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text:number-lines="false"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ar" style:country-asian="SA"/>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26" style:parent-style-name="Normal" style:family="paragraph">
      <style:paragraph-properties fo:text-align="center" fo:margin-right="-0.0013in">
        <style:tab-stops>
          <style:tab-stop style:type="left" style:position="0.5909in"/>
        </style:tab-stops>
      </style:paragraph-properties>
      <style:text-properties style:font-name-asian="HG Mincho Light J" fo:color="#000000" style:font-size-complex="12pt" style:language-asian="ar" style:country-asian="SA" fo:hyphenate="false"/>
    </style:style>
    <style:style style:name="P27"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HG Mincho Light J"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fo:background-color="#FFFFFF"/>
    </style:style>
    <style:style style:name="T34" style:parent-style-name="DefaultParagraphFont" style:family="text">
      <style:text-properties style:font-name-asian="HG Mincho Light J"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HG Mincho Light J"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HG Mincho Light J" style:font-size-complex="12pt"/>
    </style:style>
    <style:style style:name="T39" style:parent-style-name="DefaultParagraphFont" style:family="text">
      <style:text-properties style:font-name-asian="HG Mincho Light J" style:font-size-complex="12pt"/>
    </style:style>
    <style:style style:name="T40" style:parent-style-name="DefaultParagraphFont" style:family="text">
      <style:text-properties style:font-name-asian="HG Mincho Light J" style:font-size-complex="12pt"/>
    </style:style>
    <style:style style:name="T41" style:parent-style-name="DefaultParagraphFont" style:family="text">
      <style:text-properties style:font-name-asian="HG Mincho Light J" style:font-size-complex="12pt"/>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text-align="justify" fo:text-indent="0.5909in"/>
    </style:style>
    <style:style style:name="T45" style:parent-style-name="DefaultParagraphFont" style:family="text">
      <style:text-properties style:font-name-asian="HG Mincho Light J" style:font-size-complex="12pt"/>
    </style:style>
    <style:style style:name="T46" style:parent-style-name="DefaultParagraphFont" style:family="text">
      <style:text-properties style:font-name-asian="HG Mincho Light J" style:font-size-complex="12pt"/>
    </style:style>
    <style:style style:name="T47" style:parent-style-name="DefaultParagraphFont" style:family="text">
      <style:text-properties style:font-name-asian="HG Mincho Light J"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style:font-size-complex="12pt"/>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style:font-size-complex="12pt"/>
    </style:style>
    <style:style style:name="T52" style:parent-style-name="DefaultParagraphFont" style:family="text">
      <style:text-properties style:font-name-asian="HG Mincho Light J" style:font-size-complex="12pt"/>
    </style:style>
    <style:style style:name="T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4" style:parent-style-name="DefaultParagraphFont" style:family="text">
      <style:text-properties style:font-name-asian="HG Mincho Light J"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HG Mincho Light J"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fo:background-color="#FFFFFF" style:language-asian="lt" style:country-asian="LT"/>
    </style:style>
    <style:style style:name="T63" style:parent-style-name="DefaultParagraphFont" style:family="text">
      <style:text-properties style:font-name-asian="HG Mincho Light J"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asian="HG Mincho Light J"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P14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he" style:country-asian="IL" style:language-complex="he" style:country-complex="IL"/>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HG Mincho Light J"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widows="0" fo:orphans="0" fo:text-align="justify" fo:margin-right="-0.0013in" fo:text-indent="0.5909in">
        <style:tab-stops>
          <style:tab-stop style:type="left" style:position="0.3937in"/>
        </style:tab-stops>
      </style:paragraph-properties>
      <style:text-properties fo:hyphenate="false"/>
    </style:style>
    <style:style style:name="T1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03"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04"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0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06" style:parent-style-name="DefaultParagraphFont" style:family="text">
      <style:text-properties style:font-name-asian="HG Mincho Light J" fo:color="#000000" style:font-size-complex="12pt" style:language-asian="ar" style:country-asian="SA"/>
    </style:style>
    <style:style style:name="T207" style:parent-style-name="DefaultParagraphFont" style:family="text">
      <style:text-properties style:font-name-asian="HG Mincho Light J" fo:color="#000000" style:font-size-complex="12pt" style:language-asian="ar" style:country-asian="SA"/>
    </style:style>
    <style:style style:name="T208" style:parent-style-name="DefaultParagraphFont" style:family="text">
      <style:text-properties style:font-name-asian="HG Mincho Light J" fo:color="#000000" style:font-size-complex="12pt" style:language-asian="ar" style:country-asian="SA"/>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5">Suvestinė redakcija nuo 2020-12-16 iki 2021-02-14</text:span></text:p>
      <text:p text:style-name="P6"/>
      <text:p text:style-name="P7"><text:span text:style-name="T8">Įsakymas paskelbtas: TAR 2020-06-23, i. k. 2020-13676</text:span></text:p>
      <text:p text:style-name="P9"/>
      <text:p text:style-name="P10">Nauja redakcija nuo 2020-12-16:</text:p>
      <text:p text:style-name="Normal"><text:span text:style-name="T11">Nr.<text:s/></text:span><text:a xlink:href="https://www.e-tar.lt/portal/legalAct.html?documentId=151462703ef111eb8d9fe110e148c770" office:target-frame-name="_top" xlink:show="replace"><text:span text:style-name="T12">A-1807</text:span></text:a><text:span text:style-name="T13">,<text:s/></text:span><text:span text:style-name="T14">2020-12-15, paskelbta TAR 2020-12-15, i. k. 2020-27366</text:span></text:p>
      <text:p text:style-name="P15"/>
      <text:p text:style-name="P16"><text:span text:style-name="T17">ŠIAULIŲ MIESTO SAVIVALDYBĖS ADMINISTRACIJOS</text:span></text:p>
      <text:p text:style-name="P18"><text:span text:style-name="T19">DIREKTORIUS</text:span></text:p>
      <text:p text:style-name="P20"/>
      <text:p text:style-name="P21">ĮSAKYMAS</text:p>
      <text:p text:style-name="P22"><text:span text:style-name="T23">„DĖL VEIKLOS APRIBOJIMO REIKALAVIMŲ<text:s/></text:span><text:span text:style-name="T24">ŠIAULIŲ MIESTO VIEŠOSIOSE PREKYBOS (PASLAUGŲ TEIKIMO) VIETOSE“ PAKEITIMO</text:span></text:p>
      <text:p text:style-name="P25"/>
      <text:p text:style-name="P26">2020 m. birželio 23 d.<text:s/>Nr. A-813</text:p>
      <text:p text:style-name="P27"><text:span text:style-name="T28">Šiauliai</text:span></text:p>
      <text:p text:style-name="P29"/>
      <text:p text:style-name="P30"><text:span text:style-name="T31">Vadovaudamasis Lietuvos Respublikos civilin</text:span><text:span text:style-name="T32">ės saugos įstatymo 14 straipsnio 16 punktu,<text:s/></text:span><text:span text:style-name="T33">Lietuvos Respublikos žmonių užkrečiamųjų ligų profilaktikos ir kontrolės įstatymu,</text:span><text:span text:style-name="T34"><text:s/>Lietuvos Respublikos Vyriausybės 2020 m. lapkričio 4 d. nutarimu Nr. 1226 „Dėl karantino Lietuvos Respublikos teritorijoje paskelbimo“,</text:span><text:s/>Vietinės rinkliavos už leidimo prekiauti ir teikti paslaugas Šiaulių miesto viešosiose vietose išdavimą nuostatų, patvirtintų Šiaulių miesto savivaldybės 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 aprašo patvirtinto<text:s/><text:span text:style-name="T35"><text:s/>Savivaldybės administracijos direktoriaus<text:s/></text:span>2019 m. liepos 30 d. įsakymu Nr. A-1102 „Dėl leidimų prekiauti (teikti paslaugas) Šiaulių miesto viešosiose vietose išdavimo ir panaikinimo tvarkos aprašo patvirtinimo“ 5 punktą<text:span text:style-name="T36">:</text:span></text:p>
      <text:p text:style-name="P37">1. D r a u d ž i u<text:s/><text:span text:style-name="T38">karantino režimo Lietuvos Respublikoje laikotarpiu</text:span><text:s/>Šiaulių miesto viešosiose<text:s/><text:span text:style-name="T39">prekybos (paslaugų teikimo)<text:s/></text:span>vietose<text:s/><text:span text:style-name="T40">prekybos ir paslaugų teikimo veik</text:span><text:span text:style-name="T41">las, kurios šiuo laikotarpiu yra draudžiamos Lietuvos Respublikos Vyriausybės ir kitais teisės aktais</text:span><text:span text:style-name="T42"><text:s/></text:span><text:span text:style-name="T43">(iki atskiro Šiaulių miesto savivaldybės administracijos direktoriaus įsakymo paskelbimo Teisės aktų registre dienos).</text:span></text:p>
      <text:p text:style-name="P44"><text:span text:style-name="T45">2</text:span><text:span text:style-name="T46">. S u s t a b d a u <text:s/>nuo 2020<text:s/></text:span><text:span text:style-name="T47">m. gruodžio 16 d. iki<text:s/></text:span><text:span text:style-name="T48">Lietuvos Respublikos teritorijoje paskelbto karantino režimo laikotarpiu nustatytų apribojimų pabaigos<text:s/></text:span><text:span text:style-name="T49">išduotų<text:s/></text:span><text:span text:style-name="T50">leidimų prekiauti (teikti paslaugas)</text:span><text:span text:style-name="T51"><text:s/>Šiaulių miesto viešosiose vietose iš (nuo) laikinosios prekybos įrangos, iš kioskų, pa</text:span><text:span text:style-name="T52">viljonų, specializuotų automobilių (toliau<text:s/></text:span><text:span text:style-name="T53">–</text:span><text:span text:style-name="T54"><text:s/>leidimas) galiojimą ir naujų leidimų išdavimą veikloms, kurias draudžia Lietuvos Respublikos vyriausybė (išskyrus leidimus prekybai<text:s/></text:span><text:span text:style-name="T55">maistu,</text:span><text:span text:style-name="T56"><text:s/></text:span><text:span text:style-name="T57">eglutėmis (</text:span><text:span text:style-name="T58">kitais kalėdiniais medeliais) ir paslaugoms, kurių teikimo m</text:span><text:span text:style-name="T59">etu nebūtinas ilgesnis nei 15 minučių kontaktas tarp paslaugos teikėjo ir paslaugos gavėjo).<text:s/></text:span></text:p>
      <text:p text:style-name="P60"><text:span text:style-name="T61">2.</text:span><text:span text:style-name="T62">1</text:span><text:span text:style-name="T63">.<text:s/></text:span><text:span text:style-name="T64">prekybos (paslaugų teikimo) vietose, kurių veikla nedraudžiama, leidimo turėtojas privalo užtikrinti valstybės lygio ekstremaliosios situacijos operacijų</text:span><text:span text:style-name="T65"><text:s/>vadovo nustatytas asmenų srautų valdymo, saugaus atstumo laikymosi, būtinų visuomenės sveikatos saugos, higienos, asmenų aprūpinimo būtinosiomis asmeninėmis apsaugos priemonėmis ir kitų sąlygų, vienu metu aptarnauti ne daugiau kaip vieną asmenį.</text:span><text:s/></text:p>
      <text:p text:style-name="P66"><text:span text:style-name="T67">3</text:span><text:span text:style-name="T68">. A p r i b o j u prekybą konkrečiose prekybos vietose, nurodytose Prekybos ir paslaugų teikimo vietų iš (nuo) laikinųjų prekybos įrenginių Šiaulių miesto viešosiose teritorijose adresų sąraše, patvirtintame Šiaulių miesto savivaldybės administracijos dire</text:span><text:span text:style-name="T69">ktoriaus 2019 m. kovo 21 d. įsakymu Nr. A-415 „Dėl Šiaulių miesto viešųjų teritorijų prekybos ir paslaugų teikimo vietų sąrašų patvirtinimo“ (su tolimesniais pakeitimais); toliau – 1 sąrašas), ir sustabdau šių 1 sąrašo vietų (pažymėtų atitinkamuose 1 sąraš</text:span><text:span text:style-name="T70">o prieduose) galiojimą:<text:s/></text:span></text:p>
      <text:p text:style-name="P71"><text:span text:style-name="T72">3.1</text:span><text:span text:style-name="T73">. šalia centrinio turgaus prie pastato Vilniaus g. 208; vietų numeriai schemoje: 2.144, 2.146, 2.149 (1 sąrašo 1 priedas);</text:span></text:p>
      <text:p text:style-name="P74"><text:span text:style-name="T75">3.2</text:span><text:span text:style-name="T76">. prie pastato Gegužių g. 45; vietos <text:s/>numeris schemoje: 2.132 (1 sąrašo 11 priedas);</text:span></text:p>
      <text:p text:style-name="P77"><text:span text:style-name="T78">3.3</text:span><text:span text:style-name="T79">. pr</text:span><text:span text:style-name="T80">ie pastato Sevastopolio g. 19 (Tilžės g. prieigos); vietų <text:s/>numeriai schemoje: 2.62, 2.63, 2.66, 2.67, 2.70, 2.71, 2.74, 2.75, 2.79, 2.80, 2.84, 2.86, 6.7; 6.8; 6.11, 6.12, 6.14, 6.16, 2.167, 2.168, 2.170; 2.174, 2.175, <text:s/>2.177 (1 sąrašo 13 priedas);</text:span></text:p>
      <text:p text:style-name="P81"><text:span text:style-name="T82">3.4</text:span><text:span text:style-name="T83">. prie pastato Krymo g. 32; vietų <text:s/>numeriai schemoje: 2.152, 2.154, 2.156 (1 sąrašo 13 priedas);</text:span></text:p>
      <text:p text:style-name="P84"><text:span text:style-name="T85">3.5</text:span><text:span text:style-name="T86">. prie pastato Krymo g. 26; vietų <text:s/>numeriai schemoje:<text:s/></text:span><text:span text:style-name="T87">2.87</text:span><text:span text:style-name="T88">,<text:s/></text:span><text:span text:style-name="T89">2.89</text:span><text:span text:style-name="T90">, 2.90, 2.91,<text:s/></text:span><text:span text:style-name="T91">2.93</text:span><text:span text:style-name="T92">,</text:span><text:span text:style-name="T93"><text:s/>2.95</text:span><text:span text:style-name="T94">,</text:span><text:span text:style-name="T95"><text:s/></text:span><text:span text:style-name="T96">6.18,<text:s/></text:span><text:span text:style-name="T97">6.20</text:span><text:span text:style-name="T98">,</text:span><text:span text:style-name="T99"><text:s/>6.22<text:s/></text:span><text:span text:style-name="T100">(1 sąrašo 14 priedas);</text:span></text:p>
      <text:p text:style-name="P101"><text:span text:style-name="T102">3.6</text:span><text:span text:style-name="T103">. p</text:span><text:span text:style-name="T104">rie pastato<text:s/></text:span><text:span text:style-name="T105">Tilžės g. 28</text:span><text:span text:style-name="T106">; vietų <text:s/>numeriai schemoje:<text:s/></text:span><text:span text:style-name="T107">2.101</text:span><text:span text:style-name="T108">,</text:span><text:span text:style-name="T109"><text:s/>6.26</text:span><text:span text:style-name="T110"><text:s/>(1 sąrašo 16 priedas);</text:span><text:span text:style-name="T111"><text:s/></text:span></text:p>
      <text:p text:style-name="P112"><text:span text:style-name="T113">3.7</text:span><text:span text:style-name="T114">. p</text:span><text:span text:style-name="T115">rie pastato Tilžės g.<text:s/></text:span><text:span text:style-name="T116">50; vietų <text:s/>numeriai schemoje:<text:s/></text:span><text:span text:style-name="T117">2.105</text:span><text:span text:style-name="T118">,</text:span><text:span text:style-name="T119"><text:s/>2.107</text:span><text:span text:style-name="T120"><text:s/>(1 sąrašo 17 priedas);</text:span></text:p>
      <text:p text:style-name="P121"><text:span text:style-name="T122">3.8</text:span><text:span text:style-name="T123">.<text:s/></text:span><text:span text:style-name="T124">Dainų pėsčiųjų take</text:span><text:span text:style-name="T125">; vietų <text:s/>numeriai schemoje:<text:s/></text:span><text:span text:style-name="T126">2.108</text:span><text:span text:style-name="T127">,</text:span><text:span text:style-name="T128"><text:s/>2.109</text:span><text:span text:style-name="T129">,</text:span><text:span text:style-name="T130"><text:s/>2.112</text:span><text:span text:style-name="T131">,</text:span><text:span text:style-name="T132"><text:s/>2.114</text:span><text:span text:style-name="T133">,<text:s/></text:span><text:span text:style-name="T134">2.116</text:span><text:span text:style-name="T135">,</text:span><text:span text:style-name="T136"><text:s/>2.118</text:span><text:span text:style-name="T137">,</text:span><text:span text:style-name="T138"><text:s/>6.31</text:span><text:span text:style-name="T139"><text:s/>(1 sąrašo 18 priedas);</text:span><text:span text:style-name="T140"><text:s/></text:span></text:p>
      <text:p text:style-name="P141"><text:span text:style-name="T142">3.9</text:span><text:span text:style-name="T143">. p</text:span><text:span text:style-name="T144">rie Pramonės ir Bačiūnų g. sankryžos</text:span><text:span text:style-name="T145">; vietų <text:s/>numeriai schemoje:<text:s/></text:span><text:span text:style-name="T146">2.159</text:span><text:span text:style-name="T147">,</text:span><text:span text:style-name="T148"><text:s/>2.161</text:span><text:span text:style-name="T149">,</text:span><text:span text:style-name="T150"><text:s/>2.163</text:span><text:span text:style-name="T151"><text:s/>(1 sąrašo 19 priedas);</text:span></text:p>
      <text:p text:style-name="P152"><text:span text:style-name="T153">3.10</text:span><text:span text:style-name="T154">. p</text:span><text:span text:style-name="T155">rie Ginkūnų civilinių kapinių I-ojo įėjimo</text:span><text:span text:style-name="T156">; vietų <text:s/>numeriai schemoje:<text:s/></text:span><text:span text:style-name="T157">G</text:span><text:span text:style-name="T158">2, G4, G6, G8, G10,<text:s/></text:span><text:span text:style-name="T159">G1</text:span><text:span text:style-name="T160">2, G14, G16, G18, G20G, G22, G24, G26, G28, G30, G32, G34,G36, G38, G40, G42, G44, G46, G48, G50, G52, G54, G56, G58, G60, G62, G64, G66, G68, G70, G72, G74, G76, G78, G78, G80, G82, G84, G86, G88, G90, G92, G94, G96, G98, G100, G102,</text:span><text:span text:style-name="T161"><text:s/>G104, G106, G108, G110, G112, G114, G116, G118, G120, G122, G124, G124, G126, G128, G130, G132, G134 (1 sąrašo 26 priedas);</text:span></text:p>
      <text:p text:style-name="P162"><text:span text:style-name="T163">3.11</text:span><text:span text:style-name="T164">. p</text:span><text:span text:style-name="T165">rie Ginkūnų<text:s/></text:span><text:span text:style-name="T166">civilinių kapinių II-ojo įėjimo; vietų numeriai schemoje: G152, G154, G156, G158, G160, G162, G164, G166, G1</text:span><text:span text:style-name="T167">68, G170, G172, G174, G176, G178, G180, G182, G184, G186, G188, G190, G192, G194, G196, G198, G200 (1 sąrašo 27 priedas);</text:span></text:p>
      <text:p text:style-name="P168"><text:span text:style-name="T169">3.12</text:span><text:span text:style-name="T170">. p</text:span><text:span text:style-name="T171">rie K. Donelaičio civilinių kapinių</text:span><text:span text:style-name="T172">; vietų <text:s/>numeriai schemoje: D2, D4, D6, D8, D10, D12, D14, D16, D18, D20, D22, D24, D26,</text:span><text:span text:style-name="T173"><text:s/>D28, D30, D32, D34, D36, D38, D40, D42, D44 (1 sąrašo 28 priedas);</text:span></text:p>
      <text:p text:style-name="P174"><text:span text:style-name="T175">4</text:span><text:span text:style-name="T176">. N u r o d a u, kad:</text:span></text:p>
      <text:p text:style-name="P177"><text:span text:style-name="T178">4.1</text:span><text:span text:style-name="T179">.<text:s/></text:span><text:span text:style-name="T180">asmenys, siekiantys susigrąžinti sumokėtą vietinę rinkliavą (ar jos dalį) už leidimo išdavimą (toliau<text:s/></text:span><text:span text:style-name="T181">–</text:span><text:span text:style-name="T182"><text:s/>vietinė rinkliava), kurio galiojimas teisės akta</text:span><text:span text:style-name="T183">is buvo sustabdytas nuo</text:span><text:span text:style-name="T184"><text:s/>2020 m. gruodžio 16 d. dėl Lietuvoje paskelbto karantino režimo, gali pateikti<text:s/></text:span><text:span text:style-name="T185">Šiaulių miesto savivaldybės administracijai rašytinį prašymą, kuriame turi būti nurodytas asmens turimo leidimo išdavimo data ir numeris, galiojimo laiko</text:span><text:span text:style-name="T186">tarpis, prekybos (paslaugų teikimo) vietos adresas ir numeris, prekių (paslaugų) asortimentas (rūšis), banko sąskaitos numeris;</text:span></text:p>
      <text:p text:style-name="P187"><text:span text:style-name="T188">4.2</text:span><text:span text:style-name="T189">.<text:s/></text:span><text:span text:style-name="T190">šio įsakymo 4.1 papunktyje nurodyti prašymai gali būti teikiami iki 2021 m. gruodžio 1 d. Vietinė rinkliava grąžinama u</text:span><text:span text:style-name="T191">ž tiek dienų, kiek rinkliavos mokėtojas negalėjo pasinaudoti išduoto Leidimo suteiktomis teisėmis ne vėliau kaip per 20 darbo dienų po rašytinio prašymo gavimo dienos.</text:span></text:p>
      <text:p text:style-name="P192"><text:span text:style-name="T193">5</text:span><text:span text:style-name="T194">. P a v e d u <text:s/></text:span><text:span text:style-name="T195">Strateginės plėtros ir ekonomikos departamento Ekonomikos ir<text:s/></text:span><text:span text:style-name="T196">investicijų skyriui, Strateginės plėtros ir finansų skyriui įvertinti gautus šio įsakymo 4.1 papunktyje nurodytų asmenų prašymus ir per 4.2 papunktyje nurodytą terminą vykdyti karantino režimo ir valstybės lygio ekstremaliosios situacijos paskelbimo Lietuv</text:span><text:span text:style-name="T197">os Respublikoje laikotarpiu nepanaudotos vietinės rinkliavos (jos dalies) grąžinimą.</text:span></text:p>
      <text:p text:style-name="P198"><text:span text:style-name="T199">6</text:span><text:span text:style-name="T200">. N u s t a t a u, kad<text:s/></text:span><text:span text:style-name="T201">šis įsakymas įsigalioja jo paskelbimo Teisės aktų registre dieną.</text:span><text:s/></text:p>
      <text:p text:style-name="P202"/>
      <text:p text:style-name="P203"/>
      <text:p text:style-name="P204"/>
      <text:p text:style-name="P205"><text:span text:style-name="T206">Administracijos direktorius<text:s/></text:span><text:span text:style-name="T207"><text:tab/></text:span><text:span text:style-name="T208"><text:tab/>Antanas Bartulis</text:span></text:p>
      <text:p text:style-name="Normal"/>
      <text:p text:style-name="P209"/>
      <text:p text:style-name="P210"/>
      <text:p text:style-name="P211"><text:span text:style-name="T212">Pakeitimai:</text:span></text:p>
      <text:p text:style-name="P213"/>
      <text:p text:style-name="P214"><text:span text:style-name="T215">1.</text:span></text:p>
      <text:soft-page-break/>
      <text:p text:style-name="P216"><text:span text:style-name="T217">Šiaulių miesto savivaldybės administracija, Įsakymas</text:span></text:p>
      <text:p text:style-name="P218"><text:span text:style-name="T219">Nr.<text:s/></text:span><text:a xlink:href="https://www.e-tar.lt/portal/legalAct.html?documentId=151462703ef111eb8d9fe110e148c770" office:target-frame-name="_top" xlink:show="replace"><text:span text:style-name="T220">A-1807</text:span></text:a><text:span text:style-name="T221">, 2020-12-15, paskelbta TAR 2020-12-15, i. k. 2020-27366</text:span></text:p>
      <text:p text:style-name="P222"><text:span text:style-name="T223">Dėl Šiaulių miesto savivaldybės admini</text:span><text:span text:style-name="T224">stracijos direktoriaus 2020 m. birželio 23 d. įsakymo Nr. A-813 „Dėl veiklos apribojimo reikalavimų Šiaulių miesto viešosiose prekybos (paslaugų teikimo) vietose“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2-17T09:23:00Z</meta:creation-date>
    <dc:date>2021-02-17T09:23:00Z</dc:date>
    <meta:print-date>2019-09-19T08:16: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6" meta:word-count="1032" meta:character-count="7468" meta:row-count="157" meta:non-whitespace-character-count="6472"/>
  </office:meta>
</office:document-meta>
</file>