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1.1888in"/>
    </style:style>
    <style:style style:name="TableColumn37" style:family="table-column">
      <style:table-column-properties style:column-width="1.0326in"/>
    </style:style>
    <style:style style:name="TableColumn38" style:family="table-column">
      <style:table-column-properties style:column-width="1.118in"/>
    </style:style>
    <style:style style:name="TableColumn39" style:family="table-column">
      <style:table-column-properties style:column-width="0.775in"/>
    </style:style>
    <style:style style:name="TableColumn40" style:family="table-column">
      <style:table-column-properties style:column-width="1.4631in"/>
    </style:style>
    <style:style style:name="TableColumn41" style:family="table-column">
      <style:table-column-properties style:column-width="0.868in"/>
    </style:style>
    <style:style style:name="Table34" style:family="table">
      <style:table-properties style:width="6.793in" style:rel-width="98.14%" fo:margin-left="-0.1041in" table:align="right"/>
    </style:style>
    <style:style style:name="TableRow42" style:family="table-row">
      <style:table-row-properties style:min-row-height="0.4979in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305in">
        <style:tab-stops/>
      </style:paragraph-properties>
    </style:style>
    <style:style style:name="T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6" style:family="table-row">
      <style:table-row-properties style:min-row-height="0.5111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6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="Calibri" fo:color="#1F497D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5111in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381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background-color="#FFFFFF"/>
      <style:text-properties fo:font-size="10pt" style:font-size-asian="10pt"/>
    </style:style>
    <style:style style:name="P107" style:parent-style-name="Normal" style:family="paragraph">
      <style:paragraph-properties fo:background-color="#FFFFFF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background-color="#FFFFFF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paragraph-properties fo:background-color="#FFFFFF"/>
      <style:text-properties fo:font-size="10pt" style:font-size-asian="10pt"/>
    </style:style>
    <style:style style:name="P134" style:parent-style-name="Normal" style:family="paragraph">
      <style:paragraph-properties fo:background-color="#FFFFFF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40" style:family="table-row">
      <style:table-row-properties style:min-row-height="0.5111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81in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paragraph-properties fo:background-color="#FFFFFF"/>
      <style:text-properties fo:font-size="10pt" style:font-size-asian="10pt"/>
    </style:style>
    <style:style style:name="P159" style:parent-style-name="Normal" style:family="paragraph">
      <style:paragraph-properties fo:background-color="#FFFFFF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5111in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background-color="#FFFFFF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2-26 iki 2016-06-03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</text:span><text:span text:style-name="T16"><text:s/>(SAULĖS, VĖJO, 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</text:span><text:span text:style-name="T24">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</text:span><text:span text:style-name="T29">finansavimą projektams pagal Klimato kaitos specialiosios programos lėšų naudojimo 2014 m. sąmatą detalizuojančio plano, patvirtinto Lietuvos Respublikos aplinkos ministro 2014 m. kovo 17 d. įsakymu Nr. D1-286 „Dėl Klimato kaitos specialiosios programos lė</text:span><text:span text:style-name="T30">šų naudojimo 20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</text:span><text:span text:style-name="T32">ialinių grupių 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</text:span></text:p>
            <text:p text:style-name="P46"><text:span text:style-name="T47">Nr.</text:span></text:p>
          </table:table-cell>
          <table:table-cell table:style-name="TableCell48">
            <text:p text:style-name="P49"><text:span text:style-name="T50">Paraiškos registracijos Nr.</text:span></text:p>
          </table:table-cell>
          <table:table-cell table:style-name="TableCell51">
            <text:p text:style-name="P52"><text:span text:style-name="T53">Pareiškėjas</text:span></text:p>
          </table:table-cell>
          <table:table-cell table:style-name="TableCell54">
            <text:p text:style-name="P55"><text:span text:style-name="T56">Projekto pavadinimas</text:span></text:p>
          </table:table-cell>
          <table:table-cell table:style-name="TableCell57">
            <text:p text:style-name="P58"><text:span text:style-name="T59">Maksimali skiriama subsidijos suma, Eur</text:span></text:p>
          </table:table-cell>
          <table:table-cell table:style-name="TableCell60">
            <text:p text:style-name="P61"><text:span text:style-name="T62">Finansavimo skyrimo sąlygos</text:span></text:p>
          </table:table-cell>
          <table:table-cell table:style-name="TableCell63">
            <text:p text:style-name="P64"><text:span text:style-name="T65">Finansavimo šaltinis</text:span>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>KKS-P-</text:p>
            <text:p text:style-name="P72">13(2014/1.2.1.1/1)</text:p>
          </table:table-cell>
          <table:table-cell table:style-name="TableCell73">
            <text:p text:style-name="P74">VšĮ<text:s/>„Vilkaviškio ligoninė“</text:p>
            <text:p text:style-name="P75"/>
          </table:table-cell>
          <table:table-cell table:style-name="TableCell76">
            <text:p text:style-name="P77">VšĮ „Vilkaviškio ligoninės“ energetinio ūkio modernizavimas panaudojant saulės ir geoterminę energijas</text:p>
          </table:table-cell>
          <table:table-cell table:style-name="TableCell78">
            <text:p text:style-name="P79">320 934</text:p>
          </table:table-cell>
          <table:table-cell table:style-name="TableCell80">
            <text:p text:style-name="Normal"><text:span text:style-name="T81">Pareiškėjas iki projekto užbaigimo turi pateikti leidimus (leidimą plėtoti elektros energijos gamybos pajėgumus ir leidim</text:span><text:span text:style-name="T82">ą gaminti elektros energiją</text:span><text:span text:style-name="T83">)</text:span><text:span text:style-name="T84"><text:s/>verstis veikla elektros energetikos sektoriuje, išduodamus vadovaujantis Lietuvos Respublikos atsinaujinančių išteklių energetikos įstatymu.</text:span></text:p>
          </table:table-cell>
          <table:table-cell table:style-name="TableCell85">
            <text:p text:style-name="P86">ATL aukcionas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P92">KKS-P-14 (2014/ 1.2.1.1/1)</text:p>
          </table:table-cell>
          <table:table-cell table:style-name="TableCell93">
            <text:p text:style-name="Normal"><text:span text:style-name="T94">Šiaulių apskrities vyriausiasis policijos</text:span><text:span text:style-name="T95"><text:s/>komisariatas</text:span></text:p>
          </table:table-cell>
          <table:table-cell table:style-name="TableCell96">
            <text:p text:style-name="Normal"><text:span text:style-name="T97">Atsinaujinančio energijos šaltinio (saulės energijos) panaudojimas Šiaulių apskrities vyriausiojo<text:s/></text:span><text:soft-page-break/><text:span text:style-name="T98">policijos komisariato visuomeninės paskirties pastate, Purienų g. 48, Šiauliuose</text:span></text:p>
          </table:table-cell>
          <table:table-cell table:style-name="TableCell99">
            <text:p text:style-name="P100"><text:span text:style-name="T101">160 367,00</text:span></text:p>
          </table:table-cell>
          <table:table-cell table:style-name="TableCell102">
            <text:p text:style-name="P103">Pareiškėjas iki projekto užbaigimo turi pateikti leidimus verstis veikla elektros energetikos sektoriuje, išduodamus vadovaujantis Lietuvos Respublikos<text:s/><text:soft-page-break/>atsinaujinančių išteklių energetikos įstatymu:<text:s/></text:p>
            <text:p text:style-name="P104">1) leidimą plėtoti elektros energijos gamybos pajėgumus;<text:s/></text:p>
            <text:p text:style-name="P105">2) leidimą gaminti elektros energiją.<text:s/></text:p>
            <text:p text:style-name="P106">Pareiškėjas finansavimo sutartyje nurodytu laiku privalo pateikti:<text:s/></text:p>
            <text:p text:style-name="P107"><text:span text:style-name="T108">1)<text:s/></text:span><text:span text:style-name="T109">statinio techninį projektą;</text:span></text:p>
            <text:p text:style-name="P110"><text:span text:style-name="T111">2) statybą leidžiantį dokumentą.</text:span></text:p>
          </table:table-cell>
          <table:table-cell table:style-name="TableCell112">
            <text:p text:style-name="P113">ATL aukcionas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>KKS-P-6(2014/ 1.2.1.1/1)</text:p>
          </table:table-cell>
          <table:table-cell table:style-name="TableCell120">
            <text:p text:style-name="Normal"><text:span text:style-name="T121">Viešoji įstaiga Vilniaus miesto psichikos sveikatos centras</text:span></text:p>
          </table:table-cell>
          <table:table-cell table:style-name="TableCell122">
            <text:p text:style-name="Normal"><text:span text:style-name="T123">VšĮ Vilniaus miesto<text:s/></text:span><text:span text:style-name="T124">psichikos sveikatos centre</text:span><text:span text:style-name="T125"><text:s/>atsinaujinančių energijos šaltinių įdiegimas</text:span></text:p>
          </table:table-cell>
          <table:table-cell table:style-name="TableCell126">
            <text:p text:style-name="P127"><text:span text:style-name="T128">168 558,83</text:span></text:p>
          </table:table-cell>
          <table:table-cell table:style-name="TableCell129">
            <text:p text:style-name="P130">Pareiškėjas iki projekto užbaigimo turi pateikti leidimus verstis veikla elektros energetikos sektoriuje, išduodamus vadovaujantis Lietuvos Respublikos atsinaujinančių išteklių energetikos įstatymu:<text:s/></text:p>
            <text:p text:style-name="P131">1) leidimą plėtoti elektros energijos gamybos pajėgumus;<text:s/></text:p>
            <text:p text:style-name="P132">2) leidimą gaminti elektros energiją.<text:s/></text:p>
            <text:p text:style-name="P133">Pareiškėjas finansavimo sutartyje nurodytu laiku privalo pateikti:<text:s/></text:p>
            <text:p text:style-name="P134"><text:span text:style-name="T135">1)<text:s/></text:span><text:span text:style-name="T136">statinio techninį projektą;</text:span></text:p>
            <text:p text:style-name="P137">2) statybą leidžiantį dokumentą.</text:p>
          </table:table-cell>
          <table:table-cell table:style-name="TableCell138">
            <text:p text:style-name="P139">ATL aukcionas</text:p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KKS-P-5 (2014/ 1.2.1.1/1)</text:p>
          </table:table-cell>
          <table:table-cell table:style-name="TableCell146">
            <text:p text:style-name="Normal"><text:span text:style-name="T147">Biudžetinė įstaiga Nacionalinė visuomenės sveikatos priežiūros laboratorija</text:span></text:p>
          </table:table-cell>
          <table:table-cell table:style-name="TableCell148">
            <text:p text:style-name="Normal"><text:span text:style-name="T149">Nacionalinėje visuomenės sveikatos priežiūros laboratorijoje</text:span><text:span text:style-name="T150"><text:s/>atsinaujinančių energijos šaltinių įdiegimas</text:span></text:p>
          </table:table-cell>
          <table:table-cell table:style-name="TableCell151">
            <text:p text:style-name="P152"><text:span text:style-name="T153">107 112,06</text:span></text:p>
          </table:table-cell>
          <table:table-cell table:style-name="TableCell154">
            <text:p text:style-name="P155">Pareiškėjas iki projekto užbaigimo turi pateikti leidimus verstis veikla elektros energetikos sektoriuje, išduodamus vadovaujantis Lietuvos Respublikos atsinaujinančių išteklių energetikos įstatymu:<text:s/></text:p>
            <text:p text:style-name="P156">1) leidimą plėtoti elektros energijos gamybos pajėgumus;<text:s/></text:p>
            <text:p text:style-name="P157">2) leidimą gaminti elektros energiją.<text:s/></text:p>
            <text:p text:style-name="P158">Pareiškėjas finansavimo sutartyje nurodytu laiku privalo pateikti:<text:s/></text:p>
            <text:p text:style-name="P159"><text:span text:style-name="T160">1)<text:s/></text:span><text:span text:style-name="T161">statinio techninį projektą;</text:span></text:p>
            <text:p text:style-name="P162">2) statybą leidžiantį dokumentą.</text:p>
          </table:table-cell>
          <table:table-cell table:style-name="TableCell163">
            <text:p text:style-name="P164">ATL aukcionas</text:p>
          </table:table-cell>
        </table:table-row>
        <table:table-row table:style-name="TableRow165">
          <table:table-cell table:style-name="TableCell166">
            <text:p text:style-name="P167"><text:span text:style-name="T168">5.</text:span></text:p>
          </table:table-cell>
          <table:table-cell table:style-name="TableCell169">
            <text:p text:style-name="P170">KKS-P-1<text:s/>(2014/ 1.2.1.1/1)</text:p>
          </table:table-cell>
          <table:table-cell table:style-name="TableCell171">
            <text:p text:style-name="Normal"><text:span text:style-name="T172">Lietuvos Respublikos aplinkos ministerijos<text:s/></text:span><text:soft-page-break/><text:span text:style-name="T173">Panevėžio regiono aplinkos apsaugos departamentas</text:span></text:p>
          </table:table-cell>
          <table:table-cell table:style-name="TableCell174">
            <text:p text:style-name="Normal"><text:span text:style-name="T175">Geoterminio šildymo sistemos įrengimas LR AM Panevėžio<text:s/></text:span><text:soft-page-break/><text:span text:style-name="T176">RAAD Kupiškio rajono agentūroje</text:span></text:p>
          </table:table-cell>
          <table:table-cell table:style-name="TableCell177">
            <text:p text:style-name="P178">22 042,27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ATL aukcion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IŠ VISO:</text:p>
          </table:table-cell>
          <table:table-cell table:style-name="TableCell193">
            <text:p text:style-name="Normal"><text:span text:style-name="T194">779 014,16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Normal"/>
      <text:p text:style-name="P199">Lentelės pakeitimai:</text:p>
      <text:p text:style-name="P200"><text:span text:style-name="T201">Nr.<text:s/></text:span><text:a xlink:href="https://www.e-tar.lt/portal/legalAct.html?documentId=1d478440dbc311e58a92afc65dd68e97" office:target-frame-name="_top" xlink:show="replace"><text:span text:style-name="T202">D1-139</text:span></text:a><text:span text:style-name="T203">, 2016-02-24, paskelbta TAR 2016-02-25, i. k. 2016-03722</text:span></text:p>
      <text:p text:style-name="Normal"/>
      <text:p text:style-name="Normal"/>
      <text:p text:style-name="Normal"/>
      <text:p text:style-name="Normal"/>
      <text:p text:style-name="P204"><text:span text:style-name="T205">Aplinkos ministras</text:span><text:span text:style-name="T206"><text:tab/>Kęstutis Trečiokas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1d478440dbc311e58a92afc65dd68e97" office:target-frame-name="_top" xlink:show="replace"><text:span text:style-name="T218">D1-139</text:span></text:a><text:span text:style-name="T219">, 2016-02-24, paskelbta TAR 2016-02-25, i. k. 2016-03722</text:span></text:p>
      <text:p text:style-name="P220"><text:span text:style-name="T221">Dėl Lietuvos Respublikos aplinkos minis</text:span><text:span text:style-name="T222">tro 2015 m. spalio 12 d. įsakymo Nr. D1-730 „Dėl finansavimo skyrimo projektams pagal finansavimo priemonę „Atsinaujinančių energijos šaltinių (saulės, vėjo, geoterminės energijos ar kt., išskyrus biokuro) panaudojimas visuomeninės paskirties ir gyvenamosi</text:span><text:span text:style-name="T223">os (įvairių socialinių grupių asmenims) paskirties pastatuose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0:00Z</meta:creation-date>
    <dc:date>2017-03-06T14:30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34" meta:character-count="5025" meta:row-count="212" meta:non-whitespace-character-count="4453"/>
  </office:meta>
</office:document-meta>
</file>