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TE19E2F08t00" svg:font-family="TTE19E2F0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size="9pt" style:font-size-asian="9pt"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2pt" fo:language="es"/>
    </style:style>
    <style:style style:name="P29" style:parent-style-name="Normal" style:family="paragraph">
      <style:paragraph-properties fo:text-align="center"/>
      <style:text-properties fo:font-weight="bold" style:font-weight-asian="bold" fo:font-size="14pt" style:font-size-asian="14pt" style:font-size-complex="12pt" fo:language="es"/>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align="justify" fo:text-indent="4.0361in" style:page-number="1">
        <style:tab-stops>
          <style:tab-stop style:type="left" style:position="4.0361in"/>
        </style:tab-stops>
      </style:paragraph-properties>
    </style:style>
    <style:style style:name="P64" style:parent-style-name="Normal" style:family="paragraph">
      <style:paragraph-properties style:punctuation-wrap="simple" fo:text-align="justify" fo:text-indent="4.0361in">
        <style:tab-stops>
          <style:tab-stop style:type="left" style:position="4.0361in"/>
        </style:tab-stops>
      </style:paragraph-properties>
    </style:style>
    <style:style style:name="P65" style:parent-style-name="Normal" style:family="paragraph">
      <style:paragraph-properties style:punctuation-wrap="simple" fo:text-align="justify" fo:text-indent="4.0361in">
        <style:tab-stops>
          <style:tab-stop style:type="left" style:position="4.0361in"/>
          <style:tab-stop style:type="left" style:position="4.5in"/>
        </style:tab-stops>
      </style:paragraph-properties>
    </style:style>
    <style:style style:name="P66" style:parent-style-name="Normal" style:family="paragraph">
      <style:paragraph-properties fo:widows="0" fo:orphans="0" style:punctuation-wrap="simple" fo:text-align="justify" fo:text-indent="4.0361in">
        <style:tab-stops>
          <style:tab-stop style:type="left" style:position="0.8979in"/>
          <style:tab-stop style:type="left" style:position="4.0361in"/>
        </style:tab-stops>
      </style:paragraph-properties>
    </style:style>
    <style:style style:name="P67" style:parent-style-name="Normal" style:family="paragraph">
      <style:paragraph-properties fo:widows="0" fo:orphans="0" style:punctuation-wrap="simple" fo:text-align="justify">
        <style:tab-stops>
          <style:tab-stop style:type="left" style:position="0.8979in"/>
        </style:tab-stops>
      </style:paragraph-properties>
    </style:style>
    <style:style style:name="P68" style:parent-style-name="Normal" style:family="paragraph">
      <style:paragraph-properties fo:widows="0" fo:orphans="0" style:punctuation-wrap="simple" fo:text-align="center">
        <style:tab-stops>
          <style:tab-stop style:type="left" style:position="0.8979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color="#FF0000"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74" style:parent-style-name="Normal" style:family="paragraph">
      <style:paragraph-properties fo:widows="0" fo:orphans="0" style:punctuation-wrap="simple" fo:text-align="center">
        <style:tab-stops>
          <style:tab-stop style:type="left" style:position="0.8979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style:punctuation-wrap="simple" fo:text-align="center">
        <style:tab-stops>
          <style:tab-stop style:type="left" style:position="0.8979in"/>
        </style:tab-stops>
      </style:paragraph-properties>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80"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style:tab-stops>
          <style:tab-stop style:type="left" style:position="0.8979in"/>
        </style:tab-stops>
      </style:paragraph-properties>
    </style:style>
    <style:style style:name="P96" style:parent-style-name="Normal" style:family="paragraph">
      <style:paragraph-properties fo:widows="0" fo:orphans="0" style:punctuation-wrap="simple" fo:text-align="center">
        <style:tab-stops>
          <style:tab-stop style:type="left" style:position="0.8979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style:punctuation-wrap="simple" fo:text-align="center">
        <style:tab-stops>
          <style:tab-stop style:type="left" style:position="0.8979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style:punctuation-wrap="simple" fo:text-indent="0.0368in">
        <style:tab-stops>
          <style:tab-stop style:type="left" style:position="0.8979in"/>
        </style:tab-stops>
      </style:paragraph-properties>
      <style:text-properties style:font-size-complex="12pt"/>
    </style:style>
    <style:style style:name="P102" style:parent-style-name="Normal" style:family="paragraph">
      <style:paragraph-properties fo:widows="0" fo:orphans="0" style:punctuation-wrap="simple"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TTE19E2F08t00" style:font-name-complex="TTE19E2F08t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TTE19E2F08t00" style:font-name-complex="TTE19E2F08t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TTE19E2F08t00" style:font-name-complex="TTE19E2F08t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TE19E2F08t00" style:font-name-complex="TTE19E2F08t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TTE19E2F08t00" style:font-name-complex="TTE19E2F08t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TTE19E2F08t00" style:font-name-complex="TTE19E2F08t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TTE19E2F08t00" style:font-name-complex="TTE19E2F08t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TTE19E2F08t00" style:font-name-complex="TTE19E2F08t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TTE19E2F08t00" style:font-name-complex="TTE19E2F08t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TTE19E2F08t00" style:font-name-complex="TTE19E2F08t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TTE19E2F08t00" style:font-name-complex="TTE19E2F08t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TTE19E2F08t00" style:font-name-complex="TTE19E2F08t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TTE19E2F08t00" style:font-name-complex="TTE19E2F08t00" style:font-size-complex="12pt" style:language-asian="lt" style:country-asian="LT"/>
    </style:style>
    <style:style style:name="P216" style:parent-style-name="Normal" style:family="paragraph">
      <style:paragraph-properties style:punctuation-wrap="simple" fo:text-align="justify" fo:text-indent="0.4923in"/>
    </style:style>
    <style:style style:name="T217" style:parent-style-name="DefaultParagraphFont" style:family="text">
      <style:text-properties style:font-name="TTE19E2F08t00" style:font-name-complex="TTE19E2F08t00" style:font-size-complex="12pt" style:language-asian="lt" style:country-asian="LT"/>
    </style:style>
    <style:style style:name="T218" style:parent-style-name="DefaultParagraphFont" style:family="text">
      <style:text-properties style:font-name="TTE19E2F08t00" style:font-name-complex="TTE19E2F08t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TTE19E2F08t00" style:font-name-complex="TTE19E2F08t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TTE19E2F08t00" style:font-name-complex="TTE19E2F08t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TTE19E2F08t00" style:font-name-complex="TTE19E2F08t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TTE19E2F08t00" style:font-name-complex="TTE19E2F08t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TTE19E2F08t00" style:font-name-complex="TTE19E2F08t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TTE19E2F08t00" style:font-name-complex="TTE19E2F08t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TTE19E2F08t00" style:font-name-complex="TTE19E2F08t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TTE19E2F08t00" style:font-name-complex="TTE19E2F08t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TTE19E2F08t00" style:font-name-complex="TTE19E2F08t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TTE19E2F08t00" style:font-name-complex="TTE19E2F08t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TE19E2F08t00" style:font-name-complex="TTE19E2F08t00" style:font-size-complex="12pt" style:language-asian="lt" style:country-asian="LT"/>
    </style:style>
    <style:style style:name="P252" style:parent-style-name="Normal" style:family="paragraph">
      <style:paragraph-properties style:punctuation-wrap="simple" fo:text-align="justify" fo:text-indent="0.4923in"/>
    </style:style>
    <style:style style:name="T253" style:parent-style-name="DefaultParagraphFont" style:family="text">
      <style:text-properties style:font-name="TTE19E2F08t00" style:font-name-complex="TTE19E2F08t00" style:font-size-complex="12pt" style:language-asian="lt" style:country-asian="LT"/>
    </style:style>
    <style:style style:name="T254" style:parent-style-name="DefaultParagraphFont" style:family="text">
      <style:text-properties style:font-name="TTE19E2F08t00" style:font-name-complex="TTE19E2F08t00" style:font-size-complex="12pt" style:language-asian="lt" style:country-asian="LT"/>
    </style:style>
    <style:style style:name="T255" style:parent-style-name="DefaultParagraphFont" style:family="text">
      <style:text-properties style:font-name="TTE19E2F08t00" style:font-name-complex="TTE19E2F08t00" style:font-size-complex="12pt" style:language-asian="lt" style:country-asian="LT"/>
    </style:style>
    <style:style style:name="P256" style:parent-style-name="Normal" style:family="paragraph">
      <style:paragraph-properties style:punctuation-wrap="simple" fo:text-align="justify" fo:text-indent="0.4923in"/>
    </style:style>
    <style:style style:name="T257" style:parent-style-name="DefaultParagraphFont" style:family="text">
      <style:text-properties style:font-name="TTE19E2F08t00" style:font-name-complex="TTE19E2F08t00" style:font-size-complex="12pt" style:language-asian="lt" style:country-asian="LT"/>
    </style:style>
    <style:style style:name="T258" style:parent-style-name="DefaultParagraphFont" style:family="text">
      <style:text-properties style:font-name="TTE19E2F08t00" style:font-name-complex="TTE19E2F08t00" style:font-size-complex="12pt" style:language-asian="lt" style:country-asian="LT"/>
    </style:style>
    <style:style style:name="P259" style:parent-style-name="Normal" style:family="paragraph">
      <style:paragraph-properties style:punctuation-wrap="simple" fo:text-align="justify" fo:text-indent="0.4923in"/>
    </style:style>
    <style:style style:name="T260" style:parent-style-name="DefaultParagraphFont" style:family="text">
      <style:text-properties style:font-name="TTE19E2F08t00" style:font-name-complex="TTE19E2F08t00" style:font-size-complex="12pt" style:language-asian="lt" style:country-asian="LT"/>
    </style:style>
    <style:style style:name="T261" style:parent-style-name="DefaultParagraphFont" style:family="text">
      <style:text-properties style:font-name="TTE19E2F08t00" style:font-name-complex="TTE19E2F08t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punctuation-wrap="simple" fo:text-align="justify">
        <style:tab-stops>
          <style:tab-stop style:type="left" style:position="0.3333in"/>
          <style:tab-stop style:type="left" style:position="0.8979in"/>
          <style:tab-stop style:type="left" style:position="1in"/>
        </style:tab-stops>
      </style:paragraph-properties>
    </style:style>
    <style:style style:name="P264"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widows="0" fo:orphans="0" style:punctuation-wrap="simple" fo:text-align="justify">
        <style:tab-stops>
          <style:tab-stop style:type="left" style:position="0.75in"/>
          <style:tab-stop style:type="left" style:position="0.8979in"/>
        </style:tab-stops>
      </style:paragraph-properties>
      <style:text-properties style:font-size-complex="12pt"/>
    </style:style>
    <style:style style:name="P273"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8.5pt"/>
    </style:style>
    <style:style style:name="P286" style:parent-style-name="Normal" style:family="paragraph">
      <style:paragraph-properties style:punctuation-wrap="simple" fo:text-align="justify" fo:margin-left="1in" fo:text-indent="-0.5in">
        <style:tab-stops/>
      </style:paragraph-properties>
    </style:style>
    <style:style style:name="T287" style:parent-style-name="DefaultParagraphFont" style:family="text">
      <style:text-properties style:font-size-complex="8.5pt"/>
    </style:style>
    <style:style style:name="T288" style:parent-style-name="DefaultParagraphFont" style:family="text">
      <style:text-properties style:font-size-complex="8.5pt"/>
    </style:style>
    <style:style style:name="T289" style:parent-style-name="DefaultParagraphFont" style:family="text">
      <style:text-properties style:font-size-complex="8.5pt"/>
    </style:style>
    <style:style style:name="T290" style:parent-style-name="DefaultParagraphFont" style:family="text">
      <style:text-properties fo:color="#000000" style:font-size-complex="8.5pt"/>
    </style:style>
    <style:style style:name="P291"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fo:text-indent="0.4923in"/>
    </style:style>
    <style:style style:name="T306" style:parent-style-name="DefaultParagraphFont" style:family="text">
      <style:text-properties fo:color="#010101" style:font-size-complex="12pt" style:language-asian="lt" style:country-asian="LT"/>
    </style:style>
    <style:style style:name="T307" style:parent-style-name="DefaultParagraphFont" style:family="text">
      <style:text-properties fo:color="#010101"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style:punctuation-wrap="simple" fo:text-align="justify">
        <style:tab-stops>
          <style:tab-stop style:type="left" style:position="0.75in"/>
          <style:tab-stop style:type="left" style:position="0.897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center" fo:margin-right="-0.4604in">
        <style:tab-stops>
          <style:tab-stop style:type="left" style:position="0.75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style:punctuation-wrap="simple" fo:text-align="center" fo:margin-right="-0.4604in" fo:text-indent="0.0416in">
        <style:tab-stops>
          <style:tab-stop style:type="left" style:position="0.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style:punctuation-wrap="simple" fo:text-align="center" fo:margin-right="-0.4604in">
        <style:tab-stops>
          <style:tab-stop style:type="left" style:position="0.75in"/>
        </style:tab-stops>
      </style:paragraph-properties>
      <style:text-properties fo:font-weight="bold" style:font-weight-asian="bold" style:font-weight-complex="bold" style:font-size-complex="13pt"/>
    </style:style>
    <style:style style:name="P330"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style:punctuation-wrap="simple" fo:text-align="justify" fo:text-indent="0.4923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style:punctuation-wrap="simple" fo:text-align="justify" fo:text-indent="0.4923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FF0000"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style:punctuation-wrap="simple"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style:punctuation-wrap="simple" fo:text-align="justify" fo:text-indent="0.4923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widows="0" fo:orphans="0" style:punctuation-wrap="simple" fo:text-align="center">
        <style:tab-stops>
          <style:tab-stop style:type="left" style:position="0.3333in"/>
          <style:tab-stop style:type="left" style:position="0.8979in"/>
          <style:tab-stop style:type="left" style:position="1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419" style:parent-style-name="Normal" style:family="paragraph">
      <style:paragraph-properties fo:widows="0" fo:orphans="0" style:punctuation-wrap="simple" fo:text-align="justify" fo:text-indent="0.5in">
        <style:tab-stops>
          <style:tab-stop style:type="left" style:position="0.75in"/>
          <style:tab-stop style:type="left" style:position="0.897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style:punctuation-wrap="simple" fo:text-align="center">
        <style:tab-stops>
          <style:tab-stop style:type="left" style:position="0.8979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19-07-10:</text:span></text:p>
      <text:p text:style-name="P10"><text:span text:style-name="T11">Prienų rajono savivaldybės taryba, Sprendimas</text:span></text:p>
      <text:p text:style-name="P12"><text:span text:style-name="T13">Nr.<text:s/></text:span><text:a xlink:href="https://www.e-tar.lt/portal/legalAct.html?documentId=5454f970a18811e9b474d97de297fe08" office:target-frame-name="_top" xlink:show="replace"><text:span text:style-name="T14">T3-189</text:span></text:a><text:span text:style-name="T15">, 2019-06-27, paskelbta TAR 2019-07-09, i. k. 2019-11306</text:span></text:p>
      <text:p text:style-name="P16"><text:span text:style-name="T17">Dėl Kelių priežiūros ir plėtros programos finansavimo lėšų, skirtų savivaldybės vietinės reikšmės keliams ir gatvėms tiesti, rekonstruoti, taisyti (remontuoti), prižiūrėti ir saugaus eismo sąl</text:span><text:span text:style-name="T18">ygoms užtikrinti, naudojimo ir skirstymo tvarkos aprašo patvirtinimo</text:span></text:p>
      <text:p text:style-name="P19"/>
      <text:p text:style-name="P20"><text:span text:style-name="T21">Suvestinė redakcija nuo 2019-01-24 iki 2019-07-09</text:span></text:p>
      <text:p text:style-name="P22"/>
      <text:p text:style-name="P23"><text:span text:style-name="T24">Sprendimas paskelbtas: TAR 2016-04-04, i. k. 2016-07031</text:span></text:p>
      <text:p text:style-name="P25"/>
      <text:p text:style-name="P26"><text:span text:style-name="T27"><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28">LIETUVOS RESPUBLIKOS</text:p>
      <text:p text:style-name="P29">PRIENŲ RAJONO SAVIVALDYBĖS TARYBA</text:p>
      <text:p text:style-name="P30"/>
      <text:p text:style-name="P31">SPRENDIMAS</text:p>
      <text:p text:style-name="P32">DĖL KELIŲ<text:s/>PRIEŽIŪROS IR PLĖTROS PROGRAMOS FINANSAVIMO LĖŠŲ, SKIRTŲ SAVIVALDYBEI VIETINĖS REIKŠMĖS KELIAMS IR GATVĖMS TIESTI, REKONSTRUOTI, TAISYTI (REMONTUOTI), PRIŽIŪRĖTI IR SAUGAUS EISMO SĄLYGOMS UŽTIKRINTI, NAUDOJIMO IR SKIRSTYMO TVARKOS APRAŠO <text:s/>PATVIRTINIMO</text:p>
      <text:p text:style-name="P33"/>
      <text:p text:style-name="P34">2016 m. kovo 31 d. Nr. T3-62</text:p>
      <text:p text:style-name="P35">Prienai</text:p>
      <text:p text:style-name="P36"/>
      <text:p text:style-name="P37"/>
      <text:p text:style-name="P38"><text:span text:style-name="T39">Vadovaudamasi Lietuvos Respublikos vietos savivaldos įstatymo 6 straipsnio 32 punktu, <text:s/>Lietuvos Respublikos kelių įstatymu, Kelių priežiūros ir plėtros programos finansavimo lėšų naudojimo tvarkos aprašo, patvirtinto Lietuvos Respublikos Vyriausybės 2005 m</text:span><text:span text:style-name="T40">. balandžio 21 d. nutarimu Nr. 447 „Dėl Lietuvos Respublikos kelių priežiūros ir plėtros programos finansavimo įstatymo įgyvendinimo“, 7 ir 8 punktais, Prienų rajono savivaldybės taryba <text:s/>n u s p r e n d ž i a:<text:s/></text:span></text:p>
      <text:p text:style-name="P41"><text:span text:style-name="T42">1</text:span><text:span text:style-name="T43">. Patvirtinti Kelių priežiūros ir<text:s/></text:span><text:span text:style-name="T44">plėtros programos lėšų, skirtų savivaldybei vietinės reikšmės keliams ir gatvėms tiesti, rekonstruoti, taisyti (remontuoti), prižiūrėti ir saugaus eismo sąlygoms užtikrinti, naudojimo ir skirstymo tvarkos aprašą (pridedama).</text:span></text:p>
      <text:p text:style-name="P45"><text:span text:style-name="T46">2</text:span><text:span text:style-name="T47">. Pripažinti netekusiu gal</text:span><text:span text:style-name="T48">ios Prienų rajono savivaldybės tarybos 2008 m. balandžio 24 d. sprendimą Nr. T3-112 „Dėl Prienų rajono savivaldybės kelių priežiūros ir plėtros programos finansavimo lėšų naudojimo tvarkos patvirtinimo“.</text:span></text:p>
      <text:p text:style-name="Normal"/>
      <text:p text:style-name="Normal"/>
      <text:p text:style-name="Normal"/>
      <text:p text:style-name="P49"><text:span text:style-name="T50">Savivaldybės meras</text:span><text:span text:style-name="T51"><text:tab/></text:span><text:span text:style-name="T52"><text:tab/></text:span><text:span text:style-name="T53"><text:tab/><text:s text:c="5"/></text:span><text:span text:style-name="T54"><text:tab/><text:s text:c="19"/>A</text:span><text:span text:style-name="T55">lvydas Vaicekauskas</text:span></text:p>
      <text:soft-page-break/>
      <text:p text:style-name="P56">PATVIRTINTA</text:p>
      <text:p text:style-name="P64">Prienų rajono savivaldybės tarybos</text:p>
      <text:p text:style-name="P65">2016 m. kovo 31 d.</text:p>
      <text:p text:style-name="P66">sprendimu Nr. T3-62</text:p>
      <text:p text:style-name="P67"/>
      <text:p text:style-name="P68"><text:span text:style-name="T69">KELIŲ PRIEŽIŪROS IR PLĖTROS PROGRAMOS FINANSAVIMO LĖŠŲ, SKIRTŲ SAVIVALDYBĖS VIETINĖS REIKŠMĖS<text:s/></text:span><text:span text:style-name="T70">KELIAMS IR GATVĖMS TIESTI, REKONSTRUOTI,</text:span><text:span text:style-name="T71"><text:s/></text:span><text:span text:style-name="T72">TAISYTI (REMONTUOTI), PRIŽIŪRĖTI IR SAUGAUS EISMO SĄLYGOMS UŽTIKRINTI, NAUDOJIMO IR SKIRSTYMO TVARKOS APRAŠAS</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Kelių priežiūros ir plėtros programos (toliau – Programa) fi</text:span><text:span text:style-name="T83">nansavimo lėšų, skirtų Prienų rajono savivaldybės vietinės reikšmės keliams ir gatvėms tiesti, rekonstruoti, taisyti (remontuoti), prižiūrėti ir saugaus eismo sąlygoms užtikrinti, naudojimo ir skirstymo tvarkos aprašas (toliau – aprašas) nustato Programos<text:s/></text:span><text:span text:style-name="T84">finansavimo lėšų, skirtų Prienų rajono savivaldybės (toliau – Savivaldybė) vietinės reikšmės keliams ir gatvėms tiesti, rekonstruoti, taisyti (remontuoti), prižiūrėti ir saugaus eismo sąlygoms užtikrinti, paskirstymo tvarką, panaudojimą ir atsiskaitymą už<text:s/></text:span><text:span text:style-name="T85">asignavimus.</text:span></text:p>
      <text:p text:style-name="P86"><text:span text:style-name="T87">2</text:span><text:span text:style-name="T88">. Aprašas parengtas vadovaujantis Lietuvos Respublikos kelių įstatymu ir Lietuvos Respublikos kelių priežiūros ir plėtros programos finansavimo įstatymu, Lietuvos Respublikos Vyriausybės 2005 m. balandžio 21 d. nutarimu Nr. 447 „Dėl Lietu</text:span><text:span text:style-name="T89">vos Respublikos kelių priežiūros ir plėtros programos finansavimo įstatymo įgyvendinimo“ (Lietuvos Respublikos Vyriausybės <text:s/>2015 m. sausio 7 d. nutarimo Nr. 20 redakcija) ir Lietuvos Respublikos Vyriausybės 2004 m. vasario 11 d. nutarimu Nr. 155 „Dėl Kelių</text:span><text:span text:style-name="T90"><text:s/>priežiūros tvarkos aprašo patvirtinimo“.</text:span></text:p>
      <text:p text:style-name="P91"><text:span text:style-name="T92">3</text:span><text:span text:style-name="T93">. Šiuo aprašu siekiama užtikrinti Savivaldybės vietinės reikšmės kelių ir gatvių gerą būklę ir tinkamą Programos lėšų, skirtų vietinės reikšmės keliams (gatvėms) tiesti, rekonstruoti, taisyti (remontuoti), pri</text:span><text:span text:style-name="T94">žiūrėti ir saugaus eismo sąlygoms užtikrinti, paskirstymą ir naudojimą.<text:s/></text:span></text:p>
      <text:p text:style-name="P95"/>
      <text:p text:style-name="P96"><text:span text:style-name="T97">II</text:span><text:span text:style-name="T98"><text:s/>SKYRIUS</text:span></text:p>
      <text:p text:style-name="P99"><text:span text:style-name="T100">LĖŠŲ NAUDOJIMO TVARKA</text:span></text:p>
      <text:p text:style-name="P101"/>
      <text:p text:style-name="P102"><text:span text:style-name="T103">4</text:span><text:span text:style-name="T104">. Programos lėšos naudojamos šia tvarka:</text:span></text:p>
      <text:p text:style-name="P105"><text:span text:style-name="T106">4.1</text:span><text:span text:style-name="T107">. ne mažiau kaip 50 proc. nuo bendros Savivaldybei skirtų Programos lėšų sumos turi būti naudojama kapitalo investicijoms<text:s/></text:span><text:span text:style-name="T108">į vietinės reikšmės kelių (gatvių) tiesimą, rekonstravimą ir kapitalinį remontą</text:span><text:span text:style-name="T109">;</text:span></text:p>
      <text:p text:style-name="P110"><text:span text:style-name="T111">4.2</text:span><text:span text:style-name="T112">. likusi lėšų suma naudojama vietinės reikšmės</text:span><text:span text:style-name="T113"><text:s/>kelių ir gatvių einamiesiems tikslams (priežiūros ir paprastojo remonto darbams);</text:span></text:p>
      <text:p text:style-name="P114"><text:span text:style-name="T115">4.3</text:span><text:span text:style-name="T116">. ne mažiau kaip 5 proc. nuo bendros Savivaldybei skirtų Programos lėšų sumos turi būti naudojama<text:s/></text:span><text:span text:style-name="T117">saugaus eismo priemonėms vietinės reikšmės keliuose (gatvėse) finans</text:span><text:span text:style-name="T118">uoti.</text:span></text:p>
      <text:p text:style-name="P119"><text:span text:style-name="T120">5</text:span><text:span text:style-name="T121">. Programos lėšos vietinės reikšmės keliams (gatvėms) naudojamos:</text:span></text:p>
      <text:p text:style-name="P122"><text:span text:style-name="T123">5.1</text:span><text:span text:style-name="T124">. keliams (gatvėms) projektuoti, tiesti, rekonstruoti, taisyti (remontuoti) ir prižiūrėti;</text:span></text:p>
      <text:p text:style-name="P125"><text:span text:style-name="T126">5.2</text:span><text:span text:style-name="T127">. apsaugos nuo triukšmo statiniams prie kelių (gatvių) statyti, rekonstruo</text:span><text:span text:style-name="T128">ti ir taisyti (remontuoti);</text:span></text:p>
      <text:p text:style-name="P129"><text:span text:style-name="T130">5.3</text:span><text:span text:style-name="T131">. paviršiaus vandens nuleidimo įrenginiams, lietaus kanalizacijai įrengti, rekonstruoti ir taisyti (remontuoti);</text:span></text:p>
      <text:p text:style-name="P132"><text:span text:style-name="T133">5.4</text:span><text:span text:style-name="T134">. tiltams, viadukams, estakadoms, tuneliams, pralaidoms projektuoti, apskaityti, statyti, rekonstruot</text:span><text:span text:style-name="T135">i, taisyti (remontuoti) ir prižiūrėti;</text:span></text:p>
      <text:p text:style-name="P136"><text:span text:style-name="T137">5.5</text:span><text:span text:style-name="T138">. techninėms eismo reguliavimo ir kitoms inžinerinėms saugaus eismo priemonėms įrengti, rekonstruoti, taisyti (remontuoti), prižiūrėti;</text:span></text:p>
      <text:p text:style-name="P139"><text:span text:style-name="T140">5.6</text:span><text:span text:style-name="T141">. ekstremalių įvykių padariniams likviduoti;</text:span></text:p>
      <text:p text:style-name="P142"><text:span text:style-name="T143">5.7</text:span><text:span text:style-name="T144">. keliams (gatv</text:span><text:span text:style-name="T145">ėms), kelių statiniams ir jų užimamai žemei inventorizuoti;</text:span></text:p>
      <text:p text:style-name="P146"><text:span text:style-name="T147">5.8</text:span><text:span text:style-name="T148">. apšvietimui keliuose (gatvėse) įrengti, rekonstruoti;</text:span></text:p>
      <text:p text:style-name="P149"><text:span text:style-name="T150">5.9</text:span><text:span text:style-name="T151">. automobilių stovėjimo aikštelėms, viešojo transporto stotelėms ir paviljonams įrengti, statyti, rekonstruoti, taisyti (remon</text:span><text:span text:style-name="T152">tuoti), prižiūrėti;</text:span></text:p>
      <text:p text:style-name="P153"><text:span text:style-name="T154">5.10</text:span><text:span text:style-name="T155">. šaligatviams, pėsčiųjų ir (ar) dviračių takams įrengti, projektuoti, tiesti, rekonstruoti, taisyti (remontuoti) ir prižiūrėti.</text:span></text:p>
      <text:p text:style-name="P156"><text:span text:style-name="T157">5.11</text:span><text:span text:style-name="T158">. savivaldybių paskoloms, skirtoms vietinės reikšmės keliams (gatvėms) projektuoti, tiesti,</text:span><text:span text:style-name="T159"><text:s/>rekonstruoti, taisyti (remontuoti), grąžinti ir palūkanoms mokėti.</text:span></text:p>
      <text:p text:style-name="P160"><text:span text:style-name="T161">6</text:span><text:span text:style-name="T162">. Programos lėšos naudojamos pagal šiuos prioritetus:</text:span></text:p>
      <text:p text:style-name="P163"><text:span text:style-name="T164">6.1</text:span><text:span text:style-name="T165">.<text:s/></text:span><text:span text:style-name="T166">keli</text:span><text:span text:style-name="T167">ų ir<text:s/></text:span><text:span text:style-name="T168">gatvių avarinės b</text:span><text:span text:style-name="T169">ū</text:span><text:span text:style-name="T170">klės likvidavimas;</text:span></text:p>
      <text:p text:style-name="P171"><text:span text:style-name="T172">6.2</text:span><text:span text:style-name="T173">. saugaus eismo priemoni</text:span><text:span text:style-name="T174">ų į</text:span><text:span text:style-name="T175">gyvendinimas;</text:span></text:p>
      <text:p text:style-name="P176"><text:span text:style-name="T177">6.3</text:span><text:span text:style-name="T178">. keli</text:span><text:span text:style-name="T179">ų ir<text:s/></text:span><text:span text:style-name="T180">gatvių<text:s/></text:span><text:span text:style-name="T181">nuolatinė</text:span><text:span text:style-name="T182"><text:s/></text:span><text:span text:style-name="T183">priežiūra;</text:span></text:p>
      <text:p text:style-name="P184"><text:span text:style-name="T185">6.4</text:span><text:span text:style-name="T186">. keli</text:span><text:span text:style-name="T187">ų ir<text:s/></text:span><text:span text:style-name="T188">gatvių dang</text:span><text:span text:style-name="T189">ų<text:s/></text:span><text:span text:style-name="T190">atstatymas, stiprinimas ir paviršių apdorojimas;</text:span></text:p>
      <text:p text:style-name="P191"><text:span text:style-name="T192">6.5</text:span><text:span text:style-name="T193">. keli</text:span><text:span text:style-name="T194">ų ir<text:s/></text:span><text:span text:style-name="T195">gatvių rekonstravimas, atskirų žvyrkeli</text:span><text:span text:style-name="T196">ų ruožų</text:span><text:span text:style-name="T197"><text:s/>asfaltavimas;</text:span></text:p>
      <text:p text:style-name="P198"><text:span text:style-name="T199">6.6</text:span><text:span text:style-name="T200">. naujų kelių ir gatvių tiesimas.</text:span></text:p>
      <text:p text:style-name="P201"><text:span text:style-name="T202">7</text:span><text:span text:style-name="T203">.<text:s/></text:span><text:span text:style-name="T204">Programos lėšomis<text:s/></text:span><text:span text:style-name="T205">finansuojamų darbų planavimo kriterijai:</text:span></text:p>
      <text:p text:style-name="P206"><text:span text:style-name="T207">7.1</text:span><text:span text:style-name="T208">. kelias (gatvė) įtrauktas į</text:span><text:span text:style-name="T209"><text:s/></text:span><text:span text:style-name="T210">Prienų</text:span><text:span text:style-name="T211"><text:s/></text:span><text:span text:style-name="T212">rajono savivaldybės strategin</text:span><text:span text:style-name="T213">į<text:s/></text:span><text:span text:style-name="T214">plan</text:span><text:span text:style-name="T215">ą;</text:span></text:p>
      <text:p text:style-name="P216"><text:span text:style-name="T217">7.2</text:span><text:span text:style-name="T218">.<text:s/></text:span><text:span text:style-name="T219">kelias (gatvė) yra valstybinės reikšmės kelio tęsinys arba valstybinės reikšmės kelių junginys;</text:span></text:p>
      <text:p text:style-name="P220"><text:span text:style-name="T221">7.3</text:span><text:span text:style-name="T222">. kelias (gatvė) yra kel</text:span><text:span text:style-name="T223">eivi</text:span><text:span text:style-name="T224">ų<text:s/></text:span><text:span text:style-name="T225">vežimo reguliariais reisais vietinio susisiekimo maršruto arba mokini</text:span><text:span text:style-name="T226">ų<text:s/></text:span><text:span text:style-name="T227">pavėž</text:span><text:span text:style-name="T228">ė</text:span><text:span text:style-name="T229">jimo mokykliniais autobusais maršruto trasa arba šios trasos dalis;</text:span></text:p>
      <text:p text:style-name="P230"><text:span text:style-name="T231">7.4</text:span><text:span text:style-name="T232">. prie kelio (gatvės) yra Prienų</text:span><text:span text:style-name="T233"><text:s/></text:span><text:span text:style-name="T234">rajono savivaldybės gyventojams svarbi</text:span><text:span text:style-name="T235">ų<text:s/></text:span><text:span text:style-name="T236">objektų</text:span><text:span text:style-name="T237"><text:s/></text:span><text:span text:style-name="T238">(arba tokie<text:s/></text:span><text:span text:style-name="T239">objektai projektuojami, statomi, rekonstruojami);</text:span></text:p>
      <text:p text:style-name="P240"><text:span text:style-name="T241">7.5</text:span><text:span text:style-name="T242">. kelias (gatvė) yra skirtas privažiuoti iki rekreacijos objektų, lankomų</text:span><text:span text:style-name="T243"><text:s/></text:span><text:span text:style-name="T244">gamtos, kult</text:span><text:span text:style-name="T245">ū</text:span><text:span text:style-name="T246">ros, istorijos ir kit</text:span><text:span text:style-name="T247">ų<text:s/></text:span><text:span text:style-name="T248">paminkl</text:span><text:span text:style-name="T249">ų<text:s/></text:span><text:span text:style-name="T250">arba objekt</text:span><text:span text:style-name="T251">ų;</text:span></text:p>
      <text:p text:style-name="P252"><text:span text:style-name="T253">7.6</text:span><text:span text:style-name="T254">. kelias (gatvė) yra tankiai apgyvendintoje teritorijoje ir</text:span><text:span text:style-name="T255"><text:s/>(ar) kelyje (gatvėje) yra įrengtos inžinerinės komunikacijos;</text:span></text:p>
      <text:p text:style-name="P256"><text:span text:style-name="T257">7.7</text:span><text:span text:style-name="T258">. dalį darbų Savivaldybės tarybos nustatyta tvarka savanorišku indėliu apmoka fiziniai ar juridiniai asmenys;</text:span></text:p>
      <text:p text:style-name="P259"><text:span text:style-name="T260">7.8</text:span><text:span text:style-name="T261">.<text:s/></text:span><text:span text:style-name="T262">eismo intensyvumas, avaringumas.</text:span></text:p>
      <text:p text:style-name="P263"/>
      <text:p text:style-name="P264"><text:span text:style-name="T265">III</text:span><text:span text:style-name="T266"><text:s/></text:span><text:span text:style-name="T267">SKYRIUS</text:span></text:p>
      <text:p text:style-name="P268"><text:span text:style-name="T269">LĖŠŲ PASKIRST</text:span><text:span text:style-name="T270">YMO<text:s/></text:span><text:span text:style-name="T271">TVARKA</text:span></text:p>
      <text:p text:style-name="P272"/>
      <text:p text:style-name="P273"><text:span text:style-name="T274">8</text:span><text:span text:style-name="T275">. Programos lėšos skirstomos šia tvarka:</text:span></text:p>
      <text:p text:style-name="P276"><text:span text:style-name="T277">8.1</text:span><text:span text:style-name="T278">.<text:s/></text:span>Programos finansavimo lėšos vietinės reikšmės keliams (gatvėms) tiesti, taisyti (remontuoti), prižiūrėti ir saugaus eismo sąlygoms užtikrinti skirstomos:</text:p>
      <text:p text:style-name="P279">8.1.1.<text:span text:style-name="T280"><text:s/></text:span>iki 15 proc. nuo visų gautų<text:s/>Programos finansavimo lėšų skiriama rezervui (avariniam remontui, saugiam eismui užtikrinti, kapitalui formuoti ir kitiems nenumatytiems atvejams), projektavimui, ekspertizei, techninei priežiūrai, kadastriniams matavimams, teisinei registracijai.</text:p>
      <text:p text:style-name="P281">8.1.2.<text:span text:style-name="T282"><text:s/></text:span>likusios lėšos skirstomos taip:</text:p>
      <text:p text:style-name="P283">8.1.3.<text:span text:style-name="T284"><text:s/></text:span><text:span text:style-name="T285">1/3 dalis lėšų skiriama Prienų seniūnijai;</text:span></text:p>
      <text:p text:style-name="P286"><text:span text:style-name="T287">8.1.4</text:span><text:span text:style-name="T288">.</text:span><text:span text:style-name="T289"><text:tab/></text:span><text:span text:style-name="T290">2/3 dalys lėšų skiriama kaimiškosioms seniūnijoms;</text:span></text:p>
      <text:p text:style-name="P291"><text:span text:style-name="T292">8.2</text:span><text:span text:style-name="T293">. aprašo 4.1 papunktyje nurodytomis lėšomis finansuojami objektai parenkami:</text:span></text:p>
      <text:p text:style-name="P294"><text:span text:style-name="T295">8.2.1</text:span><text:span text:style-name="T296">.<text:s/></text:span><text:span text:style-name="T297">atsižvelgiant į tolygų visų rajono seniūnijų kelių ir gatvių atnaujinimą ir plėtrą;</text:span></text:p>
      <text:p text:style-name="P298"><text:span text:style-name="T299">8.2.2</text:span><text:span text:style-name="T300">. siekiant einamaisiais metais pradėti ir užbaigti darbus parinktame objekte arba atlikti visą technologiškai būtiną darbų apimtį atskirame ruože (objekto dalyje),</text:span><text:span text:style-name="T301"><text:s/>jei dėl didelės parinkto objekto darbų apimties ir ribotų finansinių galimybių darbų negalima užbaigti per vienerius metus;</text:span></text:p>
      <text:p text:style-name="P302"><text:span text:style-name="T303">8.3</text:span><text:span text:style-name="T304">. aprašo 4.2 papunktyje nurodytos lėšos skirstomos seniūnijoms:</text:span></text:p>
      <text:p text:style-name="P305"><text:span text:style-name="T306">8.3.1</text:span><text:span text:style-name="T307">.<text:s/></text:span><text:span text:style-name="T308">50 procentų pagal seniūnijoje gyvenamąją vietą de</text:span><text:span text:style-name="T309">klaruojančių gyventojų skaičių;</text:span></text:p>
      <text:p text:style-name="P310"><text:span text:style-name="T311">8.3.2</text:span><text:span text:style-name="T312">. 50 procentų pagal seniūnijai priklausančių vietinės reikšmės kelių ir gatvių ilgį</text:span><text:span text:style-name="T313">;</text:span></text:p>
      <text:p text:style-name="P314"><text:span text:style-name="T315">8.4</text:span><text:span text:style-name="T316">. aprašo 6.1 ir 6.2 papunkčiuose nurodytiems prioritetams lėšos skiriamos pagal poreikį,<text:s/></text:span></text:p>
      <text:p text:style-name="P317"><text:span text:style-name="T318">nustatytą remiantis kelių (gatv</text:span><text:span text:style-name="T319">ių) techninę priežiūrą ir saugaus eismo užtikrinimo kontrolę atliekančių tarnybų ar institucijų pranešimais, apžiūrų aktais ir pan.;</text:span></text:p>
      <text:p text:style-name="P320"><text:span text:style-name="T321">8.5</text:span><text:span text:style-name="T322">. aprašo 7.7 papunktyje nurodytą kriterijų atitinkantiems objektams lėšos skiriamos pagal poreikį, nustatytą remiant</text:span><text:span text:style-name="T323">is faktiškomis projekto parengimo sąnaudomis ir Savivaldybės tarybos sprendimu nustatyta atitinkama bendrojo finansavimo Savivaldybės dalimi. <text:s/></text:span></text:p>
      <text:p text:style-name="P324"><text:span text:style-name="T325">IV</text:span><text:span text:style-name="T326"><text:s/>SKYRIUS</text:span></text:p>
      <text:p text:style-name="P327"><text:span text:style-name="T328">DARBŲ IR PASLAUGŲ VYKDYMAS IR ATSISKAITYMO TVARKA</text:span></text:p>
      <text:p text:style-name="P329"/>
      <text:p text:style-name="P330"><text:span text:style-name="T331">9</text:span><text:span text:style-name="T332">. Prašymus dėl Savivaldybės vietinės<text:s/></text:span><text:span text:style-name="T333">reikšmės kelių ir gatvių tiesimo, rekonstravimo, taisymo (remonto), priežiūros ir saugaus eismo sąlygų užtikrinimo gali teikti visi fiziniai ir juridiniai asmenys. Prašymai ateinančių trejų metų laikotarpiui teikiami Savivaldybės administracijos direktoriu</text:span><text:span text:style-name="T334">i iki einamųjų metų gruodžio 15 d.</text:span></text:p>
      <text:p text:style-name="P335">Punkto numeracijos pakeitimas:</text:p>
      <text:p text:style-name="P336"><text:span text:style-name="T337">Nr.<text:s/></text:span><text:a xlink:href="https://www.e-tar.lt/portal/legalAct.html?documentId=a402b6501f1b11e9875cdc20105dd260" office:target-frame-name="_top" xlink:show="replace"><text:span text:style-name="T338">T3-251</text:span></text:a><text:span text:style-name="T339">, 2016-12-01, paskelbta TAR 2019-01-23, i. k. 2019-01023</text:span></text:p>
      <text:p text:style-name="Normal"/>
      <text:p text:style-name="P340"><text:span text:style-name="T341">10</text:span><text:span text:style-name="T342">. Prašymus dėl<text:s/></text:span><text:span text:style-name="T343">Savivaldybės vietinės reikšmės kelių ir gatvių tiesimo, rekonstravimo, taisymo (remonto), priežiūros ir saugaus eismo sąlygų užtikrinimo Savivaldybės seniūnijų seniūnai pristato vietos bendruomenės taryboms, jų pritarimą prašymų tenkinimo eiliškumui raštu<text:s/></text:span><text:span text:style-name="T344">fiksuoja susirinkimų protokoluose ar kituose dokumentuose ir suderina su Statybos ir ekonominės plėtros skyriumi (toliau – Skyrius).</text:span></text:p>
      <text:p text:style-name="P345">Punkto numeracijos pakeitimas:</text:p>
      <text:p text:style-name="P346"><text:span text:style-name="T347">Nr.<text:s/></text:span><text:a xlink:href="https://www.e-tar.lt/portal/legalAct.html?documentId=a402b6501f1b11e9875cdc20105dd260" office:target-frame-name="_top" xlink:show="replace"><text:span text:style-name="T348">T3-251</text:span></text:a><text:span text:style-name="T349">, 2016-12-01, paskelbta TAR 2019-01-23, i. k. 2019-01023</text:span></text:p>
      <text:p text:style-name="Normal"/>
      <text:p text:style-name="P350"><text:span text:style-name="T351">11</text:span><text:span text:style-name="T352">. Skyrius, vadovaudamasis Savivaldybės tarybos patvirtintu 3 (trejų) metų trukmės<text:s/></text:span>Prienų rajono savivaldybės strateginiu veiklos planu<text:span text:style-name="T353"><text:s/>ir atsižvelgdamas į Savivaldybei metams s</text:span><text:span text:style-name="T354">kirtas Programos lėšas, iš gautų bei suderintų prašymų parengia Savivaldybės Programos lėšų naudojimo vietinės reikšmės keliams ir gatvėms tiesti, taisyti (remontuoti), prižiūrėti ir saugaus eismo sąlygoms užtikrinti objektų sąrašą.</text:span></text:p>
      <text:p text:style-name="P355">Punkto numeracijos pakeitimas:</text:p>
      <text:p text:style-name="P356"><text:span text:style-name="T357">Nr.<text:s/></text:span><text:a xlink:href="https://www.e-tar.lt/portal/legalAct.html?documentId=a402b6501f1b11e9875cdc20105dd260" office:target-frame-name="_top" xlink:show="replace"><text:span text:style-name="T358">T3-251</text:span></text:a><text:span text:style-name="T359">, 2016-12-01, paskelbta TAR 2019-01-23, i. k. 2019-01023</text:span></text:p>
      <text:p text:style-name="Normal"/>
      <text:p text:style-name="P360"><text:span text:style-name="T361">12</text:span><text:span text:style-name="T362">. Programos lėšų panaudojimo sutartis su Lietuvos automobilių kelių direkcij</text:span><text:span text:style-name="T363">a prie Susisiekimo ministerijos (toliau – Direkcija) ir Savivaldybės objektų, finansuojamų Programos lėšomis, sąrašą pasirašo Savivaldybės administracijos direktorius.</text:span></text:p>
      <text:p text:style-name="P364">Punkto numeracijos pakeitimas:</text:p>
      <text:p text:style-name="P365"><text:span text:style-name="T366">Nr.<text:s/></text:span><text:a xlink:href="https://www.e-tar.lt/portal/legalAct.html?documentId=a402b6501f1b11e9875cdc20105dd260" office:target-frame-name="_top" xlink:show="replace"><text:span text:style-name="T367">T3-251</text:span></text:a><text:span text:style-name="T368">, 2016-12-01, paskelbta TAR 2019-01-23, i. k. 2019-01023</text:span></text:p>
      <text:p text:style-name="Normal"/>
      <text:p text:style-name="P369"><text:span text:style-name="T370">13</text:span><text:span text:style-name="T371">. Rangovai darbams vykdyti ir paslaugų teikėjai parenkami vadovaujantis Lietuvos Respublikos viešųjų pirkimų įstatymu ir Savivaldybės adminis</text:span><text:span text:style-name="T372">tracijos supaprastintų viešųjų pirkimų taisyklėmis.</text:span></text:p>
      <text:p text:style-name="P373">Punkto numeracijos pakeitimas:</text:p>
      <text:p text:style-name="P374"><text:span text:style-name="T375">Nr.<text:s/></text:span><text:a xlink:href="https://www.e-tar.lt/portal/legalAct.html?documentId=a402b6501f1b11e9875cdc20105dd260" office:target-frame-name="_top" xlink:show="replace"><text:span text:style-name="T376">T3-251</text:span></text:a><text:span text:style-name="T377">, 2016-12-01, paskelbta TAR 2019-01-23, i. k. 2019-01023</text:span></text:p>
      <text:p text:style-name="Normal"/>
      <text:p text:style-name="P378"><text:span text:style-name="T379">14</text:span><text:span text:style-name="T380">.</text:span><text:span text:style-name="T381"><text:s/>Savivaldybės administracijos seniūnijų seniūnai atsako už efektyvų Programos lėšų panaudojimą seniūnijose, derina</text:span><text:span text:style-name="T382"><text:s/></text:span><text:span text:style-name="T383">aprašo 4.2 papunktyje nurodytomis lėšomis finansuojamų</text:span><text:span text:style-name="T384"><text:s/></text:span><text:span text:style-name="T385">atliktų darbų ir suteiktų paslaugų aktus (forma F2). <text:s/></text:span></text:p>
      <text:p text:style-name="P386">Punkto numeracijos pakeitimas:</text:p>
      <text:p text:style-name="P387"><text:span text:style-name="T388">Nr.<text:s/></text:span><text:a xlink:href="https://www.e-tar.lt/portal/legalAct.html?documentId=a402b6501f1b11e9875cdc20105dd260" office:target-frame-name="_top" xlink:show="replace"><text:span text:style-name="T389">T3-251</text:span></text:a><text:span text:style-name="T390">, 2016-12-01, paskelbta TAR 2019-01-23, i. k. 2019-01023</text:span></text:p>
      <text:p text:style-name="Normal"/>
      <text:p text:style-name="P391"><text:span text:style-name="T392">15</text:span><text:span text:style-name="T393">. Savivaldybės administracija, vadovaudamasi Lietuvos Respublikos įstatymais ir kita</text:span><text:span text:style-name="T394">is teisės aktais, vykdo objektų, finansuojamų Programos lėšomis, užsakovo funkcijas, Skyrius rengia reikalingus dokumentus viešiesiems darbų ir paslaugų pirkimams organizuoti, pirkimų sutartims sudaryti, rengia sąmatas objektų sąraše numatytiems priežiūros</text:span><text:span text:style-name="T395"><text:s/>ir remonto darbams, vykdo darbų kontrolę, organizuoja techninę priežiūrą ir atliktų darbų priėmimą, teikia Direkcijai paraiškas lėšoms gauti ir ataskaitas apie lėšų naudojimą.<text:s/></text:span></text:p>
      <text:p text:style-name="P396">Punkto numeracijos pakeitimas:</text:p>
      <text:p text:style-name="P397"><text:span text:style-name="T398">Nr.<text:s/></text:span><text:a xlink:href="https://www.e-tar.lt/portal/legalAct.html?documentId=a402b6501f1b11e9875cdc20105dd260" office:target-frame-name="_top" xlink:show="replace"><text:span text:style-name="T399">T3-251</text:span></text:a><text:span text:style-name="T400">, 2016-12-01, paskelbta TAR 2019-01-23, i. k. 2019-01023</text:span></text:p>
      <text:p text:style-name="Normal"/>
      <text:p text:style-name="P401"><text:span text:style-name="T402">16</text:span><text:span text:style-name="T403">. Buhalterijos skyrius, vadovaudamasis finansavimo sutartyse numatytomis sąlygomis ir term</text:span><text:span text:style-name="T404">inais, atsiskaito su rangovais (tiekėjais), tvarko Kelių priežiūros ir plėtros programos lėšų apskaitą pagal Lietuvos Respublikos buhalterinės apskaitos įstatymą ir kitus teisės aktus, derina Direkcijai programos teikiamų lėšų paraiškas ir ataskaitas apie<text:s/></text:span><text:span text:style-name="T405">lėšų naudojimą, teikia programos sąmatas ir sąmatų įvykdymo ataskaitas.</text:span></text:p>
      <text:p text:style-name="P406">Punkto numeracijos pakeitimas:</text:p>
      <text:p text:style-name="P407"><text:span text:style-name="T408">Nr.<text:s/></text:span><text:a xlink:href="https://www.e-tar.lt/portal/legalAct.html?documentId=a402b6501f1b11e9875cdc20105dd260" office:target-frame-name="_top" xlink:show="replace"><text:span text:style-name="T409">T3-251</text:span></text:a><text:span text:style-name="T410">, 2016-12-01, paskelbta TAR 2019-01-23, i. k.</text:span><text:span text:style-name="T411"><text:s/>2019-01023</text:span></text:p>
      <text:p text:style-name="Normal"/>
      <text:p text:style-name="P412"><text:span text:style-name="T413">V</text:span><text:span text:style-name="T414"><text:s/></text:span><text:span text:style-name="T415">SKYRIUS</text:span></text:p>
      <text:p text:style-name="P416"><text:span text:style-name="T417">BAIGIAMOSIOS NUOSTATOS</text:span></text:p>
      <text:p text:style-name="P418"/>
      <text:p text:style-name="P419"><text:span text:style-name="T420">17</text:span><text:span text:style-name="T421">. Kelių priežiūros ir plėtros programos finansavimo tikslinės ir rezervo lėšos naudojamos pagal su Direkcija pasirašytų finansavimo sutarčių sąlygose nustatytus reikalavimus ir suderintus objektų s</text:span><text:span text:style-name="T422">ąrašus. Savivaldybės administracija užtikrina tinkamą visų su Direkcija pasirašytų finansavimo sutarčių sąlygose nustatytų reikalavimų vykdymą.</text:span></text:p>
      <text:p text:style-name="P423">Punkto numeracijos pakeitimas:</text:p>
      <text:p text:style-name="P424"><text:span text:style-name="T425">Nr.<text:s/></text:span><text:a xlink:href="https://www.e-tar.lt/portal/legalAct.html?documentId=a402b6501f1b11e9875cdc20105dd260" office:target-frame-name="_top" xlink:show="replace"><text:span text:style-name="T426">T3-251</text:span></text:a><text:span text:style-name="T427">, 2016-12-01, paskelbta TAR 2019-01-23, i. k. 2019-01023</text:span></text:p>
      <text:p text:style-name="Normal"/>
      <text:p text:style-name="P428"><text:span text:style-name="T429">_______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Prienų rajono savivaldybės taryba, Sprendimas</text:span></text:p>
      <text:p text:style-name="P439"><text:span text:style-name="T440">Nr.<text:s/></text:span><text:a xlink:href="https://www.e-tar.lt/portal/legalAct.html?documentId=a402b6501f1b11e9875cdc20105dd260" office:target-frame-name="_top" xlink:show="replace"><text:span text:style-name="T441">T3-251</text:span></text:a><text:span text:style-name="T442">, 2016-12-01, paskelbta TAR 2019-01-23, i. k. 2019-01023</text:span></text:p>
      <text:p text:style-name="P443"><text:span text:style-name="T444">Dėl Prienų rajono savivaldybės tarybos 2016 m. kovo 31 d. sprendimo Nr. T3-62 „Dėl Kelių prieži</text:span><text:span text:style-name="T445">ūros ir plėtros programos finansavimo lėšų, skirtų savivaldybei vietinės reikšmės keliams ir gatvėms tiesti, rekonstruoti, taisyti (remontuoti), prižiūrėti ir saugaus eismo sąlygoms užtikrinti, naudojimo ir skirstymo tvarko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TE19E2F08t00" svg:font-family="TTE19E2F0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0833in" fo:margin-bottom="0.4993in" fo:margin-right="0.351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10T06:54:00Z</meta:creation-date>
    <dc:date>2019-07-10T06:54:00Z</dc:date>
    <meta:print-date>2016-04-01T08:35:00Z</meta:print-date>
    <meta:template xlink:href="Normal.dotm" xlink:type="simple"/>
    <meta:editing-cycles>2</meta:editing-cycles>
    <meta:editing-duration>PT0S</meta:editing-duration>
    <meta:document-statistic meta:page-count="5" meta:paragraph-count="107" meta:word-count="1900" meta:character-count="14677" meta:row-count="257" meta:non-whitespace-character-count="12884"/>
  </office:meta>
</office:document-meta>
</file>