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Lucida Sans Unicode" style:font-name-complex="Mang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fo:language="en" fo:country="US"/>
    </style:style>
    <style:style style:name="P15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 fo:text-indent="0.1972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fo:margin-right="-0.3937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2300DC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2300DC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277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fo:font-size="11pt" style:font-size-asian="11pt" style:font-size-complex="11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in"/>
          <style:tab-stop style:type="left" style:position="0.812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P109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07 iki 2024-12-23</text:span></text:p>
      <text:p text:style-name="P8"/>
      <text:p text:style-name="P9"><text:span text:style-name="T10">Sprendimas paskelbtas: TAR 2024-07-01, i. k. 2024-1223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15"/>
      <text:p text:style-name="P16">UTENOS RAJONO SAVIVALDYBĖS TARYBA</text:p>
      <text:p text:style-name="P17"/>
      <text:p text:style-name="P18">SPRENDIMAS</text:p>
      <text:p text:style-name="P19"><text:span text:style-name="T20">DĖL UTENOS RAJONO SAVIVALDYBĖS 2024 METŲ BIUDŽETO PATVIRTINIMO</text:span></text:p>
      <text:p text:style-name="P21"/>
      <text:p text:style-name="P22">2024 m. vasario 8 d. Nr. TS-12</text:p>
      <text:p text:style-name="P23">Utena</text:p>
      <text:p text:style-name="P24"/>
      <text:p text:style-name="P25"><text:span text:style-name="T26">Vadovaudamasi Lietuvos Respublikos fiskalinės sutarties įgyvendinimo konstitucinio įstatymo 4 straipsniu, Lietuvos Respublikos vietos savivaldos įstatymo 15 straipsnio 2 dalies 12 punktu,</text:span><text:span text:style-name="T27"><text:s/></text:span><text:span text:style-name="T28">27 straipsnio 2 dalies 1 punktu</text:span><text:span text:style-name="T29">,<text:s/></text:span><text:span text:style-name="T30">Lietuvos Respublikos biudžet</text:span><text:span text:style-name="T31">o sandaros įstatymo 25 straipsnio 1 dalimi, 26 straipsnio 4 dalimi, Lietuvos Respublikos 2024 metų valstybės biudžeto ir savivaldybių biudžetų finansinių rodiklių patvirtinimo įstatymu, Utenos rajono savivaldybės 2024-2026 metų strateginiu veiklos planu, p</text:span><text:span text:style-name="T32">atvirtintu Utenos rajono savivaldybės tarybos 2024 m. vasario 8 d. sprendimu Nr. TS-2 „Dėl Utenos rajono savivaldybės 2024-2026 metų strateginio veiklos plano patvirtinimo“ ir atsižvelgdama į Utenos rajono savivaldybės mero 2024 m. sausio 30 d. teikimą, Ut</text:span><text:span text:style-name="T33">enos rajono savivaldybės taryba<text:s/></text:span><text:span text:style-name="T34">nusprendži</text:span><text:span text:style-name="T35">a</text:span><text:span text:style-name="T36">:</text:span></text:p>
      <text:p text:style-name="P37"><text:span text:style-name="T38">1</text:span><text:span text:style-name="T39">. Patvirtinti Utenos rajono savivaldybės 2024 metų biudžeto pajamas – 71153,7 tūkst. Eur, 4857,5 tūkst. Eur - metų pradžios lėšų likutį (1 priedas).</text:span><text:s/></text:p>
      <text:p text:style-name="P40">Punkto pakeitimai:</text:p>
      <text:p text:style-name="P41"><text:span text:style-name="T42">Nr.<text:s/></text:span><text:a xlink:href="https://www.e-tar.lt/portal/legalAct.html?documentId=1596c64037ac11efbdaea558de59136c" office:target-frame-name="_top" xlink:show="replace"><text:span text:style-name="T43">TS-216</text:span></text:a><text:span text:style-name="T44">, 2024-06-27, paskelbta TAR 2024-07-01, i. k. 2024-12298</text:span></text:p>
      <text:p text:style-name="P45"><text:span text:style-name="T46">Nr.<text:s/></text:span><text:a xlink:href="https://www.e-tar.lt/portal/legalAct.html?documentId=b938d9a0668c11efafbb8694c098bac5" office:target-frame-name="_top" xlink:show="replace"><text:span text:style-name="T47">TS-246</text:span></text:a><text:span text:style-name="T48">, 2024-08-29, paskelbta TAR 2024-08-30, i. k. 2024-15169</text:span></text:p>
      <text:p text:style-name="P49"><text:span text:style-name="T50">Nr.<text:s/></text:span><text:a xlink:href="https://www.e-tar.lt/portal/legalAct.html?documentId=dcbf1226b3a511ef88c08519262548c4" office:target-frame-name="_top" xlink:show="replace"><text:span text:style-name="T51">TS-336</text:span></text:a><text:span text:style-name="T52">, 2024-11-28, paskelbta TAR 2024-12-06, i. k. 2024-21669</text:span></text:p>
      <text:p text:style-name="Normal"/>
      <text:p text:style-name="P53"><text:span text:style-name="T54">2</text:span><text:span text:style-name="T55">. Patvirtinti įmo</text:span><text:span text:style-name="T56">kas į savivaldybės biudžetą 2229,2 tūkst. Eur pajamų, gaunamų už teikiamas paslaugas, už išlaikymą švietimo, socialinės apsaugos bei kitose įstaigose ir ilgalaikio materialiojo turto nuomą (2 priedas).</text:span><text:s/></text:p>
      <text:p text:style-name="P57">Punkto pakeitimai:</text:p>
      <text:p text:style-name="P58"><text:span text:style-name="T59">Nr.<text:s/></text:span><text:a xlink:href="https://www.e-tar.lt/portal/legalAct.html?documentId=dcbf1226b3a511ef88c08519262548c4" office:target-frame-name="_top" xlink:show="replace"><text:span text:style-name="T60">TS-336</text:span></text:a><text:span text:style-name="T61">, 2024-11-28, paskelbta TAR 2024-12-06, i. k. 2024-21669</text:span></text:p>
      <text:p text:style-name="Normal"/>
      <text:p text:style-name="P62"><text:span text:style-name="T63">3</text:span><text:span text:style-name="T64">. Patvirtinti 73828,6 tūkst. Eur <text:s/>asignavimų programoms vykdyti ir 2182,6 tūkst. Eur paskol</text:span><text:span text:style-name="T65">oms grąžinti (3 priedas).</text:span><text:s/></text:p>
      <text:p text:style-name="P66">Punkto pakeitimai:</text:p>
      <text:p text:style-name="P67"><text:span text:style-name="T68">Nr.<text:s/></text:span><text:a xlink:href="https://www.e-tar.lt/portal/legalAct.html?documentId=1596c64037ac11efbdaea558de59136c" office:target-frame-name="_top" xlink:show="replace"><text:span text:style-name="T69">TS-216</text:span></text:a><text:span text:style-name="T70">, 2024-06-27, paskelbta TAR 2024-07-01, i. k. 2024-12298</text:span></text:p>
      <text:p text:style-name="P71"><text:span text:style-name="T72">Nr.<text:s/></text:span><text:a xlink:href="https://www.e-tar.lt/portal/legalAct.html?documentId=b938d9a0668c11efafbb8694c098bac5" office:target-frame-name="_top" xlink:show="replace"><text:span text:style-name="T73">TS-246</text:span></text:a><text:span text:style-name="T74">, 2024-08-29, paskelbta TAR 2024-08-30, i. k. 2024-15169</text:span></text:p>
      <text:p text:style-name="P75"><text:span text:style-name="T76">Nr.<text:s/></text:span><text:a xlink:href="https://www.e-tar.lt/portal/legalAct.html?documentId=dcbf1226b3a511ef88c08519262548c4" office:target-frame-name="_top" xlink:show="replace"><text:span text:style-name="T77">TS-336</text:span></text:a><text:span text:style-name="T78">, 2024-11-28, paskelbta TAR<text:s/></text:span><text:span text:style-name="T79">2024-12-06, i. k. 2024-21669</text:span></text:p>
      <text:p text:style-name="Normal"/>
      <text:p text:style-name="P80"><text:span text:style-name="T81">4</text:span><text:span text:style-name="T82">.</text:span><text:span text:style-name="T83"><text:tab/>Patvirtinti Utenos rajono savivaldybės mero rezervą – 120,0 tūkst. Eur.</text:span></text:p>
      <text:p text:style-name="P84"><text:span text:style-name="T85">5</text:span><text:span text:style-name="T86">.</text:span><text:span text:style-name="T87"><text:tab/>Patvirtinti 2024 metais planuojamą metinę įsiskolinimų (mokėtinų sumų, išskyrus sumas paskoloms grąžinti) pokyčio</text:span><text:span text:style-name="T88"><text:s/></text:span><text:span text:style-name="T89">sumą lygią 0 ir pavesti bi</text:span><text:span text:style-name="T90">udžetinių įstaigų vadovams, asignavimų valdytojams sekti įsiskolinimų būklę, užtikrinant, kad 2025 m. sausio 1 d. nebūtų įsiskolinimų (mokėtinų sumų), išskyrus už atliktus darbus ir paslaugas suteiktas 2024 m. gruodžio mėnesį.<text:s/></text:span></text:p>
      <text:p text:style-name="P91"><text:span text:style-name="T92">6</text:span><text:span text:style-name="T93">.</text:span><text:span text:style-name="T94"><text:tab/>Pavesti asignavimų va</text:span><text:span text:style-name="T95">ldytojams ne vėliau kaip per 15 darbo dienų nuo šio sprendimo įsigaliojimo dienos patvirtinti savo programų sąmatas.</text:span></text:p>
      <text:p text:style-name="P96"><text:span text:style-name="T97">7</text:span><text:span text:style-name="T98">.</text:span><text:span text:style-name="T99"><text:tab/>Nurodyti, kad šis sprendimas turi būti paskelbtas savivaldybės interneto svetainėje<text:s/></text:span><text:span text:style-name="T100">www.utena.lt</text:span><text:span text:style-name="T101"><text:s/>ir vietos spaudoje.</text:span></text:p>
      <text:p text:style-name="P102"><text:span text:style-name="T103">8</text:span><text:span text:style-name="T104">.</text:span><text:span text:style-name="T105"><text:tab/></text:span><text:span text:style-name="T106">Nurodyti, kad šis sprendimas gali būti skundžiamas Utenos rajono savivaldybės tarybai (Utenio a. 4, 28503 Utena) Lietuvos Respublikos viešojo administravimo įstatymo nustatyta tvarka arba Lietuvos administracinių ginčų komisijos Panevėžio apygardos skyriui</text:span><text:span text:style-name="T107"><text:s/>(Respublikos g. 62, 35158 Panevėžys) Lietuvos Respublikos ikiteisminio administracinių ginčų nagrinėjimo tvarkos įstatymo nustatyta tvarka arba Regionų apygardos administracinio teismo Panevėžio rūmams (Respublikos g. 62, 35158 Panevėžys) Lietuvos Respubl</text:span><text:span text:style-name="T108">ikos administracinių bylų teisenos įstatymo nustatyta tvarka per vieną mėnesį nuo jo paskelbimo arba įteikimo suinteresuotai šaliai dienos.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</text:span><text:span text:style-name="T115"><text:tab/>Marijus Kaukėna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-3 priedai</text:p>
      <text:p text:style-name="P118">Priedo pakeitimai:</text:p>
      <text:p text:style-name="P119"><text:span text:style-name="T120">Nr.<text:s/></text:span><text:a xlink:href="https://www.e-tar.lt/portal/legalAct.html?documentId=1596c64037ac11efbdaea558de59136c" office:target-frame-name="_top" xlink:show="replace"><text:span text:style-name="T121">TS-216</text:span></text:a><text:span text:style-name="T122">, 2024-06-27, paskelbta TAR 2024-07-01, i. k. 2024-12298</text:span></text:p>
      <text:p text:style-name="P123"><text:span text:style-name="T124">Nr.<text:s/></text:span><text:a xlink:href="https://www.e-tar.lt/portal/legalAct.html?documentId=b938d9a0668c11efafbb8694c098bac5" office:target-frame-name="_top" xlink:show="replace"><text:span text:style-name="T125">TS-246</text:span></text:a><text:span text:style-name="T126">,</text:span><text:span text:style-name="T127"><text:s/>2024-08-29, paskelbta TAR 2024-08-30, i. k. 2024-15169</text:span></text:p>
      <text:p text:style-name="P128"><text:span text:style-name="T129">Nr.<text:s/></text:span><text:a xlink:href="https://www.e-tar.lt/portal/legalAct.html?documentId=dcbf1226b3a511ef88c08519262548c4" office:target-frame-name="_top" xlink:show="replace"><text:span text:style-name="T130">TS-336</text:span></text:a><text:span text:style-name="T131">, 2024-11-28, paskelbta TAR 2024-12-06, i. k. 2024-21669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Utenos rajono sa</text:span><text:span text:style-name="T141">vivaldybės taryba, Sprendimas</text:span></text:p>
      <text:p text:style-name="P142"><text:span text:style-name="T143">Nr.<text:s/></text:span><text:a xlink:href="https://www.e-tar.lt/portal/legalAct.html?documentId=1596c64037ac11efbdaea558de59136c" office:target-frame-name="_top" xlink:show="replace"><text:span text:style-name="T144">TS-216</text:span></text:a><text:span text:style-name="T145">, 2024-06-27, paskelbta TAR 2024-07-01, i. k. 2024-12298</text:span></text:p>
      <text:p text:style-name="P146"><text:span text:style-name="T147">Dėl Utenos rajono savivaldybės tarybos 2024 m. vasario 8 d. s</text:span><text:span text:style-name="T148">prendimo Nr. TS-12 „Dėl Utenos rajono savivaldybės 2024 metų biudžeto patvirtinimo“ pakeitimo</text:span></text:p>
      <text:p text:style-name="P149"/>
      <text:p text:style-name="P150"><text:span text:style-name="T151">2.</text:span></text:p>
      <text:p text:style-name="P152"><text:span text:style-name="T153">Utenos rajono savivaldybės taryba, Sprendimas</text:span></text:p>
      <text:p text:style-name="P154"><text:span text:style-name="T155">Nr.<text:s/></text:span><text:a xlink:href="https://www.e-tar.lt/portal/legalAct.html?documentId=b938d9a0668c11efafbb8694c098bac5" office:target-frame-name="_top" xlink:show="replace"><text:span text:style-name="T156">TS-246</text:span></text:a><text:span text:style-name="T157">,<text:s/></text:span><text:span text:style-name="T158">2024-08-29, paskelbta TAR 2024-08-30, i. k. 2024-15169</text:span></text:p>
      <text:p text:style-name="P159"><text:span text:style-name="T160">Dėl Utenos rajono savivaldybės tarybos 2024 m. vasario 8 d. sprendimo Nr. TS-12 „Dėl Utenos rajono savivaldybės 2024 metų biudžeto patvirtinimo“ pakeitimo</text:span></text:p>
      <text:p text:style-name="P161"/>
      <text:p text:style-name="P162"><text:span text:style-name="T163">3.</text:span></text:p>
      <text:p text:style-name="P164"><text:span text:style-name="T165">Utenos rajono savivaldybės taryba, Sprendi</text:span><text:span text:style-name="T166">mas</text:span></text:p>
      <text:p text:style-name="P167"><text:span text:style-name="T168">Nr.<text:s/></text:span><text:a xlink:href="https://www.e-tar.lt/portal/legalAct.html?documentId=dcbf1226b3a511ef88c08519262548c4" office:target-frame-name="_top" xlink:show="replace"><text:span text:style-name="T169">TS-336</text:span></text:a><text:span text:style-name="T170">, 2024-11-28, paskelbta TAR 2024-12-06, i. k. 2024-21669</text:span></text:p>
      <text:p text:style-name="P171"><text:span text:style-name="T172">Dėl Utenos rajono savivaldybės tarybos 2024 m. vasario 8 d. sprendimo Nr. TS-12 „Dėl<text:s/></text:span><text:span text:style-name="T173">Utenos rajono savivaldybės 2024 metų biudžet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12-30T08:15:00Z</meta:creation-date>
    <dc:date>2024-12-30T08:15:00Z</dc:date>
    <meta:template xlink:href="Normal.dotm" xlink:type="simple"/>
    <meta:editing-cycles>2</meta:editing-cycles>
    <meta:editing-duration>PT60S</meta:editing-duration>
    <meta:document-statistic meta:page-count="3" meta:paragraph-count="61" meta:word-count="710" meta:character-count="5827" meta:row-count="172" meta:non-whitespace-character-count="5178"/>
  </office:meta>
</office:document-meta>
</file>