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0pt" style:font-size-asian="10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5" style:parent-style-name="Normal" style:family="paragraph"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2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29" style:parent-style-name="Normal" style:family="paragraph">
      <style:paragraph-properties fo:text-align="center" fo:text-indent="0.25in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3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3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32" style:parent-style-name="Normal" style:family="paragraph">
      <style:paragraph-properties fo:text-align="justify" fo:text-indent="0.25in">
        <style:tab-stops>
          <style:tab-stop style:type="left" style:position="0.7875in"/>
        </style:tab-stops>
      </style:paragraph-properties>
    </style:style>
    <style:style style:name="P33" style:parent-style-name="Normal" style:family="paragraph">
      <style:paragraph-properties fo:text-align="justify" fo:text-indent="0.25in">
        <style:tab-stops>
          <style:tab-stop style:type="left" style:position="0.7875in"/>
        </style:tab-stops>
      </style:paragraph-properties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letter-spacing="0.0416in"/>
    </style:style>
    <style:style style:name="P4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Įsakymas netenka galios 2020-01-29:</text:span></text:p>
      <text:p text:style-name="P4"><text:span text:style-name="T5">Lietuvos statistikos departamentas, Įsakymas</text:span></text:p>
      <text:p text:style-name="P6"><text:span text:style-name="T7">Nr.<text:s/></text:span><text:a xlink:href="https://www.e-tar.lt/portal/legalAct.html?documentId=b786afe0167a11ea9d279ea27696ab7b" office:target-frame-name="_top" xlink:show="replace"><text:span text:style-name="T8">DĮ-273</text:span></text:a><text:span text:style-name="T9">, 2019-12-04, paskelbta TAR 2019-12-04, i. k. 2019-19524</text:span></text:p>
      <text:p text:style-name="P10"><text:span text:style-name="T11">Dėl Įvežtų ir importuotų prekių kainų statistinės ataskaitos KA-25 (mėnesinės) statistinio formuliaro patvirtinimo</text:span></text:p>
      <text:p text:style-name="P12"/>
      <text:p text:style-name="P13"><text:span text:style-name="T14">Suvestinė redakcija nuo 2015-11-27 iki 2020-01-28</text:span></text:p>
      <text:p text:style-name="P15"/>
      <text:p text:style-name="P16"><text:span text:style-name="T17">Įsakymas paskelbtas: TAR 2</text:span><text:span text:style-name="T18">014-11-07, i. k. 2014-16247</text:span></text:p>
      <text:p text:style-name="P19"/>
      <text:p text:style-name="P20"><text:span text:style-name="T21"><draw:frame draw:z-index="0" draw:id="id0" draw:style-name="a0" draw:name="Picture 1" text:anchor-type="as-char" svg:x="0in" svg:y="0in" svg:width="0.53889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2"/>
      <text:p text:style-name="P23">LIETUVOS STATISTIKOS DEPARTAMENTO<text:s/></text:p>
      <text:p text:style-name="P24">GENERALINIS DIREKTORIUS</text:p>
      <text:p text:style-name="P25"/>
      <text:p text:style-name="P26">ĮSAKYMAS</text:p>
      <text:p text:style-name="P27">DĖL ĮVEŽTŲ IR IMPORTUOTŲ PREKIŲ KAINŲ STATISTINĖS ATASKAITOS<text:s/></text:p>
      <text:p text:style-name="P28">KA-25 (MĖNESINĖS) FORMOS PATVIRTINIMO</text:p>
      <text:p text:style-name="P29"/>
      <text:p text:style-name="P30">2014 m. lapkričio 7 d. Nr.<text:s/>DĮ-273</text:p>
      <text:p text:style-name="P31">Vilnius</text:p>
      <text:p text:style-name="P32"/>
      <text:p text:style-name="P33"/>
      <text:p text:style-name="P34">Įgyvendindama Lietuvos Respublikos statistikos įstatymo 12 straipsnio 2 dalies nuostatas ir atsižvelgdama į 2009 m. kovo 11 d. Europos Parlamento ir Tarybos reglamentą (EB) Nr. 223/2009 dėl Europos statistikos, panaikinantį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1998 m. gegužės 19 d. Tarybos reglamentą (EB) Nr. 1165/98 dėl trumpojo laikotarpio statistikos (OL 2004 m. specialusis leidimas, 13 skyrius, 20 tomas, p. 291), su paskutiniais pakeitimais, padarytais 2012 m. gegužės 31 d. Komisijos reglamentu (ES) Nr. 461/2012 (OL 2012 L 142, p. 26:</text:p>
      <text:p text:style-name="P35">1.<text:s/><text:span text:style-name="T36">Tvirtinu</text:span><text:s/>pridedamą Įvežtų ir importuotų prekių kainų statistinės ataskaitos KA-25 (mėnesinės) formą.</text:p>
      <text:p text:style-name="P37">2.<text:s/><text:span text:style-name="T38">Pripažįstu</text:span><text:s/>netekusiu galios Lietuvos statistikos departamento generalinio direktoriaus 2011 m. gruodžio 1 d. įsakymą Nr. DĮ-248 „Dėl Įvežtų ir importuotų prekių kainų statistinės ataskaitos KA-25 (mėnesinės) formos patvirtinimo“ su visais pakeitimais ir papildymais.</text:p>
      <text:p text:style-name="P39">3.<text:s/><text:span text:style-name="T40">Nustatau</text:span>, kad šis įsakymas įsigalioja 2015 m. sausio 29 d.</text:p>
      <text:p text:style-name="P41"/>
      <text:p text:style-name="P42"/>
      <text:p text:style-name="P43"/>
      <text:p text:style-name="P44">Generalinė direktorė<text:tab/>Vilija Lapėnienė</text:p>
      <text:p text:style-name="Normal"/>
      <text:p text:style-name="Normal"/>
      <text:p text:style-name="Normal"/>
      <text:p text:style-name="P45">Priedų pakeitimai:</text:p>
      <text:p text:style-name="Normal"/>
      <text:p text:style-name="P46">KA-25_men</text:p>
      <text:p text:style-name="P47">Priedo pakeitimai:</text:p>
      <text:p text:style-name="P48"><text:span text:style-name="T49">Nr.<text:s/></text:span><text:a xlink:href="https://www.e-tar.lt/portal/legalAct.html?documentId=b2670400944811e5a6f4e928c954d72b" office:target-frame-name="_top" xlink:show="replace"><text:span text:style-name="T50">DĮ-256</text:span></text:a><text:span text:style-name="T51">, 2015-11-26, paskelbta TAR 2015-11-26, i. k. 2015-18791</text:span></text:p>
      <text:p text:style-name="Normal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Lietuvos statistikos departamentas, Įsakymas</text:span></text:p>
      <text:p text:style-name="P61"><text:span text:style-name="T62">Nr.<text:s/></text:span><text:a xlink:href="https://www.e-tar.lt/portal/legalAct.html?documentId=b2670400944811e5a6f4e928c954d72b" office:target-frame-name="_top" xlink:show="replace"><text:span text:style-name="T63">DĮ-256</text:span></text:a><text:span text:style-name="T64">,<text:s/></text:span><text:span text:style-name="T65">2015-11-26, paskelbta TAR 2015-11-26, i. k. 2015-18791</text:span></text:p>
      <text:p text:style-name="P66"><text:span text:style-name="T67">Dėl Lietuvos statistikos departamento generalinio direktoriaus 2014 m. lapkričio 7 d. įsakymo Nr. DĮ-273 „Dėl Įvežtų ir importuotų prekių kainų statistinės ataskaitos KA-25 (mėnesinės) formos patvirtin</text:span><text:span text:style-name="T68">imo“ pakeitimo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9-12-09T12:17:00Z</meta:creation-date>
    <dc:date>2019-12-09T12:17:00Z</dc:date>
    <meta:print-date>2014-11-06T14:30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00" meta:word-count="413" meta:character-count="2624" meta:row-count="154" meta:non-whitespace-character-count="2311"/>
  </office:meta>
</office:document-meta>
</file>