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fo:text-align="center" fo:background-color="#FFFFFF"/>
      <style:text-properties style:font-weight-complex="bold" fo:color="#000000"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4" style:parent-style-name="Normal" style:family="paragraph">
      <style:paragraph-properties fo:text-align="justify" fo:line-height="125%"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5%" fo:text-indent="0.3937in">
        <style:tab-stops>
          <style:tab-stop style:type="left" style:position="0.3937in"/>
          <style:tab-stop style:type="left" style:position="0.5909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5%" fo:text-indent="0.3937in">
        <style:tab-stops>
          <style:tab-stop style:type="left" style:position="0.3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25%" fo:text-indent="0.3937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25%"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5437in" style:page-number="1">
        <style:tab-stops>
          <style:tab-stop style:type="left" style:position="0.3937in"/>
        </style:tab-stops>
      </style:paragraph-properties>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fo:text-indent="0.3937in">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2" style:parent-style-name="Normal" style:family="paragraph">
      <style:paragraph-properties fo:text-align="center" fo:text-indent="0.3937in">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3937in">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P137" style:parent-style-name="Normal" style:family="paragraph">
      <style:paragraph-properties fo:text-align="center" fo:text-indent="0.3937in">
        <style:tab-stops>
          <style:tab-stop style:type="left" style:position="0.393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3937in">
        <style:tab-stops>
          <style:tab-stop style:type="left" style:position="0.393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T152" style:parent-style-name="DefaultParagraphFont" style:family="text">
      <style:text-properties style:font-name-asian="Batang" style:font-weight-complex="bold" style:font-size-complex="12pt"/>
    </style:style>
    <style:style style:name="T153" style:parent-style-name="DefaultParagraphFont" style:family="text">
      <style:text-properties style:font-name-asian="Batang" style:font-weight-complex="bold" style:font-size-complex="12pt"/>
    </style:style>
    <style:style style:name="T154" style:parent-style-name="DefaultParagraphFont" style:family="text">
      <style:text-properties style:font-name-asian="Batang"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Batang"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P315" style:parent-style-name="Normal" style:family="paragraph">
      <style:paragraph-properties fo:text-align="center" fo:text-indent="0.3937in">
        <style:tab-stops>
          <style:tab-stop style:type="left" style:position="0.3937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3937in">
        <style:tab-stops>
          <style:tab-stop style:type="left" style:position="0.3937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Batang" style:font-size-complex="12pt"/>
    </style:style>
    <style:style style:name="T333" style:parent-style-name="DefaultParagraphFont" style:family="text">
      <style:text-properties style:font-name-asian="Batang" style:font-size-complex="12pt"/>
    </style:style>
    <style:style style:name="T334" style:parent-style-name="DefaultParagraphFont" style:family="text">
      <style:text-properties style:font-name-asian="Batang" fo:color="#FF0000" style:font-size-complex="12pt"/>
    </style:style>
    <style:style style:name="T335" style:parent-style-name="DefaultParagraphFont" style:family="text">
      <style:text-properties style:font-name-asian="Batang" style:font-size-complex="12pt"/>
    </style:style>
    <style:style style:name="T336" style:parent-style-name="DefaultParagraphFont" style:family="text">
      <style:text-properties style:font-name-asian="Batang"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Batang"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name-asian="Batang" style:font-size-complex="12pt"/>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name-asian="Batang"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Batang" style:font-size-complex="12pt"/>
    </style:style>
    <style:style style:name="T456" style:parent-style-name="DefaultParagraphFont" style:family="text">
      <style:text-properties style:font-name-asian="Batang"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P458" style:parent-style-name="Normal" style:family="paragraph">
      <style:paragraph-properties fo:text-align="center" fo:text-indent="0.3937in">
        <style:tab-stops>
          <style:tab-stop style:type="left" style:position="0.3937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text-indent="0.3937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46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P498" style:parent-style-name="Normal" style:family="paragraph">
      <style:paragraph-properties fo:text-align="center" fo:text-indent="0.3937in">
        <style:tab-stops>
          <style:tab-stop style:type="left" style:position="0.3937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text-indent="0.3937in">
        <style:tab-stops>
          <style:tab-stop style:type="left" style:position="0.3937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style:font-name-asian="Batang" fo:color="#FF0000" style:font-size-complex="12pt"/>
    </style:style>
    <style:style style:name="T513" style:parent-style-name="DefaultParagraphFont" style:family="text">
      <style:text-properties style:font-name-asian="Batang" style:font-size-complex="12pt"/>
    </style:style>
    <style:style style:name="T514" style:parent-style-name="DefaultParagraphFont" style:family="text">
      <style:text-properties style:font-name-asian="Batang"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name-asian="Batang" style:font-size-complex="12pt"/>
    </style:style>
    <style:style style:name="T517" style:parent-style-name="DefaultParagraphFont" style:family="text">
      <style:text-properties style:font-name-asian="Batang"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name-asian="Batang" style:font-size-complex="12pt"/>
    </style:style>
    <style:style style:name="T522" style:parent-style-name="DefaultParagraphFont" style:family="text">
      <style:text-properties style:font-name-asian="Batang"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3937in">
        <style:tab-stops>
          <style:tab-stop style:type="left" style:position="0.3937in"/>
        </style:tab-stops>
      </style:paragraph-properties>
    </style:style>
    <style:style style:name="P560" style:parent-style-name="Normal" style:family="paragraph">
      <style:paragraph-properties fo:text-align="center" fo:text-indent="0.3937in">
        <style:tab-stops>
          <style:tab-stop style:type="left" style:position="0.3937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text-indent="0.3937in">
        <style:tab-stops>
          <style:tab-stop style:type="left" style:position="0.3937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fo:letter-spacing="0.0006in" style:font-size-complex="12pt"/>
    </style:style>
    <style:style style:name="T612" style:parent-style-name="DefaultParagraphFont" style:family="text">
      <style:text-properties fo:font-weight="bold" style:font-weight-asian="bold" style:font-weight-complex="bold" fo:letter-spacing="0.0006in"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7" style:parent-style-name="Normal" style:family="paragraph">
      <style:paragraph-properties fo:text-indent="0.3937in">
        <style:tab-stops>
          <style:tab-stop style:type="left" style:position="0.3937in"/>
        </style:tab-stops>
      </style:paragraph-properties>
    </style:style>
    <style:style style:name="P628"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text-indent="0.3937in">
        <style:tab-stops>
          <style:tab-stop style:type="left" style:position="0.3937in"/>
          <style:tab-stop style:type="left" style:position="0.9222in"/>
        </style:tab-stops>
      </style:paragraph-properties>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700" style:parent-style-name="Normal" style:family="paragraph">
      <style:paragraph-properties fo:text-align="center" fo:text-indent="0.3937in">
        <style:tab-stops>
          <style:tab-stop style:type="left" style:position="0.3937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Batang"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name-asian="Batang" style:font-size-complex="12pt"/>
    </style:style>
    <style:style style:name="T715" style:parent-style-name="DefaultParagraphFont" style:family="text">
      <style:text-properties style:font-name-asian="Batang" style:font-size-complex="12pt"/>
    </style:style>
    <style:style style:name="T716" style:parent-style-name="DefaultParagraphFont" style:family="text">
      <style:text-properties style:font-name-asian="Batang" style:font-size-complex="12p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name-asian="Batang" style:font-size-complex="12pt"/>
    </style:style>
    <style:style style:name="T719" style:parent-style-name="DefaultParagraphFont" style:family="text">
      <style:text-properties style:font-name-asian="Batang" style:font-size-complex="12pt"/>
    </style:style>
    <style:style style:name="T720" style:parent-style-name="DefaultParagraphFont" style:family="text">
      <style:text-properties style:font-name-asian="Batang" style:font-size-complex="12pt"/>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P729"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33" style:parent-style-name="Normal" style:family="paragraph">
      <style:paragraph-properties fo:text-align="center" fo:text-indent="0.3937in">
        <style:tab-stops>
          <style:tab-stop style:type="left" style:position="0.3937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indent="0.3937in">
        <style:tab-stops>
          <style:tab-stop style:type="left" style:position="0.3937in"/>
        </style:tab-stops>
      </style:paragraph-properties>
      <style:text-properties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name-asian="Batang" style:font-size-complex="12pt"/>
    </style:style>
    <style:style style:name="T751" style:parent-style-name="DefaultParagraphFont" style:family="text">
      <style:text-properties style:font-name-asian="Batang"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P811" style:parent-style-name="Normal" style:family="paragraph">
      <style:paragraph-properties fo:text-align="center" fo:text-indent="0.3937in">
        <style:tab-stops>
          <style:tab-stop style:type="left" style:position="0.393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3937in">
        <style:tab-stops>
          <style:tab-stop style:type="left" style:position="0.3937in"/>
        </style:tab-stops>
      </style:paragraph-properties>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name-asian="Batang"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Batang" style:font-size-complex="12pt"/>
    </style:style>
    <style:style style:name="T830" style:parent-style-name="DefaultParagraphFont" style:family="text">
      <style:text-properties style:font-name-asian="Batang" style:font-size-complex="12pt" style:language-asian="lt" style:country-asian="LT"/>
    </style:style>
    <style:style style:name="T831" style:parent-style-name="DefaultParagraphFont" style:family="text">
      <style:text-properties style:font-name-asian="Batang" style:font-size-complex="12pt"/>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text-indent="0.3937in">
        <style:tab-stops>
          <style:tab-stop style:type="left" style:position="0.3937in"/>
        </style:tab-stops>
      </style:paragraph-properties>
    </style:style>
    <style:style style:name="P855" style:parent-style-name="Normal" style:family="paragraph">
      <style:paragraph-properties fo:text-align="center" fo:text-indent="0.3937in">
        <style:tab-stops>
          <style:tab-stop style:type="left" style:position="0.3937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text-indent="0.3937in">
        <style:tab-stops>
          <style:tab-stop style:type="left" style:position="0.3937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indent="0.3937in">
        <style:tab-stops>
          <style:tab-stop style:type="left" style:position="0.3937in"/>
        </style:tab-stops>
      </style:paragraph-properties>
      <style:text-properties style:font-size-complex="12pt"/>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Batang"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Batang"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FF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Batang"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text-indent="0.3937in">
        <style:tab-stops>
          <style:tab-stop style:type="left" style:position="0.3937in"/>
        </style:tab-stops>
      </style:paragraph-properties>
    </style:style>
    <style:style style:name="P928" style:parent-style-name="Normal" style:family="paragraph">
      <style:paragraph-properties fo:text-align="center" fo:text-indent="0.3937in">
        <style:tab-stops>
          <style:tab-stop style:type="left" style:position="0.3937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fo:text-indent="0.3937in">
        <style:tab-stops>
          <style:tab-stop style:type="left" style:position="0.3937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393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FF0000"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letter-kerning="true" style:font-size-complex="12pt" style:language-asian="ar" style:country-asian="SA"/>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3937in"/>
        </style:tab-stops>
      </style:paragraph-properties>
    </style:style>
    <style:style style:name="P1049" style:parent-style-name="Normal" style:family="paragraph">
      <style:paragraph-properties fo:text-align="center" fo:text-indent="0.3937in">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text-indent="0.3937in">
        <style:tab-stops>
          <style:tab-stop style:type="left" style:position="0.3937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5</text:span></text:p>
      <text:p text:style-name="P4"/>
      <text:p text:style-name="P5"><text:span text:style-name="T6">Sprendimas paskelbtas: TAR 2024-09-03, i. k. 2024-15479</text:span></text:p>
      <text:p text:style-name="P7"/>
      <text:p text:style-name="P8"><text:span text:style-name="T9"><draw:frame draw:style-name="a0" draw:name="Paveikslėlis 514221757" text:anchor-type="as-char" svg:x="0in" svg:y="0in" svg:width="0.49236in" svg:height="0.58958in" style:rel-width="scale" style:rel-height="scale"><draw:image xlink:href="media/image1.jpeg" xlink:type="simple" xlink:show="embed" xlink:actuate="onLoad"/><svg:title/><svg:desc/></draw:frame></text:span></text:p>
      <text:h text:style-name="P10" text:outline-level="2">KELMĖS RAJONO SAVIVALDYBĖS</text:h>
      <text:h text:style-name="P11" text:outline-level="2">TARYBA</text:h>
      <text:p text:style-name="P12"/>
      <text:p text:style-name="P13"><text:span text:style-name="T14">SPRENDIMAS</text:span></text:p>
      <text:p text:style-name="P15"><text:span text:style-name="T16">DĖL mokėjimo už socialines paslaugas tvarkos</text:span><text:span text:style-name="T17"><text:s/>APRAŠO PATVIRTINIMO</text:span></text:p>
      <text:p text:style-name="P18"/>
      <text:p text:style-name="P19">2024 m. rugpjūčio 29 d. Nr. T-244</text:p>
      <text:p text:style-name="P20"><text:span text:style-name="T21">Kelmė</text:span></text:p>
      <text:p text:style-name="P22"/>
      <text:p text:style-name="P23"/>
      <text:p text:style-name="P24"><text:span text:style-name="T25">Vadovaudamasi Lietuvos Respublikos vietos savivaldos įstatymo 6 straipsnio 12 punktu, 15 straipsnio 2 punkto 29 papunkčiu,<text:s/></text:span><text:span text:style-name="T26">Lietuvos Respublikos socialinių paslaugų įstatymo<text:s/></text:span><text:span text:style-name="T27">11 straipsnio 1 dalimi, 35 straipsnio 9 dalimi, Lietuvos Respublikos socialinės apsaugos ir darbo ministro 2024 m. birželio 11 d. įsakymu Nr.<text:s/></text:span><text:span text:style-name="T28">A1-397 „</text:span><text:span text:style-name="T29">Dėl Mokėjimo už socialines paslaugas tvarkos aprašo patvirtinimo</text:span><text:span text:style-name="T30"><text:s/>“</text:span><text:span text:style-name="T31">, Lietuvos Respublikos socialinės apsaug</text:span><text:span text:style-name="T32">os ir darbo ministro<text:s/></text:span><text:span text:style-name="T33">2024 m. gegužės 30 d. įsakymo Nr. A1-375</text:span><text:span text:style-name="T34"><text:s/>„</text:span><text:span text:style-name="T35">Dėl Lietuvos Respublikos socialinės apsaugos ir darbo ministro 2006 m. balandžio 5 d. įsakymo Nr. A1-93 „Dėl socialinių paslaugų katalogo patvirtinimo“ pakeitimo</text:span><text:span text:style-name="T36">“, Kelmės rajono savivaldybės ta</text:span><text:span text:style-name="T37">ryba</text:span><text:span text:style-name="T38"><text:s/>nusprendži</text:span><text:span text:style-name="T39">a:</text:span></text:p>
      <text:p text:style-name="P40"><text:span text:style-name="T41">1</text:span><text:span text:style-name="T42">.</text:span><text:span text:style-name="T43"><text:tab/>Patvirtinti Mokėjimo už socialines paslaugas tvarkos aprašą (pridedama).</text:span></text:p>
      <text:p text:style-name="P44"><text:span text:style-name="T45">2</text:span><text:span text:style-name="T46">. Laikyti netekusiu galios Kelmės rajono savivaldybės tarybos 2019 m. vasario 21 d. sprendimą Nr. T-49 „Dėl Mokėjimo už socialines paslaugas tvarkos<text:s/></text:span><text:span text:style-name="T47">aprašo patvirtinimo“ ir jo pakeitimus.</text:span></text:p>
      <text:p text:style-name="P48"><text:span text:style-name="T49">3</text:span><text:span text:style-name="T50">. Pavesti šio sprendimo vykdymo kontrolę Kelmės rajono savivaldybės administracijos Socialinės paramos skyriui.</text:span></text:p>
      <text:p text:style-name="P51"><text:span text:style-name="T52">Šis sprendimas per vieną mėnesį gali būti skundžiamas Lietuvos Respublikos administracinių bylų te</text:span><text:span text:style-name="T53">isenos įstatymo nustatyta tvarka Regionų administraciniam teismui (RAAT) Kauno (A. Mickevičiaus g. 8A, 44312 Kaunas), Klaipėdos (Galinio Pylimo g. 9, 91230 Klaipėda), Panevėžio (Respublikos g. 62, 35158 Panevėžys) arba Šiaulių (Dvaro g. 80, 76298 Šiauliai)</text:span><text:span text:style-name="T54"><text:s/>rūmuose.</text:span></text:p>
      <text:p text:style-name="P55"/>
      <text:p text:style-name="P56"/>
      <text:p text:style-name="P57"/>
      <text:p text:style-name="P58"><text:span text:style-name="T59">Savivaldybės meras</text:span><text:span text:style-name="T60"><text:tab/></text:span><text:span text:style-name="T61"><text:tab/><text:s text:c="5"/></text:span><text:span text:style-name="T62"><text:tab/><text:s text:c="37"/>Ildefonsas Petkevičius</text:span></text:p>
      <text:soft-page-break/>
      <text:p text:style-name="P63"><text:span text:style-name="T65">Patvirtinta</text:span></text:p>
      <text:p text:style-name="P66">Kelmės rajono savivaldybės tarybos</text:p>
      <text:p text:style-name="P67">2024 m. rugpjūčio 29 d. sprendimu Nr. T-244</text:p>
      <text:p text:style-name="P68"/>
      <text:p text:style-name="P69"><text:span text:style-name="T70">mokėjimo už socialines paslaug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Mokėjimo už socialines paslaugas tvarkos aprašas (toliau – Aprašas)<text:s/></text:span><text:span text:style-name="T82">reglamentuoja<text:s/></text:span><text:span text:style-name="T83">Kelmės rajono savivaldybės<text:s/></text:span><text:span text:style-name="T84">asmenų (šeimos) mokėjimo už prevencines, bendrąsias,<text:s/></text:span><text:span text:style-name="T85">socialinės priežiūros ir socialinės globos paslaugas dydžių nustatymą, pagalbos pinigų mokėjimą, finansinių galimybių vertinimą, pajamų ir turto apskaičiavimą, mokesčio lengvatų už socialines paslaugas taikymo ir atleidimo nuo mokesčio atvejus.</text:span></text:p>
      <text:p text:style-name="P86"><text:span text:style-name="T87">2</text:span><text:span text:style-name="T88">. Aprašas taikomas mokant už tas socialines paslaugas,<text:s/></text:span><text:span text:style-name="T89">kurias planuoja ir Kelmės savivaldybės teritorijos gyventojams organizuoja savivaldybės meras ir kurios finansuojamos iš savivaldybės biudžeto lėšų ar iš valstybės biudžeto dotacijų savivaldybių biudže</text:span><text:span text:style-name="T90">tams,</text:span><text:span text:style-name="T91"><text:s/>skiria Kelmės rajono savivaldybės administracijos Socialinės paramos skyrius (toliau – Socialinės paramos skyrius), kurių poreikį asmeniui (šeimai) nustato Kelmės rajono socialinių paslaugų centras (toliau – Socialinių paslaugų centras), socialines p</text:span><text:span text:style-name="T92">aslaugas teikiančios įstaigos, kitos įstaigos ir kurių teikimas finansuojamos iš savivaldybės biudžeto lėšų ar iš valstybės biudžeto dotacijų savivaldybių biudžetams.<text:s/></text:span><text:span text:style-name="T93">Už kitas privačiai ar papildomai asmens (šeimos) pageidavimu teikiamas socialines paslaug</text:span><text:span text:style-name="T94">as, taip pat atvejais, kai socialinių paslaugų kaina viršija Savivaldybės tarybos nustatytą<text:s/></text:span><text:span text:style-name="T95">maksimalų konkrečios socialinių paslaugų išlaidų finansavimo savivaldybės teritorijos gyventojams dydį, šio dydžio ir socialinių paslaugų kainos skirtumas<text:s/></text:span><text:span text:style-name="T96">asmens (š</text:span><text:span text:style-name="T97">eimos) pageidavimu mokamas paslaugas gaunančio asmens (jam atstovaujančio asmens) ir socialinių paslaugų įstaigos tarpusavio susitarimu.</text:span></text:p>
      <text:p text:style-name="P98"><text:span text:style-name="T99">3</text:span><text:span text:style-name="T100">. Konkretų mokėjimo už socialines paslaugas dydį asmeniui (šeimai) pagal Aprašą nustato individualiai Socialinės p</text:span><text:span text:style-name="T101">aramos skyrius, atsižvelgiant į asmens (šeimos) finansines galimybes mokėti už socialines paslaugas ir asmeniui (šeimai) teikiamų paslaugų rūšį, vadovaujantis Lietuvos Respublikos socialinių paslaugų įstatymu, Mokėjimo už socialines paslaugas tvarkos apraš</text:span><text:span text:style-name="T102">u, patvirtintu Lietuvos Respublikos socialinės apsaugos ir darbo ministro 2024 m. birželio 11 d. įsakymu Nr. A1-397 „Dėl Mokėjimo už socialines paslaugas tvarkos aprašo patvirtinimo“, šiuo Aprašu ir kitais teisės aktais.</text:span><text:span text:style-name="T103"><text:s/></text:span></text:p>
      <text:p text:style-name="P104"><text:span text:style-name="T105">4</text:span><text:span text:style-name="T106">.<text:s/></text:span><text:span text:style-name="T107">Asmens (šeimos) mokėjimo už</text:span><text:span text:style-name="T108"><text:s/>socialines paslaugas dydis gali būti nustatytas tik pinigine išraiška ir negali viršyti asmeniui (šeimai) teikiamų socialinių paslaugų išlaidų dydžio.<text:s/></text:span></text:p>
      <text:p text:style-name="P109"><text:span text:style-name="T110">5</text:span><text:span text:style-name="T111">. Asmens (šeimos) ir Savivaldybės administracijos teisės ir pareigos dėl mokėjimo už socialines pa</text:span><text:span text:style-name="T112">slaugas reglamentuojamos rašytine socialines paslaugas gaunančio asmens ar jo globėjo (rūpintojo, aprūpintojo), kito teisėto asmens atstovo, Savivaldybės administracijos ir socialines paslaugas teikiančios įstaigos Socialinių paslaugų teikimo ir finansavim</text:span><text:span text:style-name="T113">o sutartimi. Sutartyje turi būti nustatyta socialinių paslaugų teikimo tvarka, sąlygos, sutarties sudarymo terminas, socialinių paslaugų įstaigos ir paslaugos gavėjo teisės ir pareigos (atsakomybės), paslaugų teikimo laikas, trukmė ir dažnumas, mokėjimo už</text:span><text:span text:style-name="T114"><text:s/>socialines paslaugas tvarka, informacijos apie Socialinės paramos skyriaus apskaičiuotą asmens (šeimos) mokėjimo už socialines paslaugas dydį (pinigine išraiška) pateikimo socialines paslaugas gaunančiam asmeniui ar jo globėjui (rūpintojui, aprūpintojui),</text:span><text:span text:style-name="T115"><text:s/>kitam teisėtam asmens atstovui tvarka, Socialinės paramos skyriaus apskaičiuoto asmens (šeimos) mokėjimo už socialines paslaugas dydžio keitimo atvejai, Apskaitos skyriaus teikiamo apmokėjimo už socialines paslaugas tvarka, asmens duomenų tvarkymo ir suta</text:span><text:span text:style-name="T116">rties nutraukimo tvarka. Sutarties formas tvirtina Savivaldybės administracijos direktorius.</text:span></text:p>
      <text:p text:style-name="P117"><text:span text:style-name="T118">6</text:span><text:span text:style-name="T119">. Jei per socialinių paslaugų teikimo laikotarpį keičiasi asmens mokėjimo už socialines paslaugas dydžiai ar socialinių paslaugų kaina, sutarties pakeitimai n</text:span><text:span text:style-name="T120">erengiami. Šiais atvejais socialines paslaugas teikiančiai įstaigai Socialinės paramos skyriaus specialistai pateikia asmens (šeimos) mokėjimo už socialines paslaugas skaičiavimą, kuris suformuojamas Socialinės paramos šeimai informacinėje sistemoje (SPIS)</text:span><text:span text:style-name="T121">. Socialines paslaugas teikianti įstaiga, elektroniniu paštu gavusi iš Socialinės paramos skyriaus asmens (šeimos) mokėjimo už socialines paslaugas skaičiavimą, susipažįsta (pasirašytinai) ir vadovaujasi teikdama paraišką (kitų rajonų globos įstaigos) soci</text:span><text:span text:style-name="T122">alinės globos paslaugų kompensavimo lėšoms gauti. Globos įstaiga ar socialinių paslaugų įstaiga su asmens (šeimos) mokėjimo už paslaugas skaičiavimu supažindina paslaugos gavėją pasirašytinai ir kopiją su parašais elektroniniu paštu siunčia Socialinės para</text:span><text:span text:style-name="T123">mos skyriui. Mokėjimo už socialines paslaugas skaičiavimo pažyma yra neatsiejama sutarties dalis.</text:span></text:p>
      <text:p text:style-name="P124"><text:span text:style-name="T125">7</text:span><text:span text:style-name="T126">. Socialines paslaugas gaunantis asmuo (vienas iš suaugusių šeimos narių) ar jo globėjas (rūpintojas,<text:s/></text:span><text:span text:style-name="T127">aprūpintojas</text:span><text:span text:style-name="T128">) pagal sutartyje numatytas sąlygas ne<text:s/></text:span><text:span text:style-name="T129">vėliau kaip per 30 kalendorinių dienų nuo įvykusių asmens pajamų ir turto pokyčių dienos praneša<text:s/></text:span><text:span text:style-name="T130">Socialinės paramos skyriui</text:span><text:span text:style-name="T131"><text:s/>apie asmens (šeimos) pajamų, asmens turto pokyčius per šių paslaugų gavimo laiką.</text:span></text:p>
      <text:p text:style-name="P132"><text:span text:style-name="T133">8</text:span><text:span text:style-name="T134">. Lėšos, gautos už socialines paslaugas, apsk</text:span><text:span text:style-name="T135">aitomos ir naudojamos vadovaujantis Lietuvos Respublikos finansinės apskaitos įstatymu, Lietuvos Respublikos biudžetinių įstaigų įstatymu, ir kitais teisės aktais, reglamentuojančiais buhalterinės apskaitos tvarką.</text:span></text:p>
      <text:p text:style-name="P136"/>
      <text:p text:style-name="P137"><text:span text:style-name="T138">II</text:span><text:span text:style-name="T139"><text:s/>SKYRIUS</text:span></text:p>
      <text:p text:style-name="P140"><text:span text:style-name="T141">MOKĖJIMAS UŽ PREVENCINE</text:span><text:span text:style-name="T142">S IR BENDRĄSIAS SOCIALINES PASLAUGAS</text:span></text:p>
      <text:p text:style-name="P143"/>
      <text:p text:style-name="P144"><text:span text:style-name="T145">9</text:span><text:span text:style-name="T146">. Prevencinės socialinės paslaugos, išskyrus kompleksines paslaugas šeimai, atvirąjį darbą su jaunimu ir mobilųjį darbą su jaunimu, finansuojamos iš savivaldybių biudžetų lėšų ir teikiamos nemokamai. Kompleksinės<text:s/></text:span><text:span text:style-name="T147">paslaugos šeimai, jų organizavimas ir teikimas, atvirasis darbas su jaunimu, mobilusis darbas su jaunimu finansuojami iš Europos Sąjungos struktūrinių fondų lėšų ir (ar) valstybės biudžeto dotacijų savivaldybių biudžetams, ir (ar) savivaldybių biudžetų lėš</text:span><text:span text:style-name="T148">ų.</text:span></text:p>
      <text:p text:style-name="P149"><text:span text:style-name="T150">10</text:span><text:span text:style-name="T151">. Bendrosios socialinės paslaugos, išskyrus transporto organizavimo ir maitinimo organizavimo paslaugas, kurios<text:s/></text:span><text:span text:style-name="T152">finansuojamos iš savivaldybės biudžeto lėšų ar iš valstybės biudžeto dotacijų savivaldybių biudžetams arba iš Europos Sąjungos struktūr</text:span><text:span text:style-name="T153">inių fondų lėšų,<text:s/></text:span><text:span text:style-name="T154">teikiamos nemokamai.</text:span></text:p>
      <text:p text:style-name="P155"><text:span text:style-name="T156">11</text:span><text:span text:style-name="T157">.</text:span><text:span text:style-name="T158"><text:s/>Transporto organizavimo paslaugą Kelmės rajone teikia Socialinių paslaugų centras asmenims su negalia,<text:s/></text:span><text:span text:style-name="T159">kurie dėl ligos ar senatvės turi judėjimo problemų, ir dėl to ar dėl nepakankamų pajamų, , ar dėl poreikio<text:s/></text:span><text:span text:style-name="T160">atlikti hemodializę, negali naudotis visuomeniniu ar individualiu transportu:</text:span></text:p>
      <text:p text:style-name="P161"><text:span text:style-name="T162">11.1</text:span><text:span text:style-name="T163">. transporto organizavimo paslaugomis gali naudotis:</text:span></text:p>
      <text:p text:style-name="P164"><text:span text:style-name="T165">11.1.1</text:span><text:span text:style-name="T166">. vaikai su negalia, kuriems nustatytas sunkus ar vidutinis neįgalumo lygis (su lydinčiu asmeniu / įstatyminiu<text:s/></text:span><text:span text:style-name="T167">atstovu);<text:s/></text:span></text:p>
      <text:p text:style-name="P168"><text:span text:style-name="T169">11.1.2</text:span><text:span text:style-name="T170">. asmenys, kuriems nustatytas<text:s/></text:span><text:span text:style-name="T171">dalyvumo lygis (</text:span><text:span text:style-name="T172">darbingumo lygis ) 0–25 procentų;</text:span></text:p>
      <text:p text:style-name="P173"><text:span text:style-name="T174">11.1.3</text:span><text:span text:style-name="T175">. asmenys, kuriems nustatytas<text:s/></text:span><text:span text:style-name="T176">dalyvumo lygis</text:span><text:span text:style-name="T177"><text:s/>(darbingumo lygis) 30–55 procentų;</text:span></text:p>
      <text:p text:style-name="P178"><text:span text:style-name="T179">11.1.4</text:span><text:span text:style-name="T180">. asmenys, kuriems nustatytas pirmo-trečio<text:s/></text:span><text:span text:style-name="T181">individualios pagalbos teikimo išlaidų kompensacijos poreikio lygis (vidutinis ar didelių specialiųjų poreikių lygis);</text:span></text:p>
      <text:p text:style-name="P182"><text:span text:style-name="T183">11.1.5</text:span><text:span text:style-name="T184">. vaikai, kurie siunčiami neįgalumo lygiui nustatyti;</text:span></text:p>
      <text:p text:style-name="P185"><text:span text:style-name="T186">11.1.6</text:span><text:span text:style-name="T187">. pensinio amžiaus asmenys, kuriems sukakę 75 ir daugiau metų;</text:span></text:p>
      <text:p text:style-name="P188"><text:span text:style-name="T189">11.1.7</text:span><text:span text:style-name="T190">. riziką patiriantys asmenys (šeimos);<text:s/></text:span></text:p>
      <text:p text:style-name="P191"><text:span text:style-name="T192">11.1.8</text:span><text:span text:style-name="T193">. socialinių įgūdžių ugdymo, palaikymo ir (ar) atkūrimo paslaugą gaunančios socialinę riziką patiriantys suaugę asmenys ir jų šeimos;</text:span></text:p>
      <text:p text:style-name="P194"><text:span text:style-name="T195">11.1.9</text:span><text:span text:style-name="T196">. socialinės priežiūros šeimoms paslaugų gavėjai;</text:span></text:p>
      <text:p text:style-name="P197"><text:span text:style-name="T198">11.1.10</text:span><text:span text:style-name="T199">. šeimoms, kurioms taikoma atvejo vadyba;</text:span></text:p>
      <text:p text:style-name="P200"><text:span text:style-name="T201">11.1.11</text:span><text:span text:style-name="T202">. pagalbos į namus gavėjai;</text:span></text:p>
      <text:p text:style-name="P203"><text:span text:style-name="T204">11.1.12</text:span><text:span text:style-name="T205">. asmeninio asistento paslaugos gavėjai.</text:span></text:p>
      <text:p text:style-name="P206"><text:span text:style-name="T207">11.1.13</text:span><text:span text:style-name="T208">.</text:span><text:span text:style-name="T209"><text:s/></text:span><text:span text:style-name="T210">asmenys, kuriuos reikia parvežti į namus darbo valandomis iš VšĮ Kelmės ligoninės Priėmimo ir skubios</text:span><text:span text:style-name="T211">ios pagalbos skyriaus</text:span><text:span text:style-name="T212"><text:s/>(kai</text:span><text:span text:style-name="T213"><text:s/>nėra guldomi į ligoninę) pagal gydymo įstaigos pranešimą ar asmens prašymą;</text:span></text:p>
      <text:p text:style-name="P214"><text:span text:style-name="T215">11.1.14</text:span><text:span text:style-name="T216">. pacientai, kuriems atliekamos hemodializės procedūros;</text:span></text:p>
      <text:p text:style-name="P217"><text:span text:style-name="T218">11.1.15</text:span><text:span text:style-name="T219">. kiti asmenys – Savivaldybės administracijos ar Socialinių paslaugų<text:s/></text:span><text:span text:style-name="T220">centro direktoriaus įsakymu / sprendimu.</text:span><text:span text:style-name="T221"><text:s/></text:span></text:p>
      <text:p text:style-name="P222"><text:span text:style-name="T223">12</text:span><text:span text:style-name="T224">.<text:s/></text:span><text:span text:style-name="T225">Atskaičius nustatytą asmens (šeimos) mokėjimo už transporto organizavimo dalį, asmens mėnesio pajamos (vidutinės šeimos pajamos, tenkančios vienam šeimos nariui per mėnesį) negali likti mažesnės kaip 2<text:s/></text:span><text:span text:style-name="T226">valstybės remiamų pajamų dydžiai.</text:span></text:p>
      <text:p text:style-name="P227"><text:span text:style-name="T228">13</text:span><text:span text:style-name="T229">. Transporto organizavimo paslaugos kaina – 0,54 Eur už 1 kilometrą.</text:span><text:span text:style-name="T230"><text:s/></text:span></text:p>
      <text:p text:style-name="P231"><text:span text:style-name="T232">14</text:span><text:span text:style-name="T233">. Mokėjimo už transporto organizavimo paslaugą dydis nustatomas atsižvelgiant į asmens (šeimos) pajamas, nuvažiuotų kilometrų skaičių, vykst</text:span><text:span text:style-name="T234">ančių asmenų skaičių ir kilometro kainą:</text:span></text:p>
      <text:p text:style-name="P235"><text:span text:style-name="T236">14.1</text:span><text:span text:style-name="T237"><text:s/>Asmeniui (šeimai), teisės aktų nustatyta tvarka gaunančiam (-iai) socialinę pašalpą, arba asmeniui (šeimai), kurio (-ios) pajamos (vidutinės šeimos pajamos, tenkančios vienam asmeniui) yra mažesnės kaip 2 val</text:span><text:span text:style-name="T238">stybės remiamų pajamų (toliau– VRP) dydžiai, pacientai, kuriems atliekamos hemodializės procedūros, <text:s/>transporto organizavimo paslauga teikiama nemokamai;</text:span></text:p>
      <text:p text:style-name="P239"><text:span text:style-name="T240">14.2</text:span><text:span text:style-name="T241">. asmuo (šeima), kurio (-ios) vidutinės pajamos per mėnesį nuo 2 iki 3 VRP – moka 15 proc. mok</text:span><text:span text:style-name="T242">ėjimo dydžio pagal 1 kilometro tarifą, (0,08 Eur);</text:span></text:p>
      <text:p text:style-name="P243"><text:span text:style-name="T244">14.3</text:span><text:span text:style-name="T245">. asmuo (šeima), kurio (-ios) vidutinės pajamos per mėnesį nuo 3 iki 4 VRP – moka 25 proc. mokėjimo dydžio pagal 1 kilometro tarifą, (0,14 Eur);</text:span></text:p>
      <text:p text:style-name="P246"><text:span text:style-name="T247">14.4</text:span><text:span text:style-name="T248">. asmuo (šeima), kurio (-ios) vidutinės paja</text:span><text:span text:style-name="T249">mos per mėnesį nuo 4 VRP ir daugiau – moka 50 proc. mokėjimo dydžio pagal 1 kilometro tarifą, (0,27 Eur);</text:span></text:p>
      <text:p text:style-name="P250"><text:span text:style-name="T251">15</text:span><text:span text:style-name="T252">. Socialinių paslaugų centras, teikdamas transporto organizavimo paslaugas, vadovaujasi įstaigos vadovo patvirtintu transporto paslaugų organi</text:span><text:span text:style-name="T253">zavimo Kelmės rajono savivaldybėje tvarkos aprašu.</text:span></text:p>
      <text:p text:style-name="P254"><text:span text:style-name="T255">16</text:span><text:span text:style-name="T256">. Maitinimo organizavimo paslaugą Kelmės rajone organizuoja Socialinių paslaugų centras, asmenims (šeimoms), kurie (kurios) dėl nepakankamo savarankiškumo ar nepakankamų pajamų nepajėgia apsirūpinti<text:s/></text:span><text:span text:style-name="T257">maistu patys (pačios). Maitinimas organizuojamas labdaros valgyklose ir kitose maitinimo vietose ir skiriant socialines korteles, skirtas pirkti maisto produktus:</text:span></text:p>
      <text:p text:style-name="P258"><text:span text:style-name="T259">16.1</text:span><text:span text:style-name="T260">. Socialinių paslaugų centras už maitinimo organizavimo paslaugas labdaros valgyklose i</text:span><text:span text:style-name="T261">r kitose maitinimo vietose, kompensuoja, mokėdama už Lietuvos Respublikos viešųjų pirkimų įstatymo nustatyta tvarka parinktiems šių paslaugų teikėjams;</text:span></text:p>
      <text:p text:style-name="P262"><text:span text:style-name="T263">16.2</text:span><text:span text:style-name="T264">. skiriant socialines korteles, skirtas pirkti maisto produktus, Lietuvos Respublikos viešųjų pi</text:span><text:span text:style-name="T265">rkimų įstatymo nustatyta tvarka parinktiems šių paslaugų teikėjams.</text:span></text:p>
      <text:p text:style-name="P266"><text:span text:style-name="T267">17</text:span><text:span text:style-name="T268">. Asmeniui (šeimai), teisės aktų nustatyta tvarka gaunančiam (-iai) socialinę pašalpą, arba asmeniui (šeimai), kurio (-ios) pajamos (vidutinės šeimos pajamos, tenkančios vienam asm</text:span><text:span text:style-name="T269">eniui) yra mažesnės kaip 2 VRP, maitinimo organizavimo paslauga teikiama nemokamai iki 12 mėnesių:</text:span></text:p>
      <text:p text:style-name="P270"><text:span text:style-name="T271">18</text:span><text:span text:style-name="T272">. Maitinimo organizavimo paslaugos labdaros valgyklose ir kitose maitinimo vietose skiriamos:</text:span></text:p>
      <text:p text:style-name="P273"><text:span text:style-name="T274">18.1</text:span><text:span text:style-name="T275">. senyvo amžiaus, suaugusiems asmenims su negalia<text:s/></text:span><text:span text:style-name="T276">ir jų šeimoms;</text:span></text:p>
      <text:p text:style-name="P277"><text:span text:style-name="T278">18.2.</text:span><text:span text:style-name="T279"><text:s/>socialinę riziką patiriantiems asmenims ir jų šeimoms;</text:span></text:p>
      <text:p text:style-name="P280"><text:span text:style-name="T281">18.3</text:span><text:span text:style-name="T282">. asmenims, grįžusiems iš laisvės atėmimo bausmės atlikimo vietos ar socialinės reabilitacijos įstaigų;</text:span></text:p>
      <text:p text:style-name="P283"><text:span text:style-name="T284">18.4</text:span><text:span text:style-name="T285">. kitiems asmenims, atsidūrusiems sunkioje materialinėje</text:span><text:span text:style-name="T286"><text:s/>padėtyje.</text:span></text:p>
      <text:p text:style-name="P287"><text:span text:style-name="T288">19</text:span><text:span text:style-name="T289">.</text:span><text:span text:style-name="T290"><text:s/></text:span><text:span text:style-name="T291">socialinės kortelės, pirkti maisto produktus skiriamos:</text:span></text:p>
      <text:p text:style-name="P292"><text:span text:style-name="T293">19.1</text:span><text:span text:style-name="T294">. asmenims, grįžusiems iš laisvės atėmimo bausmės atlikimo vietos;</text:span></text:p>
      <text:p text:style-name="P295"><text:span text:style-name="T296">19.2</text:span><text:span text:style-name="T297">. asmenys, neturintys teisės gauti socialinės pašalpos, tačiau, kuriems dėl skurdo, benamystės rei</text:span><text:span text:style-name="T298">kalinga skubi pagalba maistu;</text:span></text:p>
      <text:p text:style-name="P299"><text:span text:style-name="T300">19.3</text:span><text:span text:style-name="T301">.<text:s/></text:span><text:span text:style-name="T302">kitais nenumatytais atvejais, atsižvelgiant į šeimos ar vieno gyvenančio asmens socialinę, materialinę padėtį ir kitas aplinkybes, įrodančias paramos būtinumą, ir remiantis buities tyrimo akte pateikta Socialinių pas</text:span><text:span text:style-name="T303">laugų centro socialinio darbo organizatoriaus ar socialinio darbuotojo išvada.</text:span></text:p>
      <text:p text:style-name="P304"><text:span text:style-name="T305">20</text:span><text:span text:style-name="T306">. Vienos socialinės kortelės vertė 60 Eur, vienos dienos maitinimo organizavimo paslaugos kaina labdaros valgyklose ir kitose maitinimo vietose <text:s/>vienam asmeniui – iki 1,</text:span><text:span text:style-name="T307">25 Eur.</text:span><text:span text:style-name="T308"><text:s/></text:span></text:p>
      <text:p text:style-name="P309"><text:span text:style-name="T310">21</text:span><text:span text:style-name="T311">. Socialinių paslaugų centras, organizuodamas<text:s/></text:span><text:span text:style-name="T312">maitinimo organizavimo paslaugas,<text:s/></text:span><text:span text:style-name="T313">vadovaujasi įstaigos vadovo patvirtintais maitinimo organizavimo tvarkos aprašais.</text:span></text:p>
      <text:p text:style-name="P314"/>
      <text:p text:style-name="P315"><text:span text:style-name="T316">III</text:span><text:span text:style-name="T317"><text:s/>SKYRIUS</text:span></text:p>
      <text:p text:style-name="P318"><text:span text:style-name="T319">MOKĖJIMAS UŽ SOCIALINĘ PRIEŽIŪRĄ</text:span></text:p>
      <text:p text:style-name="P320"/>
      <text:p text:style-name="P321"><text:span text:style-name="T322">22</text:span><text:span text:style-name="T323">. Socialinės reabil</text:span><text:span text:style-name="T324">itacijos asmenims su negalia bendruomenėje paslaugos, vaikų dienos socialinė priežiūra, socialinė priežiūra šeimoms, psichosocialinė pagalba (jeigu ji neteikiama su apgyvendinimu), pagalba globėjams (rūpintojams), budintiems ir nuolatiniams globotojams, įt</text:span><text:span text:style-name="T325">ėviams ir šeimynų dalyviams ar besirengiantiesiems jais tapti, socialinių dirbtuvių paslaugos, intensyvi krizių įveikimo pagalba (jeigu neteikiamas laikinas apgyvendinimas), palydėjimo paslauga jaunuoliams (jeigu ji neteikiama su apgyvendinimu savarankiško</text:span><text:span text:style-name="T326"><text:s/>gyvenimo namuose, apsaugotame būste), psichologinė ir socialinė reabilitacija vaikams bendruomenėje, kurios finansuojamos iš savivaldybės biudžeto lėšų ar iš valstybės biudžeto dotacijų savivaldybių biudžetams arba iš Europos Sąjungos struktūrinių fondų l</text:span><text:span text:style-name="T327">ėšų, teikiamos nemokamai.</text:span></text:p>
      <text:p text:style-name="P328"><text:span text:style-name="T329">23</text:span><text:span text:style-name="T330">. Mokėjimo už socialinės priežiūros paslaugas (pagalba į namus, socialinių įgūdžių ugdymas, palaikymas ir (ar) atkūrimas, palydėjimo paslauga jaunuoliams (su apgyvendinimu), apgyvendinimas savarankiško gyvenimo namuose, laik</text:span><text:span text:style-name="T331">inas apnakvindinimas, intensyvi krizių įveikimo pagalba (su apgyvendinimu), apgyvendinimas nakvynės namuose, apgyvendinimas apsaugotame būste) dydis asmeniui (šeimai) nustatomas atsižvelgiant į asmens (šeimos) pajamas.<text:s/></text:span><text:span text:style-name="T332">Atskaičius nustatytą asmens (šeimos)<text:s/></text:span><text:span text:style-name="T333">mokėjimo už socialinę priežiūrą dalį, asmens mėnesio pajamos (vidutinės šeimos pajamos, tenkančios vienam šeimos nariui per mėnesį) negali likti mažesnės kaip 2 VRP</text:span><text:span text:style-name="T334"><text:s/></text:span><text:span text:style-name="T335">dydžiai, o socialinę riziką patiriančio suaugusio asmens, ilgiau kaip mėnesį per<text:s/></text:span><text:span text:style-name="T336">kalendorinius metus gyvenančio socialinių paslaugų įstaigoje ir joje gaunančio socialinę priežiūrą, mėnesio pajamos negali likti mažesnės kaip 0,8 VRP dydžio.</text:span></text:p>
      <text:p text:style-name="P337"><text:span text:style-name="T338">24</text:span><text:span text:style-name="T339">. Jeigu asmuo pagal Lietuvos Respublikos tikslinių kompensacijų įstatymą gauna individualio</text:span><text:span text:style-name="T340">s pagalbos teikimo išlaidų kompensaciją</text:span><text:span text:style-name="T341"><text:s/>ar iki 2023 m. gruodžio 31 d. nustatyta tvarka paskirtą slaugos ar priežiūros (pagalbos) išlaidų tikslinę kompensaciją</text:span><text:span text:style-name="T342">, mokėjimo už socialinės priežiūros paslaugas dydis asmeniui nustatomas atsižvelgiant į šias kompe</text:span><text:span text:style-name="T343">nsacijas.</text:span></text:p>
      <text:p text:style-name="P344"><text:span text:style-name="T345">25</text:span><text:span text:style-name="T346">.<text:s/></text:span><text:span text:style-name="T347">Mokėjimo už socialinės priežiūros paslaugas, dydis asmeniui, gaunančiam individualios pagalbos teikimo išlaidų kompensaciją, mokamą pagal Tikslinių kompensacijų įstatymą:<text:s/></text:span></text:p>
      <text:p text:style-name="P348"><text:span text:style-name="T349">25.1</text:span><text:span text:style-name="T350">.<text:s/></text:span><text:span text:style-name="T351">neturi viršyti 40 procentų šios kompensacijos dydžio, jeig</text:span><text:span text:style-name="T352">u šios paslaugos teikiamos asmeniui, kuriam nustatytas pirmo arba antro lygio individualios pagalbos teikimo išlaidų kompensacijos poreikis;</text:span></text:p>
      <text:p text:style-name="P353"><text:span text:style-name="T354">25.2</text:span><text:span text:style-name="T355">.<text:s/></text:span><text:span text:style-name="T356">neturi viršyti 60 procentų šios kompensacijos dydžio, jeigu šios paslaugos teikiamos asmeniui, kuriam nus</text:span><text:span text:style-name="T357">tatytas trečio arba ketvirto lygio individualios pagalbos teikimo išlaidų kompensacijos poreikis.</text:span></text:p>
      <text:p text:style-name="P358"><text:span text:style-name="T359">26</text:span><text:span text:style-name="T360">.<text:s/></text:span><text:span text:style-name="T361">Jeigu asmeniui pagal Lietuvos Respublikos tikslinių kompensacijų įstatymą nėra skirta individualios pagalbos teikimo išlaidų kompensacija</text:span><text:span text:style-name="T362"><text:s/>ar iki 202</text:span><text:span text:style-name="T363">3 m. gruodžio 31 d. nustatyta tvarka ne paskirta slaugos ar priežiūros (pagalbos) išlaidų tikslinė kompensacija</text:span><text:span text:style-name="T364">, mokėjimo už socialinės priežiūros paslaugas dydis asmeniui nustatomas</text:span><text:span text:style-name="T365">, kai jo mėnesio pajamos yra:</text:span></text:p>
      <text:p text:style-name="P366"><text:span text:style-name="T367">26.1</text:span><text:span text:style-name="T368">. didesnės kaip 2 VRP</text:span><text:span text:style-name="T369"><text:s/></text:span><text:span text:style-name="T370">dydžiai, bet maž</text:span><text:span text:style-name="T371">esnės kaip 3 VRP dydžiai, mokėjimo už socialinės priežiūros paslaugas dydis, neturi viršyti 5 procentų asmens pajamų;</text:span></text:p>
      <text:p text:style-name="P372"><text:span text:style-name="T373">26.2</text:span><text:span text:style-name="T374">.<text:s/></text:span><text:span text:style-name="T375">3 VRP dydžiai arba didesnės už juos, bet mažesnės kaip 4 VRP dydžiai, mokėjimo už socialinės priežiūros paslaugas dydis, neturi<text:s/></text:span><text:span text:style-name="T376">viršyti 10 procentų asmens pajamų;</text:span></text:p>
      <text:p text:style-name="P377"><text:span text:style-name="T378">26.3</text:span><text:span text:style-name="T379">.<text:s/></text:span><text:span text:style-name="T380">4 VRP dydžiai arba didesnės už juos, bet mažesnės kaip 5 VRP dydžiai, mokėjimo už socialinės priežiūros paslaugas dydis, neturi viršyti 15 procentų asmens pajamų.</text:span><text:span text:style-name="T381"><text:s/></text:span></text:p>
      <text:p text:style-name="P382"><text:span text:style-name="T383">26.4</text:span><text:span text:style-name="T384">. Jei asmens pajamos<text:s/></text:span><text:span text:style-name="T385">yra didesnės už 5<text:s/></text:span><text:span text:style-name="T386">VRP dydį,</text:span><text:span text:style-name="T387"><text:s/>mokėjimas neturi viršyti 20 procentų asmens pajamų</text:span><text:span text:style-name="T388">.</text:span><text:span text:style-name="T389"><text:s/></text:span></text:p>
      <text:p text:style-name="P390"><text:span text:style-name="T391">27</text:span><text:span text:style-name="T392">.</text:span><text:span text:style-name="T393"><text:s/>Mokėjimo už socialinės priežiūros paslaugas dydis šeimai, nustatomas, kurios mėnesio pajamos (vidutinės šeimos pajamos, tenkančios vienam šeimos nariui per mėnesį) yra:</text:span></text:p>
      <text:p text:style-name="P394"><text:span text:style-name="T395">27.</text:span><text:span text:style-name="T396">1</text:span><text:span text:style-name="T397">. didesn</text:span><text:span text:style-name="T398">ės kaip 2 VRP dydžiai, bet mažesnės kaip 3 VRP dydžiai, mokėjimo už socialinės priežiūros paslaugas dydis, neturi viršyti 5 procentų šeimos pajamų;</text:span></text:p>
      <text:p text:style-name="P399"><text:span text:style-name="T400">27.2</text:span><text:span text:style-name="T401">.<text:s/></text:span><text:span text:style-name="T402">3 VRP dydžiai arba didesnės už juos, bet mažesnės kaip 4 VRP dydžiai, mokėjimo už socialinės<text:s/></text:span><text:span text:style-name="T403">priežiūros paslaugas dydis, neturi viršyti 10 procentų šeimos pajamų;</text:span></text:p>
      <text:p text:style-name="P404"><text:span text:style-name="T405">27.3</text:span><text:span text:style-name="T406">.</text:span><text:span text:style-name="T407"><text:s/>4 VRP dydžiai arba didesnės už juos, bet mažesnės kaip 5 VRP dydžiai, mokėjimo už socialinės priežiūros paslaugas dydis, neturi viršyti 15 procentų šeimos pajamų.</text:span><text:span text:style-name="T408"><text:s/></text:span></text:p>
      <text:p text:style-name="P409"><text:span text:style-name="T410">28</text:span><text:span text:style-name="T411">.<text:s/></text:span><text:span text:style-name="T412">Ki</text:span><text:span text:style-name="T413">tais atvejais, mokėjimo už vieną kalendorinį mėnesį teikiamas socialinės priežiūros paslaugas dydis neturi viršyti 20 procentų asmens (šeimos)</text:span><text:span text:style-name="T414"><text:s/></text:span><text:span text:style-name="T415">pajamų.</text:span><text:span text:style-name="T416"><text:s/></text:span></text:p>
      <text:p text:style-name="P417"><text:span text:style-name="T418">29</text:span><text:span text:style-name="T419">.<text:s/></text:span><text:span text:style-name="T420">Krizių atvejais, kai asmuo (šeima) patiria fizinį ar psichologinį smurtą arba kyla grėsmė jo (jo</text:span><text:span text:style-name="T421">s) fiziniam ar emociniam saugumui, sveikatai ar gyvybei, jis (ji) atleidžiamas (-a) nuo mokėjimo už socialinės priežiūros paslaugas 7 pirmąsias kalendorines dienas.</text:span></text:p>
      <text:p text:style-name="P422"><text:span text:style-name="T423">30</text:span><text:span text:style-name="T424">.<text:s/></text:span><text:span text:style-name="T425">Mokėjimo už socialinės priežiūros paslaugas, teikiamas trumpiau nei vieną kalendori</text:span><text:span text:style-name="T426">nį mėnesį, ne visą dieną ar trumpiau nei nustatyta maksimali galima socialinės priežiūros paslaugų teikimo trukmė, dydis nustatomas proporcingai teikiamų socialinės priežiūros paslaugų trukmei.</text:span><text:span text:style-name="T427"><text:s/>Socialinių paslaugų įstaiga, atsižvelgdama į dienos ar valandi</text:span><text:span text:style-name="T428">nį įkainį, mokėjimą už suteiktas paslaugas apskaičiuoja pagal suteiktų dienų ar valandų skaičių individualiai kiekvienam paslaugos gavėjui.</text:span></text:p>
      <text:p text:style-name="P429"><text:span text:style-name="T430">31</text:span><text:span text:style-name="T431">.<text:s/></text:span><text:span text:style-name="T432">Mokesčio už pagalbos į namus dydį nustato paslaugas teikianti įstaiga, atsižvelgdama į paslaugų teikimo truk</text:span><text:span text:style-name="T433">mę,<text:s/></text:span><text:span text:style-name="T434">individualiai kiekvienam paslaugos gavėjui.</text:span><text:span text:style-name="T435"><text:s/>Socialinių paslaugų įstaiga su asmeniu (šeima) sudaro paslaugų teikimo sutartį. P</text:span><text:span text:style-name="T436">agalbos į namus paslaugų teikimo tvarkos aprašą tvirtina paslaugas teikianti įstaiga, atsižvelgdama į šio Aprašo nuostatas.</text:span><text:span text:style-name="T437"><text:s/></text:span></text:p>
      <text:p text:style-name="P438"><text:span text:style-name="T439">32</text:span><text:span text:style-name="T440">. Už papildomas paslaugas, nesusijusias su socialinės priežiūros paslaugų teikimu, paslaugas teikiančioje įstaigoje klientai moka pagal įstaigos vadovo įsakymu patvirtintą tvarką ir įkainius.</text:span></text:p>
      <text:p text:style-name="P441"><text:span text:style-name="T442">33</text:span><text:span text:style-name="T443">. Asmuo, apsigyvendinamas savarankiško gyvenimo namuos</text:span><text:span text:style-name="T444">e ar apsaugotame būste, sudaro su Savivaldybe ir paslaugas teikiančia įstaiga trišalę sutartį. Savivaldybė kompensuoja bazinę paslaugos kainos dalį, kurią nustato įstaiga, o asmens mokėjimo sumą, kurią nustato<text:s/></text:span><text:span text:style-name="T445">Socialinės paramos skyrius</text:span><text:span text:style-name="T446">, sumoka pats asmuo.</text:span><text:span text:style-name="T447"><text:s/>Sutartyje turi būti nustatyta mokėjimo už socialines paslaugas tvarka, Savivaldybės apskaičiuoto asmens (šeimos) mokėjimo už socialines paslaugas dydžiai. Jei per socialinių paslaugų teikimo laikotarpį keičiasi asmens mokėjimo už paslaugas dydžiai ar soci</text:span><text:span text:style-name="T448">alinių paslaugų kaina, sutarties pakeitimai nerengiami. Šiais atvejais socialines paslaugas teikiančiai įstaigai Socialinės paramos skyriaus specialistai pateikia asmens (šeimos) mokėjimo už paslaugas skaičiavimą, kuris suformuojamas Socialinės paramos šei</text:span><text:span text:style-name="T449">mai informacinėje sistemoje (SPIS). Socialines paslaugas teikianti įstaiga, elektroniniu paštu gavusi iš Socialinės paramos skyriaus asmens (šeimos) mokėjimo už paslaugas skaičiavimą vadovaujasi teikdama paraišką socialinių paslaugų kompensavimo lėšoms gau</text:span><text:span text:style-name="T450">ti. Socialinių paslaugų įstaiga su asmens (šeimos) mokėjimo už paslaugas skaičiavimu supažindina paslaugos gavėją pasirašytinai ir kopiją su parašais elektroniniu paštu siunčia Socialinės paramos skyriui.</text:span><text:span text:style-name="T451"><text:s/></text:span></text:p>
      <text:p text:style-name="P452"><text:span text:style-name="T453">34</text:span><text:span text:style-name="T454">.</text:span><text:span text:style-name="T455"><text:s/>Mokėjimo už kartu teikiamas ne daugiau kai</text:span><text:span text:style-name="T456">p 3 socialinės priežiūros ir (ar) laikino atokvėpio paslaugas ir (ar) asmeninę pagalbą, teikiamą pagal Asmens su negalia teisių apsaugos pagrindų įstatymą, dydis neturi viršyti 20 procentų asmens pajamų.</text:span></text:p>
      <text:p text:style-name="P457"/>
      <text:p text:style-name="P458"><text:span text:style-name="T459">IV</text:span><text:span text:style-name="T460"><text:s/>SKYRIUS</text:span></text:p>
      <text:p text:style-name="P461"/>
      <text:p text:style-name="P462"><text:span text:style-name="T463">PAGALBOS PINIGŲ DYDŽIO NUSTATYMAS IR JŲ MOKĖJIMAS<text:s/></text:span></text:p>
      <text:p text:style-name="P464"/>
      <text:p text:style-name="P465"><text:span text:style-name="T466">35</text:span><text:span text:style-name="T467">. Socialinės paslaugos gali būti keičiamos į pagalbos pinigus, kuriais asmuo (šeima) susimoka už pagalbą, analogišką bendrosioms socialinėms paslaugoms ar socialinės priežiūros paslaugoms, tik su as</text:span><text:span text:style-name="T468">mens (šeimos) sutikimu ir<text:s/></text:span><text:span text:style-name="T469">socialinio darbuotojo socialinių paslaugų poreikio vertinimo išvadoje rekomendacija skirti pagalbos pinigus. Pagalbos pinigai suaugusiems asmenims skiriami Socialinės paramos klausimams spręsti komisijai (toliau – Komisija) pritar</text:span><text:span text:style-name="T470">us, Socialinės paramos skyriaus vedėjo sprendimu.</text:span></text:p>
      <text:p text:style-name="P471"><text:span text:style-name="T472">36</text:span><text:span text:style-name="T473">.<text:s/></text:span><text:span text:style-name="T474">Pagalbos pinigų suma negali būti didesnė už dviejų bazinių socialinių išmokų (BSI) dydį per mėnesį. Pagalbos pinigų suma asmeniui (šeimai) negali būti didesnė už bendrųjų socialinių paslaugų, social</text:span><text:span text:style-name="T475">inės priežiūros paslaugų, kurių poreikis asmeniui (šeimai) nustatytas, kainą. Pagalbos pinigai neskiriami, jei asmeniui skirta individualios pagalbos teikimo išlaidų kompensacija ar iki 2023 m. gruodžio 31 d. nustatyta tvarka paskirta priežiūros (pagalbos)</text:span><text:span text:style-name="T476"><text:s/>ar slaugos išlaidų tikslinė kompensacija (</text:span><text:span text:style-name="T477">išskyrus asmenims su psichikos ir (ar) proto negalia</text:span><text:span text:style-name="T478">).</text:span><text:s/></text:p>
      <text:p text:style-name="P479">Punkto pakeitimai:</text:p>
      <text:p text:style-name="P480"><text:span text:style-name="T481">Nr.<text:s/></text:span><text:a xlink:href="https://www.e-tar.lt/portal/legalAct.html?documentId=821f6b709ab511efa605b9842742bf37" office:target-frame-name="_top" xlink:show="replace"><text:span text:style-name="T482">T-303</text:span></text:a><text:span text:style-name="T483">, 2024-10-31, paskelbta TAR<text:s/></text:span><text:span text:style-name="T484">2024-11-04, i. k. 2024-19114</text:span></text:p>
      <text:p text:style-name="Normal"/>
      <text:p text:style-name="P485"><text:span text:style-name="T486">37</text:span><text:span text:style-name="T487">. Pagalbos pinigų naudojimą pagal paskirtį prižiūri ir kontroliuoja Socialinės paramos skyrius. Kontroliuodami pagalbos pinigų panaudojimo tikslingumą, Socialinės paramos skyriaus vyriausieji specialistai ne rečiau kaip<text:s/></text:span><text:span text:style-name="T488">kartą per metus lankosi pagalbos pinigų gavėjų gyvenamoje vietoje, rašo apsilankymo aktus. Nustačiusi, kad pagalbos pinigai naudojami ne pagal paskirtį, Socialinės paramos skyrius priima sprendimą nutraukti jų mokėjimą. Nutraukus pagalbos pinigų mokėjimą a</text:span><text:span text:style-name="T489">smeniui (šeimai), Socialinių paslaugų centras turi organizuoti bendrųjų socialinių paslaugų ar socialinės priežiūros paslaugų teikimą. Pagalbos pinigų mokėjimas stabdomas / atnaujinamas Socialinių paslaugų centro direktoriaus įsakymu.</text:span></text:p>
      <text:p text:style-name="P490"><text:span text:style-name="T491">38</text:span><text:span text:style-name="T492">. Gavęs Sociali</text:span><text:span text:style-name="T493">nės paramos skyriaus vedėjo sprendimą dėl pagalbos pinigų skyrimo,<text:s/></text:span><text:span text:style-name="T494">Socialinių paslaugų centras</text:span><text:span text:style-name="T495"><text:s/>parengia trišalę pagalbos pinigų mokėjimo ir panaudojimo sutartį su paslaugų gavėju ir paslaugų teikėju.</text:span><text:span text:style-name="T496"><text:s/></text:span></text:p>
      <text:p text:style-name="P497"/>
      <text:p text:style-name="P498"><text:span text:style-name="T499">V</text:span><text:span text:style-name="T500"><text:s/>SKYRIUS</text:span></text:p>
      <text:p text:style-name="P501"><text:span text:style-name="T502">MOKĖJIMAS UŽ DIENOS SOCIALINĘ GLOBĄ</text:span></text:p>
      <text:p text:style-name="P503"/>
      <text:p text:style-name="P504"><text:span text:style-name="T505">39</text:span><text:span text:style-name="T506">. Mokėjimo už dienos socialinę globą dydis nustatomas atsižvelgiant į asmens pajamas.</text:span><text:span text:style-name="T507"><text:s/></text:span></text:p>
      <text:p text:style-name="P508">Jeigu asmuo pagal Tikslinių kompensacijų įstatymą gauna individualios pagalbos teikimo išlaidų kompensaciją ar iki 2023 m. gruodžio 31 d. nustatyta tvarka paskirtą<text:s/>slaugos ar priežiūros (pagalbos) išlaidų tikslinę kompensaciją, mokėjimo už dienos socialinę globą dydis asmeniui nustatomas atsižvelgiant į šias kompensacijas:</text:p>
      <text:p text:style-name="P509"><text:span text:style-name="T510">39.1</text:span><text:span text:style-name="T511">.</text:span><text:span text:style-name="T512"><text:s/></text:span><text:span text:style-name="T513">mokėjimo už dienos socialinę globą dydis asmeniui, gaunančiam individualios pagalbos te</text:span><text:span text:style-name="T514">ikimo išlaidų kompensaciją, mokamą pagal Tikslinių kompensacijų įstatymą:</text:span></text:p>
      <text:p text:style-name="P515"><text:span text:style-name="T516">39.1.1</text:span><text:span text:style-name="T517">.<text:s/></text:span><text:span text:style-name="T518">neturi viršyti 40 procentų šios kompensacijos dydžio, jeigu šios paslaugos teikiamos asmeniui, kuriam nustatytas pirmo arba antro lygio individualios pagalbos teikimo išlai</text:span><text:span text:style-name="T519">dų kompensacijos poreikis;</text:span></text:p>
      <text:p text:style-name="P520"><text:span text:style-name="T521">39.1.2</text:span><text:span text:style-name="T522">.<text:s/></text:span><text:span text:style-name="T523">neturi viršyti 60 procentų šios kompensacijos dydžio, jeigu šios paslaugos teikiamos asmeniui, kuriam nustatytas trečio arba ketvirto lygio individualios pagalbos teikimo išlaidų kompensacijos poreikis.</text:span></text:p>
      <text:p text:style-name="P524"><text:span text:style-name="T525">40</text:span><text:span text:style-name="T526">.<text:s/></text:span><text:span text:style-name="T527">Je</text:span><text:span text:style-name="T528">igu asmeniui pagal Lietuvos Respublikos tikslinių kompensacijų įstatymą nėra skirta individualios pagalbos teikimo išlaidų kompensacija</text:span><text:span text:style-name="T529"><text:s/>ar iki 2023 m. gruodžio 31 d. nustatyta tvarka ne paskirta slaugos ar priežiūros (pagalbos) išlaidų tikslinė kompensacij</text:span><text:span text:style-name="T530">a</text:span><text:span text:style-name="T531">, mokėjimo už dienos socialinės globos dydis asmeniui nustatomas</text:span><text:span text:style-name="T532">, kai jo mėnesio pajamos yra:</text:span></text:p>
      <text:p text:style-name="P533"><text:span text:style-name="T534">40.1</text:span><text:span text:style-name="T535">. mažesnės kaip 2 VRP dydžiai, mokėjimo už dienos socialinę globą dydis, neturi viršyti 10 procentų asmens pajamų;</text:span></text:p>
      <text:p text:style-name="P536"><text:span text:style-name="T537">40.2</text:span><text:span text:style-name="T538">. 2 VRP dydžiai arba didesnės už</text:span><text:span text:style-name="T539"><text:s/>juos, bet mažesnės kaip 3 VRP dydžiai, mokėjimo už dienos socialinę globą dydis, neturi viršyti 15 procentų asmens pajamų.<text:s/></text:span></text:p>
      <text:p text:style-name="P540"><text:span text:style-name="T541">41</text:span><text:span text:style-name="T542">. Kitais atvejais, nei numatyta Aprašo 40 punkte, mokėjimo už vieną kalendorinį mėnesį teikiamą dienos socialinę globą dydi</text:span><text:span text:style-name="T543">s asmeniui neturi viršyti 20 procentų jo pajamų.<text:s/></text:span></text:p>
      <text:p text:style-name="P544"><text:span text:style-name="T545">42</text:span><text:span text:style-name="T546">. Mokėjimo už vieną kalendorinį mėnesį teikiamą dienos socialinę globą asmens namuose dydis asmeniui nustatomas proporcingai teikiamos dienos socialinės globos asmens namuose trukmei, atsižvelgiant į<text:s/></text:span><text:span text:style-name="T547">maksimalią asmeniui taikomą dienos socialinės globos asmens namuose trukmę.<text:s/></text:span></text:p>
      <text:p text:style-name="P548"><text:span text:style-name="T549">43</text:span><text:span text:style-name="T550">. Mokėjimo už trumpiau nei vieną kalendorinį mėnesį teikiamą dienos socialinę globą institucijoje dydis asmeniui nustatomas proporcingai jam teikiamos dienos socialinės glob</text:span><text:span text:style-name="T551">os trukmei.</text:span></text:p>
      <text:p text:style-name="P552"><text:span text:style-name="T553">Socialinių paslaugų įstaiga, atsižvelgdama į kalendorinio mėnesio darbo dienų ir valandų maksimalų skaičių, kiekvieną mėnesį apskaičiuoja valandinį įkainį individualiai kiekvienam paslaugos gavėjui.</text:span><text:span text:style-name="T554"><text:s/></text:span></text:p>
      <text:p text:style-name="P555"><text:span text:style-name="T556">44</text:span><text:span text:style-name="T557">. Jei asmuo, gaunantis dienos socialinę globą dienos socialinės globos centre, maitinasi savo lėšomis, mokėjimo už dienos socialinę globą dydis mažinamas proporcingai tiek, kiek sumažėja dienos socialinės globos kaina, kai į ją neįskaičiuojamos maitinimosi</text:span><text:span text:style-name="T558"><text:s/>išlaidos pagal sveikatos apsaugos ministro nustatytas rekomenduojamas paros maistinių medžiagų ir energijos normas.<text:s/></text:span></text:p>
      <text:p text:style-name="P559"/>
      <text:p text:style-name="P560"><text:span text:style-name="T561">VI</text:span><text:span text:style-name="T562"><text:s/>SKYRIUS</text:span></text:p>
      <text:p text:style-name="P563"><text:span text:style-name="T564">MOKĖJIMAS UŽ TRUMPALAIKĘ SOCIALINĘ GLOBĄ</text:span></text:p>
      <text:p text:style-name="P565"/>
      <text:p text:style-name="P566"><text:span text:style-name="T567">45</text:span><text:span text:style-name="T568">. Mokėjimo už trumpalaikę socialinę globą dydis nustatomas atsižvelgiant</text:span><text:span text:style-name="T569"><text:s/>į asmens pajamas.</text:span></text:p>
      <text:p text:style-name="P570"><text:span text:style-name="T571">46</text:span><text:span text:style-name="T572">.<text:s/></text:span><text:span text:style-name="T573">Mokėjimo už asmeniui teikiamą trumpalaikę socialinę globą dydis neturi viršyti 80 procentų jo pajamų.<text:s/></text:span><text:span text:style-name="T574">Jeigu asmuo pagal Tikslinių kompensacijų įstatymą gauna individualios pagalbos teikimo išlaidų kompensaciją ar iki 2023 m. gruo</text:span><text:span text:style-name="T575">džio 31 d. nustatyta tvarka paskirtą slaugos ar priežiūros (pagalbos) išlaidų tikslinę kompensaciją, visa šios kompensacijos suma (100 procentų) skiriama<text:s/></text:span><text:span text:style-name="T576">trumpalaikės socialinės globos išlaidoms<text:s/></text:span><text:span text:style-name="T577">padengti.</text:span></text:p>
      <text:p text:style-name="P578"><text:span text:style-name="T579">47</text:span><text:span text:style-name="T580">. Mokėjimo už trumpiau nei vieną kalendorinį<text:s/></text:span><text:span text:style-name="T581">mėnesį ar ne visą parą teikiamą trumpalaikę socialinę globą dydis nustatomas proporcingai teikiamos trumpalaikės socialinės globos trukmei.</text:span></text:p>
      <text:p text:style-name="P582"><text:span text:style-name="T583">48</text:span><text:span text:style-name="T584">.<text:s/></text:span><text:span text:style-name="T585">Krizių atvejais, kai socialinę riziką patiriantis suaugęs asmuo patiria fizinį ar psichologinį smurtą arba k</text:span><text:span text:style-name="T586">yla grėsmė jo fiziniam ar emociniam saugumui, sveikatai ar gyvybei, jis atleidžiamas nuo mokėjimo už trumpalaikę socialinę globą 30 kalendorinių dienų, apsvarsčius</text:span><text:span text:style-name="T587"><text:s/>ir<text:s/></text:span><text:span text:style-name="T588">pritarus Komisijai, Socialinės paramos skyriaus vedėjo sprendimu.</text:span></text:p>
      <text:p text:style-name="P589"><text:span text:style-name="T590">49</text:span><text:span text:style-name="T591">. Asmeniui, laiki</text:span><text:span text:style-name="T592">nai socialinės apsaugos ir darbo ministro nustatyta tvarka išvykusiam iš trumpalaikę socialinę globą teikiančios socialinių paslaugų įstaigos į stacionarias sveikatos priežiūros įstaigas, mokėjimo už trumpalaikę socialinę globą dydis sumažinamas – už laiką</text:span><text:span text:style-name="T593">, kai asmuo išvykęs, nuo ketvirtos paros, skaičiuojamos nuo išvykimo paros, asmuo moka 30 procentų jam nustatyto mokėjimo dydžio. Už 3 pirmąsias paras, skaičiuojamas nuo išvykimo paros (įskaitant ir tuos atvejus, kai išvykstama trumpiau kaip 3 paroms), mok</text:span><text:span text:style-name="T594">ėjimo už trumpalaikę socialinę globą dydis nemažinamas.</text:span><text:span text:style-name="T595"><text:s/></text:span></text:p>
      <text:p text:style-name="P596"><text:span text:style-name="T597">Laikas, kai asmuo laikomas išvykusiu, pradedamas skaičiuoti nuo kitos paros, einančios po išvykimo paros.</text:span></text:p>
      <text:p text:style-name="P598"><text:span text:style-name="T599">50</text:span><text:span text:style-name="T600">.</text:span><text:span text:style-name="T601"><text:s/></text:span><text:span text:style-name="T602">Trumpalaikė socialinė globa likusiam be tėvų globos vaikui ir socialinės rizikos vaik</text:span><text:span text:style-name="T603">ui teikiama nemokamai.</text:span><text:span text:style-name="T604"><text:s/></text:span></text:p>
      <text:p text:style-name="P605"><text:span text:style-name="T606">51</text:span><text:span text:style-name="T607">.<text:s/></text:span><text:span text:style-name="T608">Pasirašius<text:s/></text:span><text:span text:style-name="T609">trumpalaikės socialinės globos lėšų kompensavimo</text:span><text:span text:style-name="T610"><text:s/></text:span><text:span text:style-name="T611">sutartį</text:span><text:span text:style-name="T612"><text:s/></text:span><text:span text:style-name="T613">su įstaiga, kurios steigėja ar dalininkė yra kito rajono savivaldybė, valstybė ar kitą juridinį statusą turinti organizacija ar įstaiga, Savivaldybė moka ne</text:span><text:span text:style-name="T614"><text:s/>daugiau nei įstaigos nustatytą lovadienio dienos kainą ar įstaigos nustatytą socialinės globos mėnesio kainą, atskaičius asmens mokėjimo dalį, kurią nustatė Socialinės paramos skyriaus specialistas</text:span><text:span text:style-name="T615">. Savivaldybės dalis negali viršyti Savivaldybės tarybos n</text:span><text:span text:style-name="T616">ustatyto<text:s/></text:span><text:span text:style-name="T617">maksimalaus socialinių paslaugų išlaidų finansavimo dydžio Kelmės rajono gyventojams</text:span><text:span text:style-name="T618">.</text:span></text:p>
      <text:p text:style-name="P619"><text:span text:style-name="T620">52</text:span><text:span text:style-name="T621">. Asmens mokėjimo dalį, kurią nustatė Socialinės paramos skyrius, globos įstaigai moka pats asmuo ar kitas suinteresuotas asmuo.</text:span></text:p>
      <text:p text:style-name="P622"><text:span text:style-name="T623">53</text:span><text:span text:style-name="T624">. Paslaugų gavėjui<text:s/></text:span><text:span text:style-name="T625">pateikus motyvuotą prašymą, Komisijai pritarus, asmeniui gali būti sumažintas mokestis už trumpalaikės socialinės globos paslaugų teikimą arba jis gali būti atleistas nuo mokėjimo.</text:span><text:span text:style-name="T626"><text:s/></text:span></text:p>
      <text:p text:style-name="P627"/>
      <text:p text:style-name="P628"><text:span text:style-name="T629">VII</text:span><text:span text:style-name="T630"><text:s/>SKYRIUS</text:span></text:p>
      <text:p text:style-name="P631"><text:span text:style-name="T632">MOKĖJIMAS UŽ ILGALAIKĘ SOCIALINĘ GLOBĄ</text:span></text:p>
      <text:p text:style-name="P633"/>
      <text:p text:style-name="P634"><text:span text:style-name="T635">54</text:span><text:span text:style-name="T636">. Mokėjim</text:span><text:span text:style-name="T637">o už ilgalaikę socialinę globą dydis nustatomas atsižvelgiant į asmens pajamas, o tais atvejais, kai asmuo pradėjo gauti ilgalaikę socialinę globą po 2007 m. sausio 1 d., –</text:span><text:span text:style-name="T638"><text:s/></text:span><text:span text:style-name="T639">ir į asmens turtą.<text:s/></text:span></text:p>
      <text:p text:style-name="P640"><text:span text:style-name="T641">55</text:span><text:span text:style-name="T642">. Mokėjimo už ilgalaikę socialinę globą suaugusiam asmeni</text:span><text:span text:style-name="T643">ui dydis per mėnesį neturi viršyti 80 procentų asmens pajamų, įskaitant atvejus, kai asmens, pradėjusio gauti ilgalaikę socialinę globą po 2007 m. sausio 1 d., turto vertė yra mažesnė už jo gyvenamosios vietos savivaldybėje nustatytą turto vertės normatyvą</text:span><text:span text:style-name="T644">.<text:s/></text:span></text:p>
      <text:p text:style-name="P645"><text:span text:style-name="T646">Jeigu asmuo pagal Tikslinių kompensacijų įstatymą gauna individualios pagalbos teikimo išlaidų kompensaciją ar iki 2023 m. gruodžio 31 d. nustatyta tvarka paskirtą slaugos ar priežiūros (pagalbos) išlaidų tikslinę kompensaciją, visa šios kompensacijos s</text:span><text:span text:style-name="T647">uma (100 procentų) skiriama<text:s/></text:span><text:span text:style-name="T648">ilgalaikės socialinės globos išlaidoms</text:span><text:span text:style-name="T649"><text:s/>padengti.</text:span><text:span text:style-name="T650"><text:s/></text:span></text:p>
      <text:p text:style-name="P651"><text:span text:style-name="T652">56</text:span><text:span text:style-name="T653">.<text:s/></text:span><text:span text:style-name="T654">Jeigu suaugusio asmens, pradėjusio gauti ilgalaikę socialinę globą po 2007 m. sausio 1 d., turto vertė yra didesnė už jo gyvenamosios vietos savivaldybėje nustatytą turto</text:span><text:span text:style-name="T655"><text:s/>vertės normatyvą, mokėjimo už šiam asmeniui teikiamą ilgalaikę socialinę globą dydis per mėnesį padidėja vienu procentu, skaičiuojant nuo jo turto vertės, viršijančios šį normatyvą ir mokamas, kol bus išmokėta visa priskaičiuota suma.<text:s/></text:span><text:span text:style-name="T656">Gavus asmens (ar sui</text:span><text:span text:style-name="T657">nteresuoto asmens), kuris gauna ilgalaikę socialinę globą pranešimą (prašymą) apie turto pokyčius, finansinės jo galimybės iš naujo įvertinamos<text:s/></text:span><text:span text:style-name="T658">likus ne mažiau kaip 3 mėnesiams nuo minėtos informacijos gavimo dienos</text:span><text:span text:style-name="T659">. Naujai nustatytas mokėjimo už socialine</text:span><text:span text:style-name="T660">s paslaugas asmeniui (šeimai) dydis taikomas nuo pajamų pokyčio dienos.</text:span></text:p>
      <text:p text:style-name="P661"><text:span text:style-name="T662">57</text:span><text:span text:style-name="T663">.<text:s/></text:span><text:span text:style-name="T664">Mokėjimo už vaikui su negalia teikiamą ilgalaikę socialinę globą dydis nustatomas neatsižvelgiant į jo turtą ir neturi viršyti 80 procentų jo pajamų. Jeigu vaikas su negalia pa</text:span><text:span text:style-name="T665">gal Tikslinių kompensacijų įstatymą gauna individualios pagalbos teikimo išlaidų kompensaciją ar iki 2023 m. gruodžio 31 d. nustatyta tvarka paskirtą slaugos ar priežiūros (pagalbos) išlaidų tikslinę kompensaciją, visa šios kompensacijos suma (100 procentų</text:span><text:span text:style-name="T666">) skiriama<text:s/></text:span><text:span text:style-name="T667">ilgalaikės socialinės globos išlaidoms<text:s/></text:span><text:span text:style-name="T668">padengti.</text:span><text:span text:style-name="T669"><text:s/></text:span></text:p>
      <text:p text:style-name="P670"><text:span text:style-name="T671">58</text:span><text:span text:style-name="T672">. Ilgalaikė socialinė globa likusiam be tėvų globos vaikui ir socialinę riziką patiriančiam vaikui teikiama nemokamai.</text:span><text:span text:style-name="T673"><text:s/></text:span></text:p>
      <text:p text:style-name="P674"><text:span text:style-name="T675">59</text:span><text:span text:style-name="T676">. Asmeniui, laikinai socialinės apsaugos ir darbo ministro<text:s/></text:span><text:span text:style-name="T677">nustatyta tvarka išvykusiam iš ilgalaikę socialinę globą teikiančios socialinių paslaugų įstaigos, mokėjimo už ilgalaikę socialinę globą dydis sumažinamas – už laiką nuo ketvirtos paros, skaičiuojamos nuo paros, kai asmuo išvykęs, asmuo moka 30 procentų ja</text:span><text:span text:style-name="T678">m nustatyto mokėjimo dydžio. Už 3 pirmąsias paras, skaičiuojamas nuo asmens išvykimo paros (įskaitant ir tuos atvejus, kai asmuo išvyksta trumpiau kaip 3 paroms), mokėjimo už ilgalaikę socialinę globą dydis nemažinamas.</text:span><text:span text:style-name="T679"><text:s/></text:span></text:p>
      <text:p text:style-name="P680"><text:span text:style-name="T681">Laikas, kai asmuo laikomas išvykusiu, pradedamas skaičiuoti nuo kitos paros, einančios po išvykimo paros. Už vietos išlaikymą, kai paslaugos gavėjas ilgą laiką ( virš 1 mėnesio) gydomas sveikatos priežiūros įstaigoje, Savivaldybė moka lėšų kompensavimo sut</text:span><text:span text:style-name="T682">artyje numatytą 30 proc. savivaldybės ar valstybės lėšų kompensavimo dalį.<text:s/></text:span></text:p>
      <text:p text:style-name="P683"><text:span text:style-name="T684">60</text:span><text:span text:style-name="T685">. Savivaldybei pasirašius ilgalaikės socialinės globos lėšų kompensavimo sutartį su įstaiga, kurios steigėja ar dalininkė yra kito rajono savivaldybė, valstybė ar kitą juridi</text:span><text:span text:style-name="T686">nį statusą turinti organizacija, įstaiga pateikia ilgalaikės socialinės globos lėšų gavimo paraišką, pasirašytą elektroniniu parašu, Savivaldybei, kuri moka ne daugiau nei įstaigos nustatytą lovadienio kainą ar mėnesiui įstaigos nustatytą socialinės globos</text:span><text:span text:style-name="T687"><text:s/>kainą, atskaičius asmens mokėjimo dalį, kurią nustatė Socialinės paramos skyriaus specialistas (sutarties formą tvirtina Savivaldybės direktorius savo įsakymu).</text:span><text:span text:style-name="T688"><text:s/>Savivaldybės dalis negali viršyti Savivaldybės tarybos nustatyto<text:s/></text:span><text:span text:style-name="T689">maksimalaus socialinių paslau</text:span><text:span text:style-name="T690">gų išlaidų finansavimo dydžio Kelmės rajono gyventojams</text:span><text:span text:style-name="T691">.</text:span></text:p>
      <text:p text:style-name="P692"><text:span text:style-name="T693">61</text:span><text:span text:style-name="T694">. Jeigu asmuo (šeima) neturi finansinių galimybių mokėti priskaičiuoto turto mokesčio, paslaugų gavėjui pateikus prašymą, Komisijai pritarus, asmeniui gali būti sumažintas turto mokestis arba j</text:span><text:span text:style-name="T695">is gali būti atleistas nuo turto mokesčio mokėjimo. Sprendimą priima Socialinės paramos skyriaus vedėjas.</text:span></text:p>
      <text:p text:style-name="P696"><text:span text:style-name="T697">VIII</text:span><text:span text:style-name="T698"><text:s/>SKYRIUS</text:span></text:p>
      <text:p text:style-name="P699"/>
      <text:p text:style-name="P700"><text:span text:style-name="T701">MOKĖJIMAS UŽ LAIKINO ATOKVĖPIO PASLAUGĄ</text:span></text:p>
      <text:p text:style-name="P702"/>
      <text:p text:style-name="P703"><text:span text:style-name="T704">62</text:span><text:span text:style-name="T705">. Mokėjimo už laikino atokvėpio paslaugą dydis nustatomas atsižvelgiant į<text:s/></text:span><text:span text:style-name="T706">individua</text:span><text:span text:style-name="T707">lios pagalbos teikimo išlaidų kompensaciją ar iki 2023 m. gruodžio 31 d. nustatyta tvarka paskirtą slaugos ar priežiūros (pagalbos) išlaidų tikslinę kompensaciją, mokamą pagal Tikslinių kompensacijų įstatymą laikino atokvėpio paslaugos gavėjo prižiūrimam a</text:span><text:span text:style-name="T708">smeniui.</text:span></text:p>
      <text:p text:style-name="P709"><text:span text:style-name="T710">62.1</text:span><text:span text:style-name="T711">.<text:s/></text:span><text:span text:style-name="T712">Mokėjimo už laikino atokvėpio paslaugą dydis:</text:span></text:p>
      <text:p text:style-name="P713"><text:span text:style-name="T714">62.1.1</text:span><text:span text:style-name="T715">. neturi viršyti 40 procentų individualios pagalbos teikimo išlaidų kompensacijos, mokamos pagal Tikslinių kompensacijų įstatymą laikino atokvėpio paslaugos gavėjo prižiūrimam asmeniui,</text:span><text:span text:style-name="T716"><text:s/>kuriam nustatytas pirmo arba antro lygio individualios pagalbos teikimo išlaidų kompensacijos poreikis, dydžio;</text:span></text:p>
      <text:p text:style-name="P717"><text:span text:style-name="T718">62.1.2</text:span><text:span text:style-name="T719">. neturi viršyti 60 procentų individualios pagalbos teikimo išlaidų kompensacijos, mokamos pagal Tikslinių kompensacijų įstatymą laik</text:span><text:span text:style-name="T720">ino atokvėpio paslaugos gavėjo prižiūrimam asmeniui, kuriam nustatytas trečio arba ketvirto lygio individualios pagalbos teikimo išlaidų kompensacijos poreikis, dydžio.</text:span></text:p>
      <text:p text:style-name="P721"><text:span text:style-name="T722">63</text:span><text:span text:style-name="T723">.<text:s/></text:span><text:span text:style-name="T724">Mokėjimo už laikino atokvėpio paslaugą, teikiamą trumpiau nei<text:s/></text:span><text:span text:style-name="T725">nustatyta mak</text:span><text:span text:style-name="T726">simali galima laikino atokvėpio paslaugos teikimo trukmė,</text:span><text:span text:style-name="T727"><text:s/>dydis nustatomas proporcingai teikiamos laikino atokvėpio paslaugos trukmei.</text:span></text:p>
      <text:p text:style-name="P728"/>
      <text:p text:style-name="P729"><text:span text:style-name="T730">IX</text:span><text:span text:style-name="T731"><text:s/>SKYRIUS</text:span></text:p>
      <text:p text:style-name="P732"/>
      <text:p text:style-name="P733"><text:span text:style-name="T734">ASMENS (ŠEIMOS) FINANSINIŲ GALIMYBIŲ VERTINIMAS<text:s/></text:span></text:p>
      <text:p text:style-name="P735"/>
      <text:p text:style-name="P736"><text:span text:style-name="T737">64</text:span><text:span text:style-name="T738">. Asmens (šeimos) finansinės galimybės negali<text:s/></text:span><text:span text:style-name="T739">turėti įtakos jo (jos) galimybėms gauti socialines paslaugas, kurių poreikis jam (jai) nustatytas.</text:span></text:p>
      <text:p text:style-name="P740"><text:span text:style-name="T741">65</text:span><text:span text:style-name="T742">. Asmuo, pageidaujantis gauti ilgalaikę socialinę globą ar jo globėjas (rūpintojas, aprūpintojas) turi pateikti informaciją apie turimas pajamas,<text:s/></text:span><text:span text:style-name="T743">nurodytas Socialinių paslaugų įstatymo 39 straipsnyje (pajamų sumas), o tais atvejais, kai asmuo pradėjo gauti ilgalaikę socialinę globą po 2007 m. sausio 1 d.,</text:span><text:span text:style-name="T744"><text:s/>–<text:s/></text:span><text:span text:style-name="T745">ir apie <text:s/>turtą, nurodytą Socialinių paslaugų įstatymo 40 straipsnyje (turto vertę), Socialinė</text:span><text:span text:style-name="T746">s paramos skyriui, jei šių duomenų nėra registruose,<text:s/></text:span><text:span text:style-name="T747">valstybės ar vidaus administravimo informacinėse sistemose.</text:span><text:span text:style-name="T748"><text:s/></text:span></text:p>
      <text:p text:style-name="P749"><text:span text:style-name="T750">66</text:span><text:span text:style-name="T751">.<text:s/></text:span><text:span text:style-name="T752">Kilus įtarimui, kad asmuo (vienas iš suaugusių šeimos narių) ar jo globėjas (rūpintojas, aprūpintojas) pateikė neteisingus duomenis ap</text:span><text:span text:style-name="T753">ie asmens (šeimos) turimas pajamas ir asmens turtą, Socialinės paramos skyrius gali pareikalauti papildomų dokumentų, patvirtinančių pateiktų duomenų teisingumą, ir (ar) patikrinti šiuos duomenis registruose, valstybės ar vidaus administravimo informacinės</text:span><text:span text:style-name="T754">e sistemose.</text:span></text:p>
      <text:p text:style-name="P755"><text:span text:style-name="T756">67</text:span><text:span text:style-name="T757">. Asmens (šeimos) finansines galimybes vertina asmens (šeimos) gyvenamosios vietos Savivaldybės, kurioje nustatomas asmens (šeimos) socialinių paslaugų poreikis, Socialinės paramos skyrius.</text:span></text:p>
      <text:p text:style-name="P758"><text:span text:style-name="T759">68</text:span><text:span text:style-name="T760">. Asmens (šeimos), kuriam (-iai) skiriamos socialinės paslaugos, finansinės galimybės vertinamos nustačius asmens (šeimos) socialinių paslaugų poreikį.<text:s/></text:span></text:p>
      <text:p text:style-name="P761"><text:span text:style-name="T762">Pasikeitus asmens (šeimos) pajamoms (jų rūšiai, dydžiui ir kt.) ir (ar) turtui (jį ar jo dalį pardavus,</text:span><text:span text:style-name="T763"><text:s/>padovanojus, įsigijus turtą ir kt.), asmens (šeimos) finansinės galimybės vertinamos iš naujo.<text:s/></text:span></text:p>
      <text:p text:style-name="P764"><text:span text:style-name="T765">Ilgalaikės socialinės globos skyrimo atveju asmens finansinės galimybės gali būti vertinamos iš naujo ir prieš ilgalaikės socialinės globos teikimą, kai atsira</text:span><text:span text:style-name="T766">nda laisva vieta paslaugai teikti socialinės globos įstaigoje, bet ne vėliau kaip likus 7 dienoms iki ilgalaikės socialinės globos teikimo pradžios dienos.</text:span></text:p>
      <text:p text:style-name="P767"><text:span text:style-name="T768">69</text:span><text:span text:style-name="T769">. Išskirtiniais atvejais, kai socialinės paslaugos asmeniui (šeimai) skiriamos siekiant išveng</text:span><text:span text:style-name="T770">ti grėsmės asmens (šeimos) fiziniam ar emociniam saugumui, sveikatai ar gyvybei, savivaldybės administracija turi teisę finansines galimybes vertinti po to, kai nustatomas asmens (šeimos) socialinių paslaugų poreikis ir jam (jai) skiriamos socialinės pasla</text:span><text:span text:style-name="T771">ugos.</text:span></text:p>
      <text:p text:style-name="P772"><text:span text:style-name="T773">70</text:span><text:span text:style-name="T774">. Jei asmens finansinių galimybių vertinimas apima ir jo turto vertinimą ir jei šis vertinimas atliekamas vėliau, negu pradedamos teikti socialinės paslaugos, mokėjimo už socialines paslaugas dydis asmeniui skaičiuojamas ir už socialines paslau</text:span><text:span text:style-name="T775">gas, suteiktas iki turto vertinimo dienos.</text:span></text:p>
      <text:p text:style-name="P776"><text:span text:style-name="T777">71</text:span><text:span text:style-name="T778">. Asmens (šeimos) finansinės galimybės nevertinamos, jei asmuo (šeima) sutinka mokėti visą socialinių paslaugų kainą.</text:span></text:p>
      <text:p text:style-name="P779"><text:span text:style-name="T780">72</text:span><text:span text:style-name="T781">. Lietuvos Respublikos juridiniai ir fiziniai asmenys pageidaujančių gauti socialin</text:span><text:span text:style-name="T782">es paslaugas asmenų (jų suaugusių šeimos narių) ar jų globėjų (rūpintojų, aprūpintojų) arba socialines paslaugas organizuojančių ar teikiančių institucijų ar įstaigų prašymu (</text:span><text:span text:style-name="T783">nurodomas fizinio asmens vardas, pavardė, ryšys su asmeniu, dėl kurio kreipiamasi</text:span><text:span text:style-name="T784">, ar juridinio asmens pavadinimas,</text:span><text:span text:style-name="T785"><text:s/>asmens, dėl kurio kreipiamasi, vardas, pavardė, gimimo data, prašymas pateikti duomenis apie asmens gaunamas pajamas (pajamų sumos) ir (ar) turtą (turto vertė), prašomų duomenų gavimo pagrindas, jų naudojimo tikslas, teik</text:span><text:span text:style-name="T786">imo būdas) per 10 darbo dienų nuo prašymo gavimo dienos parengia ir išduoda pažymas apie asmens (šeimos) gaunamas pajamas ir (ar) turtą.</text:span></text:p>
      <text:p text:style-name="P787"><text:span text:style-name="T788">73</text:span><text:span text:style-name="T789">. Valstybės ir savivaldybių įmonės, įstaigos ir organizacijos Savivaldybės administracijos prašymu (</text:span><text:span text:style-name="T790">nurodomas jur</text:span><text:span text:style-name="T791">idinio asmens pavadinimas,</text:span><text:span text:style-name="T792"><text:s/>asmens, dėl kurio kreipiamasi, vardas, pavardė, gimimo data, prašomų duomenų gavimo pagrindas, jų naudojimo tikslas, teikimo būdas ir duomenų apimtis) turi parengti ir pateikti jai informaciją, susijusią su asmens (šeimos) finans</text:span><text:span text:style-name="T793">inių galimybių vertinimu.</text:span></text:p>
      <text:p text:style-name="P794"><text:span text:style-name="T795">74</text:span><text:span text:style-name="T796">. Socialinės paramos skyrius<text:s/></text:span><text:span text:style-name="T797">užtikrina asmens (šeimos) pateiktų duomenų konfidencialumą.</text:span><text:span text:style-name="T798"><text:s/></text:span></text:p>
      <text:p text:style-name="P799"><text:span text:style-name="T800">75</text:span><text:span text:style-name="T801">. Socialinės paramos skyrius</text:span><text:span text:style-name="T802">, gavęs informaciją apie asmens (šeimos), gaunančio (-čios) socialines paslaugas, ar asmens (šeimos)</text:span><text:span text:style-name="T803">, kuriam (-iai) nustatytas socialinių paslaugų poreikis, pajamų ar turto pokyčius, jo (jos) finansines galimybes iš naujo įvertina, likus ne mažiau kaip 3 mėnesiams nuo minėtos informacijos gavimo dienos.</text:span><text:span text:style-name="T804"><text:s/>Naujai nustatytas mokėjimo už socialines paslaugas<text:s/></text:span><text:span text:style-name="T805">asmeniui (šeimai) dydis taikomas nuo pajamų ar turto pokyčio dienos.</text:span></text:p>
      <text:p text:style-name="P806"><text:span text:style-name="T807">76</text:span><text:span text:style-name="T808">. Socialinės paramos skyrius turi teisę asmens (šeimos), gaunančio (-čios) socialines paslaugas, finansines galimybes iš naujo vertinti savo ar socialines paslaugas asmeniui (šeimai</text:span><text:span text:style-name="T809">) teikiančio socialinių paslaugų teikėjo iniciatyva.<text:s/></text:span></text:p>
      <text:p text:style-name="P810"/>
      <text:p text:style-name="P811"><text:span text:style-name="T812">X</text:span><text:span text:style-name="T813"><text:s/>SKYRIUS<text:s/></text:span></text:p>
      <text:p text:style-name="P814"><text:span text:style-name="T815">ASMENS (ŠEIMOS) PAJAMOS IR JŲ APSKAIČIAVIMAS<text:s/></text:span></text:p>
      <text:p text:style-name="P816"/>
      <text:p text:style-name="P817"><text:span text:style-name="T818">77</text:span><text:span text:style-name="T819">.<text:s/></text:span><text:span text:style-name="T820">Nustatant asmens finansines galimybes, į asmens pajamas įskaitomos Socialinių paslaugų įstatymo 39 straipsnio 1 dalyje nustatytos</text:span><text:span text:style-name="T821"><text:s/>asmens gaunamos pajamos.</text:span><text:span text:style-name="T822"><text:s/></text:span></text:p>
      <text:p text:style-name="P823"><text:span text:style-name="T824">78</text:span><text:span text:style-name="T825">.<text:s/></text:span><text:span text:style-name="T826">Jeigu asmuo pagal Tikslinių kompensacijų įstatymą gauna individualios pagalbos teikimo išlaidų kompensaciją<text:s/></text:span><text:span text:style-name="T827">ar iki 2023 m. gruodžio 31 d. nustatyta tvarka paskirtą slaugos ar priežiūros (pagalbos) išlaidų tikslinę kompens</text:span><text:span text:style-name="T828">aciją,</text:span><text:span text:style-name="T829"><text:s/>nustatant asmens finansines galimybes (jei skiriama ir teikiama socialinė priežiūra, dienos socialinė globa), į jo pajamas įskaitomos tik Socialinių paslaugų įstatymo 39 straipsnio 1 dalies</text:span><text:span text:style-name="T830"><text:s/>7<text:s/></text:span><text:span text:style-name="T831">punkte nurodytos pajamos.</text:span></text:p>
      <text:p text:style-name="P832"><text:span text:style-name="T833">79</text:span><text:span text:style-name="T834">.<text:s/></text:span><text:span text:style-name="T835">Vertinant vidutines šei</text:span><text:span text:style-name="T836">mos pajamas, tenkančias vienam šeimos nariui, šeimos nariais laikomi sutuoktiniai ar bendrai gyvenantys asmenys arba vienas iš tėvų ir jų (jo) vaikai (įvaikiai) iki 18 metų, taip pat nedirbantys, nesusituokę ir su kitu asmeniu bendrai negyvenantys pilnameč</text:span><text:span text:style-name="T837">iai vaikai (įvaikiai) iki 24 metų, besimokantys pagal bendrojo ugdymo programą ar pagal formaliojo profesinio mokymo programą arba studijuojantys aukštojoje mokykloje (studentai), įskaitant akademinių atostogų dėl ligos ar nėštumo laikotarpį, taip pat piln</text:span><text:span text:style-name="T838">amečiai vaikai (įvaikiai) nuo bendrojo ugdymo programos baigimo dienos iki tų pačių metų rugsėjo 1 dienos. Vaikai, kuriems nustatyta globa ar rūpyba, šeimos nariais nelaikomi.</text:span><text:span text:style-name="T839"><text:s/></text:span></text:p>
      <text:p text:style-name="P840"><text:span text:style-name="T841">80</text:span><text:span text:style-name="T842">. Jeigu asmens (šeimos) pajamos tą mėnesį, kurį pradėtos gauti socialinės</text:span><text:span text:style-name="T843"><text:s/>paslaugos, palyginti su praėjusiais 3 mėnesiais, pasikeitė, asmens (šeimos) pajamos per mėnesį apskaičiuojamos pagal to mėnesio pajamas.</text:span></text:p>
      <text:p text:style-name="P844"><text:span text:style-name="T845">81</text:span><text:span text:style-name="T846">. Socialinių paslaugų įstatymo 39 straipsnio 1 dalies 1, 5, 6, 8, 9 punktuose nurodytos pajamos, kitos kas mėnes</text:span><text:span text:style-name="T847">į gaunamos pajamos įskaitomos į asmens pajamas tų mėnesių, už kuriuos jos paskirtos.</text:span><text:span text:style-name="T848"><text:s/></text:span></text:p>
      <text:p text:style-name="P849"><text:span text:style-name="T850">82</text:span><text:span text:style-name="T851">.<text:s/></text:span><text:span text:style-name="T852">Socialinių paslaugų įstatymo 39 straipsnio 1 dalies 12 punkte nurodytos pajamos įskaitomos į asmens pajamas tų mėnesių, kuriais jos išmokėtos. Jeigu socialinės pa</text:span><text:span text:style-name="T853">slaugos teikiamos šeimai, nustatant šeimos finansines galimybes, į jos pajamas įskaitomos šio straipsnio 1 dalies 1–5 punktuose nurodytos šeimos narių gaunamos pajamos.</text:span></text:p>
      <text:p text:style-name="P854"/>
      <text:p text:style-name="P855"><text:span text:style-name="T856">XI</text:span><text:span text:style-name="T857"><text:s/>SKYRIUS</text:span></text:p>
      <text:p text:style-name="P858"><text:span text:style-name="T859">ASMENS TURTO VERTINIMAS<text:s/></text:span></text:p>
      <text:p text:style-name="P860"/>
      <text:p text:style-name="P861"><text:span text:style-name="T862">83</text:span><text:span text:style-name="T863">.</text:span><text:span text:style-name="T864"><text:s/></text:span><text:span text:style-name="T865">Nustatant asmens</text:span><text:span text:style-name="T866"><text:s/>finansines galimybes (jei asmeniui skiriama ar pradėta teikti ilgalaikė socialinė globa</text:span><text:span text:style-name="T867"><text:s/>po 2007 m. sausio 1 d.</text:span><text:span text:style-name="T868">)</text:span><text:span text:style-name="T869">, įskaitomas asmens nuosavybės teise turimas ar per praėjusius 24 mėnesius iki kreipimosi dėl socialinių paslaugų skyrimo ar asmens finansinių g</text:span><text:span text:style-name="T870">alimybių vertinimo (įskaitant ir finansinių galimybių vertinimą iš naujo dėl įvykusių turto pokyčių po ankstesnio (paskutinio) vertinimo) turėtas Socialinių paslaugų įstatymo 40 straipsnio 1 dalyje nurodytas</text:span><text:span text:style-name="T871"><text:s/></text:span><text:span text:style-name="T872">turtas.</text:span><text:span text:style-name="T873"><text:s/></text:span></text:p>
      <text:p text:style-name="P874"><text:span text:style-name="T875">84</text:span><text:span text:style-name="T876">.<text:s/></text:span><text:span text:style-name="T877">Asmens turimo arba turėto turto</text:span><text:span text:style-name="T878"><text:s/>vertė nustatoma sumuojant visą Socialinių paslaugų įstatymo 40 straipsnio 1 dalyje nurodytą turtą. Asmens turto, nurodyto Socialinių paslaugų įstatymo 40 straipsnio 1 dalies 1 ir 2 punktuose, vertė nustatoma pagal duomenis apie vidutines rinkos vertes, So</text:span><text:span text:style-name="T879">cialinės paramos skyriui</text:span><text:span text:style-name="T880"><text:s/></text:span><text:span text:style-name="T881">gaunamus iš Nekilnojamojo turto registro ir (ar) kadastro.<text:s/></text:span></text:p>
      <text:p text:style-name="P882"><text:span text:style-name="T883">Jei asmuo nesutinka su turto verte, nurodyta Nekilnojamojo turto registre ir (ar) kadastre, jis turi teisę finansines galimybes vertinusiai Socialinės paramos skyriui pate</text:span><text:span text:style-name="T884">ikti turto vertinimo, atlikto vadovaujantis Lietuvos Respublikos turto ir verslo vertinimo pagrindų įstatymu ne vėliau kaip per 12 mėnesių iki finansinių galimybių vertinimo, ataskaitą.</text:span></text:p>
      <text:p text:style-name="P885"><text:span text:style-name="T886">85</text:span><text:span text:style-name="T887">. Jei vertinamas Socialinių paslaugų įstatymo 40 straipsnio 1 da</text:span><text:span text:style-name="T888">lyje nurodytas</text:span><text:span text:style-name="T889"><text:s/></text:span><text:span text:style-name="T890">turtas, turėtas per praėjusius 24 mėnesius iki kreipimosi dėl socialinių paslaugų skyrimo ar asmens finansinių galimybių vertinimo (įskaitant ir finansinių galimybių vertinimą iš naujo dėl įvykusių turto pokyčių po ankstesnio (paskutinio) ve</text:span><text:span text:style-name="T891">rtinimo) dienos, bet šio kreipimosi metu ar asmens finansinių galimybių vertinimo metu jis pakeistas į kitą kurį nors Socialinių paslaugų įstatymo 40 straipsnio 1 dalyje nurodytą turtą, šis turtas apskaitomas tik vieną kartą. Pakeisto turto vertė nustatoma</text:span><text:span text:style-name="T892"><text:s/>pagal asmens pateiktus turto vertę pagrindžiančius dokumentus.</text:span><text:span text:style-name="T893"><text:s/></text:span></text:p>
      <text:p text:style-name="P894"><text:span text:style-name="T895">86</text:span><text:span text:style-name="T896">.<text:s/></text:span><text:span text:style-name="T897">Asmuo už ilgalaikę socialinę globą (jei mokėjimas už ją nustatomas, atsižvelgiant į asmens turto vertę) moka tol, kol jo turto vertė viršija jo gyvenamosios vietos savivaldybėje nusta</text:span><text:span text:style-name="T898">tytą turto vertės normatyvą, išskyrus atvejus, kai šiuo Aprašu nustatyta tvarka asmuo atleidžiamas nuo mokėjimo už ilgalaikę socialinę globą ar šis mokėjimas sumažinamas arba kai įvyksta jo turto ir (ar) pajamų pokytis ir šiuo pagrindu jau nebereikia mokėt</text:span><text:span text:style-name="T899">i už ilgalaikę socialinę globą turto mokesčio.</text:span></text:p>
      <text:p text:style-name="P900"><text:span text:style-name="T901">87</text:span><text:span text:style-name="T902">. Jei<text:s/></text:span><text:span text:style-name="T903">Socialinių paslaugų įstatymo 40 straipsnio 1 dalyje nurodytas turtas perduotas kitam fiziniam ar juridiniam asmeniui pagal rentos ar išlaikymo iki gyvos galvos sutartis, jis taip pat įskaitomas į a</text:span><text:span text:style-name="T904">smens turtą. Rentos mokėtojo įsipareigojimas, dėl asmens mokėjimo už socialines paslaugas, įforminami rašytiniu būdu prieš pradedant teikti ilgalaikės socialinės globos paslaugas.<text:s/></text:span></text:p>
      <text:p text:style-name="P905"><text:span text:style-name="T906">Jei asmuo pageidaujantis gauti ilgalaikę socialinę globą neturi finansinių<text:s/></text:span><text:span text:style-name="T907">galimybių mokėti turto mokesčio, suinteresuotas asmuo ar turto paveldėtojas (vienas iš suaugusių šeimos narių) ar jo globėjas (rūpintojas, aprūpintojas) rašytiniu būdu įsipareigoja mokėti turto mokestį, prieš pradedant teikti ilgalaikės socialinės globos p</text:span><text:span text:style-name="T908">aslaugas.</text:span></text:p>
      <text:p text:style-name="P909"><text:span text:style-name="T910">88</text:span><text:span text:style-name="T911">.</text:span><text:span text:style-name="T912"><text:s/></text:span><text:span text:style-name="T913">Duomenis apie asmens turimus statinius (įskaitant nebaigtus statyti statinius) ir žemę (įskaitant užimtą miško ir vandens telkinių) ir jų vertes Savivaldybės Socialinės paramos skyrius gauna iš Nekilnojamojo turto registro ir kadastro tva</text:span><text:span text:style-name="T914">rkytojo pagal Savivaldybės administracijos ir Nekilnojamojo turto registro ir kadastro tvarkytoju sudarytas duomenų teikimo sutartis ir (ar) prašymus.<text:s/></text:span></text:p>
      <text:p text:style-name="P915"><text:span text:style-name="T916">89</text:span><text:span text:style-name="T917">.</text:span><text:span text:style-name="T918"><text:s/>Informaciją apie pinigines lėšas (jų sumas) raštu pateikia pats asmuo (vienas iš suaugusių šeimo</text:span><text:span text:style-name="T919">s narių) ar jo globėjas (rūpintojas, aprūpintojas).<text:s/></text:span></text:p>
      <text:p text:style-name="P920"><text:span text:style-name="T921">90</text:span><text:span text:style-name="T922">.<text:s/></text:span><text:span text:style-name="T923">Turto normatyvas asmeniui yra 50 kvadratinių metrų naudingojo būsto ploto.<text:s/></text:span><text:span text:style-name="T924">Turto vertės normatyvas nustatomas, turto normatyvą dauginant iš asmens gyvenamosios vietos pagal deklaravimo adresą nor</text:span><text:span text:style-name="T925">matyvinės vertės piniginei socialinei paramai nepasiturintiems gyventojams gauti, o jei gyvenamoji vieta nedeklaruota, – iš asmens gyvenamosios vietos nekilnojamojo turto ploto vieneto normatyvinės vertės piniginei socialinei paramai nepasiturintiems gyven</text:span><text:span text:style-name="T926">tojams gauti.</text:span></text:p>
      <text:p text:style-name="P927"/>
      <text:p text:style-name="P928"><text:span text:style-name="T929">XII</text:span><text:span text:style-name="T930"><text:s/>SKYRIUS</text:span></text:p>
      <text:p text:style-name="P931"><text:span text:style-name="T932">MOKESČIO LENGVATŲ UŽ SOCIALINES PASLAUGAS SUTEIKIMO TVARKA</text:span></text:p>
      <text:p text:style-name="P933"/>
      <text:p text:style-name="P934"><text:span text:style-name="T935">91</text:span><text:span text:style-name="T936">.</text:span><text:s/><text:span text:style-name="T937">Asmuo (šeima), pageidaujantis gauti nemokamas socialines paslaugas, pateikia prašymą Socialinės paramos skyriui. Prašymas svarstomas Komisijoje.<text:s/></text:span></text:p>
      <text:p text:style-name="P938"><text:span text:style-name="T939">92</text:span><text:span text:style-name="T940">.<text:s/></text:span><text:span text:style-name="T941">Komisija, atsižvelgdama į Socialinės paramos skyriaus vyriausiojo specialisto, Socialinių paslaugų centro ir kitų įstaigų pateiktą informaciją, teikia rekomendacines išvadas, o Socialinės paramos skyriaus vedėjas priima sprendimą dėl mokesčio už paslaugas<text:s/></text:span><text:span text:style-name="T942">mažinimo.</text:span><text:span text:style-name="T943"><text:s/></text:span></text:p>
      <text:p text:style-name="P944"><text:span text:style-name="T945">93</text:span><text:span text:style-name="T946">. Asmuo (šeima), pageidaujantis (pageidaujanti), kad būtų sumažintas turto mokestis ar atleistas (atleista) nuo turto mokesčio mokėjimo, pateikia prašymą Socialinės paramos skyriui. Prašymas svarstomas Komisijoje.<text:s/></text:span></text:p>
      <text:p text:style-name="P947"><text:span text:style-name="T948">94</text:span><text:span text:style-name="T949">. Komisija vertina</text:span><text:span text:style-name="T950"><text:s/>asmens (šeimos) turimo turto būklę, jo pardavimo galimybes, artimųjų galimybes sumokėti turto mokestį, atsižvelgia į Socialinės paramos skyriaus vyriausiojo specialisto, Socialinių paslaugų centro ir kitų įstaigų pateiktą informaciją, teikia rekomendacine</text:span><text:span text:style-name="T951">s išvadas, o Socialinės paramos skyriaus vedėjas priima sprendimą, kuriuo asmuo atleidžiamas nuo turto mokesčio ar jam sumažinamas turto mokestis</text:span><text:span text:style-name="T952">.<text:s/></text:span></text:p>
      <text:p text:style-name="P953"><text:span text:style-name="T954">95</text:span><text:span text:style-name="T955">. Mokesčio lengvatas už socialines paslaugas leidžiama taikyti Kelmės rajono gyventojams, kuriems dėl<text:s/></text:span><text:span text:style-name="T956">vienišumo, amžiaus, negalios, socialinių problemų yra iš dalies ar visiškai sumažėjusios galimybės savimi pasirūpinti ir kurie priklauso šioms socialinėms gyventojų grupėms:</text:span></text:p>
      <text:p text:style-name="P957"><text:span text:style-name="T958">95.1</text:span><text:span text:style-name="T959">. vieniši senyvo amžiaus asmenys ir vieniši asmenys su negalia;<text:s/></text:span></text:p>
      <text:p text:style-name="P960"><text:span text:style-name="T961">95.2</text:span><text:span text:style-name="T962">. s</text:span><text:span text:style-name="T963">enyvo amžiaus asmenų šeimos, neturinčios vaikų;<text:s/></text:span></text:p>
      <text:p text:style-name="P964"><text:span text:style-name="T965">95.3</text:span><text:span text:style-name="T966">. asmenų su negalia šeimos, neturinčios vaikų;<text:s/></text:span></text:p>
      <text:p text:style-name="P967"><text:span text:style-name="T968">95.4</text:span><text:span text:style-name="T969">. nedirbančių asmenų su negalia šeimos, auginančios nepilnamečius vaikus;</text:span></text:p>
      <text:p text:style-name="P970"><text:span text:style-name="T971">95.5</text:span><text:span text:style-name="T972">. šeimos, auginančios vaiką su sunkia negalia;</text:span></text:p>
      <text:p text:style-name="P973"><text:span text:style-name="T974">95.6</text:span><text:span text:style-name="T975">. seny</text:span><text:span text:style-name="T976">vo amžiaus asmenų ir asmenų su negalia šeimos, kurių vaikai gyvena atskirai ir dėl objektyvių priežasčių neturi pragyvenimo šaltinio ir negali prižiūrėti tėvų ar apmokėti jiems paskirto turto mokesčio.</text:span></text:p>
      <text:p text:style-name="P977"><text:span text:style-name="T978">96</text:span><text:span text:style-name="T979">. Asmuo gali būti atleistas nuo mokesčio už</text:span><text:span text:style-name="T980"><text:s/></text:span><text:span text:style-name="T981">socialines paslaugas<text:s/></text:span><text:span text:style-name="T982">arba mokestis gali būti sumažintas atsižvelgiant į Komisijos rekomendacijas šiais atvejais:</text:span></text:p>
      <text:p text:style-name="P983"><text:span text:style-name="T984">96.1</text:span><text:span text:style-name="T985">. kai šeima augina vaiką su sunkia negalia;</text:span></text:p>
      <text:p text:style-name="P986"><text:span text:style-name="T987">96.2</text:span><text:span text:style-name="T988">. kai šeimoje yra keli neįgalūs asmenys;</text:span></text:p>
      <text:p text:style-name="P989"><text:span text:style-name="T990">96.3</text:span><text:span text:style-name="T991">.</text:span><text:span text:style-name="T992"><text:s/></text:span><text:span text:style-name="T993">nedirbančių asmenų su negalia<text:s/></text:span><text:span text:style-name="T994">šeimos, auginančios nepilnamečius vaikus;</text:span></text:p>
      <text:p text:style-name="P995"><text:span text:style-name="T996">96.4</text:span><text:span text:style-name="T997">. susidarius sudėtingai materialinei padėčiai dėl darbo netekimo, gaisro, stichinių nelaimių, artimųjų mirties (reikalingi pateisinami dokumentai);</text:span></text:p>
      <text:p text:style-name="P998"><text:span text:style-name="T999">96.5</text:span><text:span text:style-name="T1000">. kai asmeniui pradėtas neįgalumo nustatymo proces</text:span><text:span text:style-name="T1001">as, bet dar nenustatytas neįgalumas;</text:span></text:p>
      <text:p text:style-name="P1002"><text:span text:style-name="T1003">96.6</text:span><text:span text:style-name="T1004">. kai asmuo gauna socialinę pašalpą ir kitų pajamų neturi;</text:span></text:p>
      <text:p text:style-name="P1005"><text:span text:style-name="T1006">96.7</text:span><text:span text:style-name="T1007">.</text:span><text:span text:style-name="T1008"><text:s/></text:span><text:span text:style-name="T1009">esant sunkiai materialinei padėčiai, kai asmuo (ar šeimos narys) serga liga, nurodyta sveikatos apsaugos ministro patvirtintame sunkių ligų są</text:span><text:span text:style-name="T1010">raše (pateikia šeimos gydytojo pažymą);</text:span></text:p>
      <text:p text:style-name="P1011"><text:span text:style-name="T1012">96.8</text:span><text:span text:style-name="T1013">.</text:span><text:span text:style-name="T1014"><text:s/></text:span><text:span text:style-name="T1015">krizių atvejais, kai asmuo (šeima) patiria fizinį ar psichologinį smurtą arba kyla grėsmė jo (jos) fiziniam ar emociniam saugumui, sveikatai ar gyvybei, jis (ji) atleidžiamas (-a) nuo mokėjimo už socialinės</text:span><text:span text:style-name="T1016"><text:s/>priežiūros paslaugas 7 pirmąsias kalendorines dienas.</text:span><text:s/></text:p>
      <text:p text:style-name="P1017">Punkto pakeitimai:</text:p>
      <text:p text:style-name="P1018"><text:span text:style-name="T1019">Nr.<text:s/></text:span><text:a xlink:href="https://www.e-tar.lt/portal/legalAct.html?documentId=821f6b709ab511efa605b9842742bf37" office:target-frame-name="_top" xlink:show="replace"><text:span text:style-name="T1020">T-303</text:span></text:a><text:span text:style-name="T1021">, 2024-10-31, paskelbta TAR 2024-11-04, i. k. 2024-19114</text:span></text:p>
      <text:p text:style-name="Normal"/>
      <text:p text:style-name="P1022"><text:span text:style-name="T1023">97</text:span><text:span text:style-name="T1024">. Asmuo<text:s/></text:span><text:span text:style-name="T1025">gali būti atleistas nuo turto mokesčio teikiant ilgalaikę socialinę globą:</text:span></text:p>
      <text:p text:style-name="P1026"><text:span text:style-name="T1027">97.1</text:span><text:span text:style-name="T1028">. kai asmens turtas yra menkavertis ir nėra pirkėjo, kuris jį pirktų;</text:span></text:p>
      <text:p text:style-name="P1029"><text:span text:style-name="T1030">97.2</text:span><text:span text:style-name="T1031">. kai asmuo, kuriam nustatytas turto mokestis, dėl sveikatos būklės negali atlikti notarinių<text:s/></text:span><text:span text:style-name="T1032">veiksmų sudarant pardavimo sandorius;</text:span></text:p>
      <text:p text:style-name="P1033"><text:span text:style-name="T1034">97.3</text:span><text:span text:style-name="T1035">. kai asmens pajamų likutis 20 proc., atskaičius mokėjimą už paslaugas, mažesnis už nustatyto turto mokesčio dydį;</text:span></text:p>
      <text:p text:style-name="P1036"><text:span text:style-name="T1037">97.4</text:span><text:span text:style-name="T1038">. kai asmuo neturi artimųjų ar suinteresuotų asmenų, kurie galėtų apmokėti nustatytą tu</text:span><text:span text:style-name="T1039">rto mokestį.</text:span></text:p>
      <text:p text:style-name="P1040"><text:span text:style-name="T1041">98</text:span><text:span text:style-name="T1042">. Asmenys nuo mokesčio už socialines paslaugas ir turto mokesčio atleidžiami vieniems metams.<text:s/></text:span><text:span text:style-name="T1043"><text:s/></text:span></text:p>
      <text:p text:style-name="P1044"><text:span text:style-name="T1045">99</text:span><text:span text:style-name="T1046">. Dokumentai atleidimo ar sumažinimo nuo mokesčio už socialines paslaugas terminui pratęsti Socialinės paramos skyriui pateikiami pak</text:span><text:span text:style-name="T1047">artotinai.</text:span></text:p>
      <text:p text:style-name="P1048"/>
      <text:p text:style-name="P1049"><text:span text:style-name="T1050">XIII</text:span><text:span text:style-name="T1051"><text:s/>SKYRIUS</text:span></text:p>
      <text:p text:style-name="P1052"><text:span text:style-name="T1053">BAIGIAMOSIOS NUOSTATOS</text:span></text:p>
      <text:p text:style-name="P1054"/>
      <text:p text:style-name="P1055"><text:span text:style-name="T1056">100</text:span><text:span text:style-name="T1057">. Šis Aprašas gali būti keičiamas ir papildomas Savivaldybės tarybos sprendimu.</text:span></text:p>
      <text:p text:style-name="P1058"><text:span text:style-name="T1059">101</text:span><text:span text:style-name="T1060">. Asmens duomenys tvarkomi vadovaujantis 2016 m. balandžio 27 d. Europos Parlamento ir Tarybos reglamentu<text:s/></text:span><text:span text:style-name="T1061">(ES) 2016/679 dėl fizinių asmenų apsaugos tvarkant asmens duomenis ir dėl laisvo tokių duomenų judėjimo ir kuriuo panaikinama Direktyva 95/46/EB (Bendrasis duomenų apsaugos reglamentas), Aprašu ir kitais teisės aktais, reglamentuojančiais asmens duomenų ap</text:span><text:span text:style-name="T1062">saugą ir tvarkymą.</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Kelmės rajono savivaldybės taryba, Sprendimas</text:span></text:p>
      <text:p text:style-name="P1072"><text:span text:style-name="T1073">Nr.<text:s/></text:span><text:a xlink:href="https://www.e-tar.lt/portal/legalAct.html?documentId=821f6b709ab511efa605b9842742bf37" office:target-frame-name="_top" xlink:show="replace"><text:span text:style-name="T1074">T-303</text:span></text:a><text:span text:style-name="T1075">, 2024-10-31, paskelbta TAR 2024-11-04, i. k. 2024-19114</text:span></text:p>
      <text:p text:style-name="P1076"><text:span text:style-name="T1077">Dėl<text:s/></text:span><text:span text:style-name="T1078">Kelmės rajono savivaldybės tarybos 2024 m. rugpjūčio 29 d. sprendimo Nr. T-244 „Dėl Mokėjimo už socialines paslaugas tvarkos aprašo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4"><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8-29 T1-235</meta:initial-creator>
    <dc:creator>adlibuser</dc:creator>
    <meta:creation-date>2024-11-05T08:58:00Z</meta:creation-date>
    <dc:date>2024-11-05T08:58:00Z</dc:date>
    <meta:template xlink:href="Normal.dotm" xlink:type="simple"/>
    <meta:editing-cycles>2</meta:editing-cycles>
    <meta:editing-duration>PT0S</meta:editing-duration>
    <meta:document-statistic meta:page-count="3" meta:paragraph-count="274" meta:word-count="6420" meta:character-count="50703" meta:row-count="968" meta:non-whitespace-character-count="44557"/>
  </office:meta>
</office:document-meta>
</file>