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6437in" fo:text-indent="-0.25in">
        <style:tab-stops>
          <style:tab-stop style:type="left" style:position="-0.0527in"/>
          <style:tab-stop style:type="left" style:position="0.0458in"/>
        </style:tab-stops>
      </style:paragraph-properties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font-size-complex="12pt"/>
    </style:style>
    <style:style style:name="T61" style:parent-style-name="DefaultParagraphFont" style:family="text">
      <style:text-properties style:font-name-asian="MS Mincho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MS Mincho" style:font-size-complex="12pt"/>
    </style:style>
    <style:style style:name="T64" style:parent-style-name="DefaultParagraphFont" style:family="text">
      <style:text-properties style:font-name-asian="MS Mincho"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MS Mincho" style:font-size-complex="12pt"/>
    </style:style>
    <style:style style:name="T67" style:parent-style-name="DefaultParagraphFont" style:family="text">
      <style:text-properties style:font-name-asian="MS Mincho" style:font-size-complex="12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name-asian="MS Mincho" style:font-size-complex="12pt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T89" style:parent-style-name="DefaultParagraphFont" style:family="text">
      <style:text-properties style:font-name-asian="MS Mincho" style:font-size-complex="12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margin-left="1.2881in" fo:text-indent="-0.8944in">
        <style:tab-stops>
          <style:tab-stop style:type="left" style:position="-0.500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MS Mincho" style:font-size-complex="12pt"/>
    </style:style>
    <style:style style:name="T116" style:parent-style-name="DefaultParagraphFont" style:family="text">
      <style:text-properties style:font-name-asian="MS Mincho" style:font-size-complex="12pt"/>
    </style:style>
    <style:style style:name="T117" style:parent-style-name="DefaultParagraphFont" style:family="text">
      <style:text-properties style:font-name-asian="MS Mincho"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0-04-21 iki 2022-04-30</text:span></text:p>
      <text:p text:style-name="P22"/>
      <text:p text:style-name="P23"><text:span text:style-name="T24">Sprendimas paskelbtas: TAR 2020-04-17, i. k. 2020-08113</text:span></text:p>
      <text:p text:style-name="P25"/>
      <text:p text:style-name="P26"><text:span text:style-name="T27">LIETUVOS RESPUBLIKOS SVEIKATOS APSAUGOS MINISTRAS<text:s/></text:span><text:span text:style-name="T28">–</text:span></text:p>
      <text:p text:style-name="P29"><text:span text:style-name="T30">VALSTYBĖS LYGIO EK</text:span><text:span text:style-name="T31">STREMALIOSIOS SITUACIJOS VALSTYBĖS OPERACIJŲ VADOVAS</text:span></text:p>
      <text:p text:style-name="P32"/>
      <text:p text:style-name="P33">SPRENDIMAS</text:p>
      <text:p text:style-name="P34">DĖL NEMENČINĖS GYVENTOJŲ IŠTYRIMO DĖL COVID-19 LIGOS (KORONAVIRUSO INFEKCIJOS)<text:s/></text:p>
      <text:p text:style-name="P35"/>
      <text:p text:style-name="P36">2020 m. balandžio 17 d. Nr. V-902</text:p>
      <text:p text:style-name="P37">Vilnius</text:p>
      <text:p text:style-name="P38"/>
      <text:p text:style-name="P39"/>
      <text:p text:style-name="P40"><text:span text:style-name="T41">Vadovaudamasis Lietuvos Respublikos civilinės saugos įstatymo 15<text:s/></text:span><text:span text:style-name="T42">straipsnio 2 dalies 1 ir 4 punktais, 28 straipsnio 4 dalimi, Lietuvos Respublikos žmonių užkrečiamųjų ligų profilaktikos ir kontrolės įstatymo 6 straipsniu, Lietuvos Respublikos sveikatos priežiūros įstaigų įstatymo 52 ir 53 straipsniais, Lietuvos Respubli</text:span><text:span text:style-name="T43">kos Vyriausybės 2020 m. vasario 26 d. nutarimu Nr. 152 „Dėl valstybės lygio ekstremaliosios situacijos paskelbimo“, Lietuvos Respublikos Ministro Pirmininko<text:s/></text:span><text:soft-page-break/><text:span text:style-name="T44">2020 m. vasario 27 d. potvarkiu Nr. 43 „Dėl valstybės lygio ekstremaliosios situacijos valstybės op</text:span><text:span text:style-name="T45">eracijų vadovo paskyrimo“ bei atsižvelgdamas į Lietuvos Respublikos Vyriausybės 2020 m. kovo 14 d. nutarimą Nr. 207 „Dėl karantino Lietuvos Respublikos teritorijoje paskelbimo“ ir nepalankią epideminę situaciją dėl</text:span><text:span text:style-name="T46"><text:s/>COVID-19 ligos (koronaviruso infekcijos)<text:s/></text:span><text:span text:style-name="T47">plitimo Nemenčinės mieste<text:s/></text:span><text:span text:style-name="T48">n </text:span><text:span text:style-name="T49">u s p r e n d ž i u:</text:span></text:p>
      <text:p text:style-name="P50"><text:span text:style-name="T51">N</text:span><text:span text:style-name="T52">urodyti:</text:span></text:p>
      <text:p text:style-name="P53"><text:span text:style-name="T54">1</text:span><text:span text:style-name="T55">.</text:span><text:span text:style-name="T56"><text:tab/></text:span><text:span text:style-name="T57">Vilniaus rajono savivaldybės administracijai:</text:span></text:p>
      <text:p text:style-name="P58"><text:span text:style-name="T59">1.1</text:span><text:span text:style-name="T60">. organizuoti laboratorinių tyrimų dėl COVID-19 ligos (koronaviruso infekcijos) atlikimą pagal Nacionalinio visuomenės sveikatos centro<text:s/></text:span><text:span text:style-name="T61">prie Sveikatos apsaugos ministerijos (toliau – NVSC) nurodymus:</text:span></text:p>
      <text:p text:style-name="P62"><text:span text:style-name="T63">1.1.1</text:span><text:span text:style-name="T64">. suaugusiems Nemenčinės miesto gyventojams;</text:span></text:p>
      <text:p text:style-name="P65"><text:span text:style-name="T66">1.1.2</text:span><text:span text:style-name="T67">. įmonių, įstaigų ir organizacijų, esančių Nemenčinės mieste, darbuotojams;</text:span></text:p>
      <text:p text:style-name="P68"><text:span text:style-name="T69">1.1.3</text:span><text:span text:style-name="T70">. visiems su protrūkiu Nemenčinės mieste susij</text:span><text:span text:style-name="T71">usiems asmenims, nepriklausomai nuo jų gyvenamosios ar darbo vietos.</text:span><text:s/></text:p>
      <text:p text:style-name="P72">Papunkčio pakeitimai:</text:p>
      <text:p text:style-name="P73"><text:span text:style-name="T74">Nr.<text:s/></text:span><text:a xlink:href="https://www.e-tar.lt/portal/legalAct.html?documentId=830a2c7083b611eab005936df725feed" office:target-frame-name="_top" xlink:show="replace"><text:span text:style-name="T75">V-926</text:span></text:a><text:span text:style-name="T76">, 2020-04-20, paskelbta TAR 2020-04-21, i. k. 2020-0827</text:span><text:span text:style-name="T77">1</text:span></text:p>
      <text:p text:style-name="Normal"/>
      <text:p text:style-name="P78"><text:span text:style-name="T79">1.2</text:span><text:span text:style-name="T80">. užtikrinti, kad kiekvienam suaugusiam Nemenčinės gyventojui vienu metu būtų atliktas greitasis serologinis testas ir PGR molekulinis tyrimas;</text:span></text:p>
      <text:p text:style-name="P81"><text:span text:style-name="T82">1.3</text:span><text:span text:style-name="T83">. užtikrinti informacijos apie atlikto greitojo serologinio testo atsakymo ir užsakymo PGR mole</text:span><text:span text:style-name="T84">kuliniam tyrimui suvedimą į<text:s/></text:span><text:span text:style-name="T85">Elektroninę sveikatos paslaugų ir bendradarbiavimo infrastruktūros informacinę sistemą (ESPB IS)</text:span><text:span text:style-name="T86">;</text:span></text:p>
      <text:p text:style-name="P87"><text:span text:style-name="T88">1.4</text:span><text:span text:style-name="T89">. užtikrinti statistinių duomenų kaupimą ir pateikimą NVSC.</text:span><text:s/></text:p>
      <text:p text:style-name="P90">Papunkčio pakeitimai:</text:p>
      <text:p text:style-name="P91"><text:span text:style-name="T92">Nr.<text:s/></text:span><text:a xlink:href="https://www.e-tar.lt/portal/legalAct.html?documentId=830a2c7083b611eab005936df725feed" office:target-frame-name="_top" xlink:show="replace"><text:span text:style-name="T93">V-926</text:span></text:a><text:span text:style-name="T94">, 2020-04-20, paskelbta TAR 2020-04-21, i. k. 2020-08271</text:span></text:p>
      <text:p text:style-name="Normal"/>
      <text:p text:style-name="P95"><text:span text:style-name="T96">2</text:span><text:span text:style-name="T97">.</text:span><text:span text:style-name="T98"><text:tab/>Vilniaus miesto savivaldybės administracijai bendradarbiauti su Vilniaus rajono savivald</text:span><text:span text:style-name="T99">ybės administracija dėl ėminių COVID-19 ligos (koronaviruso infekcijos) tyrimams paėmimo proceso organizavimo ir vykdymo;</text:span></text:p>
      <text:p text:style-name="P100"><text:span text:style-name="T101">3</text:span><text:span text:style-name="T102">.</text:span><text:span text:style-name="T103"><text:tab/>VšĮ Vilniaus rajono centrinei poliklinikai pagal poreikį užtikrinti maksimalius žmogiškuosius išteklius, reikalingus mobilioms<text:s/></text:span><text:span text:style-name="T104">brigadoms Nemenčinės mieste steigti.</text:span></text:p>
      <text:p text:style-name="P105"><text:span text:style-name="T106">4</text:span><text:span text:style-name="T107">. Nacionalinei visuomenės sveikatos priežiūros laboratorijai</text:span><text:span text:style-name="T108"><text:s/>užtikrinti mobilių brigadų ar mobilių punktų<text:s/></text:span><text:span text:style-name="T109">aprūpinimą terpėmis, ėminių rinkiniais ir greitaisiais testais pagal poreikį.</text:span></text:p>
      <text:p text:style-name="P110"><text:span text:style-name="T111">5</text:span><text:span text:style-name="T112">. Nacionaliniam kraujo<text:s/></text:span><text:span text:style-name="T113">centrui organizuoti paimtų ėminių ištyrimą laboratorijose.</text:span></text:p>
      <text:p text:style-name="P114"><text:span text:style-name="T115">6</text:span><text:span text:style-name="T116">. NVSC taikyti asmenims (ligoniams, asmenims, įtariamiems, kad serga, turėjusiems sąlytį), kurie atsisako ištyrimo dėl COVID-19 ligos (koronaviruso infekcijos), būtinąjį hospitalizavimą ir (ar</text:span><text:span text:style-name="T117">) būtinąjį izoliavimą vadovaujantis Lietuvos Respublikos žmonių užkrečiamųjų ligų profilaktikos ir kontrolės įstatymo nustatyta tvarka.</text:span><text:s/></text:p>
      <text:p text:style-name="P118">Punkto pakeitimai:</text:p>
      <text:p text:style-name="P119"><text:span text:style-name="T120">Nr.<text:s/></text:span><text:a xlink:href="https://www.e-tar.lt/portal/legalAct.html?documentId=830a2c7083b611eab005936df725feed" office:target-frame-name="_top" xlink:show="replace"><text:span text:style-name="T121">V-926</text:span></text:a><text:span text:style-name="T122">, 2020-04-20, paskelbta TAR 2020-04-21, i. k. 2020-08271</text:span></text:p>
      <text:p text:style-name="Normal"/>
      <text:p text:style-name="P123"><text:span text:style-name="T124">Sveikatos apsaugos ministras –<text:s/></text:span><text:span text:style-name="T125">valstybės lygio</text:span><text:span text:style-name="T126"><text:tab/></text:span></text:p>
      <text:p text:style-name="Normal"><text:span text:style-name="T127">ekstremaliosios situacijos valstybės operacijų vadovas<text:s/></text:span><text:span text:style-name="T128"><text:tab/></text:span><text:span text:style-name="T129"><text:tab/><text:s text:c="32"/>Aurelijus Veryga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<text:s/></text:span><text:span text:style-name="T139">Respublikos sveikatos apsaugos ministerija, Sprendimas</text:span></text:p>
      <text:p text:style-name="P140"><text:span text:style-name="T141">Nr.<text:s/></text:span><text:a xlink:href="https://www.e-tar.lt/portal/legalAct.html?documentId=830a2c7083b611eab005936df725feed" office:target-frame-name="_top" xlink:show="replace"><text:span text:style-name="T142">V-926</text:span></text:a><text:span text:style-name="T143">, 2020-04-20, paskelbta TAR 2020-04-21, i. k. 2020-08271</text:span></text:p>
      <text:soft-page-break/>
      <text:p text:style-name="P144"><text:span text:style-name="T145">Dėl Lietuvos Respublikos sveikatos ap</text:span><text:span text:style-name="T146">saugos ministro – valstybės lygio ekstremaliosios situacijos valstybės operacijų vadovo 2020 m. balandžio 17 d. sprendimo Nr. V-902 „Dėl Nemenčinės gyventojų ištyrimo dėl COVID-19 ligos (koronaviruso infekcijos)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05T06:37:00Z</meta:creation-date>
    <dc:date>2022-05-05T06:37:00Z</dc:date>
    <meta:print-date>2020-04-17T12:10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597" meta:character-count="4880" meta:row-count="95" meta:non-whitespace-character-count="4302"/>
  </office:meta>
</office:document-meta>
</file>