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ableColumn46" style:family="table-column">
      <style:table-column-properties style:column-width="1.3506in"/>
    </style:style>
    <style:style style:name="TableColumn47" style:family="table-column">
      <style:table-column-properties style:column-width="3.3534in"/>
    </style:style>
    <style:style style:name="TableColumn48" style:family="table-column">
      <style:table-column-properties style:column-width="2.077in"/>
    </style:style>
    <style:style style:name="Table45" style:family="table">
      <style:table-properties style:width="6.781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</style:style>
    <style:style style:name="TableColumn89" style:family="table-column">
      <style:table-column-properties style:column-width="1.3506in"/>
    </style:style>
    <style:style style:name="TableColumn90" style:family="table-column">
      <style:table-column-properties style:column-width="3.3534in"/>
    </style:style>
    <style:style style:name="TableColumn91" style:family="table-column">
      <style:table-column-properties style:column-width="2.077in"/>
    </style:style>
    <style:style style:name="Table88" style:family="table">
      <style:table-properties style:width="6.781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ableColumn125" style:family="table-column">
      <style:table-column-properties style:column-width="1.3506in"/>
    </style:style>
    <style:style style:name="TableColumn126" style:family="table-column">
      <style:table-column-properties style:column-width="3.3534in"/>
    </style:style>
    <style:style style:name="TableColumn127" style:family="table-column">
      <style:table-column-properties style:column-width="2.077in"/>
    </style:style>
    <style:style style:name="Table124" style:family="table">
      <style:table-properties style:width="6.781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Nutarimas netenka galios 2018-06-01:</text:span></text:p>
      <text:p text:style-name="P3"><text:span text:style-name="T4">Valstybinė kainų ir energetikos kontrolės komisija, Nutarimas</text:span></text:p>
      <text:p text:style-name="P5"><text:span text:style-name="T6">Nr.<text:s/></text:span><text:a xlink:href="https://www.e-tar.lt/portal/legalAct.html?documentId=9ba9e7c0494311e8ade598b2394a491d" office:target-frame-name="_top" xlink:show="replace"><text:span text:style-name="T7">O3E-127</text:span></text:a><text:span text:style-name="T8">, 2018-04-26, paskelbta TAR 2018-04-26, i. k.<text:s/></text:span><text:span text:style-name="T9">2018-06668</text:span></text:p>
      <text:p text:style-name="P10"><text:span text:style-name="T11">Dėl Elektros vartotojų įrenginių prijungimo prie AB „Energijos skirstymo operatorius“ elektros skirstomųjų tinklų įkainių patvirtinimo</text:span></text:p>
      <text:p text:style-name="P12"/>
      <text:p text:style-name="P13"><text:span text:style-name="T14">Suvestinė redakcija nuo 2017-06-01 iki 2018-05-31</text:span></text:p>
      <text:p text:style-name="P15"/>
      <text:p text:style-name="P16"><text:span text:style-name="T17">Nutarimas paskelbtas: TAR 2017-04-28, i. k. 2017-07088</text:span></text:p>
      <text:p text:style-name="P18"/>
      <text:p text:style-name="P19"><text:span text:style-name="T2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21">vALSTYBINĖ KAINŲ IR ENERGETIKOS KONTROLĖS KOMISIJA</text:p>
      <text:p text:style-name="P22"/>
      <text:p text:style-name="P23">NUTARIMAS</text:p>
      <text:p text:style-name="P24">DĖL ELEKTROS vartotojų įrenginių prijungimo prie elektros skirstomųjų tinklų įkainių patvirtinimo</text:p>
      <text:p text:style-name="P25"/>
      <text:p text:style-name="P26">2017 m. balandžio 27 d. Nr. O3-131</text:p>
      <text:p text:style-name="P27">Vilnius</text:p>
      <text:p text:style-name="P28"/>
      <text:p text:style-name="P29"/>
      <text:p text:style-name="P30">Vadovaudamasi Lietuvos Respublikos energetikos įstatymo<text:span text:style-name="T31"><text:s/>8 straipsnio 9 dalies 5 punktu</text:span>,<text:s/><text:span text:style-name="T32">Lietuvos Respublikos elektros energetikos įstatymo<text:s/></text:span>9 straipsnio<text:s/><text:span text:style-name="T33">3 dalies 10 punktu, 67 straipsnio 5–7 dalimis,<text:s/></text:span><text:span text:style-name="T34">Elektros energijos įrenginių prijungimo prie elektros tinklų įkainių nustatymo metodika, patvirtinta Valsty</text:span><text:span text:style-name="T35">binės kainų ir energetikos kontrolės komisijos<text:s/></text:span>(toliau – Komisija)<text:span text:style-name="T36"><text:s/>2011 m. liepos 29 d. nutarimu Nr. O3-235 „Dėl Elektros energijos įrenginių prijungimo prie elektros tinklų įkainių nustatymo metodikos patvirtinimo“, bei atsižvelgdama į<text:s/></text:span><text:span text:style-name="T37">Komisijos Dujų ir e</text:span><text:span text:style-name="T38">lektros departamento Elektros skyriaus 2017 m.<text:s/></text:span><text:span text:style-name="T39">balandžio 26 d.<text:s/></text:span><text:span text:style-name="T40">pažymą Nr. O5-95 „Dėl<text:s/></text:span>elektros vartotojų įrenginių prijungimo prie elektros skirstomųjų tinklų įkainių patvirtinimo<text:span text:style-name="T41">“</text:span>, Komisija n u t a r i a:</text:p>
      <text:p text:style-name="P42">1.<text:tab/>Patvirtinti:<text:s/></text:p>
      <text:p text:style-name="P43">1.1.<text:tab/>elektros vartotojų<text:s/>įrenginių prijungimo prie elektros skirstomųjų tinklų įkainius (100 proc.) (be pridėtinės vertės mokesčio)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artotojų grupė</text:p>
          </table:table-cell>
          <table:table-cell table:style-name="TableCell52">
            <text:p text:style-name="P53">Įkainis už 1 kW elektros įrenginių leistinosios naudoti galios įrengimą ar padidinimą, Eur<text:s/></text:p>
          </table:table-cell>
          <table:table-cell table:style-name="TableCell54">
            <text:p text:style-name="P55">Įkainis už 1 m<text:s/>elektros tinklo nutiesimo, Eur<text:s/></text:p>
          </table:table-cell>
        </table:table-row>
        <table:table-row table:style-name="TableRow56">
          <table:table-cell table:style-name="TableCell57">
            <text:p text:style-name="P58">I grupė</text:p>
          </table:table-cell>
          <table:table-cell table:style-name="TableCell59">
            <text:p text:style-name="P60">19,23<text:s/>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II grupė</text:p>
          </table:table-cell>
          <table:table-cell table:style-name="TableCell66">
            <text:p text:style-name="P67">102,79</text:p>
          </table:table-cell>
          <table:table-cell table:style-name="TableCell68">
            <text:p text:style-name="P69"><text:tab/>21,28<text:tab/></text:p>
          </table:table-cell>
        </table:table-row>
        <table:table-row table:style-name="TableRow70">
          <table:table-cell table:style-name="TableCell71">
            <text:p text:style-name="P72">III grupė</text:p>
          </table:table-cell>
          <table:table-cell table:style-name="TableCell73">
            <text:p text:style-name="P74">48,86<text:s/></text:p>
          </table:table-cell>
          <table:table-cell table:style-name="TableCell75">
            <text:p text:style-name="P76">20,88<text:s/></text:p>
          </table:table-cell>
        </table:table-row>
      </table:table>
      <text:p text:style-name="P77"/>
      <text:p text:style-name="P78">Papunkčio pakeitimai:</text:p>
      <text:p text:style-name="P79"><text:span text:style-name="T80">Nr.<text:s/></text:span><text:a xlink:href="https://www.e-tar.lt/portal/legalAct.html?documentId=b6c8c47045fe11e7846ef01bfffb9b64" office:target-frame-name="_top" xlink:show="replace"><text:span text:style-name="T81">O3E-164</text:span></text:a><text:span text:style-name="T82">, 2017-05-31,<text:s/></text:span><text:span text:style-name="T83">paskelbta TAR 2017-05-31, i. k. 2017-09283</text:span></text:p>
      <text:p text:style-name="Normal"/>
      <text:p text:style-name="P84">1.2. elektros vartotojų įrenginių prijungimo prie elektros skirstomųjų tinklų įkainius<text:s/><text:span text:style-name="T85">buitiniams ir Lietuvos Respublikos Vyriausybės ar jos įgaliotos institucijos patvirtintame sąraše nurodytiems kaip<text:s/></text:span><text:span text:style-name="T86">socialiai pažeidžiamiems vartotojams</text:span><text:s/>(be pridėtinės vertės mokesčio)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Vartotojų grupė</text:p>
          </table:table-cell>
          <table:table-cell table:style-name="TableCell95">
            <text:p text:style-name="P96">Įkainis už 1 kW elektros įrenginių leistinosios naudoti galios įrengimą ar padidinimą, Eur<text:s/></text:p>
          </table:table-cell>
          <table:table-cell table:style-name="TableCell97">
            <text:p text:style-name="P98">Įkainis už 1 m elektros tinklo nutiesimo, Eur<text:s/></text:p>
          </table:table-cell>
        </table:table-row>
        <table:table-row table:style-name="TableRow99">
          <table:table-cell table:style-name="TableCell100">
            <text:p text:style-name="P101">I grupė</text:p>
          </table:table-cell>
          <table:table-cell table:style-name="TableCell102">
            <text:p text:style-name="P103">3,85<text:s/>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II grupė</text:p>
          </table:table-cell>
          <table:table-cell table:style-name="TableCell109">
            <text:p text:style-name="P110">20,56<text:s/></text:p>
          </table:table-cell>
          <table:table-cell table:style-name="TableCell111">
            <text:p text:style-name="P112">4,26<text:s/></text:p>
          </table:table-cell>
        </table:table-row>
        <table:table-row table:style-name="TableRow113">
          <table:table-cell table:style-name="TableCell114">
            <text:p text:style-name="P115">III grupė</text:p>
          </table:table-cell>
          <table:table-cell table:style-name="TableCell116">
            <text:p text:style-name="P117">9,77</text:p>
          </table:table-cell>
          <table:table-cell table:style-name="TableCell118">
            <text:p text:style-name="P119">4,18<text:s/></text:p>
          </table:table-cell>
        </table:table-row>
      </table:table>
      <text:p text:style-name="P120"/>
      <text:p text:style-name="P121">1.3. elektros vartotojų įrenginių prijungimo prie elektros skirstomųjų tinklų įkainius kitiems vartotojams, išskyrus<text:s/><text:span text:style-name="T122">buitinius ir Vyriausybės ar jos įgaliotos institucijos patvirtintame sąraše nurodytus kaip socialiai pažeidžiamus vartotojus<text:s/></text:span>(be pridėtinės vertės mokesčio)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artotojų grupė</text:p>
          </table:table-cell>
          <table:table-cell table:style-name="TableCell131">
            <text:p text:style-name="P132">Įkainis už 1 kW elektros įrenginių leistinosios naudoti galios įrengimą ar padidinimą, Eur<text:s/></text:p>
          </table:table-cell>
          <table:table-cell table:style-name="TableCell133">
            <text:p text:style-name="P134">Įkainis už 1 m elektros tinklo nutiesimo, Eur<text:s/></text:p>
          </table:table-cell>
        </table:table-row>
        <table:table-row table:style-name="TableRow135">
          <table:table-cell table:style-name="TableCell136">
            <text:p text:style-name="P137">I grupė</text:p>
          </table:table-cell>
          <table:table-cell table:style-name="TableCell138">
            <text:p text:style-name="P139">7,69<text:s/>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II grupė</text:p>
          </table:table-cell>
          <table:table-cell table:style-name="TableCell145">
            <text:p text:style-name="P146">41,12</text:p>
          </table:table-cell>
          <table:table-cell table:style-name="TableCell147">
            <text:p text:style-name="P148">8,51<text:s/></text:p>
          </table:table-cell>
        </table:table-row>
        <table:table-row table:style-name="TableRow149">
          <table:table-cell table:style-name="TableCell150">
            <text:p text:style-name="P151">III grupė</text:p>
          </table:table-cell>
          <table:table-cell table:style-name="TableCell152">
            <text:p text:style-name="P153">19,54<text:s/></text:p>
          </table:table-cell>
          <table:table-cell table:style-name="TableCell154">
            <text:p text:style-name="P155">8,35<text:s/></text:p>
          </table:table-cell>
        </table:table-row>
      </table:table>
      <text:p text:style-name="P156"/>
      <text:p text:style-name="P157">Papunkčio pakeitimai:</text:p>
      <text:p text:style-name="P158"><text:span text:style-name="T159">Nr.<text:s/></text:span><text:a xlink:href="https://www.e-tar.lt/portal/legalAct.html?documentId=b6c8c47045fe11e7846ef01bfffb9b64" office:target-frame-name="_top" xlink:show="replace"><text:span text:style-name="T160">O3E-164</text:span></text:a><text:span text:style-name="T161">,<text:s/></text:span><text:span text:style-name="T162">2017-05-31, paskelbta TAR 2017-05-31, i. k. 2017-09283</text:span></text:p>
      <text:p text:style-name="Normal"/>
      <text:p text:style-name="P163">2. Pripažinti netekusiu galios Komisijos 2016 m. balandžio 22 d. nutarimą Nr. O3-104 „Dėl elektros vartotojų įrenginių prijungimo prie elektros skirstomųjų tinklų įkainių patvirtinimo“.</text:p>
      <text:p text:style-name="P164">3.<text:s/>Nustatyti, kad šis nutarimas įsigalioja 2017 m. birželio 1 d.</text:p>
      <text:p text:style-name="P165"/>
      <text:p text:style-name="P166"/>
      <text:p text:style-name="P167"/>
      <text:p text:style-name="P168"><text:span text:style-name="T169">Komisijos pirmininkė</text:span><text:span text:style-name="T170"><text:tab/>Inga Žilienė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Valstybinė kainų ir energetikos kontrolės komisija, Nutarimas</text:span></text:p>
      <text:p text:style-name="P180"><text:span text:style-name="T181">Nr.<text:s/></text:span><text:a xlink:href="https://www.e-tar.lt/portal/legalAct.html?documentId=b6c8c47045fe11e7846ef01bfffb9b64" office:target-frame-name="_top" xlink:show="replace"><text:span text:style-name="T182">O3E-164</text:span></text:a><text:span text:style-name="T183">, 2017-05-31, paskelbta TAR 2017-05-31, i. k. 2017-09283</text:span></text:p>
      <text:p text:style-name="P184"><text:span text:style-name="T185">Dėl Valstybinės kainų ir energetikos kontrolės komisijos 2017 m. balandžio 27 d. nutarimo Nr. O3-131 „Dėl Elektros vartotojų įrenginių prijungimo prie elektros sk</text:span><text:span text:style-name="T186">irstomųjų tinklų įkainių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11-20T12:33:00Z</meta:creation-date>
    <dc:date>2018-11-20T12:33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7" meta:character-count="3995" meta:row-count="28" meta:non-whitespace-character-count="3405"/>
  </office:meta>
</office:document-meta>
</file>