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1138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margin-right="-0.1138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margin-right="-0.4256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1138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0159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159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-0.4256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-0.4256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-0.4256in"/>
      <style:text-properties style:font-size-complex="12pt"/>
    </style:style>
    <style:style style:name="P14" style:parent-style-name="Normal" style:family="paragraph">
      <style:paragraph-properties fo:text-align="justify" fo:margin-right="-0.0159in" fo:text-indent="0.5909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027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-0.0006in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margin-right="-0.0006in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-0.0159in" fo:text-indent="0.5909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fo:background-color="#FFFFFF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20 M. BIRŽELIO 17 D. ĮSAKYMO NR. V-1504 „DĖL ASMENS SVEIKATOS PRIEŽIŪROS PASLAUGŲ TEIKIMO ESANT LIETUVOS RESPUBLIKOS TERITORIJOJE<text:s/></text:span><text:span text:style-name="T9">PASKELBTAI VALSTYBĖS LYGIO EKSTREMALIAJAI SITUACIJAI ORGANIZAVIMO TVARKOS APRAŠO PATVIRTINIMO“ PAKEITIMO</text:span></text:p>
      <text:p text:style-name="P10"/>
      <text:p text:style-name="P11">2022 m. <text:s/>sausio 18 <text:s/>d. Nr. V-83</text:p>
      <text:p text:style-name="P12">Vilnius</text:p>
      <text:p text:style-name="P13"/>
      <text:p text:style-name="P14"><text:span text:style-name="T15">P a k e i č i u<text:s/></text:span><text:span text:style-name="T16">Lietuvos Respublikos sveikatos apsaugos ministro 2020 m. birželio 17 d. įsakymą Nr.</text:span><text:span text:style-name="T17"><text:s/>V-1504 „D</text:span><text:span text:style-name="T18">ėl Asmens sveikatos priežiūros paslaugų teikimo esant Lietuvos Respublikos teritorijoje paskelbtai valstybės lygio ekstremaliajai situacijai organizavimo tvarkos aprašo patvirtinimo“ ir 3 punktą išdėstau taip:</text:span></text:p>
      <text:p text:style-name="P19"><text:span text:style-name="T20">„</text:span><text:span text:style-name="T21">3</text:span><text:span text:style-name="T22">.<text:s/></text:span><text:span text:style-name="T23">Į p a r e i g o j u:</text:span></text:p>
      <text:p text:style-name="P24"><text:span text:style-name="T25">3.1</text:span><text:span text:style-name="T26">. asmens sveik</text:span><text:span text:style-name="T27">atos priežiūros įstaigų (nepriklausomai nuo nuosavybės formos ir pavaldumo) vadovus:</text:span></text:p>
      <text:p text:style-name="P28"><text:span text:style-name="T29">3.1.1</text:span><text:span text:style-name="T30">. perskirstyti įstaigos infrastruktūrą, prioriteto tvarka užtikrinant asmens sveikatos priežiūros paslaugų dėl COVID-19 ligos (koronaviruso infekcijos) teikimą bei<text:s/></text:span><text:span text:style-name="T31">neatidėliotinų<text:s/></text:span><text:soft-page-break/><text:span text:style-name="T32">paslaugų (kurių nesuteikus pacientui atsirastų būtinosios medicinos pagalbos poreikis arba labai pablogėtų jo būklė) teikimą;</text:span></text:p>
      <text:p text:style-name="P33"><text:span text:style-name="T34">3.1.2</text:span><text:span text:style-name="T35">. įstaigos veiklą organizuoti taip, kad būtų užtikrintas paslaugų dėl COVID-19 ligos (koronaviruso infekci</text:span><text:span text:style-name="T36">jos)  įstaigoje savalaikiškumas ir prieinamumas, pacientų, kuriems paslaugos teikiamos ne dėl COVID-19 ligos (koronaviruso infekcijos), atskyrimas nuo pacientų, kuriems paslaugos teikiamos dėl COVID-19 ligos;</text:span></text:p>
      <text:p text:style-name="P37"><text:span text:style-name="T38">3.1.3</text:span><text:span text:style-name="T39">. nustatyti asmens sveikatos priežiūro</text:span><text:span text:style-name="T40">s įstaigų pacientų registracijos asmens sveikatos priežiūros paslaugoms gauti tvarką (toliau – registracijos tvarka), kuri užtikrintų pacientų skambučių srautų valdymą, padidintų pacientų galimybes prisiskambinti į asmens sveikatos priežiūros įstaigos regi</text:span><text:span text:style-name="T41">stratūrą ir (ar) užtikrintų grįžtamąjį ryšį (perskambinimą į neatsilieptus skambučius), bei viešinti informaciją apie registracijos tvarkos pokyčius įvairiomis komunikavimo priemonėmis (asmens sveikatos priežiūros įstaigos interneto svetainėje, socialiniuo</text:span><text:span text:style-name="T42">se tinkluose, vietos spaudoje ir pan.);</text:span></text:p>
      <text:p text:style-name="P43"><text:span text:style-name="T44">3.2</text:span><text:span text:style-name="T45">.<text:s/></text:span><text:span text:style-name="T46">asmens sveikatos priežiūros įstaigų, teikiančių stacionarines asmens sveikatos priežiūros paslaugas (nepriklausomai nuo nuosavybės formos ir pavaldumo), kuriose nuo COVID-19 ligos (koronaviruso infekcijos)</text:span><text:span text:style-name="T47"><text:s/>mirė pacientai iki 30 m. amžiaus, vadovus iki 8 val. el. paštu pateikti Lietuvos Respublikos sveikatos apsaugos ministerijai informaciją apie per paskutines 24 valandas nuo COVID-19 ligos (koronaviruso infekcijos) mirusių pacientų amžių, lytį</text:span><text:span text:style-name="T48">, paciento gyvenamosios vietos savivaldybę, kokioje (-iose) asmens sveikatos priežiūros įstaigoje (-ose) iki mirties buvo gydytas pacientas dėl<text:s/></text:span><text:span text:style-name="T49">COVID-19 ligos (koronaviruso infekcijos)</text:span><text:span text:style-name="T50">, kiek laiko pacientas dėl<text:s/></text:span><text:span text:style-name="T51">COVID-19 ligos (koronaviruso infekcijos)</text:span><text:span text:style-name="T52"><text:s/>buvo</text:span><text:span text:style-name="T53"><text:s/>gydytas asmens sveikatos priežiūros įstaigoje, kurioje mirė, ar pacientui buvo taikyta deguonies terapija, ar pacientas buvo gydytas reanimacijos</text:span><text:span text:style-name="T54">- </text:span><text:span text:style-name="T55">intensyvios terapijos skyriuje, kokių pacientas turėjo gretutinių ligų, ar pacientas buvo paskiepytas<text:s/></text:span><text:span text:style-name="T56">COVID-</text:span><text:span text:style-name="T57">19 ligos (koronaviruso infekcijos) vakcina<text:s/></text:span><text:span text:style-name="T58">(</text:span><text:span text:style-name="T59">„COVID-19 Vaccine Janssen“, „Comirnaty“,<text:s/></text:span><text:span text:style-name="T60">„</text:span><text:span text:style-name="T61">S</text:span><text:span text:style-name="T62">pikevax“, „Vaxzevria“)<text:s/></text:span><text:span text:style-name="T63">ir kiek dozių</text:span><text:span text:style-name="T64">.“</text:span></text:p>
      <text:p text:style-name="Normal"/>
      <text:p text:style-name="Normal"/>
      <text:p text:style-name="Normal"/>
      <text:p text:style-name="Normal"><text:span text:style-name="T65">Sveikatos apsaugos ministras</text:span><text:span text:style-name="T66"><text:tab/></text:span><text:span text:style-name="T67"><text:tab/></text:span><text:span text:style-name="T68"><text:tab/></text:span><text:span text:style-name="T69"><text:tab/><text:s text:c="4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Babiedaitė Miškinienė</meta:initial-creator>
    <dc:creator>adlibuser</dc:creator>
    <meta:creation-date>2022-05-18T05:25:00Z</meta:creation-date>
    <dc:date>2022-05-18T05:25:00Z</dc:date>
    <meta:template xlink:href="Normal.dotm" xlink:type="simple"/>
    <meta:editing-cycles>2</meta:editing-cycles>
    <meta:editing-duration>PT0S</meta:editing-duration>
    <meta:document-statistic meta:page-count="3" meta:paragraph-count="27" meta:word-count="427" meta:character-count="3215" meta:row-count="112" meta:non-whitespace-character-count="2815"/>
  </office:meta>
</office:document-meta>
</file>