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HelveticaLT" fo:font-size="13pt" style:font-size-asian="13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5909in"/>
          <style:tab-stop style:type="left" style:position="5.2173in"/>
        </style:tab-stops>
      </style:paragraph-properties>
    </style:style>
    <style:style style:name="P79" style:parent-style-name="Normal" style:family="paragraph">
      <style:paragraph-properties fo:text-align="justify">
        <style:tab-stops>
          <style:tab-stop style:type="left" style:position="0.5909in"/>
          <style:tab-stop style:type="left" style:position="5.2173in"/>
        </style:tab-stops>
      </style:paragraph-properties>
    </style:style>
    <style:style style:name="P80" style:parent-style-name="Normal" style:family="paragraph">
      <style:paragraph-properties fo:text-align="justify">
        <style:tab-stops>
          <style:tab-stop style:type="left" style:position="0.5909in"/>
          <style:tab-stop style:type="left" style:position="5.2173in"/>
        </style:tab-stops>
      </style:paragraph-properties>
    </style:style>
    <style:style style:name="P81" style:parent-style-name="Normal" style:family="paragraph">
      <style:paragraph-properties fo:text-align="justify">
        <style:tab-stops>
          <style:tab-stop style:type="left" style:position="0.5909in"/>
          <style:tab-stop style:type="left" style:position="5.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align="justify">
        <style:tab-stops>
          <style:tab-stop style:type="left" style:position="0.5909in"/>
        </style:tab-stops>
      </style:paragraph-properties>
    </style:style>
    <style:style style:name="P85"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6"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7"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8"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9"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9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0.5909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style:tab-stops>
          <style:tab-stop style:type="left" style:position="0.5909in"/>
        </style:tab-stops>
      </style:paragraph-properties>
      <style:text-properties style:font-name-asian="Calibri" style:font-size-complex="12pt" fo:background-color="#FFFF00"/>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fo:font-size="11pt" style:font-size-asian="11pt" style:font-size-complex="11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tab-stops>
          <style:tab-stop style:type="left" style:position="0.5909in"/>
        </style:tab-stops>
      </style:paragraph-properties>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tab-stops>
          <style:tab-stop style:type="left" style:position="0.5909in"/>
        </style:tab-stops>
      </style:paragraph-properties>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ab-stops>
          <style:tab-stop style:type="left" style:position="0.5909in"/>
        </style:tab-stops>
      </style:paragraph-properties>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fo:text-indent="0.0416in">
        <style:tab-stops>
          <style:tab-stop style:type="left" style:position="0.5909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5909in"/>
        </style:tab-stops>
      </style:paragraph-properties>
    </style:style>
    <style:style style:name="P404" style:parent-style-name="Normal" style:family="paragraph">
      <style:paragraph-properties fo:text-align="center">
        <style:tab-stops>
          <style:tab-stop style:type="left" style:position="0.5909in"/>
        </style:tab-stops>
      </style:paragraph-properties>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center">
        <style:tab-stops>
          <style:tab-stop style:type="left" style:position="0.5909in"/>
        </style:tab-stops>
      </style:paragraph-properties>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tab-stops>
          <style:tab-stop style:type="left" style:position="0.5909in"/>
        </style:tab-stops>
      </style:paragraph-properties>
    </style:style>
    <style:style style:name="P434" style:parent-style-name="Normal" style:family="paragraph">
      <style:paragraph-properties fo:text-align="center">
        <style:tab-stops>
          <style:tab-stop style:type="left" style:position="0.5909in"/>
        </style:tab-stops>
      </style:paragraph-properties>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P437" style:parent-style-name="Normal" style:family="paragraph">
      <style:paragraph-properties fo:text-align="center">
        <style:tab-stops>
          <style:tab-stop style:type="left" style:position="0.5909in"/>
        </style:tab-stops>
      </style:paragraph-properties>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tab-stops>
          <style:tab-stop style:type="left" style:position="0.5909in"/>
        </style:tab-stops>
      </style:paragraph-properties>
    </style:style>
    <style:style style:name="P459" style:parent-style-name="Normal" style:family="paragraph">
      <style:paragraph-properties fo:text-align="center">
        <style:tab-stops>
          <style:tab-stop style:type="left" style:position="0.5909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center">
        <style:tab-stops>
          <style:tab-stop style:type="left" style:position="0.5909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tab-stops>
          <style:tab-stop style:type="left" style:position="0.5909in"/>
        </style:tab-stops>
      </style:paragraph-properties>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1-01</text:span></text:p>
      <text:p text:style-name="P7"/>
      <text:p text:style-name="P8"><text:span text:style-name="T9">Įsakymas paskelbtas: TAR 2015-12-29, i. k. 2015-20849</text:span></text:p>
      <text:p text:style-name="P10"/>
      <text:p text:style-name="P11"><text:span text:style-name="T12"><draw:frame draw:z-index="0" draw:id="id0" draw:style-name="a0" draw:name="Picture 1" text:anchor-type="as-char" svg:x="0in" svg:y="0in" svg:width="0.6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alstybės sienos apsaugos tarnybos</text:p>
      <text:p text:style-name="P14">prie Lietuvos Respublikos Vidaus reikalų ministerijos</text:p>
      <text:p text:style-name="P15">VADAS</text:p>
      <text:p text:style-name="P16"/>
      <text:p text:style-name="P17">ĮSAKYMAS</text:p>
      <text:p text:style-name="P18"><text:span text:style-name="T19">DĖL VALSTYBĖS SIENOS APSAUGOS TARNYBOS PRIE LIETUVOS RESPUBLIKOS VIDAUS REIKALŲ MINISTERIJOS LAZDIJŲ RINKTINĖS REORGANIZAVIMO IR <text:s/>VALSTYBĖS SIENOS APSAUGOS TARNYBOS PRIE LIETUVOS RESPUBLIKOS VIDAUS REIKALŲ MINISTERIJOS LAZDIJŲ RINKTINĖS REORGANIZAVIMO SĄLY</text:span><text:span text:style-name="T20">GŲ APRAŠO</text:span><text:span text:style-name="T21"><text:s/>PATVIRTINIMO</text:span></text:p>
      <text:p text:style-name="P22"/>
      <text:p text:style-name="P23">2015 m. gruodžio 29 d. Nr. 4-461</text:p>
      <text:p text:style-name="P24">Vilnius</text:p>
      <text:p text:style-name="P25"/>
      <text:p text:style-name="P26"/>
      <text:p text:style-name="P27"><text:span text:style-name="T28">Vadovaudamasis Lietuvos Respublikos civilinio kodekso 2.97 straipsnio 6 dalimi, Lietuvos Respublikos biudžetinių įstaigų įstatymo 14 straipsnio 12 dalimi, Lietuvos Respublikos Vyriausybės</text:span><text:span text:style-name="T29"><text:s/>2015 m. lapkričio 11 d. nutarimo Nr. 1173 „Dėl<text:s/></text:span><text:span text:style-name="T30">sutikimo reorganizuoti Valstybės sienos apsaugos tarnybos prie Lietuvos Respublikos vidaus reikalų ministerijos Lazdijų, Valstybės sienos apsaugos tarnybos prie Lietuvos Respublikos vidaus reikalų ministerijo</text:span><text:span text:style-name="T31">s Ignalinos atominės elektrinės apsaugos, Valstybės sienos apsaugos tarnybos prie Lietuvos Respublikos vidaus reikalų ministerijos Aviacijos, Valstybės sienos apsaugos tarnybos prie Lietuvos Respublikos vidaus reikalų ministerijos Specialiųjų užduočių rink</text:span><text:span text:style-name="T32">tines ir Valstybės sienos apsaugos tarnybos prie Lietuvos Respublikos vidaus reikalų ministerijos Užsieniečių registracijos centrą“<text:s/></text:span><text:span text:style-name="T33">1.1 papunkčiu:<text:s/></text:span></text:p>
      <text:p text:style-name="P34"><text:span text:style-name="T35">1</text:span><text:span text:style-name="T36">. R e o r g a n i z u o j u <text:s/>nuo 2016 m. gegužės 1 d. Valstybės sienos apsaugos tarnybos prie Lietuvos<text:s/></text:span><text:span text:style-name="T37">Respublikos vidaus reikalų ministerijos Lazdijų rinktinę skaidymo būdu – išdalijant jos teises ir pareigas Valstybės sienos apsaugos tarnybos prie Lietuvos Respublikos vidaus reikalų ministerijos Varėnos rinktinei ir Valstybės sienos apsaugos tarnybos prie</text:span><text:span text:style-name="T38"><text:s/>Lietuvos Respublikos vidaus reikalų ministerijos Pagėgių rinktinei.</text:span></text:p>
      <text:p text:style-name="P39"><text:span text:style-name="T40">2</text:span><text:span text:style-name="T41">. T v i r t i n u <text:s/>pridedamus:</text:span></text:p>
      <text:p text:style-name="P42"><text:span text:style-name="T43">2.1</text:span><text:span text:style-name="T44">. Valstybės sienos apsaugos tarnybos prie Lietuvos Respublikos vidaus reikalų ministerijos Lazdijų rinktinės reorganizavimo sąlygų aprašą;</text:span></text:p>
      <text:p text:style-name="P45"><text:span text:style-name="T46">2.2.</text:span><text:span text:style-name="T47"><text:s/>Neteko galios nuo 2018-01-01</text:span></text:p>
      <text:p text:style-name="P48">Punkto naikinimas:</text:p>
      <text:p text:style-name="P49"><text:span text:style-name="T50">Nr.<text:s/></text:span><text:a xlink:href="https://www.e-tar.lt/portal/legalAct.html?documentId=ca84d640e09d11e7b3f0a470b0373cb2" office:target-frame-name="_top" xlink:show="replace"><text:span text:style-name="T51">4-548</text:span></text:a><text:span text:style-name="T52">, 2017-12-12, paskelbta TAR 2017-12-14, i. k. 2017-20124</text:span></text:p>
      <text:p text:style-name="Normal"/>
      <text:p text:style-name="P53"><text:span text:style-name="T54">2.3.</text:span><text:span text:style-name="T55"><text:s/>Neteko galios nuo 2018-01-01</text:span></text:p>
      <text:p text:style-name="P56">Punkto<text:s/>naikinimas:</text:p>
      <text:p text:style-name="P57"><text:span text:style-name="T58">Nr.<text:s/></text:span><text:a xlink:href="https://www.e-tar.lt/portal/legalAct.html?documentId=ca84d640e09d11e7b3f0a470b0373cb2" office:target-frame-name="_top" xlink:show="replace"><text:span text:style-name="T59">4-548</text:span></text:a><text:span text:style-name="T60">, 2017-12-12, paskelbta TAR 2017-12-14, i. k. 2017-20124</text:span></text:p>
      <text:p text:style-name="Normal"/>
      <text:p text:style-name="P61"><text:span text:style-name="T62">3</text:span><text:span text:style-name="T63">. P a v e d u <text:s/>Valstybės sienos apsaugos tarnybos prie Lietuvos Respubl</text:span><text:span text:style-name="T64">ikos vidaus reikalų ministerijos Pagėgių ir Varėnos rinktinių vadams atlikti šio įsakymo 2 punkte nurodytų dokumentų teisinę registraciją.<text:s/></text:span></text:p>
      <text:p text:style-name="P65"><text:span text:style-name="T66">4</text:span><text:span text:style-name="T67">. P r i p a ž į s t u netekusiais galios Valstybės sienos apsaugos tarnybos prie Lietuvos Respublikos vidaus re</text:span><text:span text:style-name="T68">ikalų ministerijos vado 2011 m. rugsėjo 30 d. įsakymo Nr. 4-796 „</text:span><text:span text:style-name="T69">Dėl Valstybės sienos apsaugos tarnybos prie Lietuvos Respublikos vidaus reikalų ministerijos rinktinių ir Pasieniečių mokyklos nuostatų<text:s/></text:span><text:span text:style-name="T70">tvirtinimo“ 1.3–1.5 papunkčius su visais pakeitimais ir</text:span><text:span text:style-name="T71"><text:s/>papildymais.</text:span></text:p>
      <text:p text:style-name="P72"><text:span text:style-name="T73">5</text:span><text:span text:style-name="T74">. N u s t a t a u, <text:s/>kad šio įsakymo <text:s/>2.2–2.3, 4 punktai įsigalioja 2016 m. gegužės 1 d.</text:span></text:p>
      <text:p text:style-name="P75"><text:span text:style-name="T76">6</text:span><text:span text:style-name="T77">. S k e l b i u <text:s/>šį įsakymą Valstybės sienos apsaugos tarnybos prie Lietuvos Respublikos vidaus reikalų ministerijos interneto svetainėje.</text:span></text:p>
      <text:p text:style-name="P78"/>
      <text:p text:style-name="P79"/>
      <text:p text:style-name="P80"/>
      <text:p text:style-name="P81"><text:span text:style-name="T82">Tarnybos vadas</text:span><text:span text:style-name="T83"><text:tab/>Renatas Požėla</text:span></text:p>
      <text:p text:style-name="P84"/>
      <text:soft-page-break/>
      <text:p text:style-name="P85">PATVIRTINTA</text:p>
      <text:p text:style-name="P86">Valstybės sienos apsaugos tarnybos prie<text:s/></text:p>
      <text:p text:style-name="P87">Lietuvos Respublikos vidaus reikalų<text:s/></text:p>
      <text:p text:style-name="P88">ministerijos vado 2015 m. gruodžio 29 d.<text:s/></text:p>
      <text:p text:style-name="P89">įsakymu Nr. 4-461</text:p>
      <text:p text:style-name="P90"/>
      <text:p text:style-name="P91"><text:span text:style-name="T92">VALSTYBĖS SIENOS APSAUGOS TARNYBOS PRIE LIETUVOS RESPUBLIKOS VIDAUS REIKALŲ MINISTERIJOS LAZDIJŲ RINKTINĖS <text:s/>REORGANIZAVIMO SĄLYG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lstybės sienos apsaugos tarnybos prie Lietuvos Respublikos vidaus reikal</text:span><text:span text:style-name="T103">ų ministerijos Lazdijų rinktinės reorganizavimo sąlygų aprašas (toliau – Aprašas) nustato Valstybės sienos apsaugos tarnybos prie Lietuvos Respublikos vidaus reikalų ministerijos Lazdijų rinktinės (toliau – VSAT Lazdijų rinktinė, reorganizuojama įstaiga) r</text:span><text:span text:style-name="T104">eorganizavimo, skaidant išdalijimo būdu, jos teises ir pareigas išdalijant Valstybės sienos apsaugos tarnybos prie Lietuvos Respublikos vidaus reikalų ministerijos Varėnos rinktinei (toliau – VSAT Varėnos rinktinė, reorganizavime dalyvaujanti įstaiga) ir V</text:span><text:span text:style-name="T105">alstybės sienos apsaugos tarnybos prie Lietuvos Respublikos vidaus reikalų ministerijos Pagėgių rinktinei (toliau – VSAT Pagėgių rinktinė, reorganizavime dalyvaujanti įstaiga), tvarką.<text:s/></text:span></text:p>
      <text:p text:style-name="P106"><text:span text:style-name="T107">2</text:span><text:span text:style-name="T108">. Aprašas parengtas vadovaujantis Lietuvos Respublikos civilinio<text:s/></text:span><text:span text:style-name="T109">kodekso 2.95–2.97 straipsniais, 2.99 straipsnio 1 ir 2 dalimis bei 2.101 straipsniu, Lietuvos Respublikos biudžetinių įstaigų įstatymo 14 straipsniu, Lietuvos Respublikos Vyriausybės 2015 m. lapkričio 11  d. nutarimo Nr. 1173 „Dėl<text:s/></text:span><text:span text:style-name="T110">sutikimo reorganizuoti Va</text:span><text:span text:style-name="T111">lstybės sienos apsaugos tarnybos prie Lietuvos Respublikos vidaus reikalų ministerijos Lazdijų, Valstybės sienos apsaugos tarnybos prie Lietuvos Respublikos vidaus reikalų ministerijos Ignalinos atominės elektrinės apsaugos, Valstybės sienos apsaugos tarny</text:span><text:span text:style-name="T112">bos prie Lietuvos Respublikos vidaus reikalų ministerijos Aviacijos, Valstybės sienos apsaugos tarnybos prie Lietuvos Respublikos vidaus reikalų ministerijos Specialiųjų užduočių rinktines ir Valstybės sienos apsaugos tarnybos prie Lietuvos Respublikos vid</text:span><text:span text:style-name="T113">aus reikalų ministerijos Užsieniečių registracijos centrą“</text:span><text:span text:style-name="T114"><text:s/>1.1 papunkčio nuostatomis.</text:span></text:p>
      <text:p text:style-name="P115"/>
      <text:p text:style-name="P116"><text:span text:style-name="T117">II</text:span><text:span text:style-name="T118"><text:s/>SKYRIUS</text:span></text:p>
      <text:p text:style-name="P119"><text:span text:style-name="T120">REORGANIZUOJAMOS IR REORGANIZAVIME DALYVAUJANČIŲ ĮSTAIGŲ DUOMENYS<text:s/></text:span></text:p>
      <text:p text:style-name="P121"/>
      <text:p text:style-name="P122"><text:span text:style-name="T123">3</text:span><text:span text:style-name="T124">. Reorganizuojama įstaiga, kuri kaip juridinis asmuo po reorganizavimo baigia s</text:span><text:span text:style-name="T125">avo veiklą – VSAT Lazdijų rinktinė:</text:span></text:p>
      <text:p text:style-name="P126"><text:span text:style-name="T127">3.1</text:span><text:span text:style-name="T128">. buveinė – Lazdijų r. sav.,</text:span><text:span text:style-name="T129"><text:s/></text:span><text:span text:style-name="T130">Lazdijų sen.,</text:span><text:span text:style-name="T131"><text:s/></text:span><text:span text:style-name="T132">Dumblio k., Ežerų g.44;</text:span></text:p>
      <text:p text:style-name="P133"><text:span text:style-name="T134">3.2</text:span><text:span text:style-name="T135">. biudžetinės įstaigos registravimo kodas – 193344256, registracijos Juridinių asmenų registre data – 1997 m. birželio 18 d., duomenys apie j</text:span><text:span text:style-name="T136">uridinį asmenį kaupiami ir saugomi Juridinių asmenų registre;</text:span></text:p>
      <text:p text:style-name="P137"><text:span text:style-name="T138">3.3</text:span><text:span text:style-name="T139">. sąskaitos:</text:span></text:p>
      <text:p text:style-name="P140"><text:span text:style-name="T141">3.3.1</text:span><text:span text:style-name="T142">. LT407300010002540154 yra „Swedbank“ AB banke, banko kodas 73000;</text:span></text:p>
      <text:p text:style-name="P143"><text:span text:style-name="T144">3.3.2</text:span><text:span text:style-name="T145">. LT337300010002540183 yra „Swedbank“ AB banke, banko kodas 73000;</text:span></text:p>
      <text:p text:style-name="P146"><text:span text:style-name="T147">3.3.3</text:span><text:span text:style-name="T148">. LT24730001000</text:span><text:span text:style-name="T149">2540248  yra „Swedbank“ AB banke, banko kodas 73000;</text:span></text:p>
      <text:p text:style-name="P150"><text:span text:style-name="T151">3.3.4</text:span><text:span text:style-name="T152">. LT147300010106893804  yra „Swedbank“ AB banke, banko kodas 73000;</text:span></text:p>
      <text:p text:style-name="P153"><text:span text:style-name="T154">3.3.5</text:span><text:span text:style-name="T155">. LT977300010119003924  yra „Swedbank“ AB banke, banko kodas 73000;</text:span></text:p>
      <text:p text:style-name="P156"><text:span text:style-name="T157">3.3.6</text:span><text:span text:style-name="T158">. LT287300010120543198  yra „Swedbank“<text:s/></text:span><text:span text:style-name="T159">AB banke, banko kodas 73000;</text:span></text:p>
      <text:p text:style-name="P160"><text:span text:style-name="T161">3.3.7</text:span><text:span text:style-name="T162">. LT037300010125613353  yra „Swedbank“ AB banke, banko kodas 73000;</text:span></text:p>
      <text:p text:style-name="P163"><text:span text:style-name="T164">3.3.8</text:span><text:span text:style-name="T165">. LT937300010125613382  yra „Swedbank“ AB banke, banko kodas 73000.</text:span></text:p>
      <text:p text:style-name="P166"><text:span text:style-name="T167">4</text:span><text:span text:style-name="T168">. Reorganizavime dalyvaujančios įstaigos, kurios kaip juridiniai</text:span><text:span text:style-name="T169"><text:s/>asmenys po reorganizavimo tęsia savo veiklą – VSAT Varėnos rinktinė ir VSAT Pagėgių rinktinė:</text:span></text:p>
      <text:p text:style-name="P170"><text:span text:style-name="T171">4.1</text:span><text:span text:style-name="T172">. VSAT Varėnos rinktinė:</text:span></text:p>
      <text:p text:style-name="P173"><text:span text:style-name="T174">4.1.1</text:span><text:span text:style-name="T175">. buveinė:</text:span><text:span text:style-name="T176"><text:s/></text:span><text:span text:style-name="T177">Varėnos r. sav., Varėnos m., Alytaus g. 1;</text:span></text:p>
      <text:p text:style-name="P178"><text:span text:style-name="T179">4.1.2</text:span><text:span text:style-name="T180">. biudžetinės įstaigos registravimo kodas – 188622597,<text:s/></text:span><text:span text:style-name="T181">registracijos Juridinių asmenų registre data – 1997 m. birželio 30 d., duomenys apie juridinį asmenį kaupiami ir saugomi Juridinių asmenų registre;</text:span></text:p>
      <text:p text:style-name="P182"><text:span text:style-name="T183">4.1.3</text:span><text:span text:style-name="T184">. sąskaitos:</text:span></text:p>
      <text:p text:style-name="P185"><text:span text:style-name="T186">4.1.3.1</text:span><text:span text:style-name="T187">. LT984010041000030012 yra AB DNB banke, banko kodas 40100;</text:span></text:p>
      <text:p text:style-name="P188"><text:span text:style-name="T189">4.1.3.2</text:span><text:span text:style-name="T190">. LT93</text:span><text:span text:style-name="T191">4010041000106247 yra AB DNB banke, banko kodas 40100;</text:span></text:p>
      <text:p text:style-name="P192"><text:span text:style-name="T193">4.1.3.3</text:span><text:span text:style-name="T194">. LT744010041000215617 yra AB DNB banke, banko kodas 40100;</text:span></text:p>
      <text:p text:style-name="P195"><text:span text:style-name="T196">4.1.3.4</text:span><text:span text:style-name="T197">. LT634010041000263151 yra AB DNB banke, banko kodas 40100;</text:span></text:p>
      <text:p text:style-name="P198"><text:span text:style-name="T199">4.1.3.5</text:span><text:span text:style-name="T200">. LT514010041000245616 yra AB DNB banke, banko ko</text:span><text:span text:style-name="T201">das 40100;</text:span></text:p>
      <text:p text:style-name="P202"><text:span text:style-name="T203">4.1.3.6</text:span><text:span text:style-name="T204">. LT434010041000060781 yra AB DNB banke, banko kodas 40100;</text:span></text:p>
      <text:p text:style-name="P205"><text:span text:style-name="T206">4.1.3.7</text:span><text:span text:style-name="T207">. LT404010041000233301 yra AB DNB banke, banko kodas 40100;</text:span></text:p>
      <text:p text:style-name="P208"><text:span text:style-name="T209">4.1.3.8</text:span><text:span text:style-name="T210">. LT324010041000188922 yra AB DNB banke, banko kodas 40100;</text:span></text:p>
      <text:p text:style-name="P211"><text:span text:style-name="T212">4.1.3.9</text:span><text:span text:style-name="T213">. LT314010041000261496 yra AB DNB banke, banko kodas 40100;<text:s/></text:span></text:p>
      <text:p text:style-name="P214"><text:span text:style-name="T215">4.1.3.10</text:span><text:span text:style-name="T216">. LT284010041000070072 yra AB DNB banke, banko kodas 40100;</text:span></text:p>
      <text:p text:style-name="P217"><text:span text:style-name="T218">4.1.3.11</text:span><text:span text:style-name="T219">. LT174010041000263300 yra AB DNB banke, banko kodas 40100;</text:span></text:p>
      <text:p text:style-name="P220"><text:span text:style-name="T221">4.1.3.12</text:span><text:span text:style-name="T222">. LT044010041000020064 yra AB DNB banke</text:span><text:span text:style-name="T223">, banko kodas 40100;</text:span></text:p>
      <text:p text:style-name="P224"><text:span text:style-name="T225">4.2</text:span><text:span text:style-name="T226">. VSAT Pagėgių rinktinė:</text:span></text:p>
      <text:p text:style-name="P227"><text:span text:style-name="T228">4.2.1</text:span><text:span text:style-name="T229">.buveinė – Pagėgių r. sav.,</text:span><text:span text:style-name="T230"><text:s/></text:span><text:span text:style-name="T231">Pagėgių m., Klaipėdos g. 6;</text:span></text:p>
      <text:p text:style-name="P232"><text:span text:style-name="T233">4.2.2</text:span><text:span text:style-name="T234">. biudžetinės įstaigos registravimo kodas – 191833768, registracijos Juridinių asmenų registre data – 1997 m. birželio 30 d., d</text:span><text:span text:style-name="T235">uomenys apie juridinį asmenį kaupiami ir saugomi Juridinių asmenų registre;</text:span></text:p>
      <text:p text:style-name="P236"><text:span text:style-name="T237">4.2.3</text:span><text:span text:style-name="T238">. sąskaitos:</text:span></text:p>
      <text:p text:style-name="P239"><text:span text:style-name="T240">4.2.3.1</text:span><text:span text:style-name="T241">. LT417300010002596784 yra „Swedbank“ AB banke, banko kodas 73000;</text:span></text:p>
      <text:p text:style-name="P242"><text:span text:style-name="T243">4.2.3.2</text:span><text:span text:style-name="T244">. LT617300010071895649 yra „Swedbank“ AB banke, banko kodas 73000;</text:span></text:p>
      <text:p text:style-name="P245"><text:span text:style-name="T246">4.</text:span><text:span text:style-name="T247">2.3.3</text:span><text:span text:style-name="T248">. LT167300010107176232 yra „Swedbank“ AB banke, banko kodas 73000;</text:span></text:p>
      <text:p text:style-name="P249"><text:span text:style-name="T250">4.2.3.4</text:span><text:span text:style-name="T251">. LT067300010113947594 yra „Swedbank“ AB banke, banko kodas 73000;</text:span></text:p>
      <text:p text:style-name="P252"><text:span text:style-name="T253">4.2.3.5</text:span><text:span text:style-name="T254">. LT037300010119085544 yra „Swedbank“ AB banke, banko kodas 73000;</text:span></text:p>
      <text:p text:style-name="P255"><text:span text:style-name="T256">4.2.3.6</text:span><text:span text:style-name="T257">. LT80730001012</text:span><text:span text:style-name="T258">0566609 yra „Swedbank“ AB banke, banko kodas 73000;</text:span></text:p>
      <text:p text:style-name="P259"><text:span text:style-name="T260">4.2.3.7</text:span><text:span text:style-name="T261">. LT427300010122089320 yra „Swedbank“ AB banke, banko kodas 73000;</text:span></text:p>
      <text:p text:style-name="P262"><text:span text:style-name="T263">4.2.3.8</text:span><text:span text:style-name="T264">. LT947300010123536885 yra „Swedbank“ AB banke, banko kodas 73000;</text:span></text:p>
      <text:p text:style-name="P265"><text:span text:style-name="T266">4.2.3.9</text:span><text:span text:style-name="T267">. LT827300010130645455 yra „Swedbank“</text:span><text:span text:style-name="T268"><text:s/>AB banke, banko kodas 73000;</text:span></text:p>
      <text:p text:style-name="P269"><text:span text:style-name="T270">4.2.3.10</text:span><text:span text:style-name="T271">. LT527300010130645510 yra „Swedbank“ AB banke, banko kodas 73000;</text:span></text:p>
      <text:p text:style-name="P272"><text:span text:style-name="T273">4.2.3.11</text:span><text:span text:style-name="T274">. LT234010043500350795 yra „DNB“ AB banke, banko kodas 40100;</text:span></text:p>
      <text:p text:style-name="P275"><text:span text:style-name="T276">4.2.3.12</text:span><text:span text:style-name="T277">. LT464010043500320796 yra „DNB“ AB banke, banko kodas 40100.</text:span></text:p>
      <text:p text:style-name="P278"/>
      <text:p text:style-name="P279"><text:span text:style-name="T280">III</text:span><text:span text:style-name="T281"><text:s/>SKYRIUS</text:span></text:p>
      <text:p text:style-name="P282"><text:span text:style-name="T283">REORGANIZAVIMO BŪDAS, TIKSLAS IR PAGRINDIMAS</text:span></text:p>
      <text:p text:style-name="P284"/>
      <text:p text:style-name="P285"><text:span text:style-name="T286">5</text:span><text:span text:style-name="T287">. Reorganizavimo būdas – skaidymo, išdalijant VSAT Lazdijų rinktinės teises ir pareigas VSAT Varėnos rinktinei ir VSAT Pagėgių rinktinei.</text:span></text:p>
      <text:p text:style-name="P288"><text:span text:style-name="T289">6</text:span><text:span text:style-name="T290">. Reorganizavimo tikslas – stiprinti</text:span><text:span text:style-name="T291"><text:s/>Europos Sąjungos išorės sienos apsaugą, užtikrinti tinkamą asmenų kontrolę jiems kertant Europos Sąjungos vidaus sieną, kai patikrinimas prie vidaus sienos laikinai atnaujinamas, racionaliai išdėstyti ir efektyviai panaudoti Valstybės sienos apsaugos tarn</text:span><text:span text:style-name="T292">ybos prie Lietuvos Respublikos vidaus reikalų ministerijos (toliau – VSAT) personalo išteklius,<text:s/></text:span><text:soft-page-break/><text:span text:style-name="T293">tobulinti nelegalios migracijos procesų valdymo kontrolę, efektyvinti VSAT veiklą optimizuojant VSAT įstaigų skaičių, centralizuojant bendrąsias funkcijas.</text:span></text:p>
      <text:p text:style-name="P294"><text:span text:style-name="T295">7</text:span><text:span text:style-name="T296">. Juridinių asmenų registre registruojami tęsiančių veiklą VSAT Varėnos rinktinės ir VSAT Pagėgių rinktinės nuostatų pakeitimai.<text:s/></text:span></text:p>
      <text:p text:style-name="P297"><text:span text:style-name="T298">8</text:span><text:span text:style-name="T299">. Reorganizavimo pagrindimas: bus stiprinama Europos Sąjungos išorės sienos apsauga, užtikrinama tinkama asmenų kontrolė</text:span><text:span text:style-name="T300"><text:s/>jiems kertant Europos Sąjungos vidaus sieną, kai patikrinimas prie vidaus sienos laikinai atnaujinamas, mažės valdymo ir ūkio išlaidos, bus racionaliau panaudotas VSAT personalas, optimizuotos įstaigoms išlaikyti skiriamos valstybės biudžeto lėšos.<text:s/></text:span></text:p>
      <text:p text:style-name="P301"/>
      <text:p text:style-name="P302"><text:span text:style-name="T303">IV</text:span><text:span text:style-name="T304"><text:s/>SKYRIUS</text:span></text:p>
      <text:p text:style-name="P305"><text:span text:style-name="T306">REORGANIZAVIMO ETAPAI IR LAIKAS</text:span></text:p>
      <text:p text:style-name="P307"/>
      <text:p text:style-name="P308"><text:span text:style-name="T309">9</text:span><text:span text:style-name="T310">. Reorganizuojama įstaiga – VSAT Lazdijų rinktinė – veiklą baigs 2016 m. balandžio <text:s text:c="3"/>30 d.</text:span></text:p>
      <text:p text:style-name="P311"><text:span text:style-name="T312">10</text:span><text:span text:style-name="T313">. Juridinių asmenų registrui Aprašas ir kiti dokumentai, reikalingi reorganizuojamos įstaigos ir reorganiza</text:span><text:span text:style-name="T314">vime dalyvaujančių įstaigų statusui įregistruoti, pateikiami ne vėliau kaip pirmą viešo pranešimo apie Aprašo parengimą paskelbimo dieną (atsakingi vykdytojai – VSAT Lazdijų rinktinė, VSAT Varėnos rinktinė, VSAT Pagėgių rinktinė).</text:span></text:p>
      <text:p text:style-name="P315"><text:span text:style-name="T316">11</text:span><text:span text:style-name="T317">. Valstybinio socia</text:span><text:span text:style-name="T318">linio draudimo fondo valdybos Alytaus skyriui (toliau – „Sodros“ Alytaus skyrius), Valstybinio socialinio draudimo fondo valdybos Šilalės skyriui (toliau – „Sodros“ Šilalės skyrius) bei Karinių ir joms prilygintų struktūrų skyriui per 3 dienas nuo juridini</text:span><text:span text:style-name="T319">o asmens teisinio statuso „reorganizuojamas“ įregistravimo Juridinių asmenų registre pateikiami nustatytos formos pranešimai (atsakingas vykdytojas – VSAT Lazdijų rinktinė).</text:span></text:p>
      <text:p text:style-name="P320"><text:span text:style-name="T321">12</text:span><text:span text:style-name="T322">. Ne anksčiau kaip po 30 dienų nuo viešo pranešimo apie Aprašo parengimą pas</text:span><text:span text:style-name="T323">kelbimo dienos, parengiamas VSAT vado įsakymas, kuriuo priimamas sprendimas dėl reorganizavimo ir tvirtinamas Aprašas. Šio VSAT vado įsakymo išrašas pateikiamas Juridinių asmenų registro tvarkytojui (atsakingi vykdytojai – VSAT Lazdijų rinktinė, VSAT Varėn</text:span><text:span text:style-name="T324">os rinktinė, VSAT Pagėgių rinktinė).</text:span></text:p>
      <text:p text:style-name="P325"><text:span text:style-name="T326">13</text:span><text:span text:style-name="T327">. Per 30 dienų nuo viešo pranešimo apie Aprašo parengimą paskelbimo dienos apie tai raštu pranešama reorganizuojamos įstaigos kreditoriams (atsakingi vykdytojai – VSAT Lazdijų rinktinė, VSAT Varėnos rinktinė, VSAT</text:span><text:span text:style-name="T328"><text:s/>Pagėgių rinktinė).</text:span></text:p>
      <text:p text:style-name="P329"><text:span text:style-name="T330">14</text:span><text:span text:style-name="T331">. Iki 2015 m. gruodžio 28 d. parengiami ir VSAT vadui pateikiami tvirtinti reorganizuojamos įstaigos ir reorganizavime dalyvaujančių įstaigų nuo 2016 m. gegužės 1 d. naikinamų pareigybių sąrašai. Darbuotojai, kurių pareigybės naik</text:span><text:span text:style-name="T332">inamos, teisės aktų nustatyta tvarka ir terminais įspėjami apie darbo sąlygų pakeitimą ar galimą atleidimą iš tarnybos (darbo) (atsakingi vykdytojai – VSAT Štabo Bendrųjų reikalų valdybos Personalo skyrius, VSAT Lazdijų rinktinė, VSAT Varėnos rinktinė, VSA</text:span><text:span text:style-name="T333">T Pagėgių rinktinė).</text:span></text:p>
      <text:p text:style-name="P334"><text:span text:style-name="T335">15</text:span><text:span text:style-name="T336">. Iki 2015 m. gruodžio 28 d. dėl darbo sąlygų pakeitimo ar galimo atleidimo iš tarnybos (darbo) surengiamos konsultacijos su reorganizuojamos įstaigos ir reorganizavime dalyvaujančios įstaigos darbuotojų atstovais (atsakingi<text:s/></text:span><text:span text:style-name="T337">vykdytojai – VSAT Lazdijų rinktinė, VSAT Varėnos rinktinė, VSAT Pagėgių rinktinė).</text:span></text:p>
      <text:p text:style-name="P338"><text:span text:style-name="T339">16</text:span><text:span text:style-name="T340">. Iki 2016 m. kovo 1 d. parengiami teisės aktų dėl valstybei nuosavybės teise priklausančio ir šiuo metu reorganizuojamos įstaigos patikėjimo teise valdomo turto perda</text:span><text:span text:style-name="T341">vimo reorganizavime dalyvaujančioms įstaigoms valdyti, naudoti ir disponuoti juo patikėjimo teise projektai (atsakingi vykdytojai – VSAT Lazdijų rinktinė, VSAT Varėnos rinktinė, VSAT Pagėgių rinktinė).</text:span></text:p>
      <text:p text:style-name="P342"><text:span text:style-name="T343">17</text:span><text:span text:style-name="T344">. Iki 2016 m. kovo 15 d. parengiami ir VSAT vadu</text:span><text:span text:style-name="T345">i pateikiami tvirtinti reorganizavime dalyvaujančiose įstaigose nuo 2016 m. gegužės 1 d. steigiamų pareigybių sąrašų projektai, <text:s/></text:span><text:soft-page-break/><text:span text:style-name="T346">(atsakingi vykdytojai – VSAT Štabo Bendrųjų reikalų valdybos Personalo skyrius, VSAT Lazdijų rinktinė, VSAT Varėnos rinktinė, V</text:span><text:span text:style-name="T347">SAT Pagėgių rinktinė).</text:span></text:p>
      <text:p text:style-name="P348"><text:span text:style-name="T349">18</text:span><text:span text:style-name="T350">. Iki 2016 m. balandžio 30 d. reorganizuojamos įstaigos ir reorganizavime dalyvaujančių įstaigų darbuotojams, kurių pareigybės naikinamos nuo 2016 m. gegužės 1 d., siūloma eiti pareigas reorganizavime dalyvaujančiose įstaigose<text:s/></text:span><text:span text:style-name="T351">ar kituose VSAT struktūriniuose padaliniuose (atsakingi vykdytojai – VSAT Varėnos rinktinė, VSAT Pagėgių rinktinė VSAT Štabo Bendrųjų reikalų valdybos Personalo skyrius).</text:span></text:p>
      <text:p text:style-name="P352"><text:span text:style-name="T353">19</text:span><text:span text:style-name="T354">. Teisės aktų nustatyta tvarka tvirtinamos reorganizavime dalyvaujančių įstaigų 2016 metų programų sąmatos (atsakingas vykdytojas – VSAT Finansų skyrius).<text:s/></text:span></text:p>
      <text:p text:style-name="P355"><text:span text:style-name="T356">20</text:span><text:span text:style-name="T357">. Iki 2016 m. balandžio 30 d. atliekamas reorganizuojamos įstaigos turto ir atsiskaitymų inven</text:span><text:span text:style-name="T358">torizavimas. Alytaus apskrities valstybinei mokesčių inspekcijai ir „Sodros“ Alytaus skyriui patikrinus reorganizuojamos įstaigos buhalterinės apskaitos dokumentus, sudaromas reorganizuojamos įstaigos likvidavimo balansas ir surašomas likvidavimo aktas. Bu</text:span><text:span text:style-name="T359">halterinės apskaitos dokumentai perduodami reorganizavime dalyvaujančioms įstaigoms sudarius ir pateikus 2016 m. balandžio 30 d. finansinės atskaitomybės dokumentus bei gavus Alytaus apskrities valstybinės mokesčių inspekcijos ir „Sodros“ Alytaus skyriaus<text:s/></text:span><text:span text:style-name="T360">leidimus uždaryti reorganizuojamos įstaigos sąskaitas bankuose (atsakingi vykdytojai – VSAT Lazdijų rinktinė, VSAT Varėnos rinktinė, VSAT Pagėgių rinktinė).</text:span></text:p>
      <text:p text:style-name="P361"><text:span text:style-name="T362">21</text:span><text:span text:style-name="T363">. Iki 2016 m. gegužės 1 d. pateikiamas Juridinių asmenų registrui pranešimas, kad visos Apraš</text:span><text:span text:style-name="T364">e nustatytos prievolės įvykdytos ir atsirado įstatymuose ar reorganizavimo sąlygose nurodytos aplinkybės, bei dokumentai VSAT Lazdijų rinktinės išregistravimui iš Juridinių asmenų registro (atsakingi vykdytojai – VSAT Lazdijų rinktinė, VSAT Varėnos rinktin</text:span><text:span text:style-name="T365">ė, VSAT Pagėgių rinktinė).</text:span></text:p>
      <text:p text:style-name="P366"><text:span text:style-name="T367">22</text:span><text:span text:style-name="T368">. Nuo 2016 m. gegužės 1 d. „Sodros“ Alytaus bei Šilalės skyriams per 3 darbo dienas nuo apdraustųjų valstybinio socialinio draudimo pabaigos pateikiamas 2-SD pranešimas (-ai) apie apdraustųjų valstybinio socialinio draudimo</text:span><text:span text:style-name="T369"><text:s/>pabaigą, nurodant apdraustuosius, kurių valstybinis socialinis draudimas nutraukiamas reorganizuojamoje įstaigoje ir bus tęsiamas reorganizavime dalyvaujančiose įstaigose (atsakingi vykdytojai – VSAT Lazdijų rinktinė, VSAT Varėnos rinktinė, VSAT Pagėgių r</text:span><text:span text:style-name="T370">inktinė).</text:span></text:p>
      <text:p text:style-name="P371"><text:span text:style-name="T372">23</text:span><text:span text:style-name="T373">. Nuo 2016 m. gegužės 1 d. Alytaus bei Tauragės apskričių valstybinėms mokesčių inspekcijoms ir „Sodros“ Alytaus bei Šilalės skyriams per 3 darbo dienas nuo apdraustųjų valstybinio socialinio draudimo pradžios pateikiamas 1-SD formos praneš</text:span><text:span text:style-name="T374">imas (-ai), nurodant apdraustuosius, kurių valstybinis socialinis draudimas tęsiamas reorganizavime dalyvaujančiose įstaigose reorganizavus reorganizuojamą įstaigą (atsakingi vykdytojai – VSAT Varėnos rinktinė, VSAT Pagėgių rinktinė).</text:span></text:p>
      <text:p text:style-name="P375"><text:span text:style-name="T376">24</text:span><text:span text:style-name="T377">. Iki 2016 m. g</text:span><text:span text:style-name="T378">egužės 5 d. reorganizuojama įstaiga išregistruojama iš valstybės įmonės Registrų centro ir šiai įstaigai grąžinami reorganizuotos įstaigos registracijos pažymėjimų originalai (atsakingas vykdytojas – VSAT Lazdijų rinktinė).</text:span></text:p>
      <text:p text:style-name="P379"><text:span text:style-name="T380">25</text:span><text:span text:style-name="T381">. Reorganizavimas vykdomas</text:span><text:span text:style-name="T382"><text:s/>ir prievolės baigiamos vykdyti iš reorganizuojamos įstaigos ir reorganizavime dalyvaujančių įstaigų patvirtintų valstybės biudžeto asignavimų.<text:s/></text:span></text:p>
      <text:p text:style-name="P383"><text:span text:style-name="T384">26</text:span><text:span text:style-name="T385">. Darbuotojams išeitinės kompensacijos mokamos iš VSAT programos sąmatos.</text:span></text:p>
      <text:p text:style-name="P386"><text:span text:style-name="T387">27</text:span><text:span text:style-name="T388">. Reorganizavimo terminai</text:span><text:span text:style-name="T389">:</text:span></text:p>
      <text:p text:style-name="P390"><text:span text:style-name="T391">27.1</text:span><text:span text:style-name="T392">. reorganizavimo pradžia – informacijos apie Aprašo parengimą viešo paskelbimo diena;</text:span></text:p>
      <text:p text:style-name="P393"><text:span text:style-name="T394">27.2</text:span><text:span text:style-name="T395">. reorganizavimo pabaiga – 2016 m. balandžio 30 d.;</text:span></text:p>
      <text:p text:style-name="P396"><text:span text:style-name="T397">27.3</text:span><text:span text:style-name="T398">. turto ir dokumentų perdavimo–priėmimo aktų pasirašymo dieną visas baigiančios veiklą VSAT La</text:span><text:span text:style-name="T399">zdijų rinktinės teises ir pareigas perima VSAT Varėnos rinktinė ir VSAT Pagėgių rinktinė;<text:s/></text:span></text:p>
      <text:p text:style-name="P400"><text:span text:style-name="T401">27.4</text:span><text:span text:style-name="T402">. VSAT Lazdijų rinktinė baigia veiklą kaip juridinis asmuo nuo jos išregistravimo iš Juridinių asmenų registro dienos.</text:span></text:p>
      <text:p text:style-name="P403"/>
      <text:p text:style-name="P404"><text:span text:style-name="T405">V</text:span><text:span text:style-name="T406"><text:s/>SKYRIUS</text:span></text:p>
      <text:p text:style-name="P407"><text:span text:style-name="T408">REORGANIZUOJAMOS<text:s/></text:span><text:span text:style-name="T409">ĮSTAIGOS TURTO ĮVERTINIMAS</text:span></text:p>
      <text:p text:style-name="P410"/>
      <text:p text:style-name="P411"><text:span text:style-name="T412">28</text:span><text:span text:style-name="T413">. Pagal 2015 m. rugsėjo 30 d. buhalterinę apskaitą VSAT Lazdijų rinktinės:</text:span></text:p>
      <text:p text:style-name="P414"><text:span text:style-name="T415">28.1</text:span><text:span text:style-name="T416">. turto vertė sudarė <text:s/>7442,9 tūkst. Eur. Iš šios sumos:</text:span></text:p>
      <text:p text:style-name="P417"><text:span text:style-name="T418">28.1.1</text:span><text:span text:style-name="T419">. ilgalaikis ir biologinis turtas – 6860,2 tūkst. Eur;</text:span></text:p>
      <text:p text:style-name="P420"><text:span text:style-name="T421">28.1.2</text:span><text:span text:style-name="T422">. trumpalaik</text:span><text:span text:style-name="T423">is turtas – 582,7 tūkst. Eur;</text:span></text:p>
      <text:p text:style-name="P424"><text:span text:style-name="T425">28.2</text:span><text:span text:style-name="T426">. finansavimo sumos – 7040,6 tūkst. Eur;</text:span></text:p>
      <text:p text:style-name="P427"><text:span text:style-name="T428">28.3</text:span><text:span text:style-name="T429">. įsipareigojimai – 399,8 tūkst. Eur;</text:span></text:p>
      <text:p text:style-name="P430"><text:span text:style-name="T431">28.4</text:span><text:span text:style-name="T432">. grynasis turtas – 2,5 tūkst. Eur.</text:span></text:p>
      <text:p text:style-name="P433"/>
      <text:p text:style-name="P434"><text:span text:style-name="T435">VI</text:span><text:span text:style-name="T436"><text:s/>SKYRIUS</text:span></text:p>
      <text:p text:style-name="P437"><text:span text:style-name="T438">TURTO INVENTORIZACIJOS, TURTO IR DOKUMENTŲ PERDAVIMO TVARKA</text:span></text:p>
      <text:p text:style-name="P439"/>
      <text:p text:style-name="P440"><text:span text:style-name="T441">29</text:span><text:span text:style-name="T442">. Iki 2016 m. balandžio 30 d. inventorizuojami (2016 m. kovo 31 d. duomenimis) VSAT Lazdijų rinktinės turtas ir atsiskaitymai, parengiami teisės aktų projektai dėl valstybės nuosavybės teise priklausančio ir šiuo metu VSAT Lazdijų rinktinės patikėjimo te</text:span><text:span text:style-name="T443">ise valdomo turto perdavimo VSAT Varėnos ir VSAT Pagėgių rinktinėms valdyti, naudoti ir disponuoti juo patikėjimo teise (atsakingi vykdytojai – VSAT Lazdijų rinktinė, VSAT Varėnos rinktinė, VSAT Pagėgių rinktinė). Visi turto įvertinimo ir inventorizavimo d</text:span><text:span text:style-name="T444">okumentai yra neatsiejama reorganizavimo dokumentų dalis.</text:span></text:p>
      <text:p text:style-name="P445"><text:span text:style-name="T446">30</text:span><text:span text:style-name="T447">. Reorganizuojamos įstaigos, VSAT Lazdijų rinktinės, inventorizuotas turtas, archyvas, informacija apie įformintus bendruosius dokumentus, apskaitos ir finansinės atskaitomybės dokumentai perd</text:span><text:span text:style-name="T448">uodami po reorganizacijos veiklą tęsiančiai įstaigai – VSAT Varėnos ir VSAT Pagėgių rinktinėms, kurios perima reorganizuojamos įstaigos teises ir pareigas. VSAT Lazdijų rinktinės asmens ir tarnybos bylos, išskyrus asmenų, kurie pereina į VSAT Pagėgių rinkt</text:span><text:span text:style-name="T449">inę, perduodamos VSAT Varėnos rinktinei.</text:span></text:p>
      <text:p text:style-name="P450"><text:span text:style-name="T451">31</text:span><text:span text:style-name="T452">. Turto ir dokumentų perdavimo–priėmimo aktus iki 2016 m. balandžio 30 d. pasirašo reorganizuojamos įstaigos, VSAT Lazdijų rinktinės, vadas ir vyriausiasis finansininkas bei tęsiančių veiklą įstaigų, VSAT Varė</text:span><text:span text:style-name="T453">nos rinktinės ir VSAT Pagėgių rinktinės vadai ir vyriausieji finansininkai.</text:span></text:p>
      <text:p text:style-name="P454"><text:span text:style-name="T455">32</text:span><text:span text:style-name="T456">. Antspaudai su Lietuvos valstybės herbu, kuriais disponuoja VSAT Lazdijų rinktinė, po to, kai pasirašomi turto ir dokumentų perdavimo–priėmimo aktai, teisės aktų nustatyta t</text:span><text:span text:style-name="T457">varka sunaikinami (atsakingi vykdytojai – VSAT Lazdijų rinktinė, VSAT Varėnos rinktinė, VSAT Pagėgių rinktinė).</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33</text:span><text:span text:style-name="T467">. Šis Aprašas skelbiamas Valstybės sienos apsaugos tarnybos prie Lietuvos Respublikos vidaus re</text:span><text:span text:style-name="T468">ikalų ministerijos interneto svetainėje adresu www.pasienis.lt.</text:span><text:span text:style-name="T469"><text:s/></text:span><text:span text:style-name="T470">Leidinio „Valstybės žinios“ priede „Informaciniai pranešimai“ skelbiama informacija apie Aprašo parengimą (atsakingi vykdytojai – VSAT Lazdijų rinktinė, VSAT Varėnos rinktinė).</text:span></text:p>
      <text:p text:style-name="P471"><text:span text:style-name="T472">34</text:span><text:span text:style-name="T473">.<text:s/></text:span><text:span text:style-name="T474">Reorganizacijos metu turi būti užtikrintas reorganizuojamos įstaigos veiklos tęstinumas, įsipareigojimų vykdymas, darbuotojų socialinė apsauga.</text:span></text:p>
      <text:p text:style-name="P475"/>
      <text:p text:style-name="P476"><text:span text:style-name="T477">___________________________</text:span></text:p>
      <text:p text:style-name="P478"/>
      <text:p text:style-name="P479"/>
      <text:p text:style-name="P480"><text:span text:style-name="T481">Pakeitimai:</text:span></text:p>
      <text:p text:style-name="P482"/>
      <text:soft-page-break/>
      <text:p text:style-name="P483"><text:span text:style-name="T484">1.</text:span></text:p>
      <text:p text:style-name="P485"><text:span text:style-name="T486">Valstybės sienos apsaugos tarnyba prie Lietuvos Respublik</text:span><text:span text:style-name="T487">os vidaus reikalų ministerijos, Įsakymas</text:span></text:p>
      <text:p text:style-name="P488"><text:span text:style-name="T489">Nr.<text:s/></text:span><text:a xlink:href="https://www.e-tar.lt/portal/legalAct.html?documentId=4fc06e90227811e684adf059272c7587" office:target-frame-name="_top" xlink:show="replace"><text:span text:style-name="T490">4-255</text:span></text:a><text:span text:style-name="T491">, 2016-05-25, paskelbta TAR 2016-05-26, i. k. 2016-13993</text:span></text:p>
      <text:p text:style-name="P492"><text:span text:style-name="T493">Dėl Valstybės sienos apsaugos tarnybos prie Lietuvo</text:span><text:span text:style-name="T494">s Respublikos vidaus reikalų ministerijos vado 2015 m. gruodžio 29 d. įsakymo Nr. 4-461 „Dėl Valstybės sienos apsaugos tarnybos prie Lietuvos Respublikos vidaus reikalų ministerijos Lazdijų rinktinės reoarganizavimo ir Valstybės sienos apsaugos tarnybos pr</text:span><text:span text:style-name="T495">ie Lietuvos Respublikos vidaus reikalų ministerijos Lazdijų rinktinės reorganizavimo sąlygų aprašo patvirtinimo“ pakeitimo</text:span></text:p>
      <text:p text:style-name="P496"/>
      <text:p text:style-name="P497"><text:span text:style-name="T498">2.</text:span></text:p>
      <text:p text:style-name="P499"><text:span text:style-name="T500">Valstybės sienos apsaugos tarnyba prie Lietuvos Respublikos vidaus reikalų ministerijos, Įsakymas</text:span></text:p>
      <text:p text:style-name="P501"><text:span text:style-name="T502">Nr.<text:s/></text:span><text:a xlink:href="https://www.e-tar.lt/portal/legalAct.html?documentId=b6b22fb00a2811e79ba1ee3112ade9bc" office:target-frame-name="_top" xlink:show="replace"><text:span text:style-name="T503">4-151</text:span></text:a><text:span text:style-name="T504">, 2017-03-16, paskelbta TAR 2017-03-16, i. k. 2017-04433</text:span></text:p>
      <text:p text:style-name="P505"><text:span text:style-name="T506">Dėl Valstybės sienos apsaugos tarnybos prie Lietuvos Respublikos vidaus reikalų ministerijos vado<text:s/></text:span><text:span text:style-name="T507">2015 m. gruodžio 29 d. įsakymo Nr. 4-461 „Dėl Valstybės sienos apsaugos tarnybos prie Lietuvos Respublikos vidaus reikalų ministerijos Lazdijų rinktinės reorganizavimo ir valstybės sienos apsaugos tarnybos prie Lietuvos Respublikos vidaus reikalų ministeri</text:span><text:span text:style-name="T508">jos Lazdijų rinktinės reorganizavimo sąlygų aprašo patvirtinimo“ pakeitimo</text:span></text:p>
      <text:p text:style-name="P509"/>
      <text:p text:style-name="P510"><text:span text:style-name="T511">3.</text:span></text:p>
      <text:p text:style-name="P512"><text:span text:style-name="T513">Valstybės sienos apsaugos tarnyba prie Lietuvos Respublikos vidaus reikalų ministerijos, Įsakymas</text:span></text:p>
      <text:p text:style-name="P514"><text:span text:style-name="T515">Nr.<text:s/></text:span><text:a xlink:href="https://www.e-tar.lt/portal/legalAct.html?documentId=ca84d640e09d11e7b3f0a470b0373cb2" office:target-frame-name="_top" xlink:show="replace"><text:span text:style-name="T516">4-548</text:span></text:a><text:span text:style-name="T517">, 2017-12-12, paskelbta TAR 2017-12-14, i. k. 2017-20124</text:span></text:p>
      <text:p text:style-name="P518"><text:span text:style-name="T519">Dėl Valstybės sienos apsaugos tarnybos prie Lietuvos Respublikos vidaus reikalų ministerijos vado 2015 m. gruodžio 29 d. įsakymo Nr. 4-461 „Dėl Valstybės sienos apsaugos t</text:span><text:span text:style-name="T520">arnybos prie Lietuvos Respublikos vidaus reikalų ministerijos Lazdijų rinktinės reorganizavimo ir valstybės sienos apsaugos tarnybos prie Lietuvos Respublikos vidaus reikalų ministerijos Lazdijų rinktinės reorganizavimo sąlygų aprašo patvirtinimo“ pakeitim</text:span><text:span text:style-name="T521">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17-12-15T06:45:00Z</meta:creation-date>
    <dc:date>2017-12-15T06:45:00Z</dc:date>
    <meta:print-date>2005-12-23T07:10:00Z</meta:print-date>
    <meta:template xlink:href="Normal.dotm" xlink:type="simple"/>
    <meta:editing-cycles>2</meta:editing-cycles>
    <meta:editing-duration>PT0S</meta:editing-duration>
    <meta:document-statistic meta:page-count="8" meta:paragraph-count="234" meta:word-count="2699" meta:character-count="21796" meta:row-count="568" meta:non-whitespace-character-count="19331"/>
  </office:meta>
</office:document-meta>
</file>