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de" fo:country="DE"/>
    </style:style>
    <style:style style:name="P18" style:parent-style-name="Normal" style:family="paragraph">
      <style:paragraph-properties fo:text-align="center"/>
      <style:text-properties style:font-size-complex="12pt" fo:language="de" fo:country="DE"/>
    </style:style>
    <style:style style:name="P19" style:parent-style-name="Normal" style:family="paragraph">
      <style:paragraph-properties fo:text-align="center"/>
      <style:text-properties style:font-size-complex="12pt" fo:language="de" fo:country="DE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cs" fo:country="CZ"/>
    </style:style>
    <style:style style:name="T23" style:parent-style-name="DefaultParagraphFont" style:family="text">
      <style:text-properties style:font-size-complex="12pt" fo:language="cs" fo:country="CZ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83" style:parent-style-name="DefaultParagraphFont" style:family="text">
      <style:text-properties style:font-size-complex="12pt" fo:language="de" fo:country="DE"/>
    </style:style>
    <style:style style:name="T84" style:parent-style-name="DefaultParagraphFont" style:family="text">
      <style:text-properties style:font-size-complex="12pt" fo:language="de" fo:country="DE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master-page-name="MPF1" style:family="paragraph">
      <style:paragraph-properties fo:break-before="page" fo:margin-left="3.625in" fo:background-color="#FFFFFF">
        <style:tab-stops/>
      </style:paragraph-properties>
    </style:style>
    <style:style style:name="T94" style:parent-style-name="DefaultParagraphFont" style:family="text">
      <style:text-properties fo:color="#000000" fo:letter-spacing="-0.0013in" style:font-size-complex="12pt"/>
    </style:style>
    <style:style style:name="P95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96" style:parent-style-name="DefaultParagraphFont" style:family="text">
      <style:text-properties fo:color="#000000" fo:letter-spacing="-0.0013in" style:font-size-complex="12pt"/>
    </style:style>
    <style:style style:name="T97" style:parent-style-name="DefaultParagraphFont" style:family="text">
      <style:text-properties fo:color="#000000" fo:letter-spacing="-0.009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fo:letter-spacing="-0.0006in" style:font-size-complex="12pt"/>
    </style:style>
    <style:style style:name="T100" style:parent-style-name="DefaultParagraphFont" style:family="text">
      <style:text-properties fo:color="#000000" fo:letter-spacing="-0.0006in" style:font-size-complex="12pt"/>
    </style:style>
    <style:style style:name="P101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102" style:parent-style-name="DefaultParagraphFont" style:family="text">
      <style:text-properties fo:color="#000000" fo:letter-spacing="-0.0006in" style:font-size-complex="12pt"/>
    </style:style>
    <style:style style:name="T103" style:parent-style-name="DefaultParagraphFont" style:family="text">
      <style:text-properties fo:color="#000000" fo:letter-spacing="-0.0006in" style:font-size-complex="12pt"/>
    </style:style>
    <style:style style:name="P104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  <style:text-properties fo:color="#000000" fo:letter-spacing="-0.0006in" style:font-size-complex="12pt"/>
    </style:style>
    <style:style style:name="P105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master-page-name="MPF2" style:family="paragraph">
      <style:paragraph-properties fo:break-before="page" fo:margin-left="3.625in" fo:background-color="#FFFFFF">
        <style:tab-stops/>
      </style:paragraph-properties>
    </style:style>
    <style:style style:name="T138" style:parent-style-name="DefaultParagraphFont" style:family="text">
      <style:text-properties fo:color="#000000" fo:letter-spacing="-0.0013in" style:font-size-complex="12pt"/>
    </style:style>
    <style:style style:name="P139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140" style:parent-style-name="DefaultParagraphFont" style:family="text">
      <style:text-properties fo:color="#000000" fo:letter-spacing="-0.0013in" style:font-size-complex="12pt"/>
    </style:style>
    <style:style style:name="T141" style:parent-style-name="DefaultParagraphFont" style:family="text">
      <style:text-properties fo:color="#000000" fo:letter-spacing="-0.009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fo:letter-spacing="-0.0006in" style:font-size-complex="12pt"/>
    </style:style>
    <style:style style:name="P144" style:parent-style-name="Normal" style:family="paragraph">
      <style:paragraph-properties fo:margin-left="3.625in" fo:background-color="#FFFFFF">
        <style:tab-stops>
          <style:tab-stop style:type="left" style:leader-style="solid" style:leader-text="_" style:position="2.3118in"/>
        </style:tab-stops>
      </style:paragraph-properties>
    </style:style>
    <style:style style:name="T145" style:parent-style-name="DefaultParagraphFont" style:family="text">
      <style:text-properties fo:color="#000000" fo:letter-spacing="-0.0006in" style:font-size-complex="12pt"/>
    </style:style>
    <style:style style:name="T146" style:parent-style-name="DefaultParagraphFont" style:family="text">
      <style:text-properties fo:color="#000000" fo:letter-spacing="-0.0006in" style:font-size-complex="12pt"/>
    </style:style>
    <style:style style:name="P147" style:parent-style-name="Normal" style:family="paragraph">
      <style:paragraph-properties fo:text-align="justify" fo:text-indent="2.5in"/>
      <style:text-properties style:font-size-complex="12pt"/>
    </style:style>
    <style:style style:name="P1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3-04 iki 2021-06-01</text:span></text:p>
      <text:p text:style-name="P3"/>
      <text:p text:style-name="P4"><text:span text:style-name="T5">Sprendimas paskelbtas: TAR 2015-04-15, i. k. 2015-05795</text:span></text:p>
      <text:p text:style-name="P6"/>
      <text:p text:style-name="P7"><text:span text:style-name="T8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9">Mažeikių rajono SAVIVALDYBĖS taryba</text:p>
      <text:p text:style-name="P10"/>
      <text:p text:style-name="P11">SPRENDIMAS</text:p>
      <text:p text:style-name="P12"><text:span text:style-name="T13">dĖL Mažeikių rajono<text:s/></text:span><text:span text:style-name="T14">SAVIVALDYBĖS tarybOS SPRENDIMŲ, SUSIJUSIŲ SU VIETINIŲ RINKLIAVŲ NUSTATYMU, PAKEITIMO</text:span></text:p>
      <text:p text:style-name="P15"/>
      <text:p text:style-name="P16">2014 m. gruodžio 19 d. Nr. T1-374</text:p>
      <text:p text:style-name="P17">Mažeikiai</text:p>
      <text:p text:style-name="P18"/>
      <text:p text:style-name="P19"/>
      <text:p text:style-name="P20"><text:span text:style-name="T21">Vadovaudamasi Lietuvos Respublikos vietos savivaldos įstatymo 18 straipsnio 1 dalimi,<text:s/></text:span><text:span text:style-name="T22">Lietuvos Respublikos euro įvedimo įsta</text:span><text:span text:style-name="T23">tymo 32 straipsnio 2 dalimi ir Nacionalinio euro įvedimo plano 25 ir 26 punktais,<text:s/></text:span><text:span text:style-name="T24">Mažeikių rajono savivaldybės taryba <text:s/>n u s p r e n d ž i a:</text:span></text:p>
      <text:p text:style-name="P25"><text:span text:style-name="T26">1.</text:span><text:span text:style-name="T27"><text:s/>Neteko galios nuo 2021-03-04</text:span></text:p>
      <text:p text:style-name="P28">Punkto naikinimas:</text:p>
      <text:p text:style-name="P29"><text:span text:style-name="T30">Nr.<text:s/></text:span><text:a xlink:href="https://www.e-tar.lt/portal/legalAct.html?documentId=243da3d07b5811eb9601893677bfd7d8" office:target-frame-name="_top" xlink:show="replace"><text:span text:style-name="T31">T1-39</text:span></text:a><text:span text:style-name="T32">, 2021-02-26, paskelbta TAR 2021-03-03, i. k. 2021-04324</text:span></text:p>
      <text:p text:style-name="Normal"/>
      <text:p text:style-name="P33"><text:span text:style-name="T34">2.</text:span><text:span text:style-name="T35"><text:s/>Neteko galios nuo 2020-01-01</text:span></text:p>
      <text:p text:style-name="P36">Punkto naikinimas:</text:p>
      <text:p text:style-name="P37"><text:span text:style-name="T38">Nr.<text:s/></text:span><text:a xlink:href="https://www.e-tar.lt/portal/legalAct.html?documentId=cf15eda01ff911eabe008ea93139d588" office:target-frame-name="_top" xlink:show="replace"><text:span text:style-name="T39">T1-380</text:span></text:a><text:span text:style-name="T40">, 2019-12-13, paskelbta TAR 2019-12-17, i. k. 2019-20299</text:span></text:p>
      <text:p text:style-name="Normal"/>
      <text:p text:style-name="P41"><text:span text:style-name="T42">3</text:span><text:span text:style-name="T43">. Pakeisti Mažeikių rajono savivaldybės tarybos<text:s/></text:span><text:span text:style-name="T44">2001-02-01 sprendimo Nr. 11 „Dėl vietinių r</text:span><text:span text:style-name="T45">inkliavų ir jų nuostatų“ 4</text:span><text:span text:style-name="T46"><text:s/>priedo<text:s/></text:span><text:span text:style-name="T47">III skyrių<text:s/></text:span><text:span text:style-name="T48">ir išdėstyti jį nauja redakcija (3 priedas).</text:span></text:p>
      <text:p text:style-name="P49"><text:span text:style-name="T50">4.</text:span><text:span text:style-name="T51"><text:s/>Neteko galios nuo 2020-08-01</text:span></text:p>
      <text:p text:style-name="P52">Punkto naikinimas:</text:p>
      <text:p text:style-name="P53"><text:span text:style-name="T54">Nr.<text:s/></text:span><text:a xlink:href="https://www.e-tar.lt/portal/legalAct.html?documentId=0425bc20bcf611eab9d9cd0c85e0b745" office:target-frame-name="_top" xlink:show="replace"><text:span text:style-name="T55">T1-175</text:span></text:a><text:span text:style-name="T56">, 202</text:span><text:span text:style-name="T57">0-06-30, paskelbta TAR 2020-07-03, i. k. 2020-14985</text:span></text:p>
      <text:p text:style-name="Normal"/>
      <text:p text:style-name="P58"><text:span text:style-name="T59">5.</text:span><text:span text:style-name="T60"><text:s/>Neteko galios nuo 2021-03-04</text:span></text:p>
      <text:p text:style-name="P61">Punkto naikinimas:</text:p>
      <text:p text:style-name="P62"><text:span text:style-name="T63">Nr.<text:s/></text:span><text:a xlink:href="https://www.e-tar.lt/portal/legalAct.html?documentId=3e1e17307b5811eb9601893677bfd7d8" office:target-frame-name="_top" xlink:show="replace"><text:span text:style-name="T64">T1-40</text:span></text:a><text:span text:style-name="T65">, 2021-02-26, paskelbta TAR 2021-03-03, i.<text:s/></text:span><text:span text:style-name="T66">k. 2021-04325</text:span></text:p>
      <text:p text:style-name="Normal"/>
      <text:p text:style-name="P67"><text:span text:style-name="T68">6</text:span><text:span text:style-name="T69">. Pakeisti Mažeikių rajono savivaldybės tarybos 2006-02-23 sprendimo Nr. T1-28 „Dėl Mažeikių rajono tarybos<text:s/></text:span><text:span text:style-name="T70">2001-02-01 sprendimo Nr. 11 „Dėl vietinių rinkliavų ir jų nuostatų“ papildymo“ 7</text:span><text:span text:style-name="T71"><text:s/>priedo 15 punktą ir išdėstyti jį nauja redakcij</text:span><text:span text:style-name="T72">a (6 priedas).</text:span></text:p>
      <text:p text:style-name="P73"><text:span text:style-name="T74">7</text:span><text:span text:style-name="T75">. Šis sprendimas įsigalioja nuo 2015 metų sausio 1 dienos, Lietuvos Respublikoje įvedus eurą.</text:span></text:p>
      <text:p text:style-name="P76"><text:span text:style-name="T77">Šis sprendimas gali būti skundžiamas Lietuvos Respublikos administracinių bylų teisenos įstatymo nustatyta tvarka Šiaulių apygardos<text:s/></text:span><text:span text:style-name="T78">administraciniam teismui per vieną mėnesį nuo šio sprendimo paskelbimo dienos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Antanas Tenys</text:span></text:p>
      <text:p text:style-name="P85"><text:span text:style-name="T86">1 priedas.</text:span><text:span text:style-name="T87"><text:s/>Neteko galios nuo 2021-03-04</text:span></text:p>
      <text:p text:style-name="P88">Priedo naikinimas:</text:p>
      <text:p text:style-name="P89"><text:span text:style-name="T90">Nr.<text:s/></text:span><text:a xlink:href="https://www.e-tar.lt/portal/legalAct.html?documentId=243da3d07b5811eb9601893677bfd7d8" office:target-frame-name="_top" xlink:show="replace"><text:span text:style-name="T91">T1-39</text:span></text:a><text:span text:style-name="T92">, 2021-02-26, paskelbta TAR 2021-03-03, i. k. 2021-04324</text:span></text:p>
      <text:p text:style-name="Normal"/>
      <text:soft-page-break/>
      <text:p text:style-name="P93"><text:span text:style-name="T94">Mažeikių rajono savivaldybės tarybos</text:span></text:p>
      <text:p text:style-name="P95"><text:span text:style-name="T96">2014 m. gruodžio 19<text:s/></text:span><text:span text:style-name="T97">d.</text:span><text:span text:style-name="T98"><text:s/></text:span><text:span text:style-name="T99">sprendimo Nr. T1-</text:span><text:span text:style-name="T100">374</text:span></text:p>
      <text:p text:style-name="P101"><text:span text:style-name="T102">3</text:span><text:span text:style-name="T103"><text:s/>priedas</text:span></text:p>
      <text:p text:style-name="P104"/>
      <text:p text:style-name="P105"/>
      <text:p text:style-name="P106"><text:span text:style-name="T107">III</text:span><text:span text:style-name="T108">.<text:s/></text:span><text:span text:style-name="T109">RINKLIAVOS DYDIS IR LENGVATOS</text:span></text:p>
      <text:p text:style-name="P110"/>
      <text:p text:style-name="Normal"><text:span text:style-name="T111">Už leidimo išdavimą organizuoti komercinius renginius:</text:span></text:p>
      <text:p text:style-name="P112">A grupė (500 Lt) 144.81Eur vienai parai. Už kiekvieną papildomą parą (200 Lt) 57.92 Eur.</text:p>
      <text:p text:style-name="P113">B grupė (300 Lt) 86.89 Eur vienai parai. Už kiekvieną<text:s/>papildomą parą (150 Lt) 43.44 Eur.</text:p>
      <text:p text:style-name="P114">C grupė (250 Lt) 72.41 Eur vienai parai. Už kiekvieną papildomą parą (100 Lt) 28.96 Eur.</text:p>
      <text:p text:style-name="P115"/>
      <text:p text:style-name="P116">Biudžetinės bei pelno nesiekiančios įstaigos, visuomeninės organizacijos, organizuojančios kultūros, sporto ar kitus renginius, atleidžiamos nuo rinkliavos.</text:p>
      <text:p text:style-name="P117"/>
      <text:p text:style-name="P118"><text:span text:style-name="T119">___________________</text:span></text:p>
      <text:p text:style-name="P120"><text:span text:style-name="T121">4 priedas.</text:span><text:span text:style-name="T122"><text:s/>Neteko galios nuo 2020-08-01</text:span></text:p>
      <text:p text:style-name="P123">Priedo naikinimas:</text:p>
      <text:p text:style-name="P124"><text:span text:style-name="T125">Nr.<text:s/></text:span><text:a xlink:href="https://www.e-tar.lt/portal/legalAct.html?documentId=0425bc20bcf611eab9d9cd0c85e0b745" office:target-frame-name="_top" xlink:show="replace"><text:span text:style-name="T126">T1-175</text:span></text:a><text:span text:style-name="T127">, 2020-06-30, paskelbta TAR 2020-07-03</text:span><text:span text:style-name="T128">, i. k. 2020-14985</text:span></text:p>
      <text:p text:style-name="Normal"/>
      <text:p text:style-name="P129"><text:span text:style-name="T130">5 priedas.</text:span><text:span text:style-name="T131"><text:s/>Neteko galios nuo 2021-03-04</text:span></text:p>
      <text:p text:style-name="P132">Priedo naikinimas:</text:p>
      <text:p text:style-name="P133"><text:span text:style-name="T134">Nr.<text:s/></text:span><text:a xlink:href="https://www.e-tar.lt/portal/legalAct.html?documentId=3e1e17307b5811eb9601893677bfd7d8" office:target-frame-name="_top" xlink:show="replace"><text:span text:style-name="T135">T1-40</text:span></text:a><text:span text:style-name="T136">, 2021-02-26, paskelbta TAR 2021-03-03, i. k. 2021-04325</text:span></text:p>
      <text:p text:style-name="Normal"/>
      <text:soft-page-break/>
      <text:p text:style-name="P137"><text:span text:style-name="T138">Mažeikių rajono savivaldybės tarybos</text:span></text:p>
      <text:p text:style-name="P139"><text:span text:style-name="T140">2014 m. gruodžio 19<text:s/></text:span><text:span text:style-name="T141">d.</text:span><text:span text:style-name="T142"><text:s/></text:span><text:span text:style-name="T143">sprendimo Nr. T1-374</text:span></text:p>
      <text:p text:style-name="P144"><text:span text:style-name="T145">6</text:span><text:span text:style-name="T146"><text:s/>priedas</text:span></text:p>
      <text:p text:style-name="P147"/>
      <text:p text:style-name="P148"/>
      <text:p text:style-name="P149"><text:span text:style-name="T150">15</text:span><text:span text:style-name="T151">. Vietinės rinkliavos dydis už leidimo pardavinėti I, II ir T0 klasės civilines pirotechnikos priemones išdavimą – (50 Lt) 14.48 Eur.</text:span></text:p>
      <text:p text:style-name="P152"/>
      <text:p text:style-name="P153"><text:span text:style-name="T154">_______________________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Mažeikių rajono savivaldybės taryba, Sprendimas</text:span></text:p>
      <text:p text:style-name="P164"><text:span text:style-name="T165">Nr.<text:s/></text:span><text:a xlink:href="https://www.e-tar.lt/portal/legalAct.html?documentId=b77aee40e37011e99681cd81dcdca52c" office:target-frame-name="_top" xlink:show="replace"><text:span text:style-name="T166">T1-270</text:span></text:a><text:span text:style-name="T167">, 2019-09-27, paskelbta TAR 2019-10-01, i. k. 2019-15529</text:span></text:p>
      <text:p text:style-name="P168"><text:span text:style-name="T169">Dėl Mažeikių rajono savivaldybės tarybos 2014 m. gruodžio 19 d. sprendimo Nr. T1-374 „Dėl Mažeikių rajono savivaldybės tarybos sprendimų, susijusių su vietinių rinkliavų nustatymu“ 2 priedo pakeitimo</text:span></text:p>
      <text:p text:style-name="P170"/>
      <text:p text:style-name="P171"><text:span text:style-name="T172">2.</text:span></text:p>
      <text:p text:style-name="P173"><text:span text:style-name="T174">Mažeikių rajono savivaldybės taryba, Sprendimas</text:span></text:p>
      <text:p text:style-name="P175"><text:span text:style-name="T176">Nr.<text:s/></text:span><text:a xlink:href="https://www.e-tar.lt/portal/legalAct.html?documentId=cf15eda01ff911eabe008ea93139d588" office:target-frame-name="_top" xlink:show="replace"><text:span text:style-name="T177">T1-380</text:span></text:a><text:span text:style-name="T178">, 2019-12-13, paskelbta TAR 2019-12-17, i. k. 2019-20299</text:span></text:p>
      <text:p text:style-name="P179"><text:span text:style-name="T180">Dėl Vietinės rinkliavos už leidimo prekiauti ar (ir) teikti paslaugas Mažeikių rajono saviv</text:span><text:span text:style-name="T181">aldybės viešosiose vietose išdavimą nuostatų patvirtinimo</text:span></text:p>
      <text:p text:style-name="P182"/>
      <text:p text:style-name="P183"><text:span text:style-name="T184">3.</text:span></text:p>
      <text:p text:style-name="P185"><text:span text:style-name="T186">Mažeikių rajono savivaldybės taryba, Sprendimas</text:span></text:p>
      <text:p text:style-name="P187"><text:span text:style-name="T188">Nr.<text:s/></text:span><text:a xlink:href="https://www.e-tar.lt/portal/legalAct.html?documentId=0425bc20bcf611eab9d9cd0c85e0b745" office:target-frame-name="_top" xlink:show="replace"><text:span text:style-name="T189">T1-175</text:span></text:a><text:span text:style-name="T190">, 2020-06-30, paskelbta TAR 2020-07-03</text:span><text:span text:style-name="T191">, i. k. 2020-14985</text:span></text:p>
      <text:p text:style-name="P192"><text:span text:style-name="T193">Dėl Vietinės rinkliavos už naudojimąsi Mažeikių rajono savivaldybės tarybos nustatytomis vietomis automobiliams statyti nuostatų patvirtinimo</text:span></text:p>
      <text:p text:style-name="P194"/>
      <text:p text:style-name="P195"><text:span text:style-name="T196">4.</text:span></text:p>
      <text:p text:style-name="P197"><text:span text:style-name="T198">Mažeikių rajono savivaldybės taryba, Sprendimas</text:span></text:p>
      <text:p text:style-name="P199"><text:span text:style-name="T200">Nr.<text:s/></text:span><text:a xlink:href="https://www.e-tar.lt/portal/legalAct.html?documentId=243da3d07b5811eb9601893677bfd7d8" office:target-frame-name="_top" xlink:show="replace"><text:span text:style-name="T201">T1-39</text:span></text:a><text:span text:style-name="T202">, 2021-02-26, paskelbta TAR 2021-03-03, i. k. 2021-04324</text:span></text:p>
      <text:p text:style-name="P203"><text:span text:style-name="T204">Dėl Vietinės rinkliavos už leidimo atlikti kasinėjimo darbus Mažeikių rajono savivaldybės viešojo<text:s/></text:span><text:span text:style-name="T205">naudojimo teritorijoje, atitverti ją ar jos dalį arba apriboti eismą joje išdavimą nuostatų patvirtinimo</text:span></text:p>
      <text:p text:style-name="P206"/>
      <text:p text:style-name="P207"><text:span text:style-name="T208">5.</text:span></text:p>
      <text:p text:style-name="P209"><text:span text:style-name="T210">Mažeikių rajono savivaldybės taryba, Sprendimas</text:span></text:p>
      <text:p text:style-name="P211"><text:span text:style-name="T212">Nr.<text:s/></text:span><text:a xlink:href="https://www.e-tar.lt/portal/legalAct.html?documentId=3e1e17307b5811eb9601893677bfd7d8" office:target-frame-name="_top" xlink:show="replace"><text:span text:style-name="T213">T1-40</text:span></text:a><text:span text:style-name="T214">, 2021-02-26, paskelbta TAR 2021-03-03, i. k. 2021-04325</text:span></text:p>
      <text:p text:style-name="P215"><text:span text:style-name="T216">Dėl Mažeikių rajono savivaldybės tarybos sprendimų pripažinimo netekusiais galios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BodyTextChar" style:display-name="Body Text Char" style:family="text" style:parent-style-name="DefaultParagraphFont">
      <style:text-properties fo:font-weight="bold" style:font-weight-asian="bold" style:font-weight-complex="bold" fo:font-size="14pt" style:font-size-asian="14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21-06-05T05:04:00Z</meta:creation-date>
    <dc:date>2021-06-05T05:04:00Z</dc:date>
    <meta:template xlink:href="Normal.dotm" xlink:type="simple"/>
    <meta:editing-cycles>2</meta:editing-cycles>
    <meta:editing-duration>PT0S</meta:editing-duration>
    <meta:document-statistic meta:page-count="4" meta:paragraph-count="57" meta:word-count="747" meta:character-count="5647" meta:row-count="112" meta:non-whitespace-character-count="4957"/>
  </office:meta>
</office:document-meta>
</file>