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line-height-at-least="0.1666in"/>
      <style:text-properties fo:color="#000000"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6437in" fo:text-indent="-0.25in">
        <style:tab-stops>
          <style:tab-stop style:type="left" style:position="-0.052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tab-stops>
          <style:tab-stop style:type="left" style:position="0.5909in"/>
          <style:tab-stop style:type="left" style:position="4.6798in"/>
        </style:tab-stops>
      </style:paragraph-properties>
    </style:style>
    <style:style style:name="P81" style:parent-style-name="Normal" style:family="paragraph">
      <style:paragraph-properties fo:widows="0" fo:orphans="0" fo:text-align="justify">
        <style:tab-stops>
          <style:tab-stop style:type="left" style:position="0.5909in"/>
          <style:tab-stop style:type="left" style:position="4.6798in"/>
        </style:tab-stops>
      </style:paragraph-properties>
    </style:style>
    <style:style style:name="P82" style:parent-style-name="Normal" style:family="paragraph">
      <style:paragraph-properties fo:widows="0" fo:orphans="0" fo:text-align="justify">
        <style:tab-stops>
          <style:tab-stop style:type="left" style:position="0.5909in"/>
          <style:tab-stop style:type="left" style:position="4.6798in"/>
        </style:tab-stops>
      </style:paragraph-properties>
    </style:style>
    <style:style style:name="P83" style:parent-style-name="Normal" style:family="paragraph">
      <style:paragraph-properties fo:widows="0" fo:orphans="0" fo:text-align="justify">
        <style:tab-stops>
          <style:tab-stop style:type="left" style:position="0.5909in"/>
          <style:tab-stop style:type="left" style:position="4.6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margin-left="4.5284in" fo:text-indent="-0.6888in" style:page-number="1">
        <style:tab-stops/>
      </style:paragraph-properties>
      <style:text-properties style:font-size-complex="12pt"/>
    </style:style>
    <style:style style:name="P92" style:parent-style-name="Normal" style:family="paragraph">
      <style:paragraph-properties fo:margin-left="4.5284in" fo:text-indent="-0.6888in">
        <style:tab-stops/>
      </style:paragraph-properties>
      <style:text-properties style:font-size-complex="12pt"/>
    </style:style>
    <style:style style:name="P93" style:parent-style-name="Normal" style:family="paragraph">
      <style:paragraph-properties fo:margin-left="4.5284in" fo:text-indent="-0.6888in">
        <style:tab-stops/>
      </style:paragraph-properties>
      <style:text-properties style:font-size-complex="12pt"/>
    </style:style>
    <style:style style:name="P94" style:parent-style-name="Normal" style:family="paragraph">
      <style:paragraph-properties fo:text-align="end" fo:text-indent="0.1972in"/>
      <style:text-properties style:font-size-complex="12pt"/>
    </style:style>
    <style:style style:name="P95" style:parent-style-name="Normal" style:family="paragraph">
      <style:paragraph-properties fo:text-align="end" fo:text-indent="0.1972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indent="0.1972in"/>
      <style:text-properties style:font-weight-complex="bold" style:text-line-through-style="solid" style:text-line-through-width="auto" style:text-line-through-color="font-color" style:text-line-through-mode="continuous" style:text-line-through-type="singl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text-properties fo:font-weight="bold" style:font-weight-asian="bold" style:font-weight-complex="bold"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keep-together="alway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keep-together="always" fo:text-align="center"/>
      <style:text-properties fo:font-weight="bold" style:font-weight-asian="bold"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weight-complex="bold" fo:font-style="italic" style:font-style-asian="italic" fo:font-size="10pt" style:font-size-asian="10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font-style="italic" style:font-style-asian="italic" fo:font-size="10pt" style:font-size-asian="10pt"/>
    </style:style>
    <style:style style:name="T290" style:parent-style-name="DefaultParagraphFont" style:family="text">
      <style:text-properties style:font-weight-complex="bold" style:font-size-complex="12pt"/>
    </style:style>
    <style:style style:name="P291" style:parent-style-name="Normal" style:family="paragraph">
      <style:paragraph-properties fo:keep-together="always" fo:text-align="justify" fo:text-indent="0.3937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font-weight-complex="bold" fo:font-style="italic" style:font-style-asian="italic" fo:font-size="10pt" style:font-size-asian="10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font-style="italic" style:font-style-asian="italic" fo:font-size="10pt" style:font-size-asian="10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tyle-complex="italic" fo:color="#000000" style:font-size-complex="12pt"/>
    </style:style>
    <style:style style:name="T500" style:parent-style-name="DefaultParagraphFont" style:family="text">
      <style:text-properties style:font-weight-complex="bold" style:font-style-complex="italic"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tyle-complex="italic"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end"/>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fo:font-style="italic" style:font-style-asian="italic" style:font-style-complex="italic" style:font-size-complex="12pt"/>
    </style:style>
    <style:style style:name="TableColumn578" style:family="table-column">
      <style:table-column-properties style:column-width="1.9687in"/>
    </style:style>
    <style:style style:name="TableColumn579" style:family="table-column">
      <style:table-column-properties style:column-width="0.7875in"/>
    </style:style>
    <style:style style:name="TableColumn580" style:family="table-column">
      <style:table-column-properties style:column-width="0.7875in"/>
    </style:style>
    <style:style style:name="TableColumn581" style:family="table-column">
      <style:table-column-properties style:column-width="0.7875in"/>
    </style:style>
    <style:style style:name="TableColumn582" style:family="table-column">
      <style:table-column-properties style:column-width="0.7875in"/>
    </style:style>
    <style:style style:name="TableColumn583" style:family="table-column">
      <style:table-column-properties style:column-width="0.7875in"/>
    </style:style>
    <style:style style:name="TableColumn584" style:family="table-column">
      <style:table-column-properties style:column-width="0.7875in"/>
    </style:style>
    <style:style style:name="Table577" style:family="table">
      <style:table-properties style:width="6.6937in" fo:margin-left="0.075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end"/>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fo:font-style="italic" style:font-style-asian="italic" style:font-style-complex="italic" style:font-size-complex="12pt"/>
    </style:style>
    <style:style style:name="TableColumn665" style:family="table-column">
      <style:table-column-properties style:column-width="1.9687in" style:use-optimal-column-width="false"/>
    </style:style>
    <style:style style:name="TableColumn666" style:family="table-column">
      <style:table-column-properties style:column-width="0.5909in" style:use-optimal-column-width="false"/>
    </style:style>
    <style:style style:name="TableColumn667" style:family="table-column">
      <style:table-column-properties style:column-width="0.5902in" style:use-optimal-column-width="false"/>
    </style:style>
    <style:style style:name="TableColumn668" style:family="table-column">
      <style:table-column-properties style:column-width="0.5909in" style:use-optimal-column-width="false"/>
    </style:style>
    <style:style style:name="TableColumn669" style:family="table-column">
      <style:table-column-properties style:column-width="0.5902in" style:use-optimal-column-width="false"/>
    </style:style>
    <style:style style:name="TableColumn670" style:family="table-column">
      <style:table-column-properties style:column-width="0.5909in" style:use-optimal-column-width="false"/>
    </style:style>
    <style:style style:name="TableColumn671" style:family="table-column">
      <style:table-column-properties style:column-width="0.5902in" style:use-optimal-column-width="false"/>
    </style:style>
    <style:style style:name="TableColumn672" style:family="table-column">
      <style:table-column-properties style:column-width="0.5909in" style:use-optimal-column-width="false"/>
    </style:style>
    <style:style style:name="TableColumn673" style:family="table-column">
      <style:table-column-properties style:column-width="0.5902in" style:use-optimal-column-width="false"/>
    </style:style>
    <style:style style:name="Table664" style:family="table">
      <style:table-properties style:width="6.6937in" fo:margin-left="0.075in" table:align="lef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end"/>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fo:font-style="italic" style:font-style-asian="italic" style:font-style-complex="italic" style:font-size-complex="12pt"/>
    </style:style>
    <style:style style:name="TableColumn821" style:family="table-column">
      <style:table-column-properties style:column-width="2.1659in"/>
    </style:style>
    <style:style style:name="TableColumn822" style:family="table-column">
      <style:table-column-properties style:column-width="0.7541in"/>
    </style:style>
    <style:style style:name="TableColumn823" style:family="table-column">
      <style:table-column-properties style:column-width="0.7548in"/>
    </style:style>
    <style:style style:name="TableColumn824" style:family="table-column">
      <style:table-column-properties style:column-width="0.7541in"/>
    </style:style>
    <style:style style:name="TableColumn825" style:family="table-column">
      <style:table-column-properties style:column-width="0.7548in"/>
    </style:style>
    <style:style style:name="TableColumn826" style:family="table-column">
      <style:table-column-properties style:column-width="0.7541in"/>
    </style:style>
    <style:style style:name="TableColumn827" style:family="table-column">
      <style:table-column-properties style:column-width="0.7548in"/>
    </style:style>
    <style:style style:name="Table820" style:family="table">
      <style:table-properties style:width="6.693in" fo:margin-left="0.075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end"/>
    </style:style>
    <style:style style:name="T864" style:parent-style-name="DefaultParagraphFont" style:family="text">
      <style:text-properties fo:font-style="italic" style:font-style-asian="italic" style:font-style-complex="italic" style:font-size-complex="12pt"/>
    </style:style>
    <style:style style:name="T865" style:parent-style-name="DefaultParagraphFont" style:family="text">
      <style:text-properties fo:font-style="italic" style:font-style-asian="italic" style:font-style-complex="italic" style:font-size-complex="12pt"/>
    </style:style>
    <style:style style:name="TableColumn867" style:family="table-column">
      <style:table-column-properties style:column-width="2.1659in"/>
    </style:style>
    <style:style style:name="TableColumn868" style:family="table-column">
      <style:table-column-properties style:column-width="0.7541in"/>
    </style:style>
    <style:style style:name="TableColumn869" style:family="table-column">
      <style:table-column-properties style:column-width="0.7548in"/>
    </style:style>
    <style:style style:name="TableColumn870" style:family="table-column">
      <style:table-column-properties style:column-width="0.7541in"/>
    </style:style>
    <style:style style:name="TableColumn871" style:family="table-column">
      <style:table-column-properties style:column-width="0.7548in"/>
    </style:style>
    <style:style style:name="TableColumn872" style:family="table-column">
      <style:table-column-properties style:column-width="0.7541in"/>
    </style:style>
    <style:style style:name="TableColumn873" style:family="table-column">
      <style:table-column-properties style:column-width="0.7548in"/>
    </style:style>
    <style:style style:name="Table866" style:family="table">
      <style:table-properties style:width="6.693in" fo:margin-left="0.075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keep-with-next="always" fo:text-align="end"/>
    </style:style>
    <style:style style:name="T937" style:parent-style-name="DefaultParagraphFont" style:family="text">
      <style:text-properties fo:font-style="italic" style:font-style-asian="italic" style:font-style-complex="italic" style:font-size-complex="12pt"/>
    </style:style>
    <style:style style:name="T938" style:parent-style-name="DefaultParagraphFont" style:family="text">
      <style:text-properties fo:font-style="italic" style:font-style-asian="italic" style:font-style-complex="italic" style:font-size-complex="12pt"/>
    </style:style>
    <style:style style:name="TableColumn940" style:family="table-column">
      <style:table-column-properties style:column-width="2.2645in"/>
    </style:style>
    <style:style style:name="TableColumn941" style:family="table-column">
      <style:table-column-properties style:column-width="0.7375in"/>
    </style:style>
    <style:style style:name="TableColumn942" style:family="table-column">
      <style:table-column-properties style:column-width="0.7381in"/>
    </style:style>
    <style:style style:name="TableColumn943" style:family="table-column">
      <style:table-column-properties style:column-width="0.7381in"/>
    </style:style>
    <style:style style:name="TableColumn944" style:family="table-column">
      <style:table-column-properties style:column-width="0.7375in"/>
    </style:style>
    <style:style style:name="TableColumn945" style:family="table-column">
      <style:table-column-properties style:column-width="0.7381in"/>
    </style:style>
    <style:style style:name="TableColumn946" style:family="table-column">
      <style:table-column-properties style:column-width="0.7381in"/>
    </style:style>
    <style:style style:name="Table939" style:family="table">
      <style:table-properties style:width="6.6923in" fo:margin-left="0.075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keep-with-next="always" fo:text-align="justify"/>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keep-with-next="always" fo:text-align="justify"/>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keep-with-next="always" fo:text-align="justify"/>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keep-with-next="always"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with-next="alway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keep-with-next="alway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keep-with-next="always" fo:text-align="justify"/>
      <style:text-properties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end"/>
    </style:style>
    <style:style style:name="T1000" style:parent-style-name="DefaultParagraphFont" style:family="text">
      <style:text-properties fo:font-style="italic" style:font-style-asian="italic" style:font-style-complex="italic" style:font-size-complex="12pt"/>
    </style:style>
    <style:style style:name="T1001" style:parent-style-name="DefaultParagraphFont" style:family="text">
      <style:text-properties fo:font-style="italic" style:font-style-asian="italic" style:font-style-complex="italic" style:font-size-complex="12pt"/>
    </style:style>
    <style:style style:name="TableColumn1003" style:family="table-column">
      <style:table-column-properties style:column-width="2.1659in"/>
    </style:style>
    <style:style style:name="TableColumn1004" style:family="table-column">
      <style:table-column-properties style:column-width="0.7541in"/>
    </style:style>
    <style:style style:name="TableColumn1005" style:family="table-column">
      <style:table-column-properties style:column-width="0.7541in"/>
    </style:style>
    <style:style style:name="TableColumn1006" style:family="table-column">
      <style:table-column-properties style:column-width="0.7548in"/>
    </style:style>
    <style:style style:name="TableColumn1007" style:family="table-column">
      <style:table-column-properties style:column-width="0.7541in"/>
    </style:style>
    <style:style style:name="TableColumn1008" style:family="table-column">
      <style:table-column-properties style:column-width="0.7541in"/>
    </style:style>
    <style:style style:name="TableColumn1009" style:family="table-column">
      <style:table-column-properties style:column-width="0.7548in"/>
    </style:style>
    <style:style style:name="Table1002" style:family="table">
      <style:table-properties style:width="6.6923in" fo:margin-left="0.075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end"/>
    </style:style>
    <style:style style:name="T1053" style:parent-style-name="DefaultParagraphFont" style:family="text">
      <style:text-properties fo:font-style="italic" style:font-style-asian="italic" style:font-style-complex="italic" style:font-size-complex="12pt"/>
    </style:style>
    <style:style style:name="T1054" style:parent-style-name="DefaultParagraphFont" style:family="text">
      <style:text-properties fo:font-style="italic" style:font-style-asian="italic" style:font-style-complex="italic" style:font-size-complex="12pt"/>
    </style:style>
    <style:style style:name="TableColumn1056" style:family="table-column">
      <style:table-column-properties style:column-width="2.1659in"/>
    </style:style>
    <style:style style:name="TableColumn1057" style:family="table-column">
      <style:table-column-properties style:column-width="0.7541in"/>
    </style:style>
    <style:style style:name="TableColumn1058" style:family="table-column">
      <style:table-column-properties style:column-width="0.7541in"/>
    </style:style>
    <style:style style:name="TableColumn1059" style:family="table-column">
      <style:table-column-properties style:column-width="0.7548in"/>
    </style:style>
    <style:style style:name="TableColumn1060" style:family="table-column">
      <style:table-column-properties style:column-width="0.7541in"/>
    </style:style>
    <style:style style:name="TableColumn1061" style:family="table-column">
      <style:table-column-properties style:column-width="0.7541in"/>
    </style:style>
    <style:style style:name="TableColumn1062" style:family="table-column">
      <style:table-column-properties style:column-width="0.7548in"/>
    </style:style>
    <style:style style:name="Table1055" style:family="table">
      <style:table-properties style:width="6.6923in" fo:margin-left="0.075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weight-complex="bold" style:font-style-complex="italic" style:font-size-complex="12pt"/>
    </style:style>
    <style:style style:name="T1164" style:parent-style-name="DefaultParagraphFont" style:family="text">
      <style:text-properties style:font-weight-complex="bold" style:font-style-complex="italic"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weight-complex="bold" style:font-style-complex="italic"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style:font-style-complex="italic" style:font-size-complex="12pt"/>
    </style:style>
    <style:style style:name="T1198" style:parent-style-name="DefaultParagraphFont" style:family="text">
      <style:text-properties style:font-weight-complex="bold" style:font-style-complex="italic" style:font-size-complex="12pt"/>
    </style:style>
    <style:style style:name="T1199" style:parent-style-name="DefaultParagraphFont" style:family="text">
      <style:text-properties style:font-weight-complex="bold" style:font-style-complex="italic"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tyle-complex="italic"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weight-complex="bold" style:font-style-complex="italic"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style>
    <style:style style:name="P1221" style:parent-style-name="Normal" style:family="paragraph">
      <style:paragraph-properties fo:keep-with-next="always" fo:text-align="center"/>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keep-with-next="always" fo:text-align="center"/>
      <style:text-properties fo:font-weight="bold" style:font-weight-asian="bold" style:font-size-complex="12pt"/>
    </style:style>
    <style:style style:name="P1228" style:parent-style-name="Normal" style:family="paragraph">
      <style:paragraph-properties fo:keep-with-next="always" fo:text-align="center"/>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keep-with-next="always"/>
      <style:text-properties style:font-size-complex="12pt"/>
    </style:style>
    <style:style style:name="P1234" style:parent-style-name="Normal" style:family="paragraph">
      <style:paragraph-properties fo:keep-with-next="alway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end"/>
    </style:style>
    <style:style style:name="T1244" style:parent-style-name="DefaultParagraphFont" style:family="text">
      <style:text-properties fo:font-style="italic" style:font-style-asian="italic" style:font-style-complex="italic" style:font-size-complex="12pt"/>
    </style:style>
    <style:style style:name="T1245" style:parent-style-name="DefaultParagraphFont" style:family="text">
      <style:text-properties fo:font-style="italic" style:font-style-asian="italic" style:font-style-complex="italic" style:font-size-complex="12pt"/>
    </style:style>
    <style:style style:name="TableColumn1247" style:family="table-column">
      <style:table-column-properties style:column-width="3.5437in"/>
    </style:style>
    <style:style style:name="TableColumn1248" style:family="table-column">
      <style:table-column-properties style:column-width="3.15in"/>
    </style:style>
    <style:style style:name="Table1246" style:family="table">
      <style:table-properties style:width="6.6937in" fo:margin-left="0.075in" table:align="lef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justify"/>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keep-with-next="always" fo:text-align="end"/>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font-size-complex="12pt"/>
    </style:style>
    <style:style style:name="TableColumn1295" style:family="table-column">
      <style:table-column-properties style:column-width="0.8861in"/>
    </style:style>
    <style:style style:name="TableColumn1296" style:family="table-column">
      <style:table-column-properties style:column-width="1.575in"/>
    </style:style>
    <style:style style:name="TableColumn1297" style:family="table-column">
      <style:table-column-properties style:column-width="2.2638in"/>
    </style:style>
    <style:style style:name="TableColumn1298" style:family="table-column">
      <style:table-column-properties style:column-width="2.0673in"/>
    </style:style>
    <style:style style:name="Table1294" style:family="table">
      <style:table-properties style:width="6.7923in" fo:margin-left="0.075in" table:align="lef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keep-with-next="alway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keep-with-next="always" fo:text-align="center"/>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keep-with-next="always"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keep-with-next="always" fo:text-align="center"/>
      <style:text-properties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keep-with-next="always"/>
      <style:text-properties fo:font-size="5pt" style:font-size-asian="5pt" style:font-size-complex="5pt"/>
    </style:style>
    <style:style style:name="P1311" style:parent-style-name="Normal" style:family="paragraph">
      <style:paragraph-properties fo:keep-with-next="always" fo:text-align="center"/>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keep-with-next="always"/>
      <style:text-properties fo:font-size="5pt" style:font-size-asian="5pt" style:font-size-complex="5pt"/>
    </style:style>
    <style:style style:name="P1314" style:parent-style-name="Normal" style:family="paragraph">
      <style:paragraph-properties fo:keep-with-next="always" fo:text-align="center"/>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keep-with-next="always"/>
      <style:text-properties fo:font-size="5pt" style:font-size-asian="5pt" style:font-size-complex="5pt"/>
    </style:style>
    <style:style style:name="P1317" style:parent-style-name="Normal" style:family="paragraph">
      <style:paragraph-properties fo:keep-with-next="always" fo:text-align="center"/>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keep-with-next="always"/>
      <style:text-properties fo:font-size="5pt" style:font-size-asian="5pt" style:font-size-complex="5pt"/>
    </style:style>
    <style:style style:name="P1320" style:parent-style-name="Normal" style:family="paragraph">
      <style:paragraph-properties fo:keep-with-next="always" fo:text-align="center"/>
      <style:text-properties fo:font-size="11pt" style:font-size-asian="11pt" style:font-size-complex="11pt"/>
    </style:style>
    <style:style style:name="P1321" style:parent-style-name="Normal" style:family="paragraph">
      <style:paragraph-properties fo:text-align="justify" fo:text-indent="0.25in"/>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center"/>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keep-with-next="always" fo:text-align="justify"/>
      <style:text-properties style:font-size-complex="12pt"/>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keep-with-next="always" fo:text-align="center" fo:text-indent="0.0416in"/>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keep-with-next="always" fo:text-align="center"/>
      <style:text-properties fo:font-weight="bold" style:font-weight-asian="bold" style:font-size-complex="12pt"/>
    </style:style>
    <style:style style:name="P1339" style:parent-style-name="Normal" style:family="paragraph">
      <style:paragraph-properties fo:keep-with-next="always" fo:widows="0" fo:orphans="0"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3937in"/>
      <style:text-properties style:font-size-complex="12pt"/>
    </style:style>
    <style:style style:name="P1416" style:parent-style-name="Normal" style:family="paragraph">
      <style:paragraph-properties fo:widows="0" fo:orphans="0" fo:text-align="justify" fo:text-indent="0.3937in"/>
      <style:text-properties style:font-size-complex="12pt"/>
    </style:style>
    <style:style style:name="P1417" style:parent-style-name="Normal" style:family="paragraph">
      <style:paragraph-properties fo:widows="0" fo:orphans="0" fo:text-align="justify" fo:text-indent="0.2958in"/>
      <style:text-properties style:font-size-complex="12pt"/>
    </style:style>
    <style:style style:name="P1418" style:parent-style-name="Normal" style:family="paragraph">
      <style:paragraph-properties fo:widows="0" fo:orphans="0" fo:text-align="justify" fo:text-indent="0.9847in"/>
      <style:text-properties style:font-size-complex="12pt"/>
    </style:style>
    <style:style style:name="P1419" style:parent-style-name="Normal" style:family="paragraph">
      <style:paragraph-properties fo:widows="0" fo:orphans="0" fo:text-align="justify" fo:text-indent="0.4923in"/>
      <style:text-properties style:font-size-complex="12pt"/>
    </style:style>
    <style:style style:name="P1420" style:parent-style-name="Normal" style:family="paragraph">
      <style:paragraph-properties fo:widows="0" fo:orphans="0" fo:text-align="justify" fo:text-indent="1.2798in"/>
    </style:style>
    <style:style style:name="T1421" style:parent-style-name="DefaultParagraphFont" style:family="text">
      <style:text-properties style:font-size-complex="12pt"/>
    </style:style>
    <style:style style:name="T1422" style:parent-style-name="DefaultParagraphFont" style:family="text">
      <style:text-properties style:font-name="Symbol" style:font-name-asian="Symbol" style:font-name-complex="Symbol"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2958in"/>
      <style:text-properties style:font-size-complex="12pt"/>
    </style:style>
    <style:style style:name="P1425" style:parent-style-name="Normal" style:family="paragraph">
      <style:paragraph-properties fo:widows="0" fo:orphans="0" fo:text-align="justify" fo:text-indent="0.2958in"/>
      <style:text-properties style:font-size-complex="12pt"/>
    </style:style>
    <style:style style:name="P1426" style:parent-style-name="Normal" style:family="paragraph">
      <style:paragraph-properties fo:widows="0" fo:orphans="0" fo:text-align="justify" fo:text-indent="0.2958in"/>
      <style:text-properties style:font-size-complex="12pt"/>
    </style:style>
    <style:style style:name="P1427" style:parent-style-name="Normal" style:family="paragraph">
      <style:paragraph-properties fo:widows="0" fo:orphans="0" fo:text-align="justify" fo:text-indent="0.2958in"/>
      <style:text-properties style:font-size-complex="12pt"/>
    </style:style>
    <style:style style:name="P1428" style:parent-style-name="Normal" style:family="paragraph">
      <style:paragraph-properties fo:widows="0" fo:orphans="0" fo:text-align="justify" fo:text-indent="0.2958in"/>
      <style:text-properties style:font-size-complex="12pt"/>
    </style:style>
    <style:style style:name="P1429" style:parent-style-name="Normal" style:family="paragraph">
      <style:paragraph-properties fo:widows="0" fo:orphans="0" fo:text-align="justify" fo:text-indent="0.2958in"/>
      <style:text-properties style:font-size-complex="12pt"/>
    </style:style>
    <style:style style:name="P1430" style:parent-style-name="Normal" style:family="paragraph">
      <style:paragraph-properties fo:widows="0" fo:orphans="0" fo:text-align="justify" fo:text-indent="0.2958in"/>
      <style:text-properties style:font-size-complex="12pt"/>
    </style:style>
    <style:style style:name="P1431" style:parent-style-name="Normal" style:family="paragraph">
      <style:paragraph-properties fo:widows="0" fo:orphans="0" fo:text-align="justify" fo:text-indent="0.2958in"/>
      <style:text-properties style:font-size-complex="12p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2958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keep-with-next="always" fo:text-align="justify"/>
      <style:text-properties style:font-size-complex="12pt"/>
    </style:style>
    <style:style style:name="P1539" style:parent-style-name="Normal" style:family="paragraph">
      <style:paragraph-properties fo:keep-with-next="alway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end"/>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fo:font-style="italic" style:font-style-asian="italic" style:font-style-complex="italic" style:font-size-complex="12pt"/>
    </style:style>
    <style:style style:name="TableColumn1603" style:family="table-column">
      <style:table-column-properties style:column-width="2.6583in"/>
    </style:style>
    <style:style style:name="TableColumn1604" style:family="table-column">
      <style:table-column-properties style:column-width="4.0354in"/>
    </style:style>
    <style:style style:name="Table1602" style:family="table">
      <style:table-properties style:width="6.6937in" fo:margin-left="0.075in" table:align="left"/>
    </style:style>
    <style:style style:name="TableRow1605" style:family="table-row">
      <style:table-row-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justify"/>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2958in"/>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keep-with-next="always" fo:text-align="justify"/>
      <style:text-properties style:font-size-complex="12pt"/>
    </style:style>
    <style:style style:name="P1706" style:parent-style-name="Normal" style:family="paragraph">
      <style:paragraph-properties fo:keep-with-next="alway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tab-stops>
          <style:tab-stop style:type="left" style:position="0.689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font-style-complex="italic"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style="italic" style:font-style-asian="italic" style:font-style-complex="italic"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center"/>
    </style:style>
    <style:style style:name="P1838" style:parent-style-name="Normal" style:master-page-name="MPF2" style:family="paragraph">
      <style:paragraph-properties fo:break-before="page" fo:margin-left="3.5437in" style:page-number="1">
        <style:tab-stops/>
      </style:paragraph-properties>
      <style:text-properties style:font-size-complex="12pt"/>
    </style:style>
    <style:style style:name="P1844" style:parent-style-name="Normal" style:family="paragraph">
      <style:paragraph-properties fo:text-align="justify" fo:margin-left="3in" fo:text-indent="0.5in">
        <style:tab-stops/>
      </style:paragraph-propertie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margin-left="4.3312in">
        <style:tab-stops/>
      </style:paragraph-properties>
      <style:text-properties style:font-size-complex="12p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text-transform="uppercase" style:font-size-complex="12pt"/>
    </style:style>
    <style:style style:name="P1851" style:parent-style-name="Normal" style:family="paragraph">
      <style:paragraph-properties fo:text-align="center"/>
      <style:text-properties fo:font-weight="bold" style:font-weight-asian="bold" style:font-size-complex="12pt"/>
    </style:style>
    <style:style style:name="P1852" style:parent-style-name="Normal" style:family="paragraph">
      <style:paragraph-properties fo:text-align="justify" fo:text-indent="0.2958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2958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2958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2958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2958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2958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2958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2958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2958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2958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2958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2958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2958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2958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2958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center"/>
    </style:style>
    <style:style style:name="T1904" style:parent-style-name="DefaultParagraphFont" style:family="text">
      <style:text-properties style:font-size-complex="12pt"/>
    </style:style>
    <style:style style:name="P1905" style:parent-style-name="Normal" style:master-page-name="MPF3" style:family="paragraph">
      <style:paragraph-properties fo:break-before="page" fo:text-align="justify" fo:margin-left="4.1347in">
        <style:tab-stops/>
      </style:paragraph-properties>
      <style:text-properties style:font-size-complex="12pt"/>
    </style:style>
    <style:style style:name="P1911" style:parent-style-name="Normal" style:family="paragraph">
      <style:paragraph-properties fo:text-align="justify" fo:margin-left="4.1347in">
        <style:tab-stops/>
      </style:paragraph-properties>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end" fo:margin-left="0.1965in">
        <style:tab-stops>
          <style:tab-stop style:type="left" style:position="9.4965in"/>
          <style:tab-stop style:type="left" style:position="9.6784in"/>
        </style:tab-stops>
      </style:paragraph-properties>
      <style:text-properties style:font-size-complex="12pt" style:language-asian="lt" style:country-asian="LT"/>
    </style:style>
    <style:style style:name="P1915" style:parent-style-name="Normal" style:family="paragraph">
      <style:text-properties fo:font-size="5pt" style:font-size-asian="5pt" style:font-size-complex="5pt"/>
    </style:style>
    <style:style style:name="P1916"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1917" style:parent-style-name="DefaultParagraphFont" style:family="text">
      <style:text-properties fo:font-weight="bold" style:font-weight-asian="bold" fo:text-transform="uppercase" style:font-size-complex="12pt" style:language-asian="lt" style:country-asian="LT"/>
    </style:style>
    <style:style style:name="P1918" style:parent-style-name="Normal" style:family="paragraph">
      <style:text-properties fo:font-size="5pt" style:font-size-asian="5pt" style:font-size-complex="5pt"/>
    </style:style>
    <style:style style:name="TableColumn1920" style:family="table-column">
      <style:table-column-properties style:column-width="0.575in" style:use-optimal-column-width="false"/>
    </style:style>
    <style:style style:name="TableColumn1921" style:family="table-column">
      <style:table-column-properties style:column-width="0.8784in" style:use-optimal-column-width="false"/>
    </style:style>
    <style:style style:name="TableColumn1922" style:family="table-column">
      <style:table-column-properties style:column-width="0.984in" style:use-optimal-column-width="false"/>
    </style:style>
    <style:style style:name="TableColumn1923" style:family="table-column">
      <style:table-column-properties style:column-width="0.9847in" style:use-optimal-column-width="false"/>
    </style:style>
    <style:style style:name="TableColumn1924" style:family="table-column">
      <style:table-column-properties style:column-width="1.0826in" style:use-optimal-column-width="false"/>
    </style:style>
    <style:style style:name="TableColumn1925" style:family="table-column">
      <style:table-column-properties style:column-width="0.9847in" style:use-optimal-column-width="false"/>
    </style:style>
    <style:style style:name="TableColumn1926" style:family="table-column">
      <style:table-column-properties style:column-width="0.984in" style:use-optimal-column-width="false"/>
    </style:style>
    <style:style style:name="Table1919" style:family="table">
      <style:table-properties style:width="6.4736in" fo:margin-left="0.075in" table:align="left"/>
    </style:style>
    <style:style style:name="TableRow1927" style:family="table-row">
      <style:table-row-properties style:use-optimal-row-height="false" fo:keep-together="alway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style="italic" style:font-style-asian="italic"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style="italic" style:font-style-asian="italic"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tyle="italic" style:font-style-asian="italic" style:font-size-complex="12pt"/>
    </style:style>
    <style:style style:name="P1936" style:parent-style-name="Normal" style:family="paragraph">
      <style:paragraph-properties fo:text-align="center"/>
      <style:text-properties fo:font-style="italic" style:font-style-asian="italic" style:font-size-complex="12pt"/>
    </style:style>
    <style:style style:name="TableRow1937" style:family="table-row">
      <style:table-row-properties style:use-optimal-row-height="false" fo:keep-together="always"/>
    </style:style>
    <style:style style:name="P1938" style:parent-style-name="Normal" style:family="paragraph">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Row1968" style:family="table-row">
      <style:table-row-properties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Row1986" style:family="table-row">
      <style:table-row-properties style:use-optimal-row-height="false"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Row2001" style:family="table-row">
      <style:table-row-properties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Row2038" style:family="table-row">
      <style:table-row-properties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paragraph-properties fo:keep-together="always" fo:widows="0" fo:orphans="0" fo:text-align="center"/>
      <style:text-properties fo:hyphenate="false"/>
    </style:style>
    <style:style style:name="T2055" style:parent-style-name="DefaultParagraphFont" style:family="text">
      <style:text-properties style:font-size-complex="12pt"/>
    </style:style>
    <style:style style:name="P2056" style:parent-style-name="Normal" style:family="paragraph">
      <style:text-properties style:font-name-asian="MS Mincho" fo:font-weight="bold" style:font-weight-asian="bold" style:font-style-complex="italic" fo:font-size="10pt" style:font-size-asian="10pt"/>
    </style:style>
    <style:style style:name="P2057" style:parent-style-name="Normal" style:family="paragraph">
      <style:text-properties style:font-name-asian="MS Mincho"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widows="0" fo:orphans="0"/>
    </style:style>
  </office:automatic-styles>
  <office:body>
    <office:text text:use-soft-page-breaks="true">
      <text:p text:style-name="P1"><text:span text:style-name="T7">Suvestinė redakcija nuo 2019-02-21 iki 2023-01-16</text:span></text:p>
      <text:p text:style-name="P8"/>
      <text:p text:style-name="P9"><text:span text:style-name="T10">Nutarimas paskelbtas: TAR 2015-04-01, i. k. 2015-04862</text:span></text:p>
      <text:p text:style-name="P11"/>
      <text:p text:style-name="P12">Nauja redakcija nuo 2019-02-21:</text:p>
      <text:p text:style-name="Normal"><text:span text:style-name="T13">Nr.<text:s/></text:span><text:a xlink:href="https://www.e-tar.lt/portal/legalAct.html?documentId=5e9441b0346011e99595d005d42b863e" office:target-frame-name="_top" xlink:show="replace"><text:span text:style-name="T14">03-37</text:span></text:a><text:span text:style-name="T15">,<text:s/></text:span><text:span text:style-name="T16">2019-02-14, paskelbta TAR 2019-02-20, i. k. 2019-02685</text:span></text:p>
      <text:p text:style-name="P17"/>
      <text:p text:style-name="P18"><text:span text:style-name="T19">LIETUVOS BANKO VALDYBA</text:span></text:p>
      <text:p text:style-name="P20"/>
      <text:p text:style-name="P21">NUTARIMAS</text:p>
      <text:p text:style-name="P22">DĖL VALDYMO ĮMONIŲ NUOSAVŲ LĖŠŲ DYDŽIO APSKAIČIAVIMO TAISYKLIŲ IR NUOSAVŲ LĖŠŲ REIKALAVIMŲ ATASKAITŲ FORMŲ PATVIRTINIMO</text:p>
      <text:p text:style-name="P23"/>
      <text:p text:style-name="P24">2015 m. kovo 26 d. Nr. 03-34</text:p>
      <text:p text:style-name="P25">Vilnius</text:p>
      <text:p text:style-name="P26"/>
      <text:p text:style-name="P27"><text:span text:style-name="T28">Vadovau</text:span><text:span text:style-name="T29">damasi Lietuvos Respublikos Lietuvos banko įstatymo 42 straipsnio 4 dalies 1 punktu, Lietuvos Respublikos kolektyvinio investavimo subjektų įstatymo 5 straipsnio 5 dalimi, Lietuvos Respublikos alternatyviųjų kolektyvinio investavimo subjektų valdytojų įsta</text:span><text:span text:style-name="T30">tymo 10 straipsnio 4 dalimi,<text:s/></text:span><text:span text:style-name="T31">Lietuvos Respublikos papildomo savanoriško pensijų kaupimo įstatymo 6 straipsnio 1 dalies 11 punktu, 8 straipsnio 3–5 punktais, taip pat įgyvendindama<text:s/></text:span><text:span text:style-name="T32">2009 m. liepos 13 d. Europos Parlamento ir Tarybos direktyvą 2009/65/EB dėl<text:s/></text:span><text:span text:style-name="T33">įstatymų ir kitų teisės aktų, susijusių su kolektyvinio investavimo į perleidžiamuosius vertybinius popierius subjektais (KIPVPS), derinimo (OL 2009 L 302, p. 32) ir 2011 m. birželio 8 d. Europos Parlamento ir Tarybos direktyvą 2011/61/ES dėl alternatyvaus</text:span><text:span text:style-name="T34"><text:s/>investavimo fondų valdytojų, kuria iš dalies keičiami direktyvos 2003/41/EB ir 2009/65/EB bei reglamentai (EB) Nr. 1060/2009 ir (ES) Nr. 1095/2010 (OL 2011 L 174, p. 1), su paskutiniais pakeitimais, padarytais 2014 m. gegužės 15 d. Europos Parlamento ir<text:s/></text:span><text:soft-page-break/><text:span text:style-name="T35">T</text:span><text:span text:style-name="T36">arybos direktyva 2014/65/ES dėl finansinių priemonių rinkų, kuria iš dalies keičiamos Direktyva 2002/92/EB ir Direktyva 2011/61/ES (OL 2014 L 173, p. 349)</text:span><text:span text:style-name="T37">,</text:span><text:span text:style-name="T38"><text:s/>Lietuvos banko valdyba n u t a r i a:</text:span></text:p>
      <text:p text:style-name="P39"><text:span text:style-name="T40">1</text:span><text:span text:style-name="T41">.</text:span><text:span text:style-name="T42"><text:tab/>Patvirtinti Valdymo įmonių nuosavų lėšų dydžio<text:s/></text:span><text:span text:style-name="T43">apskaičiavimo taisykles (pridedama).</text:span></text:p>
      <text:p text:style-name="P44"><text:span text:style-name="T45">2</text:span><text:span text:style-name="T46">.</text:span><text:span text:style-name="T47"><text:tab/></text:span><text:span text:style-name="T48">Patvirtinti pridedamas valdymo įmonių Lietuvos bankui teikiamų nuosavų lėšų reikalavimų ataskaitų formas:</text:span><text:span text:style-name="T49"><text:s/></text:span></text:p>
      <text:p text:style-name="P50"><text:span text:style-name="T51">2.1</text:span><text:span text:style-name="T52">.</text:span><text:span text:style-name="T53"><text:tab/>Įmonės nuosavų lėšų ataskaitos KPA1 formą;</text:span></text:p>
      <text:p text:style-name="P54"><text:span text:style-name="T55">2.2</text:span><text:span text:style-name="T56">.</text:span><text:span text:style-name="T57"><text:tab/>Įmonės nuosavų lėšų poreikio ataskaitos KPA2 f</text:span><text:span text:style-name="T58">ormą;</text:span></text:p>
      <text:p text:style-name="P59"><text:span text:style-name="T60">2.3</text:span><text:span text:style-name="T61">.</text:span><text:span text:style-name="T62"><text:tab/>Kredito ir gautinų sumų sumažėjimo rizikos ir nebaigtų sandorių ataskaitos KPA3 formą;</text:span></text:p>
      <text:p text:style-name="P63"><text:span text:style-name="T64">2.4</text:span><text:span text:style-name="T65">.</text:span><text:span text:style-name="T66"><text:tab/>Atsiskaitymų rizikos ataskaitos KPA4 formą;</text:span></text:p>
      <text:p text:style-name="P67"><text:span text:style-name="T68">2.5</text:span><text:span text:style-name="T69">.</text:span><text:span text:style-name="T70"><text:tab/>Užsienio valiutos kurso rizikos ataskaitos KPA5 formą;</text:span></text:p>
      <text:p text:style-name="P71"><text:span text:style-name="T72">2.6</text:span><text:span text:style-name="T73">.</text:span><text:span text:style-name="T74"><text:tab/>Biržos prekių kainos rizikos</text:span><text:span text:style-name="T75"><text:s/>ataskaitos KPA6 formą;</text:span></text:p>
      <text:p text:style-name="P76"><text:span text:style-name="T77">2.7</text:span><text:span text:style-name="T78">.</text:span><text:span text:style-name="T79"><text:tab/>Operacinės rizikos ataskaitos KPA7 formą.</text:span><text:s/></text:p>
      <text:p text:style-name="P80"/>
      <text:p text:style-name="P81"/>
      <text:p text:style-name="P82"/>
      <text:p text:style-name="P83"><text:span text:style-name="T84">Valdybos pirmininkas</text:span><text:span text:style-name="T85"><text:tab/>Vitas Vasiliauskas</text:span></text:p>
      <text:p text:style-name="Normal"/>
      <text:soft-page-break/>
      <text:p text:style-name="P86">PATVIRTINTA</text:p>
      <text:p text:style-name="P92">Lietuvos banko valdybos</text:p>
      <text:p text:style-name="P93">2019 m. vasario 14 d. nutarimu Nr. 03-37</text:p>
      <text:p text:style-name="P94"/>
      <text:p text:style-name="P95"/>
      <text:p text:style-name="P96"><text:span text:style-name="T97">VALDYMO ĮMONIŲ NUOSAVŲ LĖŠŲ DYDŽIO APSKAIČIAVI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1. Valdymo įmonių nuosavų lėšų dydžio apskaičiavimo taisyklėse (toliau – Taisyklės) nustatyti valdymo įmonių nuosavų lėšų dydžio apskaičiavimo ir ataskaitų teikimo reikalavimai. Taisyklėse išdėstyti reikalavimai taikomi pagal Lietuvos Respublikos kolektyvinio investavimo subjektų įstatymą ir (arba) Lietuvos Respublikos papildomo savanoriško pensijų kaupimo įstatymą, ir (arba) Lietuvos Respublikos alternatyviųjų kolektyvinio investavimo subjektų valdytojų įstatymą veikiančioms valdymo įmonėms, taip pat įmonėms, kurios kreipiasi į Lietuvos banką dėl valdymo įmonės licencijos išdavimo (toliau – įmonės). Investicinėms bendrovėms-valdytojoms Taisyklių reikalavimai taikomi<text:s/><text:span text:style-name="T106">mutatis mutandis</text:span>.<text:s/></text:p>
      <text:p text:style-name="P107"><text:span text:style-name="T108">2</text:span><text:span text:style-name="T109">. Įmonė turi užtikrinti, kad joje būtų sukurta efektyvi kontrolės sis</text:span><text:span text:style-name="T110">tema ir administracinės bei apskaitos procedūros, kurios leistų bet kuriuo metu įvertinti ir patikrinti, kaip įmonė laikosi Taisyklėse nustatytų reikalavimų.<text:s/></text:span></text:p>
      <text:p text:style-name="P111"><text:span text:style-name="T112">3</text:span><text:span text:style-name="T113">. Taisyklėse vartojamos sąvokos:</text:span></text:p>
      <text:p text:style-name="P114"><text:span text:style-name="T115">3.1</text:span><text:span text:style-name="T116">. </text:span><text:span text:style-name="T117">atviroji valiutos pozicija</text:span><text:span text:style-name="T118"><text:s/>– įmonės turto, nebalansi</text:span><text:span text:style-name="T119">nių pretenzijų ir įmonės balansinių ir nebalansinių įsipareigojimų ta pačia valiuta skirtumas;</text:span></text:p>
      <text:p text:style-name="P120"><text:span text:style-name="T121">3.2</text:span><text:span text:style-name="T122">. </text:span><text:span text:style-name="T123">bendra atviroji valiutų pozicija</text:span><text:span text:style-name="T124"><text:s/>– įmonės turimų valiutų atskirai susumuotų ilgųjų ir trumpųjų pozicijų didesnė suma;</text:span></text:p>
      <text:p text:style-name="P125"><text:span text:style-name="T126">3.3</text:span><text:span text:style-name="T127">. </text:span><text:span text:style-name="T128">bendra grynoji valiutų po</text:span><text:span text:style-name="T129">zicija</text:span><text:span text:style-name="T130"><text:s/>– įmonės turimų valiutų atskirai susumuotų ilgųjų ir trumpųjų pozicijų skirtumas;</text:span></text:p>
      <text:p text:style-name="P131"><text:span text:style-name="T132">3.4</text:span><text:span text:style-name="T133">. </text:span><text:span text:style-name="T134">biržos prekė</text:span><text:span text:style-name="T135"><text:s/>– produktas, kuriuo prekiaujama arba kuriuo galima prekiauti antrinėje rinkoje (pvz.: žemės ūkio produktai, metalai, naudingosios iškasenos, taur</text:span><text:span text:style-name="T136">ieji metalai ir kt.);<text:s/></text:span></text:p>
      <text:p text:style-name="P137"><text:span text:style-name="T138">3.5</text:span><text:span text:style-name="T139">. </text:span><text:span text:style-name="T140">biržos prekių kainos rizika</text:span><text:span text:style-name="T141"><text:s/></text:span><text:span text:style-name="T142">– tikimybė</text:span><text:span text:style-name="T143">,</text:span><text:span text:style-name="T144"><text:s/>kad įmonė, besiverčianti prekyba biržos prekių rinkoje, gali patirti nuostolių dėl šių prekių kainų pokyčių;</text:span></text:p>
      <text:p text:style-name="P145"><text:span text:style-name="T146">3.6</text:span><text:span text:style-name="T147">. </text:span><text:span text:style-name="T148">delta koeficientas (delta)</text:span><text:span text:style-name="T149"><text:s/>– tikėtinas pasirinkimo sandorio kainos</text:span><text:span text:style-name="T150"><text:s/>pasikeitimas, proporcingas nedideliam pasirinkimo sandorio pagrindinės finansinės priemonės kainos pasikeitimui;</text:span></text:p>
      <text:p text:style-name="P151"><text:span text:style-name="T152">3.7</text:span><text:span text:style-name="T153">. </text:span><text:span text:style-name="T154">garantinė įmoka</text:span><text:span text:style-name="T155"><text:s/>– suma, kurią klientas per finansų tarpininką įmoka norėdamas įsigyti finansinę priemonę. Garantinę įmoką sudaro prad</text:span><text:span text:style-name="T156">inis įnašas ir papildomi mokėjimai;</text:span></text:p>
      <text:p text:style-name="P157"><text:span text:style-name="T158">3.8</text:span><text:span text:style-name="T159">. </text:span><text:span text:style-name="T160">gautinų sumų sumažėjimo rizika</text:span><text:span text:style-name="T161"><text:s/>– tikimybė, kad gautinų sumų vertė sumažės;</text:span></text:p>
      <text:p text:style-name="P162"><text:span text:style-name="T163">3.9</text:span><text:span text:style-name="T164">. </text:span><text:span text:style-name="T165">grynoji ilgoji valiutos pozicija</text:span><text:span text:style-name="T166"><text:s/></text:span><text:span text:style-name="T167">– pozicija, kai įmonės turtas ir nebalansinės pretenzijos viena valiuta yra didesnės už įmonės</text:span><text:span text:style-name="T168"><text:s/>balansinius ir nebalansinius įsipareigojimus ta pačia valiuta;</text:span></text:p>
      <text:p text:style-name="P169"><text:span text:style-name="T170">3.10</text:span><text:span text:style-name="T171">. </text:span><text:span text:style-name="T172">grynoji trumpoji valiutos pozicija</text:span><text:span text:style-name="T173"><text:s/>– pozicija, kai įmonės turtas ir nebalansinės pretenzijos viena valiuta yra mažesnės už įmonės balansinius ir nebalansinius įsipareigojimus ta pači</text:span><text:span text:style-name="T174">a valiuta;</text:span></text:p>
      <text:p text:style-name="P175"><text:span text:style-name="T176">3.11</text:span><text:span text:style-name="T177">. </text:span><text:span text:style-name="T178">išorinė kredito rizikos vertinimo institucija</text:span><text:span text:style-name="T179"><text:s/>(IKVI) –</text:span><text:span text:style-name="T180"><text:s/></text:span><text:span text:style-name="T181">kredito reitingų agentūra, kuri registruota arba sertifikuota pagal 2009 m. rugsėjo 16 d. Europos Parlamento ir Tarybos reglamentą (EB) Nr. 1060/2009 dėl kredito reitingų agentūrų<text:s/></text:span><text:span text:style-name="T182">(OL 2009 L 302, p. 1)</text:span><text:span text:style-name="T183">;</text:span></text:p>
      <text:p text:style-name="P184"><text:span text:style-name="T185">3.12</text:span><text:span text:style-name="T186">. </text:span><text:span text:style-name="T187">kredito išvestinė finansinė priemonė<text:s/></text:span><text:span text:style-name="T188">– finansinė priemonė, naudojama pagrindinės pozicijos kredito rizikai apdrausti, kai ši rizika perduodama trečiajai šaliai, bet nuosavybės teisės į pagrindinę poziciją neperleidžiamos;</text:span></text:p>
      <text:p text:style-name="P189"><text:span text:style-name="T190">3.13</text:span><text:span text:style-name="T191">. </text:span><text:span text:style-name="T192">kredito kokybės žingsnis</text:span><text:span text:style-name="T193"><text:s/>(</text:span><text:span text:style-name="T194">KKŽ</text:span><text:span text:style-name="T195">) – IKVI naudojamų kredito rizikos vertinimų (reitingų) skalės intervalai, parodantys skirtingą kredito rizikos lygį;</text:span></text:p>
      <text:p text:style-name="P196"><text:span text:style-name="T197">3.14</text:span><text:span text:style-name="T198">. </text:span><text:span text:style-name="T199">kredito rizika</text:span><text:span text:style-name="T200"><text:s/>– tikimybė, kad sandorio šalis nesugebės atsiskaityti sutartyje nustatyta t</text:span><text:span text:style-name="T201">varka;</text:span></text:p>
      <text:p text:style-name="P202"><text:span text:style-name="T203">3.15</text:span><text:span text:style-name="T204">.<text:s/></text:span><text:span text:style-name="T205">nuosavų lėšų poreikis</text:span><text:span text:style-name="T206"> – nuosavų lėšų, reikalingų valdymo įmonės prisiimamai rizikai, susijusiai su valdymo įmonės teikiamomis paslaugomis ir glaudžiai su jomis susijusių papildomųjų paslaugų teikimu, padengti, minimalus privalomas dydis;</text:span></text:p>
      <text:p text:style-name="P207"><text:span text:style-name="T208">3.16</text:span><text:span text:style-name="T209">. </text:span><text:span text:style-name="T210">operacinė rizika</text:span><text:span text:style-name="T211"><text:s/>– tikimybė patirti nuostolių dėl netinkamų ar nepavykusių įmonės vidaus procesų, darbuotojų, sistemų arba išorės įvykių įtakos, taip pat dėl teisinės rizikos;</text:span></text:p>
      <text:p text:style-name="P212"><text:span text:style-name="T213">3.17</text:span><text:span text:style-name="T214">. </text:span><text:span text:style-name="T215">pozicija</text:span><text:span text:style-name="T216"><text:s/>–<text:s/></text:span><text:span text:style-name="T217">įmonės turto arba nebalansinis straipsnis;</text:span></text:p>
      <text:p text:style-name="P218"><text:span text:style-name="T219">3.18</text:span><text:span text:style-name="T220">. </text:span><text:span text:style-name="T221">pozicijos vertė</text:span><text:span text:style-name="T222"><text:s/></text:span><text:span text:style-name="T223">–</text:span><text:span text:style-name="T224"><text:s/>įmonės turto arba nebalansinio straipsnio dydis;</text:span></text:p>
      <text:p text:style-name="P225"><text:span text:style-name="T226">3.19</text:span><text:span text:style-name="T227">. </text:span><text:span text:style-name="T228">pripažintos trečiųjų šalių investicinės įmonės</text:span><text:span text:style-name="T229"><text:s/>– tai įmonės:</text:span></text:p>
      <text:p text:style-name="P230"><text:span text:style-name="T231">3.19.1</text:span><text:span text:style-name="T232">. kurios pagal Europos Sąjungos teisės aktus laikomos investicinėmis įmonėmis;</text:span></text:p>
      <text:p text:style-name="P233"><text:span text:style-name="T234">3.19.2</text:span><text:span text:style-name="T235">. kurioms veiklos<text:s/></text:span><text:span text:style-name="T236">leidimai išduoti trečiojoje šalyje;</text:span></text:p>
      <text:p text:style-name="P237"><text:span text:style-name="T238">3.19.3</text:span><text:span text:style-name="T239">. kurios privalo laikytis veiklos riziką ribojančių taisyklių;</text:span></text:p>
      <text:p text:style-name="P240"><text:span text:style-name="T241">3.20</text:span><text:span text:style-name="T242">. </text:span><text:span text:style-name="T243">rinkos rizika</text:span><text:span text:style-name="T244"><text:s/>– tikimybė, kad rinkos kintamieji elementai<text:s/></text:span><text:span text:style-name="T245">(</text:span><text:span text:style-name="T246">palūkanų norma, valiutos kursas, biržos prekių kainos ir kt.) pasikeis taip,</text:span><text:span text:style-name="T247"><text:s/>kad įmonė dėl sudaryto sandorio patirs nuostolių;</text:span></text:p>
      <text:p text:style-name="P248"><text:span text:style-name="T249">3.21</text:span><text:span text:style-name="T250">. </text:span><text:span text:style-name="T251">rizikos kapitalo įmonė</text:span><text:span text:style-name="T252"> – įmonė, investuojanti į privataus kapitalo įmones, turinčias didelių vertės kūrimo galimybių;</text:span></text:p>
      <text:p text:style-name="P253"><text:span text:style-name="T254">3.22</text:span><text:span text:style-name="T255">. </text:span><text:span text:style-name="T256">standartizuotas kredito rizikos vertinimo metodas</text:span><text:span text:style-name="T257"><text:s/>– unifikuotas įmo</text:span><text:span text:style-name="T258">nės kredito rizikos vertinimo skaičiuojant nuosavų lėšų dydį metodas, pagrįstas rizikos koeficientų įmonės turimoms pozicijoms nustatymu atsižvelgiant į skolininkų kredito rizikos vertinimus (reitingus), nustatomus išorinių kredito rizikos vertinimo instit</text:span><text:span text:style-name="T259">ucijų;</text:span></text:p>
      <text:p text:style-name="P260"><text:span text:style-name="T261">3.23</text:span><text:span text:style-name="T262">. </text:span><text:span text:style-name="T263">užsienio valiutos rizika</text:span><text:span text:style-name="T264"><text:s/>– tikimybė, kad įmonė, turinti atvirąją užsienio valiutos poziciją, turto ar įsipareigojimų užsienio valiuta, patirs nuostolių dėl tam tikros užsienio valiutos keitimo kurso arba jo svyravimo.</text:span></text:p>
      <text:p text:style-name="P265">4. Kitos Taisyklėse vartojamos sąvokos suprantamos taip, kaip jos apibrėžtos Lietuvos Respublikos finansinių priemonių rinkų įstatyme, Lietuvos Respublikos kolektyvinio investavimo<text:s/><text:soft-page-break/>subjektų įstatyme, Lietuvos Respublikos alternatyviųjų kolektyvinio investavimo subjektų valdytojų įstatyme, Lietuvos Respublikos finansų įstaigų įstatyme ir<text:s/><text:span text:style-name="T266">2013 m. birželio 26 d.</text:span><text:s/><text:span text:style-name="T267">Europos Parlamento ir Tarybos Reglamente (ES) Nr. 575/2013<text:s/></text:span><text:span text:style-name="T268">dėl prudencinių reikalavimų kredito įstaigoms ir investicinėms įmonėms ir kuriuo iš dalies keičiamas Regla</text:span><text:span text:style-name="T269">mentas (ES) Nr. 648/2012<text:s/></text:span>(OL 2013 L 176, p. 1)<text:span text:style-name="T270"><text:s/>(toliau – Reglamentas (ES) Nr. 575/2013).</text:span><text:s/></text:p>
      <text:p text:style-name="P271"/>
      <text:p text:style-name="P272"><text:span text:style-name="T273">II</text:span><text:span text:style-name="T274"><text:s/>SKYRIUS</text:span></text:p>
      <text:p text:style-name="P275"><text:span text:style-name="T276">ĮMONĖS PRADINIS KAPITALAS IR NUOSAVOS LĖŠOS</text:span></text:p>
      <text:p text:style-name="P277"/>
      <text:p text:style-name="P278"><text:span text:style-name="T279">5</text:span><text:span text:style-name="T280">. Įmonės nuosavų lėšų sudedamosios dalys nustatomos Reglamento<text:s/></text:span><text:span text:style-name="T281">(ES) Nr. 575/2013 antroje dalyje.</text:span></text:p>
      <text:p text:style-name="P282"><text:span text:style-name="T283">6</text:span><text:span text:style-name="T284">. Skaičiuojant nuosavų lėšų dydį Lietuvos Respublikos kolektyvinio investavimo subjektų įstatymo 5 straipsnio 4 dalies 2 ir 3 ir (arba) Lietuvos Respublikos alternatyviųjų kolektyvinio investavimo subjektų valdytojų įstatymo 10 straipsnio 3 dalies 2 ir</text:span><text:span text:style-name="T285"><text:s/>3 punktuose nustatytais tikslais, nuosavas lėšas sudarantis 2 lygio kapitalas negali būti didesnis kaip trečdalis 1 lygio kapitalo.</text:span></text:p>
      <text:p text:style-name="P286"><text:span text:style-name="T287">TAR pastaba</text:span><text:span text:style-name="T288">:<text:s/></text:span><text:span text:style-name="T289">punktas įsigalioja 2019-05-01</text:span><text:span text:style-name="T290">.</text:span></text:p>
      <text:p text:style-name="P291"><text:span text:style-name="T292">7</text:span><text:span text:style-name="T293">. Įmonės p</text:span><text:span text:style-name="T294">ridėtinės išlaidos apskaičiuojamos Reglamento (ES) Nr. 575/2013<text:s/></text:span><text:span text:style-name="T295">97 straipsnyje ir 2014 m. rugsėjo 4 d. Komisijos deleguotojo reglamento (ES) Nr. 2015/488, kuriuo iš dalies keičiamos Deleguotojo reglamento (ES) Nr. 241/2014 nuostatos dėl įmonių nuosavų lėšų, nustatomų pagal pastoviąsias pridėtines išlaidas, reikalavimų<text:s/></text:span><text:span text:style-name="T296">(OL 2015 L 78, p. 1) nustatyta tvarka.</text:span></text:p>
      <text:p text:style-name="P297"><text:span text:style-name="T298">8</text:span><text:span text:style-name="T299">.Taisyklių 9 ir (arba) 10 punktuose nurodytų įmonių pradinį kapitalą sudaro Lietuvos Respublikos kolektyvino investavimo subjektų įstatymo 5 straipsnio 3 dalyje nurodytų nuosavų lėšų dalių suma.</text:span></text:p>
      <text:p text:style-name="P300"><text:span text:style-name="T301">9</text:span><text:span text:style-name="T302">. Įmonės, ve</text:span><text:span text:style-name="T303">ikiančios pagal Lietuvos Respublikos papildomo savanoriško pensijų kaupimo įstatymą, pradinis kapitalas turi būti ne mažesnis kaip 150 000 Eur.</text:span></text:p>
      <text:p text:style-name="P304"><text:span text:style-name="T305">10</text:span><text:span text:style-name="T306">. Valstybinio socialinio draudimo įmokos dalies kaupimo pensijų fondus turinčios teisę valdyti įmonės prad</text:span><text:span text:style-name="T307">inis kapitalas turi būti ne mažesnis kaip<text:s/></text:span><text:span text:style-name="T308">300 000 Eur</text:span><text:span text:style-name="T309">.</text:span></text:p>
      <text:p text:style-name="P310"><text:span text:style-name="T311">11</text:span><text:span text:style-name="T312">. Taisyklių 9 ir (arba) 10 punktuose nurodytų įmonių nuosavos lėšos turi nuolat būti ne mažesnės už didesnį iš šių dydžių:</text:span></text:p>
      <text:p text:style-name="P313"><text:span text:style-name="T314">11.1</text:span><text:span text:style-name="T315">. minimalų pradinį įmonės kapitalą;</text:span></text:p>
      <text:p text:style-name="P316"><text:span text:style-name="T317">11.2</text:span><text:span text:style-name="T318">. nuosavų lėšų poreikį</text:span><text:span text:style-name="T319">, apskaičiuotą pagal Taisyklių III skyriaus nuostatas;</text:span></text:p>
      <text:p text:style-name="P320"><text:span text:style-name="T321">11.3</text:span><text:span text:style-name="T322">. vieną ketvirtadalį įmonės praėjusių metų pridėtinių išlaidų sumos. Pridėtinės išlaidos apskaičiuojamos vadovaujantis Taisyklių 7 punkto nuostatomis.</text:span></text:p>
      <text:p text:style-name="P323"><text:span text:style-name="T324">12</text:span><text:span text:style-name="T325">. Skaičiuojant nuosavų lėšų dydį T</text:span><text:span text:style-name="T326">aisyklių 11.2 ir 11.3 papunkčiuose nustatytais tikslais, nuosavas lėšas sudarantis 2 lygio kapitalas negali būti didesnis kaip trečdalis 1 lygio kapitalo.<text:s/></text:span></text:p>
      <text:p text:style-name="P327"><text:span text:style-name="T328">TAR pastaba</text:span><text:span text:style-name="T329">:<text:s/></text:span><text:span text:style-name="T330">punktas įsigalioja 2019-05-01</text:span><text:span text:style-name="T331">.</text:span></text:p>
      <text:p text:style-name="P332"><text:span text:style-name="T333">13</text:span><text:span text:style-name="T334">.<text:s/></text:span>Jeigu<text:s/><text:span text:style-name="T335">Taisyklių 9 ir (arba) 10 punktuose nurodyt</text:span><text:span text:style-name="T336">ų<text:s/></text:span>įmonių valdomų kolektyvinio investavimo subjektų vertė viršija 250 milijonų eurų, valdymo įmonė privalo turėti papildomą nuosavų lėšų sumą, kaip tai nurodyta Lietuvos Respublikos kolektyvinio investavimo subjektų įstatymo 5 straipsnio 6–8 dalyse.<text:s/></text:p>
      <text:p text:style-name="P337"/>
      <text:p text:style-name="P338"><text:span text:style-name="T339">III</text:span><text:span text:style-name="T340"><text:s/>SKYRIUS</text:span></text:p>
      <text:p text:style-name="P341"><text:span text:style-name="T342">ĮMONĖS NUOSAVŲ LĖŠŲ POREIKIO APSKAIČIAVIMO REIKALAVIMAI</text:span></text:p>
      <text:p text:style-name="P343"/>
      <text:p text:style-name="P344"><text:span text:style-name="T345">14</text:span><text:span text:style-name="T346">. Įmonės nuosavų lėšų poreikis apskaičiuojamas susumuojant:</text:span></text:p>
      <text:p text:style-name="P347"><text:span text:style-name="T348">14.1</text:span><text:span text:style-name="T349">. kredito ir gautinų sumų sumažėjimo rizikos nuosavų lėšų poreikio sumą;</text:span></text:p>
      <text:p text:style-name="P350"><text:span text:style-name="T351">14.2</text:span><text:span text:style-name="T352">. užsienio valiutos, atsiskaitym</text:span><text:span text:style-name="T353">ų ir biržos prekių kainos rizikos nuosavų lėšų poreikio sumą;</text:span></text:p>
      <text:p text:style-name="P354"><text:span text:style-name="T355">14.3</text:span><text:span text:style-name="T356">. operacinės rizikos nuosavų lėšų poreikio sumą.</text:span></text:p>
      <text:p text:style-name="P357"><text:span text:style-name="T358">15</text:span><text:span text:style-name="T359">. Įmonės, neturinčios teisės valdyti kitų asmenų finansinių priemonių portfelių, nuosavų lėšų poreikis lygus Taisyklių 14.3 papun</text:span><text:span text:style-name="T360">ktyje apskaičiuotai operacinės rizikos nuosavų lėšų poreikio sumai.<text:s/></text:span></text:p>
      <text:p text:style-name="P361"/>
      <text:p text:style-name="P362"><text:span text:style-name="T363">IV</text:span><text:span text:style-name="T364"><text:s/>SKYRIUS</text:span></text:p>
      <text:p text:style-name="P365"><text:span text:style-name="T366">KREDITO IR GAUTINŲ SUMŲ SUMAŽĖJIMO RIZIKOS NUOSAVŲ LĖŠŲ POREIKIO SKAIČIAVIMAS</text:span></text:p>
      <text:p text:style-name="P367"/>
      <text:p text:style-name="P368"><text:span text:style-name="T369">16</text:span><text:span text:style-name="T370">. Įmonė kredito rizikos ir gautinų sumų sumažėjimo rizikos nuosavų lėšų poreikį skai</text:span><text:span text:style-name="T371">čiuoja vadovaudamasi Taisyklių 17–75 punktuose išdėstytu standartizuotu metodu.</text:span></text:p>
      <text:p text:style-name="P372"><text:span text:style-name="T373">17</text:span><text:span text:style-name="T374">. Kredito ir gautinų sumų sumažėjimo rizikos nuosavų lėšų poreikis nustatomas įmonės apskaičiuotą ir pagal riziką įvertintą įmonės turto ir nebalansinių straipsnių<text:s/></text:span><text:span text:style-name="T375">pozicijų vertę padauginus iš 8 proc. Pagal riziką įvertinta pozicijų vertė apskaičiuojama atsižvelgiant į rizikos koeficientus ir perskaičiavimo veiksnius, kurių nustatymo tvarka išdėstyta Taisyklių 35–75 punktuose.</text:span></text:p>
      <text:p text:style-name="P376"><text:span text:style-name="T377">18</text:span><text:span text:style-name="T378">. Taisyklių 1 priede nurodytų išve</text:span><text:span text:style-name="T379">stinių finansinių priemonių pozicijų vertės nustatomos pagal Taisyklių VI skyriaus pirmojo skirsnio nuostatas.<text:s/></text:span></text:p>
      <text:p text:style-name="P380"><text:span text:style-name="T381">19</text:span><text:span text:style-name="T382">. Apskaičiuojant pagal riziką įvertintas įmonės turto pozicijų vertes, jų balansinė vertė dauginama iš atitinkamai grupei priskiriamo rizi</text:span><text:span text:style-name="T383">kos koeficiento, išreikšto procentais. Rizikos koeficiento taikymas priklauso nuo pozicijos ir nuo jos kredito kokybės. Kredito kokybę galima nustatyti atsižvelgiant į pripažintos išorinės kredito rizikos vertinimo institucijos šioms pozicijoms nustatytus<text:s/></text:span><text:span text:style-name="T384">kredito rizikos vertinimus (reitingus) arba eksporto kredito agentūrų suteiktus kredito rizikos vertinimus. Įmonė gali naudoti vieną ar kelias reikalavimus atitinkančias pripažintas IKVI, kad jų kredito rizikos vertinimus būtų galima priskirti nustatant tu</text:span><text:span text:style-name="T385">rto ir nebalansinių straipsnių rizikos koeficientus.</text:span></text:p>
      <text:p text:style-name="P386"><text:span text:style-name="T387">20</text:span><text:span text:style-name="T388">. Rizikos koeficientai nustatomi atsižvelgiant į grupę, kuriai vertinama pozicija priskiriama pagal Taisyklių 34 punkto nuostatas, ir į skolininko, su kuriuo sudarius sandorį radosi ši pozicija, IK</text:span><text:span text:style-name="T389">VI nustatytą kredito rizikos vertinimą (reitingą) ir (arba) pačios pozicijos kredito rizikos vertinimą (reitingą).</text:span></text:p>
      <text:p text:style-name="P390"><text:span text:style-name="T391">21</text:span><text:span text:style-name="T392">. Kredito rizikos vertinimų (reitingų) negalima taikyti pasirinktinai. Įmonė, nusprendusi tam tikrai pozicijų grupei taikyti pripažinto</text:span><text:span text:style-name="T393">s IKVI kredito rizikos vertinimus (reitingus), turi nuosekliai ir nenutrūkstamai taikyti juos visoms šiai grupei priklausančioms pozicijoms.</text:span></text:p>
      <text:p text:style-name="P394"><text:span text:style-name="T395">22</text:span><text:span text:style-name="T396">. Nustatant rizikos koeficientus galima naudoti tik tuos kredito rizikos vertinimus (reitingus), kurie apima<text:s/></text:span><text:span text:style-name="T397">visas – pagrindinę ir palūkanas – su pozicija susijusias sumas.</text:span></text:p>
      <text:p text:style-name="P398"><text:span text:style-name="T399">23</text:span><text:span text:style-name="T400">. Pozicijai, kuri turi tik vieną pripažintos IKVI kredito rizikos vertinimą (reitingą), priskiriamas būtent šį kredito rizikos vertinimą (reitingą) atitinkantis rizikos koeficientas.</text:span></text:p>
      <text:p text:style-name="P401"><text:span text:style-name="T402">2</text:span><text:span text:style-name="T403">4</text:span><text:span text:style-name="T404">. Pozicijai, kuri turi du pripažintų IKVI kredito rizikos vertinimus (reitingus), siejamus su skirtingais rizikos koeficientais, priskiriamas didesnis rizikos koeficientas.</text:span></text:p>
      <text:p text:style-name="P405"><text:span text:style-name="T406">25</text:span><text:span text:style-name="T407">. Pozicijai, kuri turi daugiau kaip du pripažintų IKVI kredito rizikos<text:s/></text:span><text:span text:style-name="T408">vertinimus (reitingus), priskiriant rizikos koeficientą atsižvelgiama į du kredito rizikos vertinimus (reitingus), kuriuos atitinka mažiausi rizikos koeficientai. Jeigu du mažiausi rizikos koeficientai skiriasi, pozicijai priskiriamas didesnis rizikos koef</text:span><text:span text:style-name="T409">icientas. Jeigu du mažiausi rizikos koeficientai sutampa, pozicijai priskiriamas nustatytas šį kredito rizikos vertinimą (reitingą) atitinkantis rizikos koeficientas.</text:span></text:p>
      <text:p text:style-name="P410"><text:span text:style-name="T411">26</text:span><text:span text:style-name="T412">. Jeigu numatyta tam tikro emitento emisijų programa ar priemonės (ne nuosavybės ve</text:span><text:span text:style-name="T413">rtybiniai popieriai), kurioms priklauso šio emitento pozicija ir kurioms nustatytas tam tikras kredito rizikos vertinimas (reitingas), šiai pozicijai priskiriamas būtent šį kredito rizikos vertinimą (reitingą) atitinkantis rizikos koeficientas.</text:span></text:p>
      <text:p text:style-name="P414"><text:span text:style-name="T415">27</text:span><text:span text:style-name="T416">. Jei</text:span><text:span text:style-name="T417">gu tam tikro emitento pozicija nepriklauso tai šio emitento emisijų programai ar priemonei, kuriai nustatytas tam tikras kredito rizikos vertinimas (reitingas), tačiau pats emitentas turi tam tikrą kredito rizikos vertinimą (reitingą), priskiriant rizikos<text:s/></text:span><text:span text:style-name="T418">koeficientą šiai pozicijai atsižvelgiama į emitento kredito rizikos vertinimą (reitingą), jei pagal jį nustatytas rizikos koeficientas yra didesnis nei nustatytas kitais atvejais arba jei pagal jį nustatytas rizikos koeficientas yra mažesnis nei kitais atv</text:span><text:span text:style-name="T419">ejais. Tada taikoma sąlyga, kad vertinama pozicija būtų klasifikuojama kaip visais aspektais esanti<text:s/></text:span><text:span text:style-name="T420">pari passu</text:span><text:span text:style-name="T421"><text:s/>arba turinti kreditorinio reikalavimo pirmumo teisę, palyginti su konkrečia emisijos programa, priemone arba su neužtikrintomis to emitento pozic</text:span><text:span text:style-name="T422">ijomis, turinčiomis kreditorinio reikalavimo pirmumo teisę, atsižvelgiant į konkrečią situaciją.</text:span></text:p>
      <text:p text:style-name="P423"><text:span text:style-name="T424">28</text:span><text:span text:style-name="T425">. Įmonių grupei priklausančio emitento kredito rizikos vertinimas (reitingas) negali būti taikomas kitam tai pačiai įmonių grupei priklausančiam emitentu</text:span><text:span text:style-name="T426">i.</text:span></text:p>
      <text:p text:style-name="P427"><text:span text:style-name="T428">29</text:span><text:span text:style-name="T429">. Trumpalaikiai kredito rizikos vertinimai (reitingai) gali būti taikomi tik trumpalaikiam turtui ir nebalansiniams straipsniams, sudarantiems institucijų ir įmonių pozicijas.</text:span></text:p>
      <text:p text:style-name="P430"><text:span text:style-name="T431">30</text:span><text:span text:style-name="T432">. Visi trumpalaikiai kredito rizikos vertinimai (reitingai) taiko</text:span><text:span text:style-name="T433">mi tik tai pozicijai, su kuria yra susiję, ir negali būti taikomi jokių kitų pozicijų rizikos koeficientams nustatyti, išskyrus atvejus, nurodytus Taisyklių 31 ir 32 punktuose.</text:span></text:p>
      <text:p text:style-name="P434"><text:span text:style-name="T435">31</text:span><text:span text:style-name="T436">. Jeigu trumpalaikei reitinguotai pozicijai priskiriamas 150 proc. riziko</text:span><text:span text:style-name="T437">s koeficientas, visoms nereitinguotoms neužtikrintoms tiek trumpalaikėms, tiek ilgalaikėms šio skolininko pozicijoms taip pat priskiriamas 150 proc. rizikos koeficientas.</text:span></text:p>
      <text:p text:style-name="P438"><text:span text:style-name="T439">32</text:span><text:span text:style-name="T440">. Jeigu trumpalaikei reitinguotai pozicijai priskiriamas 50 proc. rizikos koefi</text:span><text:span text:style-name="T441">cientas, nereitinguotai trumpalaikei šio skolininko pozicijai negali būti priskiriamas mažesnis kaip 100 proc. rizikos koeficientas.</text:span></text:p>
      <text:p text:style-name="P442"><text:span text:style-name="T443">33</text:span><text:span text:style-name="T444">. Skolininko (įsipareigojančio asmens) šalies valiuta išreikštai pozicijai taikomas kredito rizikos vertinimas (reiti</text:span><text:span text:style-name="T445">ngas) negali būti taikomas nustatant kitos to paties skolininko pozicijos, išreikštos užsienio valiuta, rizikos koeficientą.</text:span></text:p>
      <text:p text:style-name="P446"><text:span text:style-name="T447">34</text:span><text:span text:style-name="T448">. Kiekviena įmonės turto pozicija, jeigu atitinkamos pozicijos vertė neatimama iš įmonės nuosavų lėšų, turi būti priskiriama<text:s/></text:span><text:span text:style-name="T449">prie vienos iš šių pozicijų grupių:</text:span></text:p>
      <text:p text:style-name="P450"><text:span text:style-name="T451">34.1</text:span><text:span text:style-name="T452">. </text:span><text:span text:style-name="T453">centrinės valdžios ir centrinių bankų pozicijų</text:span><text:span text:style-name="T454"><text:s/>– Lietuvos Respublikos Vyriausybės ir Lietuvos banko, taip pat kitų Europos Sąjungos valstybių narių centrinei valdžiai priskiriamų subjektų ir centrinių bankų, įska</text:span><text:span text:style-name="T455">itant Europos Centrinį Banką, pozicijų;</text:span></text:p>
      <text:p text:style-name="P456"><text:span text:style-name="T457">34.2</text:span><text:span text:style-name="T458">. </text:span><text:span text:style-name="T459">regioninės valdžios ir vietos valdžios pozicijų</text:span><text:span text:style-name="T460"><text:s/></text:span><text:span text:style-name="T461">–</text:span><text:span text:style-name="T462"><text:s/></text:span><text:span text:style-name="T463">Lietuvos Respublikos apskričių ir savivaldybių, taip pat kitų Europos Sąjungos valstybių narių regioninei valdžiai ir vietos valdžiai priskiriamų subjektų,<text:s/></text:span><text:span text:style-name="T464">nurodytų atitinkamuose šių valstybių teisės aktuose, pozicijų. Prie regioninės valdžios ir vietos valdžios pozicijų taip pat priskiriamos pozicijos, religinių bendruomenių ir bendrijų, kurios įsteigtos kaip juridiniai asmenys pagal Lietuvos Respublikos rel</text:span><text:span text:style-name="T465">iginių bendruomenių ir bendrijų įstatymą ir pagal atitinkamus kitų Europos Sąjungos valstybių narių teisės aktus ir kurios renka mokesčius vadovaudamosi teisės aktais, suteikiančiais joms teisę tuo verstis;</text:span></text:p>
      <text:p text:style-name="P466"><text:span text:style-name="T467">34.3</text:span><text:span text:style-name="T468">. </text:span><text:span text:style-name="T469">administracinių vienetų ir pelno nesiek</text:span><text:span text:style-name="T470">iančių organizacijų pozicijų</text:span><text:span text:style-name="T471"><text:s/></text:span><text:span text:style-name="T472">– valstybinio sektoriaus subjektų ir kitų prie administracinių vienetų ir pelno nesiekiančių organizacijų priskiriamų Europos Sąjungos valstybių narių subjektų, nurodytų atitinkamuose šių valstybių teisės aktuose, pozicijų. Pri</text:span><text:span text:style-name="T473">e administracinių vienetų ir pelno nesiekiančių organizacijų pozicijų</text:span><text:span text:style-name="T474"><text:s/></text:span><text:span text:style-name="T475">taip pat</text:span><text:span text:style-name="T476"><text:s/></text:span><text:span text:style-name="T477">priskiriamos religinių bendrijų ir bendruomenių pozicijos, kurios nepriskiriamos prie regioninės valdžios ir vietos valdžios pozicijų;</text:span></text:p>
      <text:p text:style-name="P478"><text:span text:style-name="T479">34.4</text:span><text:span text:style-name="T480">. </text:span><text:span text:style-name="T481">daugiašalių plėtros bankų pozici</text:span><text:span text:style-name="T482">jų</text:span><text:span text:style-name="T483"><text:s/></text:span><text:span text:style-name="T484">– daugiašalių plėtros bankų, nurodytų Taisyklių 45 punkte, pozicijų. Prie daugiašalių plėtros bankų pozicijų taip pat priskiriamos Amerikos investicijų korporacijos, Juodosios jūros regiono prekybos ir plėtros banko bei Vidurio Amerikos ekonominės integ</text:span><text:span text:style-name="T485">racijos banko pozicijos;</text:span></text:p>
      <text:p text:style-name="P486"><text:span text:style-name="T487">34.5</text:span><text:span text:style-name="T488">. </text:span><text:span text:style-name="T489">tarptautinių organizacijų pozicijų</text:span><text:span text:style-name="T490"><text:s/></text:span><text:span text:style-name="T491">– tarptautinių organizacijų, nurodytų Taisyklių 47 punkte, pozicijų;</text:span></text:p>
      <text:p text:style-name="P492"><text:span text:style-name="T493">34.6</text:span><text:span text:style-name="T494">. </text:span><text:span text:style-name="T495">institucijų pozicijų</text:span><text:span text:style-name="T496"><text:s/></text:span><text:span text:style-name="T497">– Lietuvos Respublikos kredito įstaigų ir investicinių įmonių (finansų maklerio ir valdymo įmonių) pozicijų, taip pat kitų Europos Sąjungos valstybių narių kredito įstaigų ir investicinių įmonių, apibrėžtų šių valstybių teisės aktuose, pozicijų. Prie insti</text:span><text:span text:style-name="T498">tucijų pozicijų taip pat priskiriamos<text:s/></text:span><text:span text:style-name="T499">finansų įstaigų, kurioms leidimus verstis veikla išdavė ir kurias prižiūri už leidimų išdavimą ir priežiūrą atsakingos priežiūros institucijos, ir kurios disponuoja tokiomis pačiomis priežiūros teisėmis kaip ir kredito</text:span><text:span text:style-name="T500"><text:s/>įstaigų priežiūros institucijos, pozicijos;</text:span></text:p>
      <text:p text:style-name="P501"><text:span text:style-name="T502">34.7</text:span><text:span text:style-name="T503">. </text:span><text:span text:style-name="T504">įmonių</text:span><text:span text:style-name="T505"><text:s/></text:span><text:span text:style-name="T506">pozicijų</text:span><text:span text:style-name="T507"><text:s/></text:span><text:span text:style-name="T508">–<text:s/></text:span><text:span text:style-name="T509">Taisyklių 34.8 papunktyje nenurodytų įmonių pozicijų;</text:span></text:p>
      <text:p text:style-name="P510"><text:span text:style-name="T511">34.8</text:span><text:span text:style-name="T512">. </text:span><text:span text:style-name="T513">mažmeninių pozicijų</text:span><text:span text:style-name="T514"> – pozicijų, kurios atitinka visas toliau nurodytas sąlygas:</text:span></text:p>
      <text:p text:style-name="P515"><text:span text:style-name="T516">34.8.1</text:span><text:span text:style-name="T517">. jos susidarė dėl sandorių su<text:s/></text:span><text:span text:style-name="T518">fiziniu asmeniu ar su fiziniais asmenimis, su smulkiojo ar vidutinio verslo subjektais, apibrėžtais Lietuvos Respublikos įstatymuose ir kitų Europos Sąjungos valstybių narių atitinkamuose teisės aktuose;</text:span></text:p>
      <text:p text:style-name="P519"><text:span text:style-name="T520">34.8.2</text:span><text:span text:style-name="T521">. kiekviena iš jų yra viena iš daugelio pa</text:span><text:span text:style-name="T522">našiai valdomų pozicijų ir su šiuo skolinimu susijusi rizika yra gerokai mažesnė;</text:span></text:p>
      <text:p text:style-name="P523"><text:span text:style-name="T524">34.8.3</text:span><text:span text:style-name="T525">. visa suma, kurią klientas (skolininkas) ar tarpusavyje susijusių klientų (skolininkų) grupė skolingi įmonei, neviršija 1 mln. eurų. Prie mažmeninių pozicijų<text:s/></text:span><text:span text:style-name="T526">nepriskiriamos vertybinių popierių pozicijos;</text:span></text:p>
      <text:p text:style-name="P527"><text:span text:style-name="T528">34.9</text:span><text:span text:style-name="T529">. </text:span><text:span text:style-name="T530">didelės rizikos kategorijoms priklausančių straipsnių pozicijų</text:span><text:span text:style-name="T531"><text:s/>– pozicijų, susijusių su ypač didele rizika, tokių kaip investicijos į rizikos kapitalo įmones, rizikingos investicijos į nuosavybės ve</text:span><text:span text:style-name="T532">rtybinius popierius. Prie didelės rizikos kategorijų priklausančių straipsnių pozicijų taip pat priskiriamos:</text:span></text:p>
      <text:p text:style-name="P533"><text:span text:style-name="T534">34.9.1</text:span><text:span text:style-name="T535">. ypač rizikingos kolektyvinio investavimo subjektų pozicijos;</text:span></text:p>
      <text:p text:style-name="P536"><text:span text:style-name="T537">34.9.2</text:span><text:span text:style-name="T538">. kitos, įmonės nuomone, labai rizikingos pozicijos;</text:span></text:p>
      <text:p text:style-name="P539"><text:span text:style-name="T540">34.10</text:span><text:span text:style-name="T541">.</text:span><text:span text:style-name="T542"> </text:span><text:span text:style-name="T543">trumpalaikį kredito rizikos vertinimą turinčių institucijų ir įmonių pozicijų</text:span><text:span text:style-name="T544"><text:s/>–<text:s/></text:span><text:span text:style-name="T545">institucijų ir įmonių pozicijų, kurių pradinis faktinis terminas neviršija trijų mėnesių ir kurios turi pripažintos IKVI suteiktą trumpalaikį kredito rizikos vertinimą (reitin</text:span><text:span text:style-name="T546">gą);</text:span></text:p>
      <text:p text:style-name="P547"><text:span text:style-name="T548">34.11</text:span><text:span text:style-name="T549">. </text:span><text:span text:style-name="T550">kolektyvinio investavimo subjektų pozicijų</text:span><text:span text:style-name="T551"><text:s/>– pozicijų, susidariusių dėl sandorių su Lietuvos Respublikos įstatymuose ir atitinkamuose kitų Europos Sąjungos valstybių narių teisės aktuose apibrėžta investicine kintamojo kapitalo bendrove ar<text:s/></text:span><text:span text:style-name="T552">investiciniu fondu, kurių:</text:span></text:p>
      <text:p text:style-name="P553"><text:span text:style-name="T554">34.11.1</text:span><text:span text:style-name="T555">. sudarymo vienintelis tikslas – viešai platinant investicinius vienetus arba akcijas kaupti asmenų lėšas ir jas kolektyviai investuoti į vertybinius popierius ir (arba) kitą Lietuvos Respublikos įstatymuose ir<text:s/></text:span><text:span text:style-name="T556">atitinkamuose kitų Europos Sąjungos valstybių narių teisės aktuose nurodytą likvidųjį turtą ir taip padalyti riziką;</text:span></text:p>
      <text:p text:style-name="P557"><text:span text:style-name="T558">34.11.2</text:span><text:span text:style-name="T559">. vertybiniai popieriai (investiciniai vienetai arba akcijos) patvirtina turėtojo teisę bet kada pareikalauti juos išpirkti;</text:span></text:p>
      <text:p text:style-name="P560"><text:span text:style-name="T561">34.12</text:span><text:span text:style-name="T562">. </text:span><text:span text:style-name="T563">kitų pozicijų</text:span><text:span text:style-name="T564"><text:s/></text:span><text:span text:style-name="T565">– Taisyklių 34.1–34.11 papunkčiuose nenurodytų kitų įmonės pozicijų.</text:span></text:p>
      <text:p text:style-name="P566"><text:span text:style-name="T567">35</text:span><text:span text:style-name="T568">. </text:span><text:span text:style-name="T569">Centrinės valdžios ir centrinių bankų pozicijoms</text:span><text:span text:style-name="T570"><text:s/>priskiriamas 100 proc. rizikos koeficientas, išskyrus Taisyklių 36–42 punktuose nustatytus atvejus.</text:span></text:p>
      <text:p text:style-name="P571"><text:span text:style-name="T572">36</text:span><text:span text:style-name="T573">. Centrinės valdžios ir centrinių bankų, kurie turi pripažintos IKVI suteiktą kredito rizikos vertinimą (reitingą), pozicijoms rizikos koeficientas priskiriamas pagal Taisyklių 1 lentelę.</text:span></text:p>
      <text:p text:style-name="P574"><text:span text:style-name="T575">1</text:span><text:span text:style-name="T576"><text:s/>lentelė</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KKŽ</text:p>
          </table:table-cell>
          <table:table-cell table:style-name="TableCell588">
            <text:p text:style-name="P589">1</text:p>
          </table:table-cell>
          <table:table-cell table:style-name="TableCell590">
            <text:p text:style-name="P591">2</text:p>
          </table:table-cell>
          <table:table-cell table:style-name="TableCell592">
            <text:p text:style-name="P593">3</text:p>
          </table:table-cell>
          <table:table-cell table:style-name="TableCell594">
            <text:p text:style-name="P595">4</text:p>
          </table:table-cell>
          <table:table-cell table:style-name="TableCell596">
            <text:p text:style-name="P597">5</text:p>
          </table:table-cell>
          <table:table-cell table:style-name="TableCell598">
            <text:p text:style-name="P599">6</text:p>
          </table:table-cell>
        </table:table-row>
        <table:table-row table:style-name="TableRow600">
          <table:table-cell table:style-name="TableCell601">
            <text:p text:style-name="P602">Rizikos koeficientas, proc.</text:p>
          </table:table-cell>
          <table:table-cell table:style-name="TableCell603">
            <text:p text:style-name="P604">0</text:p>
          </table:table-cell>
          <table:table-cell table:style-name="TableCell605">
            <text:p text:style-name="P606">20</text:p>
          </table:table-cell>
          <table:table-cell table:style-name="TableCell607">
            <text:p text:style-name="P608">50</text:p>
          </table:table-cell>
          <table:table-cell table:style-name="TableCell609">
            <text:p text:style-name="P610">100</text:p>
          </table:table-cell>
          <table:table-cell table:style-name="TableCell611">
            <text:p text:style-name="P612">100</text:p>
          </table:table-cell>
          <table:table-cell table:style-name="TableCell613">
            <text:p text:style-name="P614">150</text:p>
          </table:table-cell>
        </table:table-row>
      </table:table>
      <text:p text:style-name="P615"/>
      <text:p text:style-name="P616"><text:span text:style-name="T617">37</text:span><text:span text:style-name="T618">. Europos Centrinio Banko pozicijoms priskiriamas 0 proc. rizikos koeficientas.</text:span></text:p>
      <text:p text:style-name="P619"><text:span text:style-name="T620">38</text:span><text:span text:style-name="T621">. Europos Sąjungos valstybių narių centrinės valdžios ir centrinių bankų pozicijoms, išreikštoms ir finansuojamoms atitinkamos centrinės valdžios ir</text:span><text:span text:style-name="T622"><text:s/>centrinio banko nacionaline valiuta, priskiriamas 0 proc. rizikos koeficientas.<text:s/></text:span></text:p>
      <text:p text:style-name="P623"><text:span text:style-name="T624">39</text:span><text:span text:style-name="T625">. Iki 2017 m. gruodžio 31 d. Europos Sąjungos valstybių narių centrinės valdžios ir centrinių bankų pozicijoms, išreikštoms ir finansuojamoms bet kokios Europos Sąjungo</text:span><text:span text:style-name="T626">s valstybės narės nacionaline valiuta, priskiriamas toks pats rizikos koeficientas, koks būtų taikomas jų nacionaline valiuta išreikštoms ir finansuojamoms pozicijoms.</text:span></text:p>
      <text:p text:style-name="P627"><text:span text:style-name="T628">40</text:span><text:span text:style-name="T629">. Europos Sąjungos valstybių narių centrinės valdžios ir centrinių bankų pozicijom</text:span><text:span text:style-name="T630">s, nurodytoms 39 punkte:</text:span></text:p>
      <text:p text:style-name="P631"><text:span text:style-name="T632">40.1</text:span><text:span text:style-name="T633">. 2018 m. pozicijų vertėms taikomas rizikos koeficientas turi sudaryti 20 proc. rizikos koeficiento, priskirto toms pozicijoms pagal 36 punktą;</text:span></text:p>
      <text:p text:style-name="P634"><text:span text:style-name="T635">40.2</text:span><text:span text:style-name="T636">. 2019 m. pozicijų vertėms taikomas rizikos koeficientas turi sudaryti<text:s/></text:span><text:span text:style-name="T637">50 proc. rizikos koeficiento, priskirto toms pozicijoms pagal 36 punktą;</text:span></text:p>
      <text:p text:style-name="P638"><text:span text:style-name="T639">40.3</text:span><text:span text:style-name="T640">. 2020 m. pozicijų vertėms taikomas rizikos koeficientas turi sudaryti 100 proc. rizikos koeficiento, priskirto toms pozicijoms pagal 36 punktą.</text:span></text:p>
      <text:p text:style-name="P641"><text:span text:style-name="T642">41</text:span><text:span text:style-name="T643">. Centrinės valdžios i</text:span><text:span text:style-name="T644">r centrinių bankų pozicijoms įmonės gali naudoti eksporto kreditų agentūros pateiktus kredito rizikos vertinimus (reitingus), jei tenkinama bet kuri iš šių sąlygų:</text:span></text:p>
      <text:p text:style-name="P645"><text:span text:style-name="T646">41.1</text:span><text:span text:style-name="T647">. </text:span><text:span text:style-name="T648">šis kredito rizikos vertinimas (reitingas) yra susitarimo pagrindu pasiekta rizikos<text:s/></text:span><text:span text:style-name="T649">vertė, kurią nustatė eksporto kreditų agentūra, dalyvaujanti Ekonominio bendradarbiavimo ir plėtros organizacijos (EBPO) susitarime dėl rekomendacijų dėl oficialiai remiamų eksporto kreditų;</text:span></text:p>
      <text:p text:style-name="P650"><text:span text:style-name="T651">41.2</text:span><text:span text:style-name="T652">. eksporto kreditų agentūra skelbia savus kredito rizikos</text:span><text:span text:style-name="T653"><text:s/>vertinimus (reitingus) ir laikosi EBPO patvirtintos metodikos, o kredito rizikos vertinimas (reitingas) siejamas su viena iš aštuonių minimalių eksporto draudimo įmokų (MEDĮ), kurias nustato EBPO patvirtinta metodika. Įmonė gali nuspręsti nebetaikyti savo</text:span><text:span text:style-name="T654"><text:s/>pasirinktos eksporto kreditų agentūros nustatytų kredito rizikos vertinimų (reitingų) rizikos vertinimo tikslais, jei sugeba pagrįsti, kad toks sprendimas priimtas ne vien tik siekiant sumažinti nuosavų lėšų poreikio reikalavimus.</text:span></text:p>
      <text:p text:style-name="P655"><text:span text:style-name="T656">42</text:span><text:span text:style-name="T657">. Centrinės vald</text:span><text:span text:style-name="T658">žios ir centrinių bankų</text:span><text:span text:style-name="T659"><text:s/>pozicijoms, kurių turimas eksporto kreditų agentūros nustatytas kredito rizikos vertinimas (reitingas) pripažįstamas siekiant įvertinti riziką, rizikos koeficientas priskiriamas pagal Taisyklių 2 lentelę.</text:span><text:span text:style-name="T660"><text:s/></text:span></text:p>
      <text:p text:style-name="P661"><text:span text:style-name="T662">2</text:span><text:span text:style-name="T663"><text:s/>lentelė</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MEDĮ</text:p>
          </table:table-cell>
          <table:table-cell table:style-name="TableCell677">
            <text:p text:style-name="P678">0</text:p>
          </table:table-cell>
          <table:table-cell table:style-name="TableCell679">
            <text:p text:style-name="P680">1</text:p>
          </table:table-cell>
          <table:table-cell table:style-name="TableCell681">
            <text:p text:style-name="P682">2</text:p>
          </table:table-cell>
          <table:table-cell table:style-name="TableCell683">
            <text:p text:style-name="P684">3</text:p>
          </table:table-cell>
          <table:table-cell table:style-name="TableCell685">
            <text:p text:style-name="P686">4</text:p>
          </table:table-cell>
          <table:table-cell table:style-name="TableCell687">
            <text:p text:style-name="P688">5</text:p>
          </table:table-cell>
          <table:table-cell table:style-name="TableCell689">
            <text:p text:style-name="P690">6</text:p>
          </table:table-cell>
          <table:table-cell table:style-name="TableCell691">
            <text:p text:style-name="P692">7</text:p>
          </table:table-cell>
        </table:table-row>
        <table:table-row table:style-name="TableRow693">
          <table:table-cell table:style-name="TableCell694">
            <text:p text:style-name="P695">Rizikos koeficientas, proc.</text:p>
          </table:table-cell>
          <table:table-cell table:style-name="TableCell696">
            <text:p text:style-name="P697">0<text:s/></text:p>
          </table:table-cell>
          <table:table-cell table:style-name="TableCell698">
            <text:p text:style-name="P699">0<text:s/></text:p>
          </table:table-cell>
          <table:table-cell table:style-name="TableCell700">
            <text:p text:style-name="P701">20<text:s/></text:p>
          </table:table-cell>
          <table:table-cell table:style-name="TableCell702">
            <text:p text:style-name="P703">50<text:s/></text:p>
          </table:table-cell>
          <table:table-cell table:style-name="TableCell704">
            <text:p text:style-name="P705">100<text:s/></text:p>
          </table:table-cell>
          <table:table-cell table:style-name="TableCell706">
            <text:p text:style-name="P707">100<text:s/></text:p>
          </table:table-cell>
          <table:table-cell table:style-name="TableCell708">
            <text:p text:style-name="P709">100<text:s/></text:p>
          </table:table-cell>
          <table:table-cell table:style-name="TableCell710">
            <text:p text:style-name="P711">150</text:p>
          </table:table-cell>
        </table:table-row>
      </table:table>
      <text:p text:style-name="P712"/>
      <text:p text:style-name="P713"><text:span text:style-name="T714">43</text:span><text:span text:style-name="T715">. </text:span><text:span text:style-name="T716">Regioninės valdžios ir vietos valdžios pozicijoms</text:span><text:span text:style-name="T717">, vadovaujantis Taisyklių 47, 50, 52 ir 53 punktais, priskiriami tokie patys rizikos koeficientai kaip ir institucijų<text:s/></text:span><text:span text:style-name="T718">pozicijoms, išskyrus šiuos atvejus:</text:span></text:p>
      <text:p text:style-name="P719"><text:span text:style-name="T720">43.1</text:span><text:span text:style-name="T721">. regioninės valdžios ir vietos valdžios trumpalaikėms pozicijoms netaikomas lengvatinis traktavimas (Taisyklių 49 ir 52 punktai);</text:span></text:p>
      <text:p text:style-name="P722"><text:span text:style-name="T723">43.2</text:span><text:span text:style-name="T724">. regioninės valdžios ir vietos valdžios pozicijoms, išreikštoms ir finansu</text:span><text:span text:style-name="T725">ojamoms šios regioninės valdžios ir vietos valdžios vietos valiuta, taikomas 20 proc. rizikos koeficientas.</text:span></text:p>
      <text:p text:style-name="P726"><text:span text:style-name="T727">44</text:span><text:span text:style-name="T728">. </text:span><text:span text:style-name="T729">Administracinių vienetų ir pelno nesiekiančių organizacijų pozicijoms</text:span><text:span text:style-name="T730"><text:s/>priskiriamas<text:s/></text:span><text:span text:style-name="T731">100 proc.<text:s/></text:span><text:span text:style-name="T732">rizikos koeficientas. Lietuvos Respublikos mi</text:span><text:span text:style-name="T733">nisterijų, Valstybinės mokesčių inspekcijos prie Lietuvos Respublikos finansų ministerijos, Valstybinio socialinio draudimo fondo valdybos prie Lietuvos Respublikos socialinės apsaugos ir darbo ministerijos pozicijos vertinamos kaip centrinės valdžios ir c</text:span><text:span text:style-name="T734">entrinių bankų pozicijos pagal Taisyklių 36–40 punktus.</text:span></text:p>
      <text:p text:style-name="P735"><text:span text:style-name="T736">45</text:span><text:span text:style-name="T737">. </text:span><text:span text:style-name="T738">Daugiašalių plėtros bankų pozicijoms</text:span><text:span text:style-name="T739">, vadovaujantis Taisyklių 49, 52, 54 ir 55 punktais, priskiriami tokie patys rizikos koeficientai kaip ir institucijų pozicijoms, bet daugiašalių plėtros ba</text:span><text:span text:style-name="T740">nkų trumpalaikėms pozicijoms netaikomas lengvatinis traktavimas (žr. Taisyklių 50 ir 53 punktus). Daugiašalių plėtros bankų pozicijos, kurioms priskiriamas 0 proc. rizikos koeficientas:</text:span></text:p>
      <text:p text:style-name="P741"><text:span text:style-name="T742">45.1</text:span><text:span text:style-name="T743">. Tarptautinis rekonstrukcijos ir plėtros bankas;</text:span></text:p>
      <text:p text:style-name="P744"><text:span text:style-name="T745">45.2</text:span><text:span text:style-name="T746">. Tarp</text:span><text:span text:style-name="T747">tautinė finansų korporacija;</text:span></text:p>
      <text:p text:style-name="P748"><text:span text:style-name="T749">45.3</text:span><text:span text:style-name="T750">. Amerikos plėtros bankas;</text:span></text:p>
      <text:p text:style-name="P751"><text:span text:style-name="T752">45.4</text:span><text:span text:style-name="T753">. Azijos plėtros bankas;</text:span></text:p>
      <text:p text:style-name="P754"><text:span text:style-name="T755">45.5</text:span><text:span text:style-name="T756">. Afrikos plėtros bankas;</text:span></text:p>
      <text:p text:style-name="P757"><text:span text:style-name="T758">45.6</text:span><text:span text:style-name="T759">. Europos Tarybos plėtros bankas;</text:span></text:p>
      <text:p text:style-name="P760"><text:span text:style-name="T761">45.7</text:span><text:span text:style-name="T762">. Šiaurės šalių investicijų bankas;</text:span></text:p>
      <text:p text:style-name="P763"><text:span text:style-name="T764">45.8</text:span><text:span text:style-name="T765">. Karibų jūros baseino plėtros<text:s/></text:span><text:span text:style-name="T766">bankas;</text:span></text:p>
      <text:p text:style-name="P767"><text:span text:style-name="T768">45.9</text:span><text:span text:style-name="T769">. Europos rekonstrukcijos ir plėtros bankas;</text:span></text:p>
      <text:p text:style-name="P770"><text:span text:style-name="T771">45.10</text:span><text:span text:style-name="T772">. Europos investicijų bankas;</text:span></text:p>
      <text:p text:style-name="P773"><text:span text:style-name="T774">45.11</text:span><text:span text:style-name="T775">. Europos investicijų fondas;</text:span></text:p>
      <text:p text:style-name="P776"><text:span text:style-name="T777">45.12</text:span><text:span text:style-name="T778">. Daugiašalė investicijų garantijų agentūra;</text:span></text:p>
      <text:p text:style-name="P779"><text:span text:style-name="T780">45.13</text:span><text:span text:style-name="T781">. Tarptautinės imunizacijos finansavimo institucijos;</text:span></text:p>
      <text:p text:style-name="P782"><text:span text:style-name="T783">45.14</text:span><text:span text:style-name="T784">. Islamo plėtros banko.</text:span></text:p>
      <text:p text:style-name="P785"><text:span text:style-name="T786">46</text:span><text:span text:style-name="T787">. Pasirašytai, bet į Europos investicijų fondą dar neįmokėtai kapitalo daliai priskiriamas 20 proc. rizikos koeficientas.</text:span></text:p>
      <text:p text:style-name="P788"><text:span text:style-name="T789">47</text:span><text:span text:style-name="T790">. </text:span><text:span text:style-name="T791">Tarptautinių organizacijų</text:span><text:span text:style-name="T792"><text:s/></text:span><text:span text:style-name="T793">pozicijoms</text:span><text:span text:style-name="T794"><text:s/>(Europos Sąjungos, Tarptautinio valiutos fondo,<text:s/></text:span><text:span text:style-name="T795">Tarptautinių atsiskaitymų banko pozicijoms) priskiriamas 0 proc. rizikos koeficientas.</text:span></text:p>
      <text:p text:style-name="P796"><text:span text:style-name="T797">48</text:span><text:span text:style-name="T798">. </text:span><text:span text:style-name="T799">Institucijų pozicijoms</text:span><text:span text:style-name="T800"><text:s/>rizikos koeficientai priskiriami vadovaujantis 49–55 punktais.</text:span></text:p>
      <text:p text:style-name="P801"><text:span text:style-name="T802">49</text:span><text:span text:style-name="T803">. Pripažintos IKVI suteikto kredito rizikos vertinimo (reitingo) netu</text:span><text:span text:style-name="T804">rinčių institucijų pozicijoms, kurių pradinis faktinis terminas yra daugiau kaip trys mėnesiai, priskiriamas 50 proc. rizikos koeficientas.</text:span></text:p>
      <text:p text:style-name="P805"><text:span text:style-name="T806">50</text:span><text:span text:style-name="T807">. Pripažintos IKVI suteikto kredito rizikos vertinimo (reitingo) neturinčių institucijų pozicijoms, kurių prad</text:span><text:span text:style-name="T808">inis faktinis terminas neviršija trijų mėnesių, priskiriamas 20 proc. rizikos koeficientas.</text:span></text:p>
      <text:p text:style-name="P809"><text:span text:style-name="T810">51</text:span><text:span text:style-name="T811">. Taisyklių 49 ir 50 punktuose nurodytų institucijų pozicijoms priskiriamas rizikos koeficientas negali būti mažesnis už centrinės valdžios, kurios jurisdikci</text:span><text:span text:style-name="T812">jai priklauso ši institucija, pozicijoms priskiriamą rizikos koeficientą.</text:span></text:p>
      <text:p text:style-name="P813"><text:span text:style-name="T814">52</text:span><text:span text:style-name="T815">. Pripažintos IKVI suteikto kredito rizikos vertinimą (reitingą) turinčių institucijų pozicijoms, kurių likęs terminas yra ilgesnis kaip trys mėnesiai, rizikos koeficientas pri</text:span><text:span text:style-name="T816">skiriamas pagal Taisyklių 3 lentelę.</text:span></text:p>
      <text:p text:style-name="P817"><text:span text:style-name="T818">3</text:span><text:span text:style-name="T819"><text:s/>lentelė</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KKŽ</text:p>
          </table:table-cell>
          <table:table-cell table:style-name="TableCell831">
            <text:p text:style-name="P832">1</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cell table:style-name="TableCell841">
            <text:p text:style-name="P842">6</text:p>
          </table:table-cell>
        </table:table-row>
        <table:table-row table:style-name="TableRow843">
          <table:table-cell table:style-name="TableCell844">
            <text:p text:style-name="P845">Rizikos koeficientas, proc.</text:p>
          </table:table-cell>
          <table:table-cell table:style-name="TableCell846">
            <text:p text:style-name="P847">20<text:s/></text:p>
          </table:table-cell>
          <table:table-cell table:style-name="TableCell848">
            <text:p text:style-name="P849">50</text:p>
          </table:table-cell>
          <table:table-cell table:style-name="TableCell850">
            <text:p text:style-name="P851">50<text:s/></text:p>
          </table:table-cell>
          <table:table-cell table:style-name="TableCell852">
            <text:p text:style-name="P853">100<text:s/></text:p>
          </table:table-cell>
          <table:table-cell table:style-name="TableCell854">
            <text:p text:style-name="P855">100<text:s/></text:p>
          </table:table-cell>
          <table:table-cell table:style-name="TableCell856">
            <text:p text:style-name="P857">150</text:p>
          </table:table-cell>
        </table:table-row>
      </table:table>
      <text:p text:style-name="P858"/>
      <text:p text:style-name="P859"><text:span text:style-name="T860">53</text:span><text:span text:style-name="T861">. Pripažintos IKVI suteikto kredito rizikos vertinimą (reitingą) turinčių institucijų pozicijoms, kurių likęs terminas<text:s/></text:span><text:span text:style-name="T862">neviršija trijų mėnesių, rizikos koeficientas priskiriamas pagal Taisyklių 4 lentelę.</text:span></text:p>
      <text:p text:style-name="P863"><text:span text:style-name="T864">4</text:span><text:span text:style-name="T865"><text:s/>lentelė</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KKŽ</text:p>
          </table:table-cell>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cell table:style-name="TableCell887">
            <text:p text:style-name="P888">6</text:p>
          </table:table-cell>
        </table:table-row>
        <table:table-row table:style-name="TableRow889">
          <table:table-cell table:style-name="TableCell890">
            <text:p text:style-name="P891">Rizikos koeficientas, proc.</text:p>
          </table:table-cell>
          <table:table-cell table:style-name="TableCell892">
            <text:p text:style-name="P893">20<text:s/></text:p>
          </table:table-cell>
          <table:table-cell table:style-name="TableCell894">
            <text:p text:style-name="P895">20<text:s/></text:p>
          </table:table-cell>
          <table:table-cell table:style-name="TableCell896">
            <text:p text:style-name="P897">20<text:s/></text:p>
          </table:table-cell>
          <table:table-cell table:style-name="TableCell898">
            <text:p text:style-name="P899">50<text:s/></text:p>
          </table:table-cell>
          <table:table-cell table:style-name="TableCell900">
            <text:p text:style-name="P901">50<text:s/></text:p>
          </table:table-cell>
          <table:table-cell table:style-name="TableCell902">
            <text:p text:style-name="P903">150</text:p>
          </table:table-cell>
        </table:table-row>
      </table:table>
      <text:p text:style-name="Normal"/>
      <text:p text:style-name="P904"><text:span text:style-name="T905">54</text:span><text:span text:style-name="T906">. Įmonės, taikydamos Taisyklių 49–53 punktų nuostatas, turi atsižvelgti į tai,<text:s/></text:span><text:span text:style-name="T907">ar bent viena vertinamos institucijos pozicija turi pripažintos IKVI nustatytą trumpalaikį kredito rizikos vertinimą (reitingą):</text:span></text:p>
      <text:p text:style-name="P908"><text:span text:style-name="T909">54.1</text:span><text:span text:style-name="T910">. jeigu nė viena pozicija neturi pripažintos IKVI nustatyto trumpalaikio kredito rizikos vertinimo (reitingo), visoms šio</text:span><text:span text:style-name="T911">s institucijos pozicijoms, kurių likęs terminas neviršija trijų mėnesių, taikomas bendrasis trumpalaikių pozicijų lengvatinis vertinimas, kaip nurodyta Taisyklių 52 punkte;</text:span></text:p>
      <text:p text:style-name="P912"><text:span text:style-name="T913">54.2</text:span><text:span text:style-name="T914">. jeigu bent viena pozicija turi pripažintos IKVI nustatytą trumpalaikį kre</text:span><text:span text:style-name="T915">dito rizikos vertinimą (reitingą) ir jeigu šis trumpalaikis kredito rizikos vertinimas (reitingas) numato palankesnio arba lygiaverčio rizikos koeficiento priskyrimą tai vertinamai institucijos pozicijai, kurios pradinis faktinis terminas neviršija trijų m</text:span><text:span text:style-name="T916">ėnesių (žr. Taisyklių 60 punktą), kaip numato bendrasis trumpalaikių pozicijų lengvatinis traktavimas (žr. Taisyklių 53 punktą), šį trumpalaikį kredito rizikos vertinimą (reitingą) atitinkantis rizikos koeficientas (žr. Taisyklių 60 punktą) priskiriamas ti</text:span><text:span text:style-name="T917">k šiai konkrečiai pozicijai. Kitoms šios institucijos trumpalaikėms pozicijoms taikomas bendrasis trumpalaikių pozicijų lengvatinis traktavimas, kaip nurodyta Taisyklių 53 punkte;</text:span></text:p>
      <text:p text:style-name="P918"><text:span text:style-name="T919">54.3</text:span><text:span text:style-name="T920">. jeigu bent viena pozicija turi pripažintos IKVI nustatytą trumpala</text:span><text:span text:style-name="T921">ikį kredito rizikos vertinimą (reitingą) ir jeigu šis trumpalaikis kredito rizikos vertinimas (reitingas) numato mažiau palankaus rizikos koeficiento priskyrimą vertinamai institucijos pozicijai (žr. Taisyklių 60 punktą), kaip numato bendrasis trumpalaikių</text:span><text:span text:style-name="T922"><text:s/>pozicijų lengvatinis traktavimas (žr. Taisyklių 53 punktą), Taisyklių 53 punkte nustatytas bendrasis trumpalaikių pozicijų lengvatinis traktavimas neturi būti taikomas, o vertinamai institucijos pozicijai ir visoms nereitinguotoms šios institucijos trumpa</text:span><text:span text:style-name="T923">laikėms pozicijoms turi būti priskiriamas rizikos koeficientas, atitinkantis šį trumpalaikį kredito rizikos vertinimą (reitingą), kaip nurodyta Taisyklių 60 punkte.</text:span></text:p>
      <text:p text:style-name="P924"><text:span text:style-name="T925">55</text:span><text:span text:style-name="T926">. Institucijų pozicijoms, susijusioms su investicijomis į institucijų nuosavybės ve</text:span><text:span text:style-name="T927">rtybinius popierius arba reguliuojamojo kapitalo priemones, priskiriamas<text:s/></text:span><text:span text:style-name="T928">100 proc.</text:span><text:span text:style-name="T929"><text:s/>rizikos koeficientas, išskyrus atvejus, kai pozicijos atimamos iš įmonės nuosavų lėšų.</text:span></text:p>
      <text:p text:style-name="P930"><text:span text:style-name="T931">56</text:span><text:span text:style-name="T932">. </text:span><text:span text:style-name="T933">Įmonių pozicijoms</text:span><text:span text:style-name="T934">, kurios turi pripažintos IKVI kredito rizikos vertinimą (rei</text:span><text:span text:style-name="T935">tingą), rizikos koeficientas priskiriamas pagal Taisyklių 5 lentelę.</text:span></text:p>
      <text:p text:style-name="P936"><text:span text:style-name="T937">5</text:span><text:span text:style-name="T938"><text:s/>lentelė</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KKŽ</text:p>
          </table:table-cell>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5</text:p>
          </table:table-cell>
          <table:table-cell table:style-name="TableCell960">
            <text:p text:style-name="P961">6</text:p>
          </table:table-cell>
        </table:table-row>
        <table:table-row table:style-name="TableRow962">
          <table:table-cell table:style-name="TableCell963">
            <text:p text:style-name="P964">Rizikos koeficientas, proc.</text:p>
          </table:table-cell>
          <table:table-cell table:style-name="TableCell965">
            <text:p text:style-name="P966">20</text:p>
          </table:table-cell>
          <table:table-cell table:style-name="TableCell967">
            <text:p text:style-name="P968">50</text:p>
          </table:table-cell>
          <table:table-cell table:style-name="TableCell969">
            <text:p text:style-name="P970">100</text:p>
          </table:table-cell>
          <table:table-cell table:style-name="TableCell971">
            <text:p text:style-name="P972">100</text:p>
          </table:table-cell>
          <table:table-cell table:style-name="TableCell973">
            <text:p text:style-name="P974">150</text:p>
          </table:table-cell>
          <table:table-cell table:style-name="TableCell975">
            <text:p text:style-name="P976">150</text:p>
          </table:table-cell>
        </table:table-row>
      </table:table>
      <text:p text:style-name="P977"/>
      <text:p text:style-name="P978"><text:span text:style-name="T979">57</text:span><text:span text:style-name="T980">. Įmonių pozicijoms, kurios neturi pripažintos IKVI kredito rizikos vertinimo (reitingo),<text:s/></text:span><text:span text:style-name="T981">priskiriamas didesnis iš šių dviejų koeficientų: 100 proc. rizikos koeficientas arba centrinės valdžios, kurios jurisdikcijai priklauso ši įmonė, pozicijoms taikomas rizikos koeficientas.</text:span></text:p>
      <text:p text:style-name="P982"><text:span text:style-name="T983">58</text:span><text:span text:style-name="T984">. </text:span><text:span text:style-name="T985">Mažmeninėms pozicijoms</text:span><text:span text:style-name="T986"><text:s/>priskiriamas 75 proc. rizikos koefici</text:span><text:span text:style-name="T987">entas.</text:span></text:p>
      <text:p text:style-name="P988"><text:span text:style-name="T989">59</text:span><text:span text:style-name="T990">. </text:span><text:span text:style-name="T991">Didelės rizikos kategorijoms priklausančių straipsnių pozicijoms</text:span><text:span text:style-name="T992"><text:s/>priskiriamas 150 proc. rizikos koeficientas.</text:span></text:p>
      <text:p text:style-name="P993"><text:span text:style-name="T994">60</text:span><text:span text:style-name="T995">. </text:span><text:span text:style-name="T996">Trumpalaikį kredito rizikos vertinimą turinčių institucijų ir įmonių pozicijoms</text:span><text:span text:style-name="T997">, kurioms taikomos Taisyklių 49, 50, 52, 53<text:s/></text:span><text:span text:style-name="T998">punktų nuostatos, ir įmonių pozicijoms, kurios turi pripažintos IKVI suteiktą trumpalaikį kredito rizikos vertinimą (reitingą), rizikos koeficientas priskiriamas pagal Taisyklių 6 lentelę.<text:s/></text:span></text:p>
      <text:p text:style-name="P999"><text:span text:style-name="T1000">6</text:span><text:span text:style-name="T1001"><text:s/>lentelė</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KKŽ</text:p>
          </table:table-cell>
          <table:table-cell table:style-name="TableCell1013">
            <text:p text:style-name="P1014">1</text:p>
          </table:table-cell>
          <table:table-cell table:style-name="TableCell1015">
            <text:p text:style-name="P1016">2</text:p>
          </table:table-cell>
          <table:table-cell table:style-name="TableCell1017">
            <text:p text:style-name="P1018">3</text:p>
          </table:table-cell>
          <table:table-cell table:style-name="TableCell1019">
            <text:p text:style-name="P1020">4</text:p>
          </table:table-cell>
          <table:table-cell table:style-name="TableCell1021">
            <text:p text:style-name="P1022">5</text:p>
          </table:table-cell>
          <table:table-cell table:style-name="TableCell1023">
            <text:p text:style-name="P1024">6</text:p>
          </table:table-cell>
        </table:table-row>
        <table:table-row table:style-name="TableRow1025">
          <table:table-cell table:style-name="TableCell1026">
            <text:p text:style-name="P1027">Rizikos koeficientas, proc.</text:p>
          </table:table-cell>
          <table:table-cell table:style-name="TableCell1028">
            <text:p text:style-name="P1029">20<text:s/></text:p>
          </table:table-cell>
          <table:table-cell table:style-name="TableCell1030">
            <text:p text:style-name="P1031">50<text:s/></text:p>
          </table:table-cell>
          <table:table-cell table:style-name="TableCell1032">
            <text:p text:style-name="P1033">100<text:s/></text:p>
          </table:table-cell>
          <table:table-cell table:style-name="TableCell1034">
            <text:p text:style-name="P1035">150<text:s/></text:p>
          </table:table-cell>
          <table:table-cell table:style-name="TableCell1036">
            <text:p text:style-name="P1037">150<text:s/></text:p>
          </table:table-cell>
          <table:table-cell table:style-name="TableCell1038">
            <text:p text:style-name="P1039">150</text:p>
          </table:table-cell>
        </table:table-row>
      </table:table>
      <text:p text:style-name="P1040"/>
      <text:p text:style-name="P1041"><text:span text:style-name="T1042">61</text:span><text:span text:style-name="T1043">. </text:span><text:span text:style-name="T1044">Kolektyvinio investavimo subjektų pozicijoms</text:span><text:span text:style-name="T1045"><text:s/>priskiriamas 100 proc. rizikos koeficientas, išskyrus atvejus, nurodytus Taisyklių 62–67 punktuose.</text:span></text:p>
      <text:p text:style-name="P1046"><text:span text:style-name="T1047">62</text:span><text:span text:style-name="T1048">. Kolektyvinio investavimo subjektų, kurie turi pripažintos IKVI suteiktą<text:s/></text:span><text:span text:style-name="T1049">kredito rizikos vertinimą (reitingą), pozicijoms rizikos koeficientas priskiriamas pagal Taisyklių</text:span><text:span text:style-name="T1050"><text:s/></text:span><text:span text:style-name="T1051">7 lentelę.</text:span></text:p>
      <text:p text:style-name="P1052"><text:span text:style-name="T1053">7</text:span><text:span text:style-name="T1054"><text:s/>lentelė</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KKŽ</text:p>
          </table:table-cell>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cell table:style-name="TableCell1074">
            <text:p text:style-name="P1075">5</text:p>
          </table:table-cell>
          <table:table-cell table:style-name="TableCell1076">
            <text:p text:style-name="P1077">6</text:p>
          </table:table-cell>
        </table:table-row>
        <table:table-row table:style-name="TableRow1078">
          <table:table-cell table:style-name="TableCell1079">
            <text:p text:style-name="P1080">Rizikos koeficientas, proc.</text:p>
          </table:table-cell>
          <table:table-cell table:style-name="TableCell1081">
            <text:p text:style-name="P1082">20<text:s/></text:p>
          </table:table-cell>
          <table:table-cell table:style-name="TableCell1083">
            <text:p text:style-name="P1084">50<text:s/></text:p>
          </table:table-cell>
          <table:table-cell table:style-name="TableCell1085">
            <text:p text:style-name="P1086">100<text:s/></text:p>
          </table:table-cell>
          <table:table-cell table:style-name="TableCell1087">
            <text:p text:style-name="P1088">100<text:s/></text:p>
          </table:table-cell>
          <table:table-cell table:style-name="TableCell1089">
            <text:p text:style-name="P1090">150<text:s/></text:p>
          </table:table-cell>
          <table:table-cell table:style-name="TableCell1091">
            <text:p text:style-name="P1092">150</text:p>
          </table:table-cell>
        </table:table-row>
      </table:table>
      <text:p text:style-name="P1093"/>
      <text:p text:style-name="P1094"><text:span text:style-name="T1095">63</text:span><text:span text:style-name="T1096">. Kolektyvinio investavimo subjektų pozicijai,<text:s/></text:span><text:span text:style-name="T1097">susijusiai su ypač didele rizika, turi būti taikomas 150 proc. rizikos koeficientas.</text:span></text:p>
      <text:p text:style-name="P1098"><text:span text:style-name="T1099">64</text:span><text:span text:style-name="T1100">. Įmonė kolektyvinio investavimo subjekto pozicijai gali nustatyti rizikos koeficientą, kaip nurodyta Taisyklių 65–67 punktuose, jeigu kolektyvinio investavimo subje</text:span><text:span text:style-name="T1101">kto valdymo principai ir veikla organizuojama pagal Lietuvos Respublikos kolektyvinio investavimo subjektų įstatymą ir kitus susijusius teisės aktus bei kitų Europos Sąjungos valstybių narių analogiškus teisės aktus.</text:span></text:p>
      <text:p text:style-name="P1102"><text:span text:style-name="T1103">65</text:span><text:span text:style-name="T1104">. Įmonė, turinti visą reikiamą in</text:span><text:span text:style-name="T1105">formaciją apie pagrindines kolektyvinio investavimo subjekto pozicijas, gali atsižvelgti į šias pagrindines pozicijas apskaičiuodama vidutinį pozicijos rizikos koeficientą.</text:span></text:p>
      <text:p text:style-name="P1106"><text:span text:style-name="T1107">66</text:span><text:span text:style-name="T1108">. Įmonė, neturinti informacijos apie pagrindines kolektyvinio investavimo sub</text:span><text:span text:style-name="T1109">jekto pozicijas, vidutinį rizikos koeficientą gali apskaičiuoti darydama prielaidą, kad kolektyvinio investavimo subjektas pirmiausia maksimaliai, kiek jam leidžiama pagal suteiktus įgaliojimus, investuoja į didžiausią kapitalo poreikį pritraukiančias pozi</text:span><text:span text:style-name="T1110">cijų grupes, o toliau investuoja mažėjančia tvarka, kol pasiekiama didžiausia</text:span><text:span text:style-name="T1111"><text:s/></text:span><text:span text:style-name="T1112">bendra investicijų riba.</text:span></text:p>
      <text:p text:style-name="P1113"><text:span text:style-name="T1114">67</text:span><text:span text:style-name="T1115">. Skaičiuodama rizikos koeficientą pagal Taisyklių 65 ir 66 punktus, įmonė gali remtis trečiosios šalies duomenimis, jeigu tinkamai užtikrinamas<text:s/></text:span><text:span text:style-name="T1116">apskaičiavimo ir ataskaitų teisingumas.</text:span></text:p>
      <text:p text:style-name="P1117"><text:span text:style-name="T1118">68</text:span><text:span text:style-name="T1119">.<text:s/></text:span><text:span text:style-name="T1120">Kitoms pozicijoms</text:span><text:span text:style-name="T1121">:</text:span></text:p>
      <text:p text:style-name="P1122"><text:span text:style-name="T1123">68.1</text:span><text:span text:style-name="T1124">. pozicijoms, susijusioms su išankstiniais mokėjimais ir sukauptomis pajamomis, kurių sandorio šalies įmonė negali nustatyti, priskiriamas<text:s/></text:span><text:span text:style-name="T1125">100 proc.</text:span><text:span text:style-name="T1126"><text:s/>rizikos koeficientas, išskyrus atv</text:span><text:span text:style-name="T1127">ejus, kai pozicijos atimamos iš įmonės nuosavų lėšų;</text:span></text:p>
      <text:p text:style-name="P1128"><text:span text:style-name="T1129">68.2</text:span><text:span text:style-name="T1130">. pozicijoms, susijusioms su pinigais inkasavimo procese, priskiriamas<text:s/></text:span><text:span text:style-name="T1131">20 proc.</text:span><text:span text:style-name="T1132"><text:s/>rizikos koeficientas. Pozicijoms, susijusioms su pinigais kasoje, priskiriamas<text:s/></text:span><text:span text:style-name="T1133">0 proc.</text:span><text:span text:style-name="T1134"><text:s/>rizikos koeficientas (pozici</text:span><text:span text:style-name="T1135">jos, susijusios su pinigais kredito įstaigose ar investicinėse įmonėse, priskiriamos institucijų pozicijoms);</text:span></text:p>
      <text:p text:style-name="P1136"><text:span text:style-name="T1137">68.3</text:span><text:span text:style-name="T1138">. pozicijoms, susijusioms su dalyvavimu kapitale ir kitu dalyvavimu, išskyrus tas pozicijas, kurios atimamos iš įmonės nuosavų lėšų, prisk</text:span><text:span text:style-name="T1139">iriamas mažiausiai<text:s/></text:span><text:span text:style-name="T1140">100 proc.</text:span><text:span text:style-name="T1141"><text:s/></text:span><text:span text:style-name="T1142">rizikos koeficientas;</text:span></text:p>
      <text:p text:style-name="P1143"><text:span text:style-name="T1144">68.4</text:span><text:span text:style-name="T1145">. kitoms, nenurodytoms Taisyklėse, pozicijoms priskiriamas<text:s/></text:span><text:span text:style-name="T1146">100 proc.</text:span><text:span text:style-name="T1147"><text:s/>rizikos koeficientas.</text:span></text:p>
      <text:p text:style-name="P1148"><text:span text:style-name="T1149">69</text:span><text:span text:style-name="T1150">. Įmonė, skaičiuodama kredito ir gautinų sumų sumažėjimo rizikos nuosavų lėšų poreikį, trečiųjų ša</text:span><text:span text:style-name="T1151">lių investicinių įmonių ir pripažintų tarpuskaitos namų bei biržų pozicijas vertina taip, kaip numatyta Taisyklių 55 ir 56 punktuose.<text:s/></text:span></text:p>
      <text:p text:style-name="P1152"><text:span text:style-name="T1153">70</text:span><text:span text:style-name="T1154">. </text:span><text:span text:style-name="T1155">Pagal riziką įvertintos įmonės nebalansinių straipsnių pozicijų vertės nustatomos</text:span><text:span text:style-name="T1156"><text:s/>dviem etapais.</text:span></text:p>
      <text:p text:style-name="P1157"><text:span text:style-name="T1158">71</text:span><text:span text:style-name="T1159">. Pirmiaus</text:span><text:span text:style-name="T1160">ia įmonės nebalansinių straipsnių pozicijos suskirstomos į Taisyklių 72–75 punktuose nurodytas grupes, kurių vertė padauginama iš šioms grupėms priskiriamų perskaičiavimo veiksnių, išreikštų procentais. Tada gautos sumos padauginamos iš procentais išreikšt</text:span><text:span text:style-name="T1161">ų rizikos koeficientų, taikomų kitai sutarties šaliai grupuojant turtą, kaip nurodyta Taisyklių 34 punkte.<text:s/></text:span></text:p>
      <text:p text:style-name="P1162"><text:span text:style-name="T1163">72</text:span><text:span text:style-name="T1164">. Įmonės didelės rizikos nebalansinių straipsnių pozicijos, kurioms priskiriamas 100 proc. perskaičiavimo veiksnys:</text:span></text:p>
      <text:p text:style-name="P1165"><text:span text:style-name="T1166">72.1</text:span><text:span text:style-name="T1167">. garantijos, turinč</text:span><text:span text:style-name="T1168">ios paskolų požymių;<text:s/></text:span></text:p>
      <text:p text:style-name="P1169"><text:span text:style-name="T1170">72.2</text:span><text:span text:style-name="T1171">. kredito išvestinės finansinės priemonės;</text:span></text:p>
      <text:p text:style-name="P1172"><text:span text:style-name="T1173">72.3</text:span><text:span text:style-name="T1174">. turtas, įsigytas pagal išankstinių pirkimo sandorių sutartis;<text:s/></text:span></text:p>
      <text:p text:style-name="P1175"><text:span text:style-name="T1176">72.4</text:span><text:span text:style-name="T1177">. išankstiniai sandoriai dėl indėlių;<text:s/></text:span></text:p>
      <text:p text:style-name="P1178"><text:span text:style-name="T1179">72.5</text:span><text:span text:style-name="T1180">. kitos nebalansinių straipsnių pozicijos, kurioms pris</text:span><text:span text:style-name="T1181">kiriama didelė rizika.</text:span></text:p>
      <text:p text:style-name="P1182"><text:span text:style-name="T1183">73</text:span><text:span text:style-name="T1184">. Įmonės vidutinės rizikos nebalansinių straipsnių pozicijos, kurioms priskiriamas 50 proc. perskaičiavimo veiksnys:</text:span></text:p>
      <text:p text:style-name="P1185"><text:span text:style-name="T1186">73.1</text:span><text:span text:style-name="T1187">. laidavimai ir nuostolių padengimo garantijos (įskaitant konkursų paraiškas, sutartinių<text:s/></text:span><text:span text:style-name="T1188">įsipareigojimų vykdymą, garantinius raštus dėl muitų ir mokesčių mokėjimo) ir garantijos, neturinčios paskolų požymių;</text:span></text:p>
      <text:p text:style-name="P1189"><text:span text:style-name="T1190">73.2</text:span><text:span text:style-name="T1191">. nepanaudotos kredito galimybės (susitarimai dėl paskolų, vertybinių popierių pirkimo, garantijų suteikimo ar akceptavimo priemo</text:span><text:span text:style-name="T1192">nių), kurių pradinis terminas yra ilgesnis kaip vieni metai;</text:span></text:p>
      <text:p text:style-name="P1193"><text:span text:style-name="T1194">73.3</text:span><text:span text:style-name="T1195">. kitos vidutinės rizikos nebalansinių straipsnių pozicijos.</text:span></text:p>
      <text:p text:style-name="P1196"><text:span text:style-name="T1197">74</text:span><text:span text:style-name="T1198">. Įmonės vidutinės arba mažos rizikos nebalansinių straipsnių pozicijos, kurioms priskiriamas 20 proc. perskaičiavimo<text:s/></text:span><text:span text:style-name="T1199">veiksnys:</text:span></text:p>
      <text:p text:style-name="P1200"><text:span text:style-name="T1201">74.1</text:span><text:span text:style-name="T1202">. nepanaudoti kreditavimo įsipareigojimai (susitarimai dėl paskolų, vertybinių popierių pirkimo, garantijų suteikimo ar akceptavimo priemonių), kurių pradinis terminas – vieni metai arba mažiau, kurių negalima bet kada, be išankstinio prane</text:span><text:span text:style-name="T1203">šimo, besąlygiškai atšaukti arba kurių negalima automatiškai atšaukti pablogėjus paskolos gavėjo kreditingumui;</text:span></text:p>
      <text:p text:style-name="P1204"><text:span text:style-name="T1205">74.2</text:span><text:span text:style-name="T1206">. kitos<text:s/></text:span><text:span text:style-name="T1207">vidutinės arba mažos rizikos nebalansinių straipsnių<text:s/></text:span><text:span text:style-name="T1208">pozicijos.</text:span></text:p>
      <text:p text:style-name="P1209"><text:span text:style-name="T1210">75</text:span><text:span text:style-name="T1211">. Įmonės mažos rizikos nebalansinių straipsnių pozicijos</text:span><text:span text:style-name="T1212">, kurioms priskiriamas 0 proc. perskaičiavimo veiksnys:</text:span></text:p>
      <text:p text:style-name="P1213"><text:span text:style-name="T1214">75.1</text:span><text:span text:style-name="T1215">. nepanaudoti kreditavimo įsipareigojimai (susitarimai dėl paskolų, vertybinių popierių pirkimo, garantijų suteikimo ar akceptavimo priemonių), kurių pradinis terminas – vieni metai arba mažiau,</text:span><text:span text:style-name="T1216"><text:s/>kuriuos galima bet kada, be išankstinio pranešimo, besąlygiškai atšaukti arba kurių negalima automatiškai atšaukti pablogėjus paskolos gavėjo kreditingumui;</text:span></text:p>
      <text:p text:style-name="P1217"><text:span text:style-name="T1218">75.2</text:span><text:span text:style-name="T1219">. kitos mažos rizikos nebalansinių straipsnių pozicijos.</text:span></text:p>
      <text:p text:style-name="P1220"/>
      <text:p text:style-name="P1221"><text:span text:style-name="T1222">V</text:span><text:span text:style-name="T1223"><text:s/>SKYRIUS</text:span></text:p>
      <text:p text:style-name="P1224"><text:span text:style-name="T1225">ATSISKAITYMŲ<text:s/></text:span><text:span text:style-name="T1226">RIZIKOS NUOSAVŲ LĖŠŲ POREIKIO SKAIČIAVIMAS</text:span></text:p>
      <text:p text:style-name="P1227"/>
      <text:p text:style-name="P1228"><text:span text:style-name="T1229">PIRMASIS</text:span><text:span text:style-name="T1230"><text:s/>SKIRSNIS</text:span></text:p>
      <text:p text:style-name="P1231"><text:span text:style-name="T1232">ATSISKAITYMŲ RIZIKA</text:span></text:p>
      <text:p text:style-name="P1233"/>
      <text:p text:style-name="P1234"><text:span text:style-name="T1235">76</text:span><text:span text:style-name="T1236">. Ne nuosavybės vertybinių popierių, nuosavybės vertybinių popierių, užsienio valiutos ir biržos prekių sandoriams, už kuriuos neatsiskaitoma po sutartyje numatyto</text:span><text:span text:style-name="T1237">s atsiskaitymo dienos, įmonė privalo apskaičiuoti sutartos atsiskaitymo už atitinkamas ne nuosavybės vertybinius popierius, nuosavybės vertybinius popierius, užsienio valiutą ar biržos prekes kainos ir jų rinkos vertės skirtumą, kuris parodo galimą įmonės<text:s/></text:span><text:span text:style-name="T1238">nuostolį, jei įmonė negautų atitinkamos sumos.</text:span></text:p>
      <text:p text:style-name="P1239"><text:span text:style-name="T1240">77</text:span><text:span text:style-name="T1241">. Atsiskaitymų rizikos nuosavų lėšų poreikis apskaičiuojamas įsipareigojimo sumos ir atitinkamos finansinės priemonės rinkos vertės skirtumą, t. y. galimą nuostolį, padauginus iš Taisyklių 8 lentelėje pa</text:span><text:span text:style-name="T1242">teikto atitinkamo koeficiento.<text:s/></text:span></text:p>
      <text:p text:style-name="P1243"><text:span text:style-name="T1244">8</text:span><text:span text:style-name="T1245"><text:s/>lentelė</text:span></text:p>
      <table:table table:style-name="Table1246">
        <table:table-columns>
          <table:table-column table:style-name="TableColumn1247"/>
          <table:table-column table:style-name="TableColumn1248"/>
        </table:table-columns>
        <table:table-row table:style-name="TableRow1249">
          <table:table-cell table:style-name="TableCell1250">
            <text:p text:style-name="P1251">Darbo dienų skaičius po sutartyje numatytos atsiskaitymo dienos</text:p>
          </table:table-cell>
          <table:table-cell table:style-name="TableCell1252">
            <text:p text:style-name="P1253">Koeficientas, proc.</text:p>
          </table:table-cell>
        </table:table-row>
        <table:table-row table:style-name="TableRow1254">
          <table:table-cell table:style-name="TableCell1255">
            <text:p text:style-name="P1256">iki 4</text:p>
          </table:table-cell>
          <table:table-cell table:style-name="TableCell1257">
            <text:p text:style-name="P1258">0</text:p>
          </table:table-cell>
        </table:table-row>
        <table:table-row table:style-name="TableRow1259">
          <table:table-cell table:style-name="TableCell1260">
            <text:p text:style-name="P1261">5–15</text:p>
          </table:table-cell>
          <table:table-cell table:style-name="TableCell1262">
            <text:p text:style-name="P1263">8</text:p>
          </table:table-cell>
        </table:table-row>
        <table:table-row table:style-name="TableRow1264">
          <table:table-cell table:style-name="TableCell1265">
            <text:p text:style-name="P1266">16–30</text:p>
          </table:table-cell>
          <table:table-cell table:style-name="TableCell1267">
            <text:p text:style-name="P1268">50</text:p>
          </table:table-cell>
        </table:table-row>
        <table:table-row table:style-name="TableRow1269">
          <table:table-cell table:style-name="TableCell1270">
            <text:p text:style-name="P1271">31–45</text:p>
          </table:table-cell>
          <table:table-cell table:style-name="TableCell1272">
            <text:p text:style-name="P1273">75</text:p>
          </table:table-cell>
        </table:table-row>
        <table:table-row table:style-name="TableRow1274">
          <table:table-cell table:style-name="TableCell1275">
            <text:p text:style-name="P1276">46 ir daugiau</text:p>
          </table:table-cell>
          <table:table-cell table:style-name="TableCell1277">
            <text:p text:style-name="P1278">100</text:p>
          </table:table-cell>
        </table:table-row>
      </table:table>
      <text:p text:style-name="P1279"/>
      <text:p text:style-name="P1280"><text:span text:style-name="T1281">ANTRASIS</text:span><text:span text:style-name="T1282"><text:s/>SKIRSNIS</text:span></text:p>
      <text:p text:style-name="P1283"><text:span text:style-name="T1284">PRISTATYMAI BE ATSISKAITYMO (NEBAIGTI<text:s/></text:span><text:span text:style-name="T1285">SANDORIAI)</text:span></text:p>
      <text:p text:style-name="P1286"/>
      <text:p text:style-name="P1287"><text:span text:style-name="T1288">78</text:span><text:span text:style-name="T1289">. Jeigu įmonė sumokėjo už finansines priemones, užsienio valiutą arba biržos prekes, bet jos dar negautos, arba pristatė finansines priemones, užsienio valiutą arba biržos prekes anksčiau, negu gautas užmokestis už juos, arba sudarė<text:s/></text:span><text:span text:style-name="T1290">tarptautinius sandorius ir po numatyto atsiskaitymo arba pristatymo termino praėjo viena arba daugiau dienų, įmonė privalo apskaičiuoti rizikos nuosavų lėšų poreikį.</text:span></text:p>
      <text:p text:style-name="P1291"><text:span text:style-name="T1292">9</text:span><text:span text:style-name="T1293"><text:s/>lentelė</text:span></text:p>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Sandorių rūšis</text:p>
          </table:table-cell>
          <table:table-cell table:style-name="TableCell1302">
            <text:p text:style-name="P1303">Iki pirmo sutartinio mokėjimo arba pristatymo įsipareigojimo termino</text:p>
          </table:table-cell>
          <table:table-cell table:style-name="TableCell1304">
            <text:p text:style-name="P1305">Nuo pirmo sutartinio mokėjimo arba pristatymo įsipareigojimo iki keturių dienų po antro sutartinio mokėjimo arba pristatymo įsipareigojimo termino</text:p>
          </table:table-cell>
          <table:table-cell table:style-name="TableCell1306">
            <text:p text:style-name="P1307">5 darbo dienos nuo antro sutartinio mokėjimo arba pristatymo įsipareigojimo iki sandorio įvykdymo termino</text:p>
          </table:table-cell>
        </table:table-row>
        <table:table-row table:style-name="TableRow1308">
          <table:table-cell table:style-name="TableCell1309">
            <text:p text:style-name="P1310"/>
            <text:p text:style-name="P1311">Nebaigti sandoriai</text:p>
          </table:table-cell>
          <table:table-cell table:style-name="TableCell1312">
            <text:p text:style-name="P1313"/>
            <text:p text:style-name="P1314">Be kapitalo mokesčio</text:p>
          </table:table-cell>
          <table:table-cell table:style-name="TableCell1315">
            <text:p text:style-name="P1316"/>
            <text:p text:style-name="P1317">Vertinama kaip pozicija</text:p>
          </table:table-cell>
          <table:table-cell table:style-name="TableCell1318">
            <text:p text:style-name="P1319"/>
            <text:p text:style-name="P1320">Perkelta vertė ir esama pozityvi sandorio šalių rizika atimama iš kapitalo</text:p>
          </table:table-cell>
        </table:table-row>
      </table:table>
      <text:p text:style-name="P1321"/>
      <text:p text:style-name="P1322"><text:span text:style-name="T1323">79</text:span><text:span text:style-name="T1324">. Jei dėl nebaigtų sandorių susidaro įmonės teigiama pozicija, visoms šioms pozicijoms įmonė turi<text:s/></text:span><text:span text:style-name="T1325">taikyti 100 proc. rizikos koeficientą.</text:span></text:p>
      <text:p text:style-name="P1326"/>
      <text:p text:style-name="P1327"><text:span text:style-name="T1328">VI</text:span><text:span text:style-name="T1329"><text:s/>SKYRIUS</text:span></text:p>
      <text:p text:style-name="P1330"><text:span text:style-name="T1331">RINKOS RIZIKOS NUOSAVŲ LĖŠŲ POREIKIO SKAIČIAVIMAS</text:span></text:p>
      <text:p text:style-name="P1332"/>
      <text:p text:style-name="P1333"><text:span text:style-name="T1334">PIRMASIS</text:span><text:span text:style-name="T1335"><text:s/>SKIRSNIS</text:span></text:p>
      <text:p text:style-name="P1336"><text:span text:style-name="T1337">IŠVESTINIŲ FINANSINIŲ PRIEMONIŲ VERTINIMAS</text:span></text:p>
      <text:p text:style-name="P1338"/>
      <text:p text:style-name="P1339"><text:span text:style-name="T1340">80</text:span><text:span text:style-name="T1341">. Išvestinių finansinių priemonių pozicijos turi būti išskaidytos į dvi<text:s/></text:span><text:span text:style-name="T1342">atskiras pozicijas:</text:span></text:p>
      <text:p text:style-name="P1343"><text:span text:style-name="T1344">80.1</text:span><text:span text:style-name="T1345">. pozicija, rodanti sandorio termino pabaigą;</text:span></text:p>
      <text:p text:style-name="P1346"><text:span text:style-name="T1347">80.2</text:span><text:span text:style-name="T1348">. pagrindinė pozicija arba lygiavertė pozicija. Kai finansinė priemonė neturi pagrindinės pozicijos (pvz., palūkanų normos apsikeitimo sandoris), išskiriama tariamoji pozicija,</text:span><text:span text:style-name="T1349"><text:s/>rodanti šios finansinės priemonės emitento valstybės vyriausybės obligacijos poziciją, kurios terminas lygus sandorio terminui.</text:span></text:p>
      <text:p text:style-name="P1350"><text:span text:style-name="T1351">81</text:span><text:span text:style-name="T1352">. </text:span><text:span text:style-name="T1353">Išankstiniai valiutų keitimo sandoriai<text:s/></text:span><text:span text:style-name="T1354">skaidomi į dvi atskiras pozicijas: pirkimo valiutos ir pardavimo valiutos pozi</text:span><text:span text:style-name="T1355">cijas. Kiekvienos iš šių sudedamųjų dalių tariamoji pozicija vertinama kaip nulinės atkarpos vyriausybės obligacija atitinkama valiuta.</text:span></text:p>
      <text:p text:style-name="P1356"><text:span text:style-name="T1357">82</text:span><text:span text:style-name="T1358">. </text:span><text:span text:style-name="T1359">Susitarimai dėl išankstinio palūkanų normos sandorio</text:span><text:span text:style-name="T1360"><text:s/>ir kitos finansinės priemonės, kurių pagrindinės priemonės<text:s/></text:span><text:span text:style-name="T1361">yra pinigų rinkos finansinės priemonės, skaidomi į dvi dalis:</text:span></text:p>
      <text:p text:style-name="P1362"><text:span text:style-name="T1363">82.1</text:span><text:span text:style-name="T1364">. pirma dalis rodo laiką iki išankstinio sandorio sutarties galiojimo pabaigos arba iki susitarimo dėl išankstinio palūkanų normos sandorio nustatymo datos;</text:span></text:p>
      <text:p text:style-name="P1365"><text:span text:style-name="T1366">82.2</text:span><text:span text:style-name="T1367">. antra dalis rodo laik</text:span><text:span text:style-name="T1368">ą iki pagrindinės priemonės galiojimo pabaigos.</text:span></text:p>
      <text:p text:style-name="P1369"><text:span text:style-name="T1370">83</text:span><text:span text:style-name="T1371">. Kiekviena sudedamosios dalies tariamoji pozicija vertinama kaip nulinės atkarpos emitento valstybės vyriausybės obligacija.</text:span></text:p>
      <text:p text:style-name="P1372"><text:span text:style-name="T1373">84</text:span><text:span text:style-name="T1374">. Susitarimų dėl išankstinio palūkanų normos sandorio dydis yra lygu</text:span><text:span text:style-name="T1375">s pagrindinės priemonės tariamajai vertei.</text:span></text:p>
      <text:p text:style-name="P1376"><text:span text:style-name="T1377">85</text:span><text:span text:style-name="T1378">. </text:span><text:span text:style-name="T1379">Ne nuosavybės vertybinių popierių ateities sandoriai</text:span><text:span text:style-name="T1380"><text:s/>ir<text:s/></text:span><text:span text:style-name="T1381">išankstiniai palūkanų normos sandoriai</text:span><text:span text:style-name="T1382"><text:s/>skaidomi į šias dalis:<text:s/></text:span></text:p>
      <text:p text:style-name="P1383"><text:span text:style-name="T1384">85.1</text:span><text:span text:style-name="T1385">. pirma dalis – nulinės atkarpos emitento valstybės vyriausybės obligacija, kuri</text:span><text:span text:style-name="T1386">os terminas yra laikotarpis iki išankstinio sandorio arba ateities sandorio galiojimo pabaigos. Jos dydis – tai išpirkimo dieną gautinų pinigų srautų tariamoji vertė;</text:span></text:p>
      <text:p text:style-name="P1387"><text:span text:style-name="T1388">85.2</text:span><text:span text:style-name="T1389">. antra dalis rodo pagrindinę finansinę priemonę, kurios terminas yra lygus fiksu</text:span><text:span text:style-name="T1390">otosios palūkanų normos pagrindinės finansinės priemonės terminui arba laikui iki kito galimo perkainojimo dienos, kai palūkanų norma yra kintama. Šios dalies vertė apskaičiuojama pagrindinės finansinės priemonės vertę dauginant iš ateities arba išankstini</text:span><text:span text:style-name="T1391">o pirkimo sandorio kainos.</text:span></text:p>
      <text:p text:style-name="P1392"><text:span text:style-name="T1393">86</text:span><text:span text:style-name="T1394">. </text:span><text:span text:style-name="T1395">Apsikeitimo sandoriai skaidomi</text:span><text:span text:style-name="T1396"><text:s/>į šias sudedamąsias dalis:</text:span></text:p>
      <text:p text:style-name="P1397"><text:span text:style-name="T1398">86.1</text:span><text:span text:style-name="T1399">. valiutų apsikeitimo sandoris suprantamas kaip atskira kiekviena valiuta pozicija;</text:span></text:p>
      <text:p text:style-name="P1400"><text:span text:style-name="T1401">86.2</text:span><text:span text:style-name="T1402">. palūkanų normos apsikeitimo sandoriai skaidomi į dvi dalis,<text:s/></text:span><text:span text:style-name="T1403">kurių kiekviena priskiriama prie atitinkamo termino grupės ir yra lygi laikui iki kito galimo perkainojimo dienos.</text:span></text:p>
      <text:p text:style-name="P1404"><text:span text:style-name="T1405">87</text:span><text:span text:style-name="T1406">. </text:span><text:span text:style-name="T1407">Pasirinkimo sandoriai</text:span><text:span text:style-name="T1408"><text:s/>traktuojami kaip pozicijos, lygios pagrindinės pasirinkimo sandorio finansinės priemonės vertei, padaugintai<text:s/></text:span><text:span text:style-name="T1409">iš šio pasirinkimo sandorio delta koeficiento. Apskaičiuotos pozicijos gali būti tarpusavyje įskaitomos su visomis identiškų pagrindinių finansinių priemonių arba pagrindinių išvestinių finansinių priemonių priešingomis pozicijomis. Gali būti naudojamas at</text:span><text:span text:style-name="T1410">itinkamos biržos taikomas delta koeficientas arba, kai delta koeficientas nenustatytas arba tai ne biržos sandoriai, naudojamas pačios įmonės apskaičiuotas delta koeficientas.</text:span></text:p>
      <text:p text:style-name="P1411"><text:span text:style-name="T1412">88</text:span><text:span text:style-name="T1413">. Delta koeficientas rodo pasirinkimo sandorio premijos pokyčio ir pagrind</text:span><text:span text:style-name="T1414">inės finansinės priemonės kainos pokyčio santykį.</text:span></text:p>
      <text:p text:style-name="P1415">Delta koeficientas skaičiuojamas pagal formules:</text:p>
      <text:p text:style-name="P1416">Delta = N (D1),</text:p>
      <text:p text:style-name="P1417"/>
      <text:p text:style-name="P1418">ln (P/S) + (r + v2/2) t</text:p>
      <text:p text:style-name="P1419">D1 = ––––––––––––––––––,</text:p>
      <text:p text:style-name="P1420"><text:span text:style-name="T1421">v</text:span><text:span text:style-name="T1422">Ö</text:span><text:span text:style-name="T1423">t</text:span></text:p>
      <text:p text:style-name="P1424">kuriose:</text:p>
      <text:p text:style-name="P1425">N ( ) – standartinio normaliojo dydžio pasiskirstymo funkcija;</text:p>
      <text:p text:style-name="P1426">(D1) – standartinio normaliojo dydžio pasiskirstymo funkcijos argumentas;</text:p>
      <text:p text:style-name="P1427">ln ( ) – natūrinis logaritmas;</text:p>
      <text:p text:style-name="P1428">P – pagrindinės finansinės priemonės rinkos kaina;</text:p>
      <text:p text:style-name="P1429">S – pasirinkimo sandorio atlikimo (vykdymo) kaina;</text:p>
      <text:p text:style-name="P1430">r – nulinės rizikos dabartinė metų palūkanų norma;</text:p>
      <text:p text:style-name="P1431">v – pagrindinės finansinės priemonės kainos svyravimo matas, paprastai parodomas standartiniu nuokrypiu;</text:p>
      <text:p text:style-name="P1432"><text:span text:style-name="T1433">t – laikas iki sandorio termino pabaigos, parodytas metais.</text:span></text:p>
      <text:p text:style-name="P1434"><text:span text:style-name="T1435">89</text:span><text:span text:style-name="T1436">. Tariamoji pagrindinės finansinės priemonės pozicija lygi delta koeficiento ir pag</text:span><text:span text:style-name="T1437">rindinės finansinės priemonės rinkos kainos sandaugai.</text:span></text:p>
      <text:p text:style-name="P1438"><text:span text:style-name="T1439">90</text:span><text:span text:style-name="T1440">. Kiekviena tariamoji pozicija toliau naudojama užsienio valiutos kurso, biržos prekių kainos rizikos nuosavų lėšų poreikio skaičiavimams taip pat kaip ir bet kuri kita pozicija.</text:span></text:p>
      <text:p text:style-name="P1441"><text:span text:style-name="T1442">91</text:span><text:span text:style-name="T1443">. Įmonė ga</text:span><text:span text:style-name="T1444">li sumuoti (tarpusavyje įskaityti) išvestinių finansinių priemonių pozicijas tik tada, kai jos atitinka šias sąlygas:<text:s/></text:span></text:p>
      <text:p text:style-name="P1445"><text:span text:style-name="T1446">91.1</text:span><text:span text:style-name="T1447">. pozicijų vertės yra vienodos ir išreikštos ta pačia valiuta;</text:span></text:p>
      <text:p text:style-name="P1448"><text:span text:style-name="T1449">91.2</text:span><text:span text:style-name="T1450">. pagrindinė norma (kintamųjų palūkanų normos pozicijoms) ar</text:span><text:span text:style-name="T1451">ba atkarpos (fiksuotosios palūkanų normos pozicijoms) palūkanų norma atitinka viena kitą;</text:span></text:p>
      <text:p text:style-name="P1452"><text:span text:style-name="T1453">91.3</text:span><text:span text:style-name="T1454">. kita palūkanų normos nustatymo data arba, jei tai fiksuotų atkarpų pozicijos, – laikotarpis, liekantis iki termino pabaigos, atitinka vieną iš nurodytų sąly</text:span><text:span text:style-name="T1455">gų:</text:span></text:p>
      <text:p text:style-name="P1456"><text:span text:style-name="T1457">91.3.1</text:span><text:span text:style-name="T1458">. trumpesnis kaip vienas mėnuo – leistinas neatitikimas viena diena;</text:span></text:p>
      <text:p text:style-name="P1459"><text:span text:style-name="T1460">91.3.2</text:span><text:span text:style-name="T1461">. nuo vieno mėnesio iki vienų metų – leistinas neatitikimas 7 dienos;</text:span></text:p>
      <text:p text:style-name="P1462"><text:span text:style-name="T1463">91.3.3</text:span><text:span text:style-name="T1464">. ilgesnis kaip vieni metai – leistinas neatitikimas 30 dienų.</text:span></text:p>
      <text:p text:style-name="P1465"/>
      <text:p text:style-name="P1466"><text:span text:style-name="T1467">ANTRASIS</text:span><text:span text:style-name="T1468"><text:s/>SKIRSNIS</text:span></text:p>
      <text:p text:style-name="P1469"><text:span text:style-name="T1470">UŽSIENIO VALIUTOS KURSO RIZIKA</text:span></text:p>
      <text:p text:style-name="P1471"/>
      <text:p text:style-name="P1472"><text:span text:style-name="T1473">92</text:span><text:span text:style-name="T1474">. Įmonės privalo kontroliuoti savo turimų pozicijų, turto ar įsipareigojimų, įvertintų užsienio valiuta, vertės pokyčius. Užsienio valiutos kurso rizikos nuosavų lėšų poreikis skaičiuojamas tiek tada, kai<text:s/></text:span><text:span text:style-name="T1475">užsienio valiutų kursai kinta įmonei palankia linkme, tiek tada, kai kitimas nepalankus.</text:span></text:p>
      <text:p text:style-name="P1476"><text:span text:style-name="T1477">93</text:span><text:span text:style-name="T1478">. Jeigu įmonės bendros atvirosios užsienio valiutų pozicijos ir bendros atvirosios aukso pozicijos suma viršija 2 proc. įmonės nuosavų lėšų, užsienio valiutos ku</text:span><text:span text:style-name="T1479">rso rizikos nuosavų lėšų poreikis apskaičiuojamas bendros atvirosios užsienio valiutos pozicijos ir aukso pozicijos sumą dauginant iš 8 proc. nuosavų lėšų poreikio koeficiento.</text:span></text:p>
      <text:p text:style-name="P1480"><text:span text:style-name="T1481">94</text:span><text:span text:style-name="T1482">. Pirmiausia apskaičiuojama kiekvienos valiutos (įskaitant ir valiutą, ku</text:span><text:span text:style-name="T1483">ria sudaromos ataskaitos) ir aukso atviroji pozicija. Jei turto straipsniai konkrečia valiuta didesni už įsipareigojimus, laikoma, kad įmonė turi grynąją ilgąją poziciją šia valiuta, jei įsipareigojimai didesni už turtą, – grynąją trumpąją poziciją šia val</text:span><text:span text:style-name="T1484">iuta. Analogiškai apskaičiuojama grynoji aukso pozicija. Valiutos ir aukso grynąją atvirąją poziciją sudaro suma, kurią sudaro toliau išvardyti elementai (teigiami arba neigiami):</text:span></text:p>
      <text:p text:style-name="P1485"><text:span text:style-name="T1486">94.1</text:span><text:span text:style-name="T1487">. grynoji valiutos neatidėliotino keitimo sandorių pozicija. Tai visų<text:s/></text:span><text:span text:style-name="T1488">turto straipsnių ir visų įsipareigojimų straipsnių, įskaitant ir atitinkama valiuta sukauptas palūkanas, skirtumas, arba, jei tai auksas, – grynoji aukso neatidėliotino keitimo sandorių pozicija;</text:span></text:p>
      <text:p text:style-name="P1489"><text:span text:style-name="T1490">94.2</text:span><text:span text:style-name="T1491">. grynoji išankstinių sandorių pozicija. Tai skirtum</text:span><text:span text:style-name="T1492">as tarp visų gautinų sumų ir visų sumų, kurios turi būti sumokėtos pagal išankstinius valiutų keitimo sandorius, įskaitant valiutos ir aukso ateities sandorius bei valiutos apsikeitimo sandorių pagrindinę sumą, neįtrauktą į neatidėliotino keitimo sandorių<text:s/></text:span><text:span text:style-name="T1493">poziciją;</text:span></text:p>
      <text:p text:style-name="P1494"><text:span text:style-name="T1495">94.3</text:span><text:span text:style-name="T1496">. neatšaukiamos garantijos ir panašios finansinės priemonės, kurios bus įvykdytos;</text:span></text:p>
      <text:p text:style-name="P1497"><text:span text:style-name="T1498">94.4</text:span><text:span text:style-name="T1499">. grynosios būsimosios pajamos (išlaidos), kurios dar nesukauptos, tačiau jau visiškai apdraustos;</text:span></text:p>
      <text:p text:style-name="P1500"><text:span text:style-name="T1501">94.5</text:span><text:span text:style-name="T1502">. užsienio valiutos ir aukso pasirinkimo</text:span><text:span text:style-name="T1503"><text:s/>sandorių pozicijos, įvertintos pagal delta koeficiento metodą;</text:span></text:p>
      <text:p text:style-name="P1504"><text:span text:style-name="T1505">94.6</text:span><text:span text:style-name="T1506">. kitų išvestinių finansinių priemonių pozicijos.</text:span></text:p>
      <text:p text:style-name="P1507"><text:span text:style-name="T1508">95</text:span><text:span text:style-name="T1509">. Pozicijų, kurias įmonė sąmoningai prisiėmė, kad apsidraustų nuo neigiamo valiutos kurso poveikio jos nuosavų lėšų dydžiui, g</text:span><text:span text:style-name="T1510">alima neįtraukti skaičiuojant atvirąją valiutos poziciją. Šios pozicijos turėtų būti neprekybinio pobūdžio. Tik gavusi Lietuvos banko leidimą įmonė gali šių pozicijų neįtraukti skaičiuodama atvirąją valiutos poziciją arba kaip nors su tuo susijusias sąlyga</text:span><text:span text:style-name="T1511">s pakeisti.<text:s/></text:span></text:p>
      <text:p text:style-name="P1512"><text:span text:style-name="T1513">96</text:span><text:span text:style-name="T1514">. Skaičiuodama užsienio valiutos atvirąsias pozicijas, įmonė turi atsižvelgti į faktines kolektyvinio investavimo subjektų užsienio valiutų pozicijas. Įmonė gali remtis trečiųjų šalių skelbiamais duomenimis apie kolektyvinio investavimo<text:s/></text:span><text:span text:style-name="T1515">subjektų užsienio valiutų pozicijas, kai tinkamai užtikrinamas skelbiamų duomenų tikslumas. Jeigu įmonė neturi duomenų apie kolektyvinio investavimo subjektų užsienio valiutų pozicijas, skaičiuodama nuosavų lėšų poreikį įmonė turi atsižvelgti į didžiausią<text:s/></text:span><text:span text:style-name="T1516">netiesioginę riziką, su kuria gali susidurti dėl kolektyvinio investavimo subjekto investicijų į užsienio valiutą. Tai daroma proporcingai didinant kolektyvinio investavimo subjektų užsienio valiutų poziciją iki didžiausios pagrindinių investicinių vienetų</text:span><text:span text:style-name="T1517"><text:s/>pozicijos, kurią leidžia investicinis įgaliojimas. Tariamoji kolektyvinio investavimo subjektų užsienio valiutos pozicija vertinama kaip atskira valiuta pagal investicijoms į auksą taikomą tvarką, atsižvelgiant į tai, kad tada, kai investicijų kryptis yra</text:span><text:span text:style-name="T1518"><text:s/>žinoma, ilgoji atviroji pozicija gali būti pridėta prie ilgosios atvirosios užsienio valiutos pozicijos, o trumpoji atviroji pozicija gali būti pridėta prie trumposios atvirosios užsienio valiutos pozicijos. Tokių pozicijų tarpusavyje įskaityti prieš atli</text:span><text:span text:style-name="T1519">ekant skaičiavimą neleidžiama.</text:span></text:p>
      <text:p text:style-name="P1520"><text:span text:style-name="T1521">97</text:span><text:span text:style-name="T1522">. Įmonės, skaičiuodamos kiekvienos valiutos ir aukso grynąją atvirąją poziciją, gali remtis esama valiutos ar aukso verte (būsimus pinigų srautus įvertinant dabartine kaina). Kiekvienos užsienio valiutos ir aukso grynos</text:span><text:span text:style-name="T1523">ios trumposios ar grynosios ilgosios pozicijos į eurus konvertuojamos pagal ataskaitinę dieną apskaitoje taikomą euro ir užsienio valiutos santykį, nustatytą vadovaujantis Lietuvos Respublikos buhalterinės apskaitos įstatymu. Esamosios vertės apskaičiavimo</text:span><text:span text:style-name="T1524"><text:s/>procedūros turi būti aiškiai apibrėžtos įmonės veiklos politikoje.</text:span></text:p>
      <text:p text:style-name="P1525"><text:span text:style-name="T1526">98</text:span><text:span text:style-name="T1527">. Įmonės turimos užsienio valiutų (išskyrus valiutą, kuria sudaromos ataskaitos) grynosios trumposios ir grynosios ilgosios atvirosios pozicijos susumuojamos atskirai. Jeigu gautos s</text:span><text:span text:style-name="T1528">umos nelygios, įmonės bendra atvirąja užsienio valiutos pozicija laikoma didesnė pozicija iš šių dviejų gautų sumų.</text:span></text:p>
      <text:p text:style-name="P1529"><text:span text:style-name="T1530">99</text:span><text:span text:style-name="T1531">. Sudėtinių valiutų grynosios pozicijos gali būti suskirstytos į jas sudarančias valiutas pagal dalis, kurios joms tenka sudėtinėje va</text:span><text:span text:style-name="T1532">liutoje.</text:span></text:p>
      <text:p text:style-name="Normal"/>
      <text:p text:style-name="P1533"><text:span text:style-name="T1534">TREČIASIS</text:span><text:span text:style-name="T1535"><text:s/>SKIRSNIS</text:span></text:p>
      <text:p text:style-name="P1536"><text:span text:style-name="T1537">BIRŽOS PREKIŲ KAINOS RIZIKA</text:span></text:p>
      <text:p text:style-name="P1538"/>
      <text:p text:style-name="P1539"><text:span text:style-name="T1540">100</text:span><text:span text:style-name="T1541">. Biržos prekių kainos rizikos nuosavų lėšų poreikis turi būti skaičiuojamas atskirai kiekvienai biržos prekių arba biržos prekių išvestinių vertybinių popierių pozicijai, išreikštai<text:s/></text:span><text:span text:style-name="T1542">standartiniu matavimo vienetu (bareliais, kilogramais ar kt.). Kiekvienos biržos prekės pozicijos vertinamos rinkos verte, išreikšta eurais pagal ataskaitinę dieną apskaitoje taikomą euro ir užsienio valiutos santykį, nustatytą vadovaujantis Lietuvos Respu</text:span><text:span text:style-name="T1543">blikos buhalterinės apskaitos įstatymu.</text:span></text:p>
      <text:p text:style-name="P1544"><text:span text:style-name="T1545">101</text:span><text:span text:style-name="T1546">. Aukso ir aukso išvestinių finansinių priemonių pozicijos susiduria su užsienio valiutos kurso rizika, todėl jų rinkos rizikos nuosavų lėšų poreikis turi būti skaičiuojamas taip, kaip nurodyta Taisyklių VI sk</text:span><text:span text:style-name="T1547">yriaus antrajame skirsnyje.</text:span></text:p>
      <text:p text:style-name="P1548"><text:span text:style-name="T1549">102</text:span><text:span text:style-name="T1550">. Kai trumposios pozicijos turi būti įvykdytos prieš įvykdant ilgąsias pozicijas, įmonė privalo įvertinti tam tikrų rinkų likvidumą.</text:span></text:p>
      <text:p text:style-name="P1551"><text:span text:style-name="T1552">103</text:span><text:span text:style-name="T1553">. Išvestinėms finansinėms priemonėms taikomos tokios pačios sąlygos kaip ir pagri</text:span><text:span text:style-name="T1554">ndinėms biržos prekės pozicijoms.</text:span></text:p>
      <text:p text:style-name="P1555"><text:span text:style-name="T1556">104</text:span><text:span text:style-name="T1557">. Toliau išvardytos pozicijos gali būti laikomos tos pačios biržos prekės pozicijomis:</text:span></text:p>
      <text:p text:style-name="P1558"><text:span text:style-name="T1559">104.1</text:span><text:span text:style-name="T1560">. skirtingų subkategorijų biržos prekių pozicijos, jei minėtos subkategorijos biržos prekės gali pakeisti vienos kitas;</text:span></text:p>
      <text:p text:style-name="P1561"><text:span text:style-name="T1562">104.2</text:span><text:span text:style-name="T1563">. panašių biržos prekių pozicijos, jeigu šios biržos prekės gali būti artimas viena kitos pakaitalas ir jeigu biržos prekių kainos pasikeitimo koreliacijos koeficientas, skaičiuojamas ne trumpiau kaip 1 metus, yra 0,9 arba daugiau.</text:span></text:p>
      <text:p text:style-name="P1564"><text:span text:style-name="T1565">105</text:span><text:span text:style-name="T1566">. Biržos prekių ateities, pasirinkimo sandorių, kuriais prekiaujama biržoje, nuosavų lėšų poreikis gali būti lygus biržos nustatytai garantinei įmokai, jeigu garantinė įmoka teisingai parodo sandorio riziką.</text:span></text:p>
      <text:p text:style-name="P1567"><text:span text:style-name="T1568">106</text:span><text:span text:style-name="T1569">. Biržos prekių ateities, išankstinių įsi</text:span><text:span text:style-name="T1570">pareigojimų pirkti arba parduoti prekes, prekių apsikeitimo, pasirinkimo sandorių rizikos nuosavų lėšų poreikis gali būti skaičiuojamas pagal terminų atitikimo metodą. Biržos prekių išvestinių finansinių priemonių pozicijos turi būti keičiamos tariamomis s</text:span><text:span text:style-name="T1571">umomis ir joms turi būti nustatomi atitinkami galiojimo terminai, kaip nurodyta šiuose papunkčiuose:</text:span></text:p>
      <text:p text:style-name="P1572"><text:span text:style-name="T1573">106.1</text:span><text:span text:style-name="T1574">. biržos prekių ateities ir išankstinių sandorių pozicijos turi būti įtraukiamos kaip tariamos sumos, išreikštos standartiniais matavimo vienetais (</text:span><text:span text:style-name="T1575">bareliais, kilogramais ar kt.), nustatant jų terminą pagal galutinę galiojimo datą;</text:span></text:p>
      <text:p text:style-name="P1576"><text:span text:style-name="T1577">106.2</text:span><text:span text:style-name="T1578">. biržos prekių apsikeitimo sandorių, kai vienos šalies operacija atliekama nustatyta kaina, o kitos šalies – dabartine rinkos kaina, pozicijos pagal terminų atiti</text:span><text:span text:style-name="T1579">kimo metodą turi būti įtraukiamos kaip pozicijų, lygių tariamam sandorio dydžiui, serija, kai viena pozicija atitinka kiekvieną mokėjimą pagal apsikeitimo sandorį ir yra priskiriama prie atitinkamos terminų grupės. Įmonės pozicijos yra ilgosios, jeigu ji m</text:span><text:span text:style-name="T1580">oka fiksuotą kainą, o gauna kintamą kainą, ir trumposios, jeigu ji gauna fiksuotą kainą, o moka kintamą kainą (kai įmonės pinigų srautai yra teigiami, pozicijos laikomos ilgosiomis, kai įmonės pinigų srautai neigiami, – trumposiomis);</text:span></text:p>
      <text:p text:style-name="P1581"><text:span text:style-name="T1582">106.3</text:span><text:span text:style-name="T1583">. kai biržos</text:span><text:span text:style-name="T1584"><text:s/>prekių apsikeitimo sandorio sudedamosios dalys yra skirtingos biržos prekės, kiekviena biržos prekės pozicija turi būti priskiriama prie atitinkamos biržos prekės terminų grupės, išskyrus pozicijas, kurios laikomos tos pačios biržos prekės pozicijomis;</text:span></text:p>
      <text:p text:style-name="P1585"><text:span text:style-name="T1586">106.4</text:span><text:span text:style-name="T1587">. biržos prekių arba biržos prekių išvestinių finansinių priemonių pasirinkimo sandoriai laikomi pozicijomis, kurių vertė lygi atitinkamo pasirinkimo sandorio pagrindinės finansinės priemonės vertei, padaugintai iš jo delta koeficiento;</text:span></text:p>
      <text:p text:style-name="P1588"><text:span text:style-name="T1589">106.5</text:span><text:span text:style-name="T1590">. s</text:span><text:span text:style-name="T1591">u biržos prekėmis susijusiems varantams taikomos biržos prekių pasirinkimo sandoriams nustatytos sąlygos.</text:span></text:p>
      <text:p text:style-name="P1592"><text:span text:style-name="T1593">107</text:span><text:span text:style-name="T1594">. Pagal terminų atitikimo metodą kiekviena standartiniu matavimo vienetu (bareliais, kilogramais ar kt.) išreikšta biržos prekių pozicija tur</text:span><text:span text:style-name="T1595">i būti priskirta prie atitinkamos terminų grupės pagal toliau pateiktą 10 lentelę. Atsargos priskiriamos prie pirmosios terminų grupės.</text:span></text:p>
      <text:p text:style-name="P1596"><text:span text:style-name="T1597">108</text:span><text:span text:style-name="T1598">. Terminų grupės ir pirkimo–pardavimo kainų skirtumo koeficientas nurodytas Taisyklių 10 lentelėje.</text:span></text:p>
      <text:p text:style-name="P1599"><text:span text:style-name="T1600">10</text:span><text:span text:style-name="T1601"><text:s/>lentelė</text:span></text:p>
      <table:table table:style-name="Table1602">
        <table:table-columns>
          <table:table-column table:style-name="TableColumn1603"/>
          <table:table-column table:style-name="TableColumn1604"/>
        </table:table-columns>
        <table:table-row table:style-name="TableRow1605">
          <table:table-cell table:style-name="TableCell1606">
            <text:p text:style-name="P1607">Terminų grupės</text:p>
          </table:table-cell>
          <table:table-cell table:style-name="TableCell1608">
            <text:p text:style-name="P1609">Pirkimo–pardavimo kainų skirtumo koeficientas, procentais</text:p>
          </table:table-cell>
        </table:table-row>
        <table:table-row table:style-name="TableRow1610">
          <table:table-cell table:style-name="TableCell1611">
            <text:p text:style-name="P1612">0–1 mėnuo</text:p>
          </table:table-cell>
          <table:table-cell table:style-name="TableCell1613">
            <text:p text:style-name="P1614">1,5</text:p>
          </table:table-cell>
        </table:table-row>
        <table:table-row table:style-name="TableRow1615">
          <table:table-cell table:style-name="TableCell1616">
            <text:p text:style-name="P1617">1–3 mėnesiai</text:p>
          </table:table-cell>
          <table:table-cell table:style-name="TableCell1618">
            <text:p text:style-name="P1619">1,5</text:p>
          </table:table-cell>
        </table:table-row>
        <table:table-row table:style-name="TableRow1620">
          <table:table-cell table:style-name="TableCell1621">
            <text:p text:style-name="P1622">3–6 mėnesiai</text:p>
          </table:table-cell>
          <table:table-cell table:style-name="TableCell1623">
            <text:p text:style-name="P1624">1,5</text:p>
          </table:table-cell>
        </table:table-row>
        <table:table-row table:style-name="TableRow1625">
          <table:table-cell table:style-name="TableCell1626">
            <text:p text:style-name="P1627">6–12 mėnesių</text:p>
          </table:table-cell>
          <table:table-cell table:style-name="TableCell1628">
            <text:p text:style-name="P1629">1,5</text:p>
          </table:table-cell>
        </table:table-row>
        <table:table-row table:style-name="TableRow1630">
          <table:table-cell table:style-name="TableCell1631">
            <text:p text:style-name="P1632">1–2 metai</text:p>
          </table:table-cell>
          <table:table-cell table:style-name="TableCell1633">
            <text:p text:style-name="P1634">1,5</text:p>
          </table:table-cell>
        </table:table-row>
        <table:table-row table:style-name="TableRow1635">
          <table:table-cell table:style-name="TableCell1636">
            <text:p text:style-name="P1637">2–3 metai</text:p>
          </table:table-cell>
          <table:table-cell table:style-name="TableCell1638">
            <text:p text:style-name="P1639">1,5</text:p>
          </table:table-cell>
        </table:table-row>
        <table:table-row table:style-name="TableRow1640">
          <table:table-cell table:style-name="TableCell1641">
            <text:p text:style-name="P1642">Daugiau kaip 3 metai</text:p>
          </table:table-cell>
          <table:table-cell table:style-name="TableCell1643">
            <text:p text:style-name="P1644">1,5</text:p>
          </table:table-cell>
        </table:table-row>
      </table:table>
      <text:p text:style-name="P1645"/>
      <text:p text:style-name="P1646"><text:span text:style-name="T1647">109</text:span><text:span text:style-name="T1648">. Įmonė gali sumuoti (tarpusavyje įskaityti)<text:s/></text:span><text:span text:style-name="T1649">pozicijas, kurios pagal Taisyklių 104 punktą laikomos tos pačios biržos prekės pozicijomis, ir priskirti jas prie atitinkamų terminų grupių grynųjų pozicijų pagrindu, jeigu jos yra:</text:span></text:p>
      <text:p text:style-name="P1650"><text:span text:style-name="T1651">109.1</text:span><text:span text:style-name="T1652">. sandorių, kurie turi būti įvykdyti tuo pačiu metu, pozicijos;</text:span></text:p>
      <text:p text:style-name="P1653"><text:span text:style-name="T1654">1</text:span><text:span text:style-name="T1655">09.2</text:span><text:span text:style-name="T1656">. sandorių, kurių įvykdymo datos skiriasi 10 dienų ar mažiau, pozicijos, jeigu sandoriais prekiaujama rinkose, kuriose nustatytos kiekvienos dienos pristatymo datos.</text:span></text:p>
      <text:p text:style-name="P1657"><text:span text:style-name="T1658">110</text:span><text:span text:style-name="T1659">. Įmonė skaičiuoja kiekvienos terminų grupės ilgųjų ir trumpųjų pozicijų su</text:span><text:span text:style-name="T1660">mas ir suderina kiekvienos terminų grupės ilgąsias ir trumpąsias biržos prekių pozicijas. Kiekvienoje terminų grupėje suderinta dalis yra šios terminų grupės suderinta pozicija, o likusi ilgosios arba trumposios pozicijos dalis yra tos pačios terminų grupė</text:span><text:span text:style-name="T1661">s nesuderinta pozicija.</text:span></text:p>
      <text:p text:style-name="P1662"><text:span text:style-name="T1663">111</text:span><text:span text:style-name="T1664">. Atitinkamos terminų grupės nesuderintos ilgosios (trumposios) pozicijos dalis, kuri suderinta su nesuderinta trumpąja (ilgąja) kitos terminų grupės pozicija, yra suderinta dviejų terminų grupių pozicija. Nesuderintos ilgosi</text:span><text:span text:style-name="T1665">os arba nesuderintos trumposios pozicijos dalis, kuri negali būti taip suderinta, yra nesuderinta pozicija.</text:span></text:p>
      <text:p text:style-name="P1666"><text:span text:style-name="T1667">112</text:span><text:span text:style-name="T1668">. Įmonės nuosavų lėšų poreikis kiekvienai biržos prekei skaičiuojamas taip:</text:span></text:p>
      <text:p text:style-name="P1669"><text:span text:style-name="T1670">112.1</text:span><text:span text:style-name="T1671">. kiekvienoje terminų grupėje suderintų ilgųjų ir trumpųjų</text:span><text:span text:style-name="T1672"><text:s/>pozicijų suma dauginama iš atitinkamos biržos prekės rinkos kainos ir iš atitinkamos terminų grupės pirkimo–pardavimo kainų skirtumo koeficiento, nurodyto Taisyklių 10 lentelėje (1,5 proc.);</text:span></text:p>
      <text:p text:style-name="P1673"><text:span text:style-name="T1674">112.2</text:span><text:span text:style-name="T1675">. dviejų terminų grupių tarpusavyje suderinta pozicija<text:s/></text:span><text:span text:style-name="T1676">kiekvienai terminų grupei, į kurią perkeliama nesuderinta pozicija, dauginama iš atitinkamos biržos prekės rinkos kainos ir iš 0,6 proc.;</text:span></text:p>
      <text:p text:style-name="P1677"><text:span text:style-name="T1678">112.3</text:span><text:span text:style-name="T1679">. likusios nesuderintos pozicijos dauginamos iš atitinkamos biržos prekės rinkos kainos ir iš 15 proc.</text:span></text:p>
      <text:p text:style-name="P1680"><text:span text:style-name="T1681">11</text:span><text:span text:style-name="T1682">3</text:span><text:span text:style-name="T1683">. Įmonės bendras biržos prekių kainos rizikos nuosavų lėšų poreikis pagal terminų atitikimo metodą apskaičiuojamas sudedant kiekvienos biržos prekės kainos rizikos nuosavų lėšų poreikius, apskaičiuotus pagal Taisyklių 112 punktą.</text:span></text:p>
      <text:p text:style-name="P1684"><text:span text:style-name="T1685">114</text:span><text:span text:style-name="T1686">. Įmonė biržos p</text:span><text:span text:style-name="T1687">rekių kainos rizikos nuosavų lėšų poreikį gali skaičiuoti supaprastintu metodu. Nuosavų lėšų poreikis kiekvienai biržos prekei skaičiuojamas taip:</text:span></text:p>
      <text:p text:style-name="P1688"><text:span text:style-name="T1689">114.1</text:span><text:span text:style-name="T1690">. biržos prekės bendra grynoji pozicija (ilgųjų ir trumpųjų biržos prekių ir tapačių prekių ateities,<text:s/></text:span><text:span text:style-name="T1691">pasirinkimo sandorių ir ilgalaikių pirkimo teisių pozicijų sumų skirtumas) dauginama iš atitinkamos biržos prekės rinkos vertės ir iš 15 proc.;</text:span></text:p>
      <text:p text:style-name="P1692"><text:span text:style-name="T1693">114.2</text:span><text:span text:style-name="T1694">. biržos prekės bendra ilgųjų ir trumpųjų pozicijų suma dauginama iš atitinkamos biržos prekės rinkos v</text:span><text:span text:style-name="T1695">ertės ir iš 3 proc.</text:span></text:p>
      <text:p text:style-name="P1696"><text:span text:style-name="T1697">115</text:span><text:span text:style-name="T1698">. Įmonės bendras biržos prekių kainos rizikos nuosavų lėšų poreikis supaprastintu metodu apskaičiuojamas sudedant kiekvienos biržos prekės kainos rizikos nuosavų lėšų poreikius, apskaičiuotus pagal Taisyklių 114 punktą.</text:span></text:p>
      <text:p text:style-name="P1699"/>
      <text:p text:style-name="P1700"><text:span text:style-name="T1701">VII</text:span><text:span text:style-name="T1702"><text:s/>SKYRIUS</text:span></text:p>
      <text:p text:style-name="P1703"><text:span text:style-name="T1704">OPERACINĖS RIZIKOS NUOSAVŲ LĖŠŲ POREIKIO SKAIČIAVIMAS</text:span></text:p>
      <text:p text:style-name="P1705"/>
      <text:p text:style-name="P1706"><text:span text:style-name="T1707">116</text:span><text:span text:style-name="T1708">. Operacinės rizikos nuosavų lėšų poreikis skaičiuojamas taikant bazinio indikatoriaus metodą.</text:span></text:p>
      <text:p text:style-name="P1709"><text:span text:style-name="T1710">117</text:span><text:span text:style-name="T1711">. Taikant bazinio indikatoriaus metodą, įmonės operacinės rizikos nuosavų lėšų</text:span><text:span text:style-name="T1712"><text:s/>poreikis sudaro 15 proc. indikatoriaus dydžio, kuris apskaičiuojamas Taisyklių 118–124 punktuose nurodyta tvarka.</text:span></text:p>
      <text:p text:style-name="P1713"><text:span text:style-name="T1714">118</text:span><text:span text:style-name="T1715">. Indikatorius – įmonės trejų metų grynųjų palūkanų pajamų ir grynųjų ne palūkanų pajamų sumos vidurkis. Trejų metų vidurkis apskaičiu</text:span><text:span text:style-name="T1716">ojamas imant paskutinius tris dvylikos mėnesių stebėjimus kiekvienų finansinių metų pabaigoje. Jei įmonė neturi nepriklausomo audito patvirtintų duomenų, galima naudoti neaudituotus duomenis.</text:span></text:p>
      <text:p text:style-name="P1717"><text:span text:style-name="T1718">119</text:span><text:span text:style-name="T1719">. Bet kurio iš nurodytų stebėjimų įmonės grynųjų palūkanų</text:span><text:span text:style-name="T1720"><text:s/>pajamų ir grynųjų ne palūkanų pajamų suma, jeigu yra neigiama arba lygi nuliui, skaičiuojant trejų metų vidurkį neįtraukiama. Indikatorius skaičiuojamas sudedant tik teigiamas sumas ir padalijant iš teigiamų stebėjimų skaičiaus.</text:span></text:p>
      <text:p text:style-name="P1721"><text:span text:style-name="T1722">120</text:span><text:span text:style-name="T1723">. Grynąsias palūkan</text:span><text:span text:style-name="T1724">ų pajamas ir grynąsias ne palūkanų pajamas sudaro šios įmonės pelno (nuostolių) ir kitų bendrų pajamų ataskaitos pozicijos:</text:span></text:p>
      <text:p text:style-name="P1725"><text:span text:style-name="T1726">120.1</text:span><text:span text:style-name="T1727">. gautinos palūkanos ir panašios pajamos;</text:span></text:p>
      <text:p text:style-name="P1728"><text:span text:style-name="T1729">120.2</text:span><text:span text:style-name="T1730">. mokėtinos palūkanos ir panašios sąnaudos;</text:span></text:p>
      <text:p text:style-name="P1731"><text:span text:style-name="T1732">120.3</text:span><text:span text:style-name="T1733">. pajamos už akcijas<text:s/></text:span><text:span text:style-name="T1734">ir kitas finansines priemones, duodančias kintamųjų arba pastoviųjų pajamų;</text:span></text:p>
      <text:p text:style-name="P1735"><text:span text:style-name="T1736">120.4</text:span><text:span text:style-name="T1737">. paslaugų ir komisinių pajamos;</text:span></text:p>
      <text:p text:style-name="P1738"><text:span text:style-name="T1739">120.5</text:span><text:span text:style-name="T1740">. paslaugų ir komisinių išlaidos;</text:span></text:p>
      <text:p text:style-name="P1741"><text:span text:style-name="T1742">120.6</text:span><text:span text:style-name="T1743">. grynasis pelnas (nuostoliai) už finansines operacijas;</text:span></text:p>
      <text:p text:style-name="P1744"><text:span text:style-name="T1745">120.7</text:span><text:span text:style-name="T1746">. kitos veiklos paja</text:span><text:span text:style-name="T1747">mos.</text:span></text:p>
      <text:p text:style-name="P1748"><text:span text:style-name="T1749">121</text:span><text:span text:style-name="T1750">. Indikatorius skaičiuojamas sumuojant Taisyklių 120 punkte išvardytas pozicijas. Kiekviena pozicija į sumą įtraukiama su savo teigiamu arba neigiamu ženklu. Šios pozicijos gali būti tikslinamos atsižvelgiant į Taisyklių 122 ir 123 punktų rei</text:span><text:span text:style-name="T1751">kalavimus.</text:span></text:p>
      <text:p text:style-name="P1752"><text:span text:style-name="T1753">122</text:span><text:span text:style-name="T1754">. Indikatorius turi būti skaičiuojamas imant nurodytas pelno (nuostolių) ir kitų bendrų pajamų ataskaitos pozicijas prieš atimant atidėjinius ir veiklos išlaidas. Veiklos išlaidoms priskiriami ir įmonės sumokėti mokesčiai už įmonės veiklą</text:span><text:span text:style-name="T1755"><text:s/>papildančių paslaugų pirkimą iš trečiųjų šalių, t. y. tokių, kurios nėra nei įmonės patronuojančioji įmonė, nei įmonės patronuojamoji įmonė ar įmonės patronuojančiosios įmonės patronuojamoji įmonė.<text:s/></text:span></text:p>
      <text:p text:style-name="P1756"><text:span text:style-name="T1757">123</text:span><text:span text:style-name="T1758">. Skaičiuojant indikatorių neįtraukiamos šios<text:s/></text:span><text:span text:style-name="T1759">pelno (nuostolių) ir kitų bendrų pajamų ataskaitos pozicijos:</text:span></text:p>
      <text:p text:style-name="P1760"><text:span text:style-name="T1761">123.1</text:span><text:span text:style-name="T1762">. realizuotasis pelnas (nuostoliai);</text:span></text:p>
      <text:p text:style-name="P1763"><text:span text:style-name="T1764">123.2</text:span><text:span text:style-name="T1765">. neįprastų ir nebūdingų straipsnių pajamos;</text:span></text:p>
      <text:p text:style-name="P1766"><text:span text:style-name="T1767">123.3</text:span><text:span text:style-name="T1768">. draudimo pajamos.</text:span></text:p>
      <text:p text:style-name="P1769">124. Įmonė, veikianti trumpiau kaip trejus metus ir neturinti<text:s/>indikatoriui apskaičiuoti reikalingų viso nurodyto laikotarpio faktinių verslo duomenų, indikatorių apskaičiuoja naudodama prognozuojamus tų laikotarpių, kurių faktinių duomenų dar neturi, verslo duomenis.<text:s/></text:p>
      <text:p text:style-name="Normal"/>
      <text:p text:style-name="P1770"><text:span text:style-name="T1771">VIII</text:span><text:span text:style-name="T1772"><text:s/>SKYRIUS</text:span></text:p>
      <text:p text:style-name="P1773"><text:span text:style-name="T1774">BAIGIAMOSIOS NUOSTATOS</text:span></text:p>
      <text:p text:style-name="P1775"/>
      <text:p text:style-name="P1776"><text:span text:style-name="T1777">12</text:span><text:span text:style-name="T1778">5</text:span><text:span text:style-name="T1779">. Įmonė privalo Lietuvos bankui pateikti visą informaciją, kuri reikalinga vertinant, kaip įmonė laikosi Taisyklių.</text:span></text:p>
      <text:p text:style-name="P1780"><text:span text:style-name="T1781">126</text:span><text:span text:style-name="T1782">. Įmonės Lietuvos bankui teikia ketvirčio ataskaitas, sudarytas pagal kalendorinio ketvirčio paskutinės dienos duomenis, šiais ter</text:span><text:span text:style-name="T1783">minais: I ketvirčio – iki gegužės 12 d., II ketvirčio – iki rugpjūčio 11 d., III ketvirčio – iki lapkričio 11 d., IV ketvirčio – iki vasario 11 d.:</text:span></text:p>
      <text:p text:style-name="P1784"><text:span text:style-name="T1785">126.1</text:span><text:span text:style-name="T1786">. įmonės, turinčios teisę valdyti kitų asmenų finansinių priemonių portfelius, privalo pateikti įmonė</text:span><text:span text:style-name="T1787">s nuosavų lėšų ataskaitą (KPA1 forma), įmonės nuosavų lėšų poreikio ataskaitą (KPA2 forma), kredito ir gautinų sumų sumažėjimo rizikos ir nebaigtų sandorių ataskaitą (KPA3 forma), atsiskaitymų rizikos ataskaitą (KPA4 forma), užsienio valiutos kurso rizikos</text:span><text:span text:style-name="T1788"><text:s/>ataskaitą (KPA5 forma), biržos prekių kainos rizikos ataskaitą (KPA6 forma) ir operacinės rizikos ataskaitą (KPA7 forma);</text:span></text:p>
      <text:p text:style-name="P1789"><text:span text:style-name="T1790">126.2</text:span><text:span text:style-name="T1791">. įmonės, neturinčios teisės valdyti kitų asmenų finansinių priemonių portfelius, privalo pateikti įmonės nuosavų lėšų<text:s/></text:span><text:span text:style-name="T1792">atask</text:span><text:span text:style-name="T1793">aitą</text:span><text:span text:style-name="T1794"><text:s/>(KPA1 forma), įmonės nuosavų lėšų poreikio ataskaitą (KPA2 forma) ir operacinės rizikos ataskaitą (KPA7 forma).</text:span></text:p>
      <text:p text:style-name="P1795"><text:span text:style-name="T1796">127</text:span><text:span text:style-name="T1797">. Įmonės gali pateikti neaudituotus duomenis. Jeigu audituoti duomenys skiriasi nuo pateiktų neaudituotų duomenų, įmonė nedelsdama</text:span><text:span text:style-name="T1798"><text:s/>pateikia Lietuvos bankui patikslintus duomenis.</text:span></text:p>
      <text:p text:style-name="P1799">128. Įmonė privalo nedelsdama informuoti Lietuvos banką, kai atsiranda bent viena iš šių sąlygų:</text:p>
      <text:p text:style-name="P1800">128.1. įmonės pradinis kapitalas tampa mažesnis už<text:s/><text:span text:style-name="T1801">Lietuvos Respublikos kolektyvinio investavimo subjekt</text:span><text:span text:style-name="T1802">ų įstatyme ir (arba) Lietuvos Respublikos<text:s/></text:span><text:span text:style-name="T1803">alternatyviųjų kolektyvinio investavimo subjektų valdytojų įstatyme ir (arba) Taisyklėse</text:span><text:s/>nustatytą minimalų pradinio kapitalo dydį;</text:p>
      <text:p text:style-name="P1804">128.2. įmonės nuosavos lėšos tampa mažesnės už<text:s/><text:span text:style-name="T1805">Lietuvos Respublikos<text:s/></text:span><text:span text:style-name="T1806">kolektyvinio investavimo subjektų įstatyme ir (arba) Lietuvos Respublikos alternatyviųjų kolektyvinio investavimo subjektų valdytojų įstatyme</text:span><text:s/><text:span text:style-name="T1807">ir (arba) Taisyklėse</text:span><text:s/>nustatytą minimalų nuosavų lėšų dydį.</text:p>
      <text:p text:style-name="P1808">129. Įmonė, informuodama Lietuvos banką, privalo nurodyti priežastis, dėl kurių susidarė Taisyklių 128.1–128.2 papunkčiuose nurodyta padėtis, taip pat priemones, kurių bus imtasi padėčiai ištaisyti, ir nurodyti laikotarpį, per kurį padėtis bus ištaisyta.<text:s/></text:p>
      <text:p text:style-name="P1809"><text:span text:style-name="T1810">1</text:span><text:span text:style-name="T1811">30</text:span><text:span text:style-name="T1812">. Kad turi finansinių priemonių ar kitų pozicijų, kurių rizikos įvertinimas ir nuosavų lėšų poreikio rizikai padengti skaičiavimas Taisyklėse nenumatytas, įmonė turi pranešti Lietuvos bankui. Įvertinęs situaciją, Lietuvos bankas nurodo įmonei, kaip tur</text:span><text:span text:style-name="T1813">i būti vertinama turimų finansinių priemonių ar kitų pozicijų rizika ir apskaičiuojamas nuosavų lėšų poreikis rizikai padengti.</text:span></text:p>
      <text:p text:style-name="P1814"><text:span text:style-name="T1815">131</text:span><text:span text:style-name="T1816">. Įmonė, turinti pozicijų, užtikrintų kredito rizikos mažinimo užtikrinimo priemonėmis, iš anksto informavusi Lietuvos ba</text:span><text:span text:style-name="T1817">nką,</text:span><text:span text:style-name="T1818"><text:s/></text:span><text:span text:style-name="T1819">gali<text:s/></text:span><text:span text:style-name="T1820">mutatis mutandis</text:span><text:span text:style-name="T1821"><text:s/>vadovautis<text:s/></text:span><text:span text:style-name="T1822">Reglamento (ES) Nr. 575/2013<text:s/></text:span><text:span text:style-name="T1823">nuostatomis dėl šių pozicijų vertinimo ir nuosavų lėšų poreikio skaičiavimo.</text:span></text:p>
      <text:p text:style-name="P1824"><text:span text:style-name="T1825">132</text:span><text:span text:style-name="T1826">. Įmonė nuosavų lėšų poreikiui apskaičiuoti gali taikyti Taisyklėse nenumatytus, Reglamente (ES) Nr. 575/</text:span><text:span text:style-name="T1827">2013 nustatytus metodus (modelius) tik gavusi išankstinį Lietuvos banko leidimą. Įmonė, siekdama pasinaudoti šia teise, privalo<text:s/></text:span><text:span text:style-name="T1828">mutatis mutandis</text:span><text:span text:style-name="T1829"><text:s/>vadovautis<text:s/></text:span><text:span text:style-name="T1830">Reglamento (ES) Nr. 575/2013<text:s/></text:span><text:span text:style-name="T1831">nuostatomis dėl šių metodų (modelių) taikymo. Įmonė, kreipdamasi į Liet</text:span><text:span text:style-name="T1832">uvos banką dėl šių metodų (modelių) taikymo, privalo pateikti informaciją, leidžiančią įvertinti įmonės pasirengimą taikyti Taisyklėse nenumatytus metodus (modelius).</text:span></text:p>
      <text:p text:style-name="P1833"><text:span text:style-name="T1834">133</text:span><text:span text:style-name="T1835">. Lietuvos bankas gali pareikalauti, kad įmonė nuosavų lėšų reikalavimų ataskaitas</text:span><text:span text:style-name="T1836"><text:s/>pateiktų dažniau, negu nurodyta Taisyklių 126 punkte, ir pateiktų papildomą informaciją.</text:span></text:p>
      <text:p text:style-name="P1837">___________________</text:p>
      <text:p text:style-name="P1838">Valdymo įmonių nuosavų lėšų dydžio apskaičiavimo taisyklių</text:p>
      <text:p text:style-name="P1844"><text:span text:style-name="T1845">1</text:span><text:span text:style-name="T1846"><text:s/>priedas<text:s/></text:span></text:p>
      <text:p text:style-name="P1847"/>
      <text:p text:style-name="P1848"/>
      <text:p text:style-name="P1849"><text:span text:style-name="T1850">Išvestinių finansinių priemonių rūšys</text:span></text:p>
      <text:p text:style-name="P1851"/>
      <text:p text:style-name="P1852"><text:span text:style-name="T1853">1</text:span><text:span text:style-name="T1854">. Palūkanų normų sandoriai:</text:span></text:p>
      <text:p text:style-name="P1855"><text:span text:style-name="T1856">1.1</text:span><text:span text:style-name="T1857">. vienos valiutos palūkanų normų apsikeitimo sandoriai;</text:span></text:p>
      <text:p text:style-name="P1858"><text:span text:style-name="T1859">1.2</text:span><text:span text:style-name="T1860">. baziniai palūkanų normos apsikeitimo sandoriai;</text:span></text:p>
      <text:p text:style-name="P1861"><text:span text:style-name="T1862">1.3</text:span><text:span text:style-name="T1863">. palūkanų normų išankstiniai sandoriai;</text:span></text:p>
      <text:p text:style-name="P1864"><text:span text:style-name="T1865">1.4</text:span><text:span text:style-name="T1866">. palūkanų normų ateities sandoriai;</text:span></text:p>
      <text:p text:style-name="P1867"><text:span text:style-name="T1868">1.5</text:span><text:span text:style-name="T1869">.<text:s/></text:span><text:span text:style-name="T1870">įsigyti palūkanų normų pasirinkimo sandoriai;</text:span></text:p>
      <text:p text:style-name="P1871"><text:span text:style-name="T1872">1.6</text:span><text:span text:style-name="T1873">. kiti panašūs sandoriai.</text:span></text:p>
      <text:p text:style-name="P1874"><text:span text:style-name="T1875">2</text:span><text:span text:style-name="T1876">.</text:span><text:span text:style-name="T1877"><text:tab/>Užsienio valiutos keitimo sandoriai ir sandoriai dėl aukso:</text:span></text:p>
      <text:p text:style-name="P1878"><text:span text:style-name="T1879">2.1</text:span><text:span text:style-name="T1880">. dviejų valiutų palūkanų normų apsikeitimo sandoriai;</text:span></text:p>
      <text:p text:style-name="P1881"><text:span text:style-name="T1882">2.2</text:span><text:span text:style-name="T1883">. išankstiniai valiutos keitimo<text:s/></text:span><text:span text:style-name="T1884">sandoriai;</text:span></text:p>
      <text:p text:style-name="P1885"><text:span text:style-name="T1886">2.3</text:span><text:span text:style-name="T1887">. valiutos ateities sandoriai;</text:span></text:p>
      <text:p text:style-name="P1888"><text:span text:style-name="T1889">2.4</text:span><text:span text:style-name="T1890">. įsigyti valiutos pasirinkimo sandoriai;</text:span></text:p>
      <text:p text:style-name="P1891"><text:span text:style-name="T1892">2.5</text:span><text:span text:style-name="T1893">. kiti panašūs sandoriai;</text:span></text:p>
      <text:p text:style-name="P1894"><text:span text:style-name="T1895">2.6</text:span><text:span text:style-name="T1896">. sandoriai dėl aukso, panašūs į šio priedo 2.1–2.5 papunkčiuose nurodytus sandorius.</text:span></text:p>
      <text:p text:style-name="P1897"><text:span text:style-name="T1898">3</text:span><text:span text:style-name="T1899">.</text:span><text:span text:style-name="T1900"><text:tab/>Sandoriams, panašiems į</text:span><text:span text:style-name="T1901"><text:s/>šio priedo 1.1–1.5 ir 2.1–2.4 papunkčiuose nurodytus sandorius dėl kitų pagrindinių priemonių ar indeksų, priklauso visos priemonės, apibūdintos 2014 m. gegužės 15 d. Europos Parlamento ir Tarybos direktyvos 2014/65/ES dėl finansinių priemonių rinkų, kuri</text:span><text:span text:style-name="T1902">a iš dalies keičiamos Direktyva 2002/92/EB ir Direktyva 2011/61/ES (OL 2014 L 173, p. 349), I priedo C dalies 4–7, 9 ir 10 punktuose, kurie neįtraukti į šio priedo 1 ir 2 punktus.</text:span></text:p>
      <text:p text:style-name="P1903"><text:span text:style-name="T1904">________________</text:span></text:p>
      <text:p text:style-name="P1905">Valdymo įmonių nuosavų lėšų<text:s/>dydžio apskaičiavimo taisyklių</text:p>
      <text:p text:style-name="P1911"><text:span text:style-name="T1912">2</text:span><text:span text:style-name="T1913"><text:s/>priedas</text:span></text:p>
      <text:p text:style-name="P1914"/>
      <text:p text:style-name="P1915"/>
      <text:p text:style-name="P1916"><text:span text:style-name="T1917">Pripažintų IKVI ilgalaikių ir trumpalaikių kredito rizikos vertinimų (reitingų) priskyrimo lentelė</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2">
            <text:p text:style-name="P1929">KKŽ</text:p>
          </table:table-cell>
          <table:table-cell table:style-name="TableCell1930" table:number-columns-spanned="2">
            <text:p text:style-name="P1931">Standard &amp; Poor’s</text:p>
          </table:table-cell>
          <table:covered-table-cell/>
          <table:table-cell table:style-name="TableCell1932" table:number-columns-spanned="2">
            <text:p text:style-name="P1933">Moody’s Investors Service</text:p>
          </table:table-cell>
          <table:covered-table-cell/>
          <table:table-cell table:style-name="TableCell1934" table:number-columns-spanned="2">
            <text:p text:style-name="P1935">Fitch Ratings</text:p>
            <text:p text:style-name="P1936"/>
          </table:table-cell>
          <table:covered-table-cell/>
        </table:table-row>
        <table:table-row table:style-name="TableRow1937">
          <table:covered-table-cell>
            <text:p text:style-name="P1938"/>
          </table:covered-table-cell>
          <table:table-cell table:style-name="TableCell1939">
            <text:p text:style-name="P1940">Ilgalaikiai reitingai</text:p>
          </table:table-cell>
          <table:table-cell table:style-name="TableCell1941">
            <text:p text:style-name="P1942">Trumpalaikiai<text:s/>reitingai</text:p>
          </table:table-cell>
          <table:table-cell table:style-name="TableCell1943">
            <text:p text:style-name="P1944">Ilgalaikiai reitingai</text:p>
          </table:table-cell>
          <table:table-cell table:style-name="TableCell1945">
            <text:p text:style-name="P1946">Trumpalaikiai reitingai</text:p>
          </table:table-cell>
          <table:table-cell table:style-name="TableCell1947">
            <text:p text:style-name="P1948">Ilgalaikiai reitingai</text:p>
          </table:table-cell>
          <table:table-cell table:style-name="TableCell1949">
            <text:p text:style-name="P1950">Trumpalaikiai reitingai</text:p>
          </table:table-cell>
        </table:table-row>
        <table:table-row table:style-name="TableRow1951">
          <table:table-cell table:style-name="TableCell1952">
            <text:p text:style-name="P1953">1</text:p>
          </table:table-cell>
          <table:table-cell table:style-name="TableCell1954">
            <text:p text:style-name="P1955">Nuo AAA iki AA–</text:p>
          </table:table-cell>
          <table:table-cell table:style-name="TableCell1956">
            <text:p text:style-name="P1957">A-1+, A-1</text:p>
          </table:table-cell>
          <table:table-cell table:style-name="TableCell1958">
            <text:p text:style-name="P1959">Nuo Aaa iki Aa3</text:p>
            <text:p text:style-name="P1960"/>
          </table:table-cell>
          <table:table-cell table:style-name="TableCell1961">
            <text:p text:style-name="P1962">P-1</text:p>
          </table:table-cell>
          <table:table-cell table:style-name="TableCell1963">
            <text:p text:style-name="P1964">Nuo AAA iki AA–</text:p>
            <text:p text:style-name="P1965"/>
          </table:table-cell>
          <table:table-cell table:style-name="TableCell1966">
            <text:p text:style-name="P1967">F1+, F1</text:p>
          </table:table-cell>
        </table:table-row>
        <table:table-row table:style-name="TableRow1968">
          <table:table-cell table:style-name="TableCell1969">
            <text:p text:style-name="P1970">2</text:p>
          </table:table-cell>
          <table:table-cell table:style-name="TableCell1971">
            <text:p text:style-name="P1972">Nuo A+ iki A–</text:p>
            <text:p text:style-name="P1973"/>
          </table:table-cell>
          <table:table-cell table:style-name="TableCell1974">
            <text:p text:style-name="P1975">A-2</text:p>
          </table:table-cell>
          <table:table-cell table:style-name="TableCell1976">
            <text:p text:style-name="P1977">Nuo A1 iki A3</text:p>
            <text:p text:style-name="P1978"/>
          </table:table-cell>
          <table:table-cell table:style-name="TableCell1979">
            <text:p text:style-name="P1980">P-2</text:p>
          </table:table-cell>
          <table:table-cell table:style-name="TableCell1981">
            <text:p text:style-name="P1982">Nuo A+ iki A–</text:p>
            <text:p text:style-name="P1983"/>
          </table:table-cell>
          <table:table-cell table:style-name="TableCell1984">
            <text:p text:style-name="P1985">F2</text:p>
          </table:table-cell>
        </table:table-row>
        <table:table-row table:style-name="TableRow1986">
          <table:table-cell table:style-name="TableCell1987">
            <text:p text:style-name="P1988">3</text:p>
          </table:table-cell>
          <table:table-cell table:style-name="TableCell1989">
            <text:p text:style-name="P1990">Nuo BBB+ iki BBB–</text:p>
          </table:table-cell>
          <table:table-cell table:style-name="TableCell1991">
            <text:p text:style-name="P1992">A-3</text:p>
          </table:table-cell>
          <table:table-cell table:style-name="TableCell1993">
            <text:p text:style-name="P1994">Nuo Baa1 iki Baa3</text:p>
          </table:table-cell>
          <table:table-cell table:style-name="TableCell1995">
            <text:p text:style-name="P1996">P-3</text:p>
          </table:table-cell>
          <table:table-cell table:style-name="TableCell1997">
            <text:p text:style-name="P1998">Nuo BBB+ iki BBB–</text:p>
          </table:table-cell>
          <table:table-cell table:style-name="TableCell1999">
            <text:p text:style-name="P2000">F3</text:p>
          </table:table-cell>
        </table:table-row>
        <table:table-row table:style-name="TableRow2001">
          <table:table-cell table:style-name="TableCell2002">
            <text:p text:style-name="P2003">4</text:p>
          </table:table-cell>
          <table:table-cell table:style-name="TableCell2004">
            <text:p text:style-name="P2005">Nuo BB+ iki BB–</text:p>
            <text:p text:style-name="P2006"/>
          </table:table-cell>
          <table:table-cell table:style-name="TableCell2007">
            <text:p text:style-name="P2008">B-1, B-2,</text:p>
            <text:p text:style-name="P2009">B-3, C</text:p>
          </table:table-cell>
          <table:table-cell table:style-name="TableCell2010">
            <text:p text:style-name="P2011">Nuo Ba1 iki Ba3</text:p>
            <text:p text:style-name="P2012"/>
          </table:table-cell>
          <table:table-cell table:style-name="TableCell2013">
            <text:p text:style-name="P2014">NP</text:p>
          </table:table-cell>
          <table:table-cell table:style-name="TableCell2015">
            <text:p text:style-name="P2016">Nuo BB+ iki BB–</text:p>
            <text:p text:style-name="P2017"/>
          </table:table-cell>
          <table:table-cell table:style-name="TableCell2018">
            <text:p text:style-name="P2019">Mažiau nei F3</text:p>
          </table:table-cell>
        </table:table-row>
        <table:table-row table:style-name="TableRow2020">
          <table:table-cell table:style-name="TableCell2021">
            <text:p text:style-name="P2022">5</text:p>
          </table:table-cell>
          <table:table-cell table:style-name="TableCell2023">
            <text:p text:style-name="P2024">Nuo B+ iki B–</text:p>
            <text:p text:style-name="P2025"/>
          </table:table-cell>
          <table:table-cell table:style-name="TableCell2026">
            <text:p text:style-name="P2027"/>
          </table:table-cell>
          <table:table-cell table:style-name="TableCell2028">
            <text:p text:style-name="P2029">Nuo B1 iki B3</text:p>
            <text:p text:style-name="P2030"/>
          </table:table-cell>
          <table:table-cell table:style-name="TableCell2031">
            <text:p text:style-name="P2032"/>
          </table:table-cell>
          <table:table-cell table:style-name="TableCell2033">
            <text:p text:style-name="P2034">Nuo B+ iki B–</text:p>
            <text:p text:style-name="P2035"/>
          </table:table-cell>
          <table:table-cell table:style-name="TableCell2036">
            <text:p text:style-name="P2037"/>
          </table:table-cell>
        </table:table-row>
        <table:table-row table:style-name="TableRow2038">
          <table:table-cell table:style-name="TableCell2039">
            <text:p text:style-name="P2040">6</text:p>
          </table:table-cell>
          <table:table-cell table:style-name="TableCell2041">
            <text:p text:style-name="P2042">Mažiau nei B–</text:p>
          </table:table-cell>
          <table:table-cell table:style-name="TableCell2043">
            <text:p text:style-name="P2044"/>
          </table:table-cell>
          <table:table-cell table:style-name="TableCell2045">
            <text:p text:style-name="P2046">Mažiau nei B3</text:p>
          </table:table-cell>
          <table:table-cell table:style-name="TableCell2047">
            <text:p text:style-name="P2048"/>
          </table:table-cell>
          <table:table-cell table:style-name="TableCell2049">
            <text:p text:style-name="P2050">Mažiau nei B–</text:p>
          </table:table-cell>
          <table:table-cell table:style-name="TableCell2051">
            <text:p text:style-name="P2052"/>
          </table:table-cell>
        </table:table-row>
      </table:table>
      <text:p text:style-name="P2053"/>
      <text:p text:style-name="P2054"><text:span text:style-name="T2055">___________________</text:span></text:p>
      <text:p text:style-name="Normal"/>
      <text:p text:style-name="Normal"/>
      <text:p text:style-name="Normal"/>
      <text:p text:style-name="P2056">Priedų pakeitimai:</text:p>
      <text:p text:style-name="Normal"/>
      <text:p text:style-name="P2057">03-34_formos nauja redakcija</text:p>
      <text:p text:style-name="P2058">Priedo pakeitimai:</text:p>
      <text:p text:style-name="P2059"><text:span text:style-name="T2060">Nr.<text:s/></text:span><text:a xlink:href="https://www.e-tar.lt/portal/legalAct.html?documentId=5e9441b0346011e99595d005d42b863e" office:target-frame-name="_top" xlink:show="replace"><text:span text:style-name="T2061">03-37</text:span></text:a><text:span text:style-name="T2062">, 2019-02-14, paskelbta TAR 2019-02-20, i. k. 2019-02685</text:span></text:p>
      <text:p text:style-name="Normal"/>
      <text:p text:style-name="P2063"/>
      <text:p text:style-name="P2064"/>
      <text:p text:style-name="P2065"><text:span text:style-name="T2066">Pakeitimai:</text:span></text:p>
      <text:p text:style-name="P2067"/>
      <text:p text:style-name="P2068"><text:span text:style-name="T2069">1.</text:span></text:p>
      <text:p text:style-name="P2070"><text:span text:style-name="T2071">Lietuvos bankas, Nutarimas</text:span></text:p>
      <text:p text:style-name="P2072"><text:span text:style-name="T2073">Nr.<text:s/></text:span><text:a xlink:href="https://www.e-tar.lt/portal/legalAct.html?documentId=03bacf80222c11e88e8fef3b3f51dc2f" office:target-frame-name="_top" xlink:show="replace"><text:span text:style-name="T2074">03-31</text:span></text:a><text:span text:style-name="T2075">, 2018-03-06, paskelbta TAR 2018-03-08, i. k. 2018-03673</text:span></text:p>
      <text:p text:style-name="P2076"><text:span text:style-name="T2077">Dėl Lietuvos banko valdybos 2015 m. kovo 26 d. nutarimo Nr. 03-3</text:span><text:span text:style-name="T2078">4 „Dėl Valdymo įmonių kapitalo pakankamumo reikalavimų taisyklių ir kapitalo pakankamumo ataskaitų formų patvirtinimo“ pakeitimo</text:span></text:p>
      <text:p text:style-name="P2079"/>
      <text:p text:style-name="P2080"><text:span text:style-name="T2081">2.</text:span></text:p>
      <text:p text:style-name="P2082"><text:span text:style-name="T2083">Lietuvos bankas, Nutarimas</text:span></text:p>
      <text:p text:style-name="P2084"><text:span text:style-name="T2085">Nr.<text:s/></text:span><text:a xlink:href="https://www.e-tar.lt/portal/legalAct.html?documentId=5e9441b0346011e99595d005d42b863e" office:target-frame-name="_top" xlink:show="replace"><text:span text:style-name="T2086">03-37</text:span></text:a><text:span text:style-name="T2087">, 2019-02-14, paskelbta TAR 2019-02-20, i. k. 2019-02685</text:span></text:p>
      <text:p text:style-name="P2088"><text:span text:style-name="T2089">Dėl Lietuvos banko valdybos 2015 m. kovo 26 d. nutarimo Nr. 03-34 „Dėl Valdymo įmonių kapitalo pakankamumo reikalavimų taisyklių ir kapitalo pakankamumo ataskaitų formų patvirtinimo“ pakei</text:span><text:span text:style-name="T2090">timo</text:span></text:p>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9" style:parent-style-name="Normal" style:family="paragraph">
      <style:paragraph-properties fo:text-align="center">
        <style:tab-stops>
          <style:tab-stop style:type="center" style:position="3.3465in"/>
          <style:tab-stop style:type="right" style:position="6.693in"/>
        </style:tab-stops>
      </style:paragraph-properties>
    </style:style>
    <style:style style:name="P1840" style:parent-style-name="Normal" style:family="paragraph">
      <style:paragraph-properties>
        <style:tab-stops>
          <style:tab-stop style:type="center" style:position="3.3465in"/>
          <style:tab-stop style:type="right" style:position="6.693in"/>
        </style:tab-stops>
      </style:paragraph-properties>
    </style:style>
    <style:style style:name="P18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2" style:parent-style-name="Normal" style:family="paragraph">
      <style:paragraph-properties>
        <style:tab-stops>
          <style:tab-stop style:type="center" style:position="3.4625in"/>
          <style:tab-stop style:type="right" style:position="6.925in"/>
        </style:tab-stops>
      </style:paragraph-properties>
    </style:style>
    <style:style style:name="P18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fo:text-align="center">
        <style:tab-stops>
          <style:tab-stop style:type="center" style:position="3.3465in"/>
          <style:tab-stop style:type="right" style:position="6.693in"/>
        </style:tab-stops>
      </style:paragraph-properties>
    </style:style>
    <style:style style:name="P1907" style:parent-style-name="Normal" style:family="paragraph">
      <style:paragraph-properties>
        <style:tab-stops>
          <style:tab-stop style:type="center" style:position="3.3465in"/>
          <style:tab-stop style:type="right" style:position="6.693in"/>
        </style:tab-stops>
      </style:paragraph-properties>
    </style:style>
    <style:style style:name="P19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09" style:parent-style-name="Normal" style:family="paragraph">
      <style:paragraph-properties>
        <style:tab-stops>
          <style:tab-stop style:type="center" style:position="3.4625in"/>
          <style:tab-stop style:type="right" style:position="6.925in"/>
        </style:tab-stops>
      </style:paragraph-properties>
    </style:style>
    <style:style style:name="P19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8</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839"><text:page-number text:fixed="false">28</text:page-number></text:p>
        <text:p text:style-name="P1840"/>
      </style:header>
      <style:footer>
        <text:p text:style-name="P1841"/>
      </style:footer>
    </style:master-page>
    <style:master-page style:next-style-name="MP2" style:name="MPF2" style:page-layout-name="PL2">
      <style:header>
        <text:p text:style-name="P1842"/>
      </style:header>
      <style:footer>
        <text:p text:style-name="P1843"/>
      </style:footer>
    </style:master-page>
    <style:master-page style:name="MP3" style:page-layout-name="PL3">
      <style:header>
        <text:p text:style-name="P1906"><text:page-number text:fixed="false">28</text:page-number></text:p>
        <text:p text:style-name="P1907"/>
      </style:header>
      <style:footer>
        <text:p text:style-name="P1908"/>
      </style:footer>
    </style:master-page>
    <style:master-page style:next-style-name="MP3" style:name="MPF3" style:page-layout-name="PL3">
      <style:header>
        <text:p text:style-name="P1909"/>
      </style:header>
      <style:footer>
        <text:p text:style-name="P1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3-01-17T17:30:00Z</meta:creation-date>
    <dc:date>2023-01-17T17:30:00Z</dc:date>
    <meta:print-date>2012-07-13T12:19:00Z</meta:print-date>
    <meta:template xlink:href="Normal.dotm" xlink:type="simple"/>
    <meta:editing-cycles>2</meta:editing-cycles>
    <meta:editing-duration>PT0S</meta:editing-duration>
    <meta:document-statistic meta:page-count="9" meta:paragraph-count="782" meta:word-count="7986" meta:character-count="65746" meta:row-count="2545" meta:non-whitespace-character-count="58542"/>
  </office:meta>
</office:document-meta>
</file>