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5" style:parent-style-name="Normal" style:family="paragraph">
      <style:paragraph-properties fo:text-align="center"/>
      <style:text-properties fo:language="pt" fo:country="PT"/>
    </style:style>
    <style:style style:name="P26" style:parent-style-name="Normal" style:family="paragraph">
      <style:paragraph-properties fo:text-align="center"/>
      <style:text-properties fo:language="pt" fo:country="PT"/>
    </style:style>
    <style:style style:name="P27" style:parent-style-name="Normal" style:family="paragraph">
      <style:paragraph-properties fo:text-align="center"/>
      <style:text-properties fo:language="pt" fo:country="PT"/>
    </style:style>
    <style:style style:name="P28" style:parent-style-name="Normal" style:family="paragraph">
      <style:paragraph-properties fo:text-align="center"/>
      <style:text-properties fo:language="pt" fo:country="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fo:language="pt" fo:country="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anguage="de" fo:country="DE"/>
    </style:style>
    <style:style style:name="T100" style:parent-style-name="DefaultParagraphFont" style:family="text">
      <style:text-properties fo:language="de" fo:country="DE"/>
    </style:style>
    <style:style style:name="T101" style:parent-style-name="DefaultParagraphFont" style:family="text">
      <style:text-properties fo:language="de" fo:country="DE"/>
    </style:style>
    <style:style style:name="T102" style:parent-style-name="DefaultParagraphFont" style:family="text">
      <style:text-properties fo:language="de" fo:country="DE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de" fo:country="DE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2-01</text:span></text:p>
      <text:p text:style-name="P10"/>
      <text:p text:style-name="P11"><text:span text:style-name="T12">Sprendimas paskelbtas: TAR 2023-12-05, i. k. 2023-2352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TARYBA</text:p>
      <text:p text:style-name="P19"/>
      <text:p text:style-name="P20">SPRENDIMAS</text:p>
      <text:p text:style-name="P21"><text:span text:style-name="T22">DĖL ATLYGINIMO DYDŽIO UŽ VISAGINO NEFORMALIOJO ŠVIETIMO ĮSTAIGŲ TEIKIAMĄ NEFORMALŲJĮ VAIKŲ ŠVIETIMĄ IR FORMALŲJĮ<text:s/></text:span><text:span text:style-name="T23">ŠVIETIMĄ PAPILDANTĮ UGDYMĄ NUSTATYMO</text:span></text:p>
      <text:p text:style-name="P24"/>
      <text:p text:style-name="P25">2023 m. lapkričio 30 d. Nr. TS-216</text:p>
      <text:p text:style-name="P26">Visaginas</text:p>
      <text:p text:style-name="P27"/>
      <text:p text:style-name="P28"/>
      <text:p text:style-name="P29"><text:span text:style-name="T30">Visagino savivaldybės taryba, vadovaudamasi Lietuvos Respublikos vietos savivaldos įstatymo 15 straipsnio 2 dalies 29 punktu, Lietuvos Respublikos švietimo įstatymo 70 str</text:span><text:span text:style-name="T31">aipsnio 9 punktu ir atsižvelgdama į viešosios įstaigos Visagino sporto ir rekreacijos centro 2023 m. lapkričio 13 d. raštą Nr. SD-212 „Dėl papildomos informacijos pateikimo“, Visagino kūrybos ir menų akademijos 2023 m. lapkričio 15 d. raštą Nr. S-212 „</text:span><text:span text:style-name="T32">Dėl<text:s/></text:span><text:span text:style-name="T33">2023-11-10 rašto Nr. S-204 „Dėl papildomos informacijos pateikimo“ klaidų ištaisymo“</text:span><text:span text:style-name="T34"><text:s/></text:span><text:span text:style-name="T35">bei viešosios įstaigos Visagino edukacijų<text:s/></text:span><text:soft-page-break/><text:span text:style-name="T36">centro 2023 m. lapkričio 13 d. raštą Nr. S-121 „</text:span><text:span text:style-name="T37">Dėl atlyginimo dydžio už teikiamą neformalųjį vaikų švietimą</text:span><text:span text:style-name="T38">“,<text:s/></text:span><text:span text:style-name="T39">nusprendžia</text:span><text:span text:style-name="T40">:<text:s/></text:span></text:p>
      <text:p text:style-name="P41"><text:span text:style-name="T42">1</text:span><text:span text:style-name="T43">.<text:s/></text:span>Nustatyti atlyginimo dydį už ugdymą Visagino kūrybos ir menų akademijos mokiniams, besimokantiems pagal:</text:p>
      <text:p text:style-name="P44">1.1. formalųjį švietimą papildančias meninio ugdymo programas –<text:span text:style-name="T45"><text:s/>2 procentus minimaliosios mėnesinės algos<text:s/></text:span>pagal vieną programą vienam asmeniui per<text:s/>mėnesį;</text:p>
      <text:p text:style-name="P46">1.2. neformaliojo vaikų švietimo programas –<text:s/><text:span text:style-name="T47">1,5 procento minimaliosios mėnesinės algos p</text:span>agal vieną programą vienam asmeniui per mėnesį.</text:p>
      <text:p text:style-name="P48"><text:span text:style-name="T49">2</text:span><text:span text:style-name="T50">. Nustatyti atlyginimo dydį už ugdymą Visagino<text:s/></text:span><text:span text:style-name="T51">sporto ir rekreacijos centro mokiniams, besimokantiems pagal:<text:s/></text:span></text:p>
      <text:p text:style-name="P52"><text:span text:style-name="T53">2.1</text:span><text:span text:style-name="T54">. formalųjį švietimą papildančias ir neformaliojo vaikų švietimo programas, išskyrus neformaliojo vaikų švietimo programą „Šeimos akrobatika“ –<text:s/></text:span><text:span text:style-name="T55">1,3 procento minimaliosios mėnesinės algos<text:s/></text:span><text:span text:style-name="T56">pagal vieną programą vienam asmeniui per mėnesį;</text:span><text:s/></text:p>
      <text:p text:style-name="P57">Papunkčio pakeitimai:</text:p>
      <text:p text:style-name="P58"><text:span text:style-name="T59">Nr.<text:s/></text:span><text:a xlink:href="https://www.e-tar.lt/portal/legalAct.html?documentId=a9432d36dfa311ef84c3a3cb4f439b27" office:target-frame-name="_top" xlink:show="replace"><text:span text:style-name="T60">TS-9</text:span></text:a><text:span text:style-name="T61">, 2025-01-30, paskelbta TAR 2025-01-31, i. k. 2025-01419</text:span></text:p>
      <text:p text:style-name="Normal"/>
      <text:p text:style-name="P62"><text:span text:style-name="T63">2.2.</text:span><text:span text:style-name="T64"><text:s/>Neteko galios</text:span><text:span text:style-name="T65"><text:s/>nuo 2025-02-01</text:span></text:p>
      <text:p text:style-name="P66">Papunkčio naikinimas:</text:p>
      <text:p text:style-name="P67"><text:span text:style-name="T68">Nr.<text:s/></text:span><text:a xlink:href="https://www.e-tar.lt/portal/legalAct.html?documentId=a9432d36dfa311ef84c3a3cb4f439b27" office:target-frame-name="_top" xlink:show="replace"><text:span text:style-name="T69">TS-9</text:span></text:a><text:span text:style-name="T70">, 2025-01-30, paskelbta TAR 2025-01-31, i. k. 2025-01419</text:span></text:p>
      <text:p text:style-name="Normal"/>
      <text:p text:style-name="P71"><text:span text:style-name="T72">2.3</text:span><text:span text:style-name="T73">.<text:s/></text:span><text:span text:style-name="T74">neformaliojo vaikų švietimo programą „Šeimos<text:s/></text:span><text:span text:style-name="T75">akrobatika“ –<text:s/></text:span>2,2 procento <text:s/>minimaliosios mėnesinės algos<text:s/><text:span text:style-name="T76">vienam asmeniui per mėnesį.</text:span></text:p>
      <text:p text:style-name="P77">3. Nustatyti atlyginimo dydį už ugdymą Visagino edukacijų centro mokiniams, besimokantiems pagal neformaliojo vaikų švietimo programas:</text:p>
      <text:p text:style-name="P78"><text:span text:style-name="T79">3.1</text:span><text:span text:style-name="T80">. neformaliojo vaikų šv</text:span><text:span text:style-name="T81">ietimo programas, išskyrus neformaliojo vaikų švietimo programas „Kulinarijos studija“ ir „Lastik“ –<text:s/></text:span><text:span text:style-name="T82">1,2 procento minimaliosios mėnesinės algos<text:s/></text:span><text:span text:style-name="T83">pagal vieną programą vienam asmeniui per mėnesį;</text:span></text:p>
      <text:p text:style-name="P84">3.2. neformaliojo vaikų švietimo programas „Kulinarijos<text:s/>studija“ ir „Lastik“ – 1,4 procento minimaliosios mėnesinės algos pagal vieną programą vienam asmeniui per mėnesį.</text:p>
      <text:p text:style-name="P85">4.<text:s/><text:span text:style-name="T86">Nustatyti, kad atlyginimo dydis, perskaičiuotas į eurus, apvalinamas<text:s/></text:span>taip: 49 ir mažiau centų apvalinami mažinant (atmetant), 50 ir<text:s/>daugiau centų – didinant iki euro.</text:p>
      <text:p text:style-name="P87"><text:span text:style-name="T88">5</text:span>. Pripažinti netekusiu galios Visagino savivaldybės tarybos 2020 m. rugsėjo 24 d. sprendimą Nr. TS-213 <text:s/><text:span text:style-name="T89">„</text:span><text:span text:style-name="T90">Dėl atlyginimo dydžio už Visagino neformaliojo vaikų švietimo ir formalųjį švietimą papildančio ugdymo mokyklų<text:s/></text:span><text:span text:style-name="T91">ir Visagino edukacijų centro teikiamą neformalųjį vaikų švietimą ir formalųjį švietimą papildantį ugdymą nustatymo“ kartu su visais pakeitimais ir papildymais.</text:span></text:p>
      <text:p text:style-name="P92"><text:span text:style-name="T93">6</text:span><text:span text:style-name="T94">. Nustatyti, kad šis sprendimas įsigalioja 2024 m. rugsėjo 1 d.</text:span></text:p>
      <text:p text:style-name="P95">7. Paskelbti šį sprendimą Teisės aktų registre ir Visagino savivaldybės interneto svetainėje.</text:p>
      <text:p text:style-name="P96"/>
      <text:p text:style-name="P97"/>
      <text:p text:style-name="P98"/>
      <text:p text:style-name="Normal">Savivaldy<text:span text:style-name="T99">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Erlandas Galaguz</text:span>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isagino savivaldybės taryba, Sprendimas</text:span></text:p>
      <text:p text:style-name="P115"><text:span text:style-name="T116">Nr.<text:s/></text:span><text:a xlink:href="https://www.e-tar.lt/portal/legalAct.html?documentId=a9432d36dfa311ef84c3a3cb4f439b27" office:target-frame-name="_top" xlink:show="replace"><text:span text:style-name="T117">TS-9</text:span></text:a><text:span text:style-name="T118">, 2025-01-30, paskelbta TAR 2025-01-31, i. k. 2025-01419</text:span></text:p>
      <text:p text:style-name="P119"><text:span text:style-name="T120">Dėl Visagino savivaldybės tarybos 2023 m. lapkričio 30 d. sprendimo Nr. TS-216 „Dėl atlyginimo<text:s/></text:span><text:span text:style-name="T121">dydžio už Visagino neformaliojo švietimo įstaigų teikiamą neformalųjį vaikų švietimą ir formalųjį švietimą papildantį ugdymą nustaty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5-02-04T15:48:00Z</meta:creation-date>
    <dc:date>2025-02-04T15:48:00Z</dc:date>
    <meta:print-date>2023-11-15T11:5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05" meta:character-count="4076" meta:row-count="128" meta:non-whitespace-character-count="3604"/>
  </office:meta>
</office:document-meta>
</file>