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493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4" style:parent-style-name="DefaultParagraphFont" style:family="text">
      <style:text-properties style:font-name="Times New Roman Bold" fo:font-weight="bold" style:font-weight-asian="bold" style:font-size-complex="12pt"/>
    </style:style>
    <style:style style:name="T15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T16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keep-with-next="always" fo:text-align="center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 fo:background-color="#FFFFFF"/>
    </style:style>
    <style:style style:name="P33" style:parent-style-name="Normal" style:family="paragraph">
      <style:paragraph-properties fo:text-align="justify" fo:text-indent="0.5in" fo:background-color="#FFFFFF"/>
    </style:style>
    <style:style style:name="P34" style:parent-style-name="Normal" style:family="paragraph">
      <style:paragraph-properties fo:text-align="justify" fo:text-indent="0.5in" fo:background-color="#FFFFFF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weight="bold" style:font-weight-asian="bold"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style:font-style-complex="italic" fo:font-size="10pt" style:font-size-asian="10pt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4-05</text:span></text:p>
      <text:p text:style-name="P3"/>
      <text:p text:style-name="P4"><text:span text:style-name="T5">Sprendimas paskelbtas: TAR 2014-07-29, i. k. 2014-10598</text:span></text:p>
      <text:p text:style-name="P6"/>
      <text:p text:style-name="P7"><text:span text:style-name="T8"><draw:frame draw:style-name="a0" draw:name="Picture 1" text:anchor-type="as-char" svg:x="0in" svg:y="0in" svg:width="0.63194in" svg:height="0.75208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VILKAVIŠKIO RAJONO SAVIVALDYBĖS TARYBA</text:p>
      <text:p text:style-name="P11"/>
      <text:p text:style-name="P12">SpREndimas</text:p>
      <text:p text:style-name="P13"><text:span text:style-name="T14">D</text:span><text:span text:style-name="T15">ėl VILKAVIŠKIO RAJONO SAVIVALDYBĖS visuomenės sveikatos rėmimo specialiosios programos sudarymo ir vykdymo<text:s/></text:span><text:span text:style-name="T16">tvarkos aprašo PATVIRTINIMO</text:span></text:p>
      <text:p text:style-name="P17"/>
      <text:p text:style-name="P18">2014 m. <text:s/>liepos 25 d. Nr. B-TS-1077</text:p>
      <text:p text:style-name="P19">Vilkaviškis</text:p>
      <text:p text:style-name="P20"/>
      <text:p text:style-name="P21"/>
      <text:p text:style-name="P22">Vadovaudamasi Lietuvos Respublikos vietos savivaldos įstatymo 16 straipsnio 4 dalimi, 18 straipsnio 1 dalimi, Lietuvos Respublikos sveikatos sistemos įstatymo 41 straipsniu, 63<text:s/>straipsnio 5 punktu, Vilkaviškio rajono savivaldybės taryba <text:s/>n u s p r e n d ž i a: <text:s/></text:p>
      <text:p text:style-name="P23"><text:span text:style-name="T24">1.</text:span><text:span text:style-name="T25"><text:s/>Neteko galios nuo 2019-04-05</text:span></text:p>
      <text:p text:style-name="P26">Punkto naikinimas:</text:p>
      <text:p text:style-name="P27"><text:span text:style-name="T28">Nr.<text:s/></text:span><text:a xlink:href="https://www.e-tar.lt/portal/legalAct.html?documentId=cd5f65b056a311e9975f9c35aedfe438" office:target-frame-name="_top" xlink:show="replace"><text:span text:style-name="T29">B-TS-1382</text:span></text:a><text:span text:style-name="T30">,<text:s/></text:span><text:span text:style-name="T31">2019-03-29, paskelbta TAR 2019-04-04, i. k. 2019-05522</text:span></text:p>
      <text:p text:style-name="Normal"/>
      <text:p text:style-name="P32">2. Pripažinti netekusiais galios:</text:p>
      <text:p text:style-name="P33">2.1. Vilkaviškio rajono savivaldybės tarybos 2011 m. vasario 18 d. sprendimo Nr. B-TS-1468 „Dėl Vilkaviškio rajono savivaldybės visuomenės sveikatos rėmimo<text:s/>specialiosios programos priemonių sudarymo, įgyvendinimo ir kontrolės naujos redakcijos tvarkos aprašo patvirtinimo“ 1 punktą;</text:p>
      <text:p text:style-name="P34">2.2. Vilkaviškio rajono savivaldybės tarybos 2014 m. kovo 28 d. sprendimą Nr. B-TS-932 „Dėl Vilkaviškio rajono savivaldybės visuomenės sveikatos rėmimo specialiosios programos priemonių sudarymo, įgyvendinimo ir kontrolės tvarkos aprašo, patvirtinto Vilkaviškio rajono savivaldybės tarybos 2011 m. vasario 18 d. sprendimu Nr. B-TS-1468 „Dėl Vilkaviškio rajono savivaldybės visuomenės sveikatos rėmimo specialiosios programos priemonių sudarymo, įgyvendinimo ir kontrolės naujos redakcijos tvarkos aprašo patvirtinimo“, 9 punkto pakeitimo“.</text:p>
      <text:p text:style-name="P35"><text:span text:style-name="T36">Šis sprendimas gali būti skundžiamas Lietuvos Respublikos administracinių bylų teisenos įstatymo<text:s/></text:span><text:span text:style-name="T37"><text:s/>nustatyta tvarka.</text:span></text:p>
      <text:p text:style-name="P38"/>
      <text:p text:style-name="P39"/>
      <text:p text:style-name="P40"/>
      <text:p text:style-name="P41">Savivaldybės meras<text:tab/>Algirdas Neiberka</text:p>
      <text:p text:style-name="P42"><text:span text:style-name="T43">Patvirtinta.</text:span><text:span text:style-name="T44"><text:s/>Neteko galios nuo 2019-04-05</text:span></text:p>
      <text:p text:style-name="P45">Priedo naikinimas:</text:p>
      <text:p text:style-name="P46"><text:span text:style-name="T47">Nr.<text:s/></text:span><text:a xlink:href="https://www.e-tar.lt/portal/legalAct.html?documentId=cd5f65b056a311e9975f9c35aedfe438" office:target-frame-name="_top" xlink:show="replace"><text:span text:style-name="T48">B-TS-1382</text:span></text:a><text:span text:style-name="T49">, 2019-03-29, pas</text:span><text:span text:style-name="T50">kelbta TAR 2019-04-04, i. k. 2019-05522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Vilkaviškio rajono savivaldybės taryba, Sprendimas</text:span></text:p>
      <text:p text:style-name="P60"><text:span text:style-name="T61">Nr.<text:s/></text:span><text:a xlink:href="https://www.e-tar.lt/portal/legalAct.html?documentId=cd5f65b056a311e9975f9c35aedfe438" office:target-frame-name="_top" xlink:show="replace"><text:span text:style-name="T62">B-TS-1382</text:span></text:a><text:span text:style-name="T63">, 2019-03-29, paskelbta TAR<text:s/></text:span><text:span text:style-name="T64">2019-04-04, i. k. 2019-05522</text:span></text:p>
      <text:soft-page-break/>
      <text:p text:style-name="P65"><text:span text:style-name="T66">Dėl Vilkaviškio rajono savivaldybės visuomenės sveikatos rėmimo specialiosios programos sudarymo ir vykdymo tvarkos aprašo patvirtinimo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04-05T05:54:00Z</meta:creation-date>
    <dc:date>2019-04-05T05:54:00Z</dc:date>
    <meta:print-date>2014-07-10T11:21:00Z</meta:print-date>
    <meta:template xlink:href="Normal.dotm" xlink:type="simple"/>
    <meta:editing-cycles>2</meta:editing-cycles>
    <meta:editing-duration>PT0S</meta:editing-duration>
    <meta:document-statistic meta:page-count="2" meta:paragraph-count="61" meta:word-count="311" meta:character-count="2396" meta:row-count="238" meta:non-whitespace-character-count="2146"/>
  </office:meta>
</office:document-meta>
</file>