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size="16pt" style:font-size-asian="16pt" style:font-size-complex="11pt"/>
    </style:style>
    <style:style style:name="P10" style:parent-style-name="Normal" style:family="paragraph">
      <style:paragraph-properties fo:text-align="center" fo:background-color="#FFFFFF"/>
      <style:text-properties style:font-name-asian="Calibri" style:font-weight-complex="bold" style:text-position="37.5% 100%" fo:font-size="8pt" style:font-size-asian="8pt" style:font-size-complex="8pt"/>
    </style:style>
    <style:style style:name="P11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-0.0041in" style:font-size-complex="12pt"/>
    </style:style>
    <style:style style:name="T31" style:parent-style-name="DefaultParagraphFont" style:family="text">
      <style:text-properties fo:color="#000000" fo:letter-spacing="-0.0041in" style:font-size-complex="12pt"/>
    </style:style>
    <style:style style:name="T32" style:parent-style-name="DefaultParagraphFont" style:family="text">
      <style:text-properties fo:color="#000000" fo:letter-spacing="-0.0041in" style:font-size-complex="12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fo:letter-spacing="-0.0041in" style:font-size-complex="12pt"/>
    </style:style>
    <style:style style:name="T68" style:parent-style-name="DefaultParagraphFont" style:family="text">
      <style:text-properties fo:color="#000000" fo:letter-spacing="-0.0041in" style:font-size-complex="12pt"/>
    </style:style>
    <style:style style:name="T69" style:parent-style-name="DefaultParagraphFont" style:family="text">
      <style:text-properties fo:color="#000000" fo:letter-spacing="-0.0041in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/>
    </style:style>
    <style:style style:name="T13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3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background-color="#FFFFFF"/>
    </style:style>
    <style:style style:name="P1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2-31</text:span></text:p>
      <text:p text:style-name="P4"/>
      <text:p text:style-name="P5"><text:span text:style-name="T6">Sprendimas paskelbtas: TAR 2024-02-06, i. k. 2024-02163</text:span></text:p>
      <text:p text:style-name="P7"/>
      <text:p text:style-name="P8"><text:span text:style-name="T9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<text:s/>RADVILIŠKIO RAJONO SAVIVALDYBĖS 2024 METŲ BIUDŽETO PATVIRTINIMO</text:p>
      <text:p text:style-name="P15"/>
      <text:p text:style-name="P16">2024 m. vasario 1 d. Nr. T-248</text:p>
      <text:p text:style-name="P17">Radviliškis</text:p>
      <text:p text:style-name="P18"/>
      <text:p text:style-name="P19"/>
      <text:p text:style-name="P20"><text:span text:style-name="T21">Vadovaudamasi Lietuvos Respublikos vietos savivaldos įstatymo 15 straipsnio 2 dalies 12 punktu, <text:s/>27 straipsnio 2 dalies 1 punktu, 66 straipsnio 1 dalimi,</text:span><text:span text:style-name="T22"><text:s/></text:span><text:span text:style-name="T23">Lietuvos Respublikos biudžeto sandaros įstatymo 26 straipsniu, 27 straipsnio 3 dalimi, Lietuvos Respub</text:span><text:span text:style-name="T24">likos 2024 metų valstybės biudžeto ir savivaldybių biudžetų finansinių rodiklių patvirtinimo įstatymu, atsižvelgdama į Radviliškio rajono savivaldybės mero 2024 m. sausio 15 d. potvarkį Nr. M–28 (2.5) „Dėl <text:s/>Radviliškio rajono savivaldybės 2024 m. biudžeto<text:s/></text:span><text:span text:style-name="T25">patvirtinimo“ Radviliškio rajono savivaldybės taryba <text:s/>n u s p r e n d ž i a:<text:s/></text:span></text:p>
      <text:p text:style-name="P26"><text:span text:style-name="T27">1</text:span><text:span text:style-name="T28">. Patvirtinti Radviliškio rajono savivaldybės 2024 metų biudžetą (toliau – Savivaldybės biudžetas):</text:span></text:p>
      <text:p text:style-name="P29"><text:span text:style-name="T30">1.1</text:span><text:span text:style-name="T31">. pajamų <text:s/>– <text:s/>79 811 613,62 <text:s/>Eur, iš jų lėšų likučiai iš 2023 metų – </text:span><text:span text:style-name="T32">6 214 763,90 Eur</text:span><text:span text:style-name="T33"><text:s/></text:span><text:span text:style-name="T34">(1 priedas);</text:span></text:p>
      <text:p text:style-name="P35">Papunkčio pakeitimai:</text:p>
      <text:p text:style-name="P36"><text:span text:style-name="T37">Nr.<text:s/></text:span><text:a xlink:href="https://www.e-tar.lt/portal/legalAct.html?documentId=2e3ce010faff11eeb884ddd8796e2c7b" office:target-frame-name="_top" xlink:show="replace"><text:span text:style-name="T38">T-310</text:span></text:a><text:span text:style-name="T39">, 2024-04-11, paskelbta TAR 2024-04-15, i. k. 2024-06929</text:span></text:p>
      <text:p text:style-name="P40"><text:span text:style-name="T41">Nr.<text:s/></text:span><text:a xlink:href="https://www.e-tar.lt/portal/legalAct.html?documentId=f6ea07301bf311ef8b14c5bcce136045" office:target-frame-name="_top" xlink:show="replace"><text:span text:style-name="T42">T-366</text:span></text:a><text:span text:style-name="T43">, 2024-05-23, paskelbta TAR 2024-05-27, i. k. 2024-09431</text:span></text:p>
      <text:p text:style-name="P44"><text:span text:style-name="T45">Nr.<text:s/></text:span><text:a xlink:href="https://www.e-tar.lt/portal/legalAct.html?documentId=b66c12c032ff11efbdaea558de59136c" office:target-frame-name="_top" xlink:show="replace"><text:span text:style-name="T46">T-399</text:span></text:a><text:span text:style-name="T47">, 2024-06-20, paskelbta T</text:span><text:span text:style-name="T48">AR 2024-06-26, i. k. 2024-11538</text:span></text:p>
      <text:p text:style-name="P49"><text:span text:style-name="T50">Nr.<text:s/></text:span><text:a xlink:href="https://www.e-tar.lt/portal/legalAct.html?documentId=29f945d4740711efabdbb4a1fc8b0b63" office:target-frame-name="_top" xlink:show="replace"><text:span text:style-name="T51">T-444</text:span></text:a><text:span text:style-name="T52">, 2024-09-12, paskelbta TAR 2024-09-16, i. k. 2024-16230</text:span></text:p>
      <text:p text:style-name="P53"><text:span text:style-name="T54">Nr.<text:s/></text:span><text:a xlink:href="https://www.e-tar.lt/portal/legalAct.html?documentId=12e3dab087ce11efabdbb4a1fc8b0b63" office:target-frame-name="_top" xlink:show="replace"><text:span text:style-name="T55">T-476</text:span></text:a><text:span text:style-name="T56">, 2024-10-10, paskelbta TAR 2024-10-14, i. k. 2024-17890</text:span></text:p>
      <text:p text:style-name="P57"><text:span text:style-name="T58">Nr.<text:s/></text:span><text:a xlink:href="https://www.e-tar.lt/portal/legalAct.html?documentId=0c2da651ab0111ef90b5ee8931e5ce5e" office:target-frame-name="_top" xlink:show="replace"><text:span text:style-name="T59">T-499</text:span></text:a><text:span text:style-name="T60">, 2024-11-21, paskelbta TAR 2024-11-25, i. k.</text:span><text:span text:style-name="T61"><text:s/>2024-20458</text:span></text:p>
      <text:p text:style-name="P62"><text:span text:style-name="T63">Nr.<text:s/></text:span><text:a xlink:href="https://www.e-tar.lt/portal/legalAct.html?documentId=a0e29103c67911efa5ddd96c482819f5" office:target-frame-name="_top" xlink:show="replace"><text:span text:style-name="T64">T-524</text:span></text:a><text:span text:style-name="T65">, 2024-12-19, paskelbta TAR 2024-12-30, i. k. 2024-23419</text:span></text:p>
      <text:p text:style-name="Normal"/>
      <text:p text:style-name="P66"><text:span text:style-name="T67">1.2</text:span><text:span text:style-name="T68">. asignavimų pagal programas, asignavimų valdytojus ir lėšų šaltinius –<text:s/></text:span><text:span text:style-name="T69">79 811 613,62 Eur (2, 3 priedai);</text:span></text:p>
      <text:p text:style-name="P70">Papunkčio pakeitimai:</text:p>
      <text:p text:style-name="P71"><text:span text:style-name="T72">Nr.<text:s/></text:span><text:a xlink:href="https://www.e-tar.lt/portal/legalAct.html?documentId=f6ea07301bf311ef8b14c5bcce136045" office:target-frame-name="_top" xlink:show="replace"><text:span text:style-name="T73">T-366</text:span></text:a><text:span text:style-name="T74">, 2024-05-23, paskelbta TAR 2024-05-27, i. k. 2024-09431</text:span></text:p>
      <text:p text:style-name="P75"><text:span text:style-name="T76">Nr.<text:s/></text:span><text:a xlink:href="https://www.e-tar.lt/portal/legalAct.html?documentId=b66c12c032ff11efbdaea558de59136c" office:target-frame-name="_top" xlink:show="replace"><text:span text:style-name="T77">T-399</text:span></text:a><text:span text:style-name="T78">, 2024-06-20, paskelbta TAR 2024-06-26, i. k. 2024-11538</text:span></text:p>
      <text:p text:style-name="P79"><text:span text:style-name="T80">Nr.<text:s/></text:span><text:a xlink:href="https://www.e-tar.lt/portal/legalAct.html?documentId=29f945d4740711efabdbb4a1fc8b0b63" office:target-frame-name="_top" xlink:show="replace"><text:span text:style-name="T81">T-444</text:span></text:a><text:span text:style-name="T82">, 2024-09-12, paskelb</text:span><text:span text:style-name="T83">ta TAR 2024-09-16, i. k. 2024-16230</text:span></text:p>
      <text:p text:style-name="P84"><text:span text:style-name="T85">Nr.<text:s/></text:span><text:a xlink:href="https://www.e-tar.lt/portal/legalAct.html?documentId=12e3dab087ce11efabdbb4a1fc8b0b63" office:target-frame-name="_top" xlink:show="replace"><text:span text:style-name="T86">T-476</text:span></text:a><text:span text:style-name="T87">, 2024-10-10, paskelbta TAR 2024-10-14, i. k. 2024-17890</text:span></text:p>
      <text:p text:style-name="P88"><text:span text:style-name="T89">Nr.<text:s/></text:span><text:a xlink:href="https://www.e-tar.lt/portal/legalAct.html?documentId=0c2da651ab0111ef90b5ee8931e5ce5e" office:target-frame-name="_top" xlink:show="replace"><text:span text:style-name="T90">T-499</text:span></text:a><text:span text:style-name="T91">, 2024-11-21, paskelbta TAR 2024-11-25, i. k. 2024-20458</text:span></text:p>
      <text:p text:style-name="P92"><text:span text:style-name="T93">Nr.<text:s/></text:span><text:a xlink:href="https://www.e-tar.lt/portal/legalAct.html?documentId=a0e29103c67911efa5ddd96c482819f5" office:target-frame-name="_top" xlink:show="replace"><text:span text:style-name="T94">T-524</text:span></text:a><text:span text:style-name="T95">, 2024-12-19, paskelbta TAR 2024-12-30, i</text:span><text:span text:style-name="T96">. k. 2024-23419</text:span></text:p>
      <text:p text:style-name="Normal"/>
      <text:p text:style-name="P97"><text:span text:style-name="T98">2</text:span><text:span text:style-name="T99">. Nustatyti Radviliškio rajono savivaldybės mero rezervą 110 000,00 Eur.</text:span></text:p>
      <text:p text:style-name="P100"><text:span text:style-name="T101">3</text:span><text:span text:style-name="T102">. Nustatyti, kad:</text:span></text:p>
      <text:p text:style-name="P103"><text:span text:style-name="T104">3.1</text:span><text:span text:style-name="T105">. Savivaldybės biudžeto asignavimų valdytojai išanalizuoja įsiskolinimų priežastis ir imasi priemonių įsiskolinimui sumažinti, o<text:s/></text:span><text:span text:style-name="T106">sudarydami ir tvirtindami 2024 m. išlaidų sąmatas, numato reikiamų asignavimų dalį 2023 m. gruodžio 31 d. esančiam įsiskolinimui už suteiktas paslaugas,<text:s/></text:span><text:soft-page-break/><text:span text:style-name="T107">atliktus darbus ir įsigytas prekes padengti. Iš sutaupytų asignavimų išlaidoms pirmiausiai turi būti de</text:span><text:span text:style-name="T108">ngiamas įsiskolinimas už suteiktas paslaugas, atliktus darbus ir įsigytas prekes;</text:span></text:p>
      <text:p text:style-name="P109"><text:span text:style-name="T110">3.2</text:span><text:span text:style-name="T111">. Savivaldybės ir biudžetinių įstaigų 2024 m. sausio 1 d. esantis įsiskolinimas (mokėtinos sumos, išskyrus sumas paskoloms grąžinti), turi būti ne didesnis už 2023 m.<text:s/></text:span><text:span text:style-name="T112">sausio 1 d. įsiskolinimą (mokėtinas sumas, išskyrus sumas paskoloms grąžinti);</text:span></text:p>
      <text:p text:style-name="P113"><text:span text:style-name="T114">3.3</text:span><text:span text:style-name="T115">.<text:s/></text:span><text:span text:style-name="T116">Savivaldybės biudžeto asignavimų valdytojai ir jiems pavaldžių kitų subjektų vadovai įstatymų nustatyta tvarka atsako už programų vykdymą neviršijant patvirtintų asigna</text:span><text:span text:style-name="T117">vimų sumų;</text:span></text:p>
      <text:p text:style-name="P118"><text:span text:style-name="T119">3.4</text:span><text:span text:style-name="T120">. planuojama metinė įsiskolinimų (mokėtinų sumų, išskyrus sumas paskoloms grąžinti) pokyčio suma 2024 metų gruodžio 31 d. – 0,00 Eur;</text:span></text:p>
      <text:p text:style-name="P121"><text:span text:style-name="T122">3.5</text:span><text:span text:style-name="T123">. Savivaldybės biudžeto<text:s/></text:span><text:span text:style-name="T124">asignavimų valdytojai, siekiant, kad 2024 m. gruodžio 31 d. nebūtų darbo<text:s/></text:span><text:span text:style-name="T125">užmokesčio, įskaitant nuo jo mokamus mokesčius, įsiskolinimų (mokėtinų sumų), turi užtikrinti, kad nebūtų priimti sprendimai padidinti darbo užmokestį darbuotojams daugiau, negu tam patvirtinti asignavimai darbo užmokesčiui;</text:span></text:p>
      <text:p text:style-name="P126"><text:span text:style-name="T127">3.6</text:span><text:span text:style-name="T128">. <text:s/>Savivaldybės biudžeti</text:span><text:span text:style-name="T129">nės įstaigos savo vardu negali prisiimti jokių skolinių įsipareigojimų pagal įsipareigojamuosius skolos dokumentus, įskaitant paskolos, finansinės nuomos (lizingo) sutartis.</text:span></text:p>
      <text:p text:style-name="P130"><text:span text:style-name="T131">4</text:span><text:span text:style-name="T132">. Nurodyti, kad šis sprendimas ne vėliau kaip per vieną mėnesį nuo jo įsiga</text:span><text:span text:style-name="T133">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134"/>
      <text:p text:style-name="P135"/>
      <text:p text:style-name="P136"/>
      <text:p text:style-name="P137"><text:span text:style-name="T138">Savivaldybės meras</text:span><text:span text:style-name="T139"><text:tab/></text:span><text:span text:style-name="T140"><text:tab/></text:span><text:span text:style-name="T141"><text:tab/></text:span><text:span text:style-name="T142"><text:tab/>Kazimi</text:span><text:span text:style-name="T143">eras Račkauskis</text:span></text:p>
      <text:p text:style-name="P144"/>
      <text:p text:style-name="Normal"/>
      <text:p text:style-name="Normal"/>
      <text:p text:style-name="Normal"/>
      <text:p text:style-name="P145">Priedų pakeitimai:</text:p>
      <text:p text:style-name="Normal"/>
      <text:p text:style-name="P146">PAJAMOS (1 PRIEDAS) pagal sprendimą Nr. T-524</text:p>
      <text:p text:style-name="P147">Priedo pakeitimai:</text:p>
      <text:p text:style-name="P148"><text:span text:style-name="T149">Nr.<text:s/></text:span><text:a xlink:href="https://www.e-tar.lt/portal/legalAct.html?documentId=2e3ce010faff11eeb884ddd8796e2c7b" office:target-frame-name="_top" xlink:show="replace"><text:span text:style-name="T150">T-310</text:span></text:a><text:span text:style-name="T151">, 2024-04-11, paskelbta TAR 2024-04-15, i.</text:span><text:span text:style-name="T152"><text:s/>k. 2024-06929</text:span></text:p>
      <text:p text:style-name="P153"><text:span text:style-name="T154">Nr.<text:s/></text:span><text:a xlink:href="https://www.e-tar.lt/portal/legalAct.html?documentId=f6ea07301bf311ef8b14c5bcce136045" office:target-frame-name="_top" xlink:show="replace"><text:span text:style-name="T155">T-366</text:span></text:a><text:span text:style-name="T156">, 2024-05-23, paskelbta TAR 2024-05-27, i. k. 2024-09431</text:span></text:p>
      <text:p text:style-name="P157"><text:span text:style-name="T158">Nr.<text:s/></text:span><text:a xlink:href="https://www.e-tar.lt/portal/legalAct.html?documentId=b66c12c032ff11efbdaea558de59136c" office:target-frame-name="_top" xlink:show="replace"><text:span text:style-name="T159">T-399</text:span></text:a><text:span text:style-name="T160">, 2024-06-20, paskelbta TAR 2024-06-26, i. k. 2024-11538</text:span></text:p>
      <text:p text:style-name="P161"><text:span text:style-name="T162">Nr.<text:s/></text:span><text:a xlink:href="https://www.e-tar.lt/portal/legalAct.html?documentId=29f945d4740711efabdbb4a1fc8b0b63" office:target-frame-name="_top" xlink:show="replace"><text:span text:style-name="T163">T-444</text:span></text:a><text:span text:style-name="T164">, 2024-09-12, paskelbta TAR 2024-09-16, i. k. 2024-16230</text:span></text:p>
      <text:p text:style-name="P165"><text:span text:style-name="T166">Nr.<text:s/></text:span><text:a xlink:href="https://www.e-tar.lt/portal/legalAct.html?documentId=12e3dab087ce11efabdbb4a1fc8b0b63" office:target-frame-name="_top" xlink:show="replace"><text:span text:style-name="T167">T-476</text:span></text:a><text:span text:style-name="T168">, 2024-10-10, paskelbta TAR 2024-10-14, i. k. 2024-17890</text:span></text:p>
      <text:p text:style-name="P169"><text:span text:style-name="T170">Nr.<text:s/></text:span><text:a xlink:href="https://www.e-tar.lt/portal/legalAct.html?documentId=0c2da651ab0111ef90b5ee8931e5ce5e" office:target-frame-name="_top" xlink:show="replace"><text:span text:style-name="T171">T-499</text:span></text:a><text:span text:style-name="T172">, 2024-11-21, paskelbta TAR 2024-11-25, i. k. 2024-20458</text:span></text:p>
      <text:p text:style-name="P173"><text:span text:style-name="T174">Nr.<text:s/></text:span><text:a xlink:href="https://www.e-tar.lt/portal/legalAct.html?documentId=a0e29103c67911efa5ddd96c482819f5" office:target-frame-name="_top" xlink:show="replace"><text:span text:style-name="T175">T-524</text:span></text:a><text:span text:style-name="T176">, 2024-12-19, paskelbta TAR 2024-12-30, i. k. 2024-23419</text:span></text:p>
      <text:p text:style-name="Normal"/>
      <text:p text:style-name="P177">2 priedas pagal sprendimą Nr. T-524</text:p>
      <text:p text:style-name="P178">Priedo pakeitimai:</text:p>
      <text:p text:style-name="P179"><text:span text:style-name="T180">Nr.<text:s/></text:span><text:a xlink:href="https://www.e-tar.lt/portal/legalAct.html?documentId=2e3ce010faff11eeb884ddd8796e2c7b" office:target-frame-name="_top" xlink:show="replace"><text:span text:style-name="T181">T-310</text:span></text:a><text:span text:style-name="T182">, 2024-04-11, paskelbta TAR 2024-04-15, i. k. 2024-06929</text:span></text:p>
      <text:p text:style-name="P183"><text:span text:style-name="T184">Nr.<text:s/></text:span><text:a xlink:href="https://www.e-tar.lt/portal/legalAct.html?documentId=f6ea07301bf311ef8b14c5bcce136045" office:target-frame-name="_top" xlink:show="replace"><text:span text:style-name="T185">T-366</text:span></text:a><text:span text:style-name="T186">, 2024-05-23, paskelbta TAR 2024-05-27, i. k. 2024-09431</text:span></text:p>
      <text:p text:style-name="P187"><text:span text:style-name="T188">Nr.<text:s/></text:span><text:a xlink:href="https://www.e-tar.lt/portal/legalAct.html?documentId=b66c12c032ff11efbdaea558de59136c" office:target-frame-name="_top" xlink:show="replace"><text:span text:style-name="T189">T-399</text:span></text:a><text:span text:style-name="T190">, 2024-06-20, paskelbta TAR 2024-06-26, i. k. 2024-11538</text:span></text:p>
      <text:p text:style-name="P191"><text:span text:style-name="T192">Nr.<text:s/></text:span><text:a xlink:href="https://www.e-tar.lt/portal/legalAct.html?documentId=29f945d4740711efabdbb4a1fc8b0b63" office:target-frame-name="_top" xlink:show="replace"><text:span text:style-name="T193">T-444</text:span></text:a><text:span text:style-name="T194">, 2024-09-12, paskelbta TAR 2024-09-16, i. k. 2024-16230</text:span></text:p>
      <text:p text:style-name="P195"><text:span text:style-name="T196">Nr.<text:s/></text:span><text:a xlink:href="https://www.e-tar.lt/portal/legalAct.html?documentId=12e3dab087ce11efabdbb4a1fc8b0b63" office:target-frame-name="_top" xlink:show="replace"><text:span text:style-name="T197">T-476</text:span></text:a><text:span text:style-name="T198">, 2024-10-10, paskelbta TAR 2024-10-14, i. k. 2024-17890</text:span></text:p>
      <text:p text:style-name="P199"><text:span text:style-name="T200">Nr.<text:s/></text:span><text:a xlink:href="https://www.e-tar.lt/portal/legalAct.html?documentId=0c2da651ab0111ef90b5ee8931e5ce5e" office:target-frame-name="_top" xlink:show="replace"><text:span text:style-name="T201">T-499</text:span></text:a><text:span text:style-name="T202">, 2024-11-21, paskelbta TAR 2024-11-25, i. k. 2024-20458</text:span></text:p>
      <text:p text:style-name="P203"><text:span text:style-name="T204">Nr.<text:s/></text:span><text:a xlink:href="https://www.e-tar.lt/portal/legalAct.html?documentId=a0e29103c67911efa5ddd96c482819f5" office:target-frame-name="_top" xlink:show="replace"><text:span text:style-name="T205">T-524</text:span></text:a><text:span text:style-name="T206">, 2024-12-1</text:span><text:span text:style-name="T207">9, paskelbta TAR 2024-12-30, i. k. 2024-23419</text:span></text:p>
      <text:p text:style-name="Normal"/>
      <text:p text:style-name="P208">2.1 PRIEDAS pagal sprendimą Nr. T-524</text:p>
      <text:p text:style-name="P209">Priedo pakeitimai:</text:p>
      <text:p text:style-name="P210"><text:span text:style-name="T211">Nr.<text:s/></text:span><text:a xlink:href="https://www.e-tar.lt/portal/legalAct.html?documentId=2e3ce010faff11eeb884ddd8796e2c7b" office:target-frame-name="_top" xlink:show="replace"><text:span text:style-name="T212">T-310</text:span></text:a><text:span text:style-name="T213">, 2024-04-11, paskelbta TAR 2024-04-15, i. k.</text:span><text:span text:style-name="T214"><text:s/>2024-06929</text:span></text:p>
      <text:p text:style-name="P215"><text:span text:style-name="T216">Nr.<text:s/></text:span><text:a xlink:href="https://www.e-tar.lt/portal/legalAct.html?documentId=f6ea07301bf311ef8b14c5bcce136045" office:target-frame-name="_top" xlink:show="replace"><text:span text:style-name="T217">T-366</text:span></text:a><text:span text:style-name="T218">, 2024-05-23, paskelbta TAR 2024-05-27, i. k. 2024-09431</text:span></text:p>
      <text:p text:style-name="P219"><text:span text:style-name="T220">Nr.<text:s/></text:span><text:a xlink:href="https://www.e-tar.lt/portal/legalAct.html?documentId=b66c12c032ff11efbdaea558de59136c" office:target-frame-name="_top" xlink:show="replace"><text:span text:style-name="T221">T-399</text:span></text:a><text:span text:style-name="T222">, 2024-06-20, paskelbta TAR 2024-06-26, i. k. 2024-11538</text:span></text:p>
      <text:p text:style-name="P223"><text:span text:style-name="T224">Nr.<text:s/></text:span><text:a xlink:href="https://www.e-tar.lt/portal/legalAct.html?documentId=29f945d4740711efabdbb4a1fc8b0b63" office:target-frame-name="_top" xlink:show="replace"><text:span text:style-name="T225">T-444</text:span></text:a><text:span text:style-name="T226">, 2024-09-12, paskelbta TAR 2024-09-16, i. k. 2024-16230</text:span></text:p>
      <text:p text:style-name="P227"><text:span text:style-name="T228">Nr.<text:s/></text:span><text:a xlink:href="https://www.e-tar.lt/portal/legalAct.html?documentId=12e3dab087ce11efabdbb4a1fc8b0b63" office:target-frame-name="_top" xlink:show="replace"><text:span text:style-name="T229">T-476</text:span></text:a><text:span text:style-name="T230">, 2024-10-10, paskelbta TAR 2024-10-14, i. k. 2024-17890</text:span></text:p>
      <text:p text:style-name="P231"><text:span text:style-name="T232">Nr.<text:s/></text:span><text:a xlink:href="https://www.e-tar.lt/portal/legalAct.html?documentId=0c2da651ab0111ef90b5ee8931e5ce5e" office:target-frame-name="_top" xlink:show="replace"><text:span text:style-name="T233">T-499</text:span></text:a><text:span text:style-name="T234">, 2024-11-21, paskelbta TAR 2024-11-25, i. k. 2024-20458</text:span></text:p>
      <text:p text:style-name="P235"><text:span text:style-name="T236">Nr.<text:s/></text:span><text:a xlink:href="https://www.e-tar.lt/portal/legalAct.html?documentId=a0e29103c67911efa5ddd96c482819f5" office:target-frame-name="_top" xlink:show="replace"><text:span text:style-name="T237">T-524</text:span></text:a><text:span text:style-name="T238">, 2024-12-19, paskelbta TAR 2024-12-30, i. k. 2024-23419</text:span></text:p>
      <text:p text:style-name="Normal"/>
      <text:p text:style-name="P239">3 priedas pagal sprendimą Nr. T-524</text:p>
      <text:p text:style-name="P240">Priedo pakeitimai:</text:p>
      <text:p text:style-name="P241"><text:span text:style-name="T242">Nr.<text:s/></text:span><text:a xlink:href="https://www.e-tar.lt/portal/legalAct.html?documentId=2e3ce010faff11eeb884ddd8796e2c7b" office:target-frame-name="_top" xlink:show="replace"><text:span text:style-name="T243">T-310</text:span></text:a><text:span text:style-name="T244">, 2024-04-11, paskelbta TAR</text:span><text:span text:style-name="T245"><text:s/>2024-04-15, i. k. 2024-06929</text:span></text:p>
      <text:p text:style-name="P246"><text:span text:style-name="T247">Nr.<text:s/></text:span><text:a xlink:href="https://www.e-tar.lt/portal/legalAct.html?documentId=f6ea07301bf311ef8b14c5bcce136045" office:target-frame-name="_top" xlink:show="replace"><text:span text:style-name="T248">T-366</text:span></text:a><text:span text:style-name="T249">, 2024-05-23, paskelbta TAR 2024-05-27, i. k. 2024-09431</text:span></text:p>
      <text:p text:style-name="P250"><text:span text:style-name="T251">Nr.<text:s/></text:span><text:a xlink:href="https://www.e-tar.lt/portal/legalAct.html?documentId=b66c12c032ff11efbdaea558de59136c" office:target-frame-name="_top" xlink:show="replace"><text:span text:style-name="T252">T-399</text:span></text:a><text:span text:style-name="T253">, 2024-06-20, paskelbta TAR 2024-06-26, i. k. 2024-11538</text:span></text:p>
      <text:p text:style-name="P254"><text:span text:style-name="T255">Nr.<text:s/></text:span><text:a xlink:href="https://www.e-tar.lt/portal/legalAct.html?documentId=29f945d4740711efabdbb4a1fc8b0b63" office:target-frame-name="_top" xlink:show="replace"><text:span text:style-name="T256">T-444</text:span></text:a><text:span text:style-name="T257">, 2024-09-12, paskelbta TAR 2024-09-16, i. k. 2</text:span><text:span text:style-name="T258">024-16230</text:span></text:p>
      <text:p text:style-name="P259"><text:span text:style-name="T260">Nr.<text:s/></text:span><text:a xlink:href="https://www.e-tar.lt/portal/legalAct.html?documentId=12e3dab087ce11efabdbb4a1fc8b0b63" office:target-frame-name="_top" xlink:show="replace"><text:span text:style-name="T261">T-476</text:span></text:a><text:span text:style-name="T262">, 2024-10-10, paskelbta TAR 2024-10-14, i. k. 2024-17890</text:span></text:p>
      <text:p text:style-name="P263"><text:span text:style-name="T264">Nr.<text:s/></text:span><text:a xlink:href="https://www.e-tar.lt/portal/legalAct.html?documentId=0c2da651ab0111ef90b5ee8931e5ce5e" office:target-frame-name="_top" xlink:show="replace"><text:span text:style-name="T265">T-499</text:span></text:a><text:span text:style-name="T266">, 2024-11-21, paskelbta TAR 2024-11-25, i. k. 2024-20458</text:span></text:p>
      <text:p text:style-name="P267"><text:span text:style-name="T268">Nr.<text:s/></text:span><text:a xlink:href="https://www.e-tar.lt/portal/legalAct.html?documentId=a0e29103c67911efa5ddd96c482819f5" office:target-frame-name="_top" xlink:show="replace"><text:span text:style-name="T269">T-524</text:span></text:a><text:span text:style-name="T270">, 2024-12-19, paskelbta TAR 2024-12-30, i. k. 2024-23419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Radviliškio rajono savivaldybės taryba, Sprendimas</text:span></text:p>
      <text:p text:style-name="P280"><text:span text:style-name="T281">Nr.<text:s/></text:span><text:a xlink:href="https://www.e-tar.lt/portal/legalAct.html?documentId=2e3ce010faff11eeb884ddd8796e2c7b" office:target-frame-name="_top" xlink:show="replace"><text:span text:style-name="T282">T-310</text:span></text:a><text:span text:style-name="T283">, 2024-04-11, paskelbta TAR 2024-04-15, i. k. 2024-06929</text:span></text:p>
      <text:p text:style-name="P284"><text:span text:style-name="T285">Dėl Radviliškio rajono sa</text:span><text:span text:style-name="T286">vivaldybės tarybos 2024 m. vasario 1 d. sprendimo Nr. T-248 „Dėl Radviliškio rajono savivaldybės 2024 metų biudžeto patvirtinimo“ pakeitimo</text:span></text:p>
      <text:p text:style-name="P287"/>
      <text:p text:style-name="P288"><text:span text:style-name="T289">2.</text:span></text:p>
      <text:p text:style-name="P290"><text:span text:style-name="T291">Radviliškio rajono savivaldybės taryba, Sprendimas</text:span></text:p>
      <text:p text:style-name="P292"><text:span text:style-name="T293">Nr.<text:s/></text:span><text:a xlink:href="https://www.e-tar.lt/portal/legalAct.html?documentId=f6ea07301bf311ef8b14c5bcce136045" office:target-frame-name="_top" xlink:show="replace"><text:span text:style-name="T294">T-366</text:span></text:a><text:span text:style-name="T295">, 2024-05-23, paskelbta TAR 2024-05-27, i. k. 2024-09431</text:span></text:p>
      <text:p text:style-name="P296"><text:span text:style-name="T297">Dėl Radviliškio rajono savivaldybės tarybos 2024 m. vasario 1 d. sprendimo Nr. T-248 „Dėl Radviliškio rajono savivaldybės 2024 metų biudžeto patvirtinimo</text:span><text:span text:style-name="T298">“ pakeitimo</text:span></text:p>
      <text:p text:style-name="P299"/>
      <text:p text:style-name="P300"><text:span text:style-name="T301">3.</text:span></text:p>
      <text:p text:style-name="P302"><text:span text:style-name="T303">Radviliškio rajono savivaldybės taryba, Sprendimas</text:span></text:p>
      <text:p text:style-name="P304"><text:span text:style-name="T305">Nr.<text:s/></text:span><text:a xlink:href="https://www.e-tar.lt/portal/legalAct.html?documentId=b66c12c032ff11efbdaea558de59136c" office:target-frame-name="_top" xlink:show="replace"><text:span text:style-name="T306">T-399</text:span></text:a><text:span text:style-name="T307">, 2024-06-20, paskelbta TAR 2024-06-26, i. k. 2024-11538</text:span></text:p>
      <text:p text:style-name="P308"><text:span text:style-name="T309">Dėl Radviliškio rajono sa</text:span><text:span text:style-name="T310">vivaldybės tarybos 2024 m. vasario 1 d. sprendimo Nr. T-248 „Dėl Radviliškio rajono savivaldybės 2024 metų biudžeto patvirtinimo“ pakeitimo</text:span></text:p>
      <text:p text:style-name="P311"/>
      <text:p text:style-name="P312"><text:span text:style-name="T313">4.</text:span></text:p>
      <text:p text:style-name="P314"><text:span text:style-name="T315">Radviliškio rajono savivaldybės taryba, Sprendimas</text:span></text:p>
      <text:p text:style-name="P316"><text:span text:style-name="T317">Nr.<text:s/></text:span><text:a xlink:href="https://www.e-tar.lt/portal/legalAct.html?documentId=29f945d4740711efabdbb4a1fc8b0b63" office:target-frame-name="_top" xlink:show="replace"><text:span text:style-name="T318">T-444</text:span></text:a><text:span text:style-name="T319">, 2024-09-12, paskelbta TAR 2024-09-16, i. k. 2024-16230</text:span></text:p>
      <text:p text:style-name="P320"><text:span text:style-name="T321">Dėl Radviliškio rajono savivaldybės tarybos 2024 m. vasario 1 d. sprendimo Nr. T-248 „Dėl Radviliškio rajono savivaldybės 2024 metų biudžeto patvirtinimo</text:span><text:span text:style-name="T322">“ pakeitimo</text:span></text:p>
      <text:p text:style-name="P323"/>
      <text:p text:style-name="P324"><text:span text:style-name="T325">5.</text:span></text:p>
      <text:p text:style-name="P326"><text:span text:style-name="T327">Radviliškio rajono savivaldybės taryba, Sprendimas</text:span></text:p>
      <text:p text:style-name="P328"><text:span text:style-name="T329">Nr.<text:s/></text:span><text:a xlink:href="https://www.e-tar.lt/portal/legalAct.html?documentId=12e3dab087ce11efabdbb4a1fc8b0b63" office:target-frame-name="_top" xlink:show="replace"><text:span text:style-name="T330">T-476</text:span></text:a><text:span text:style-name="T331">, 2024-10-10, paskelbta TAR 2024-10-14, i. k. 2024-17890</text:span></text:p>
      <text:p text:style-name="P332"><text:span text:style-name="T333">Dėl Radviliškio rajono sa</text:span><text:span text:style-name="T334">vivaldybės tarybos 2024 m. vasario 1 d. sprendimo Nr. T-248 „Dėl Radviliškio rajono savivaldybės 2024 metų biudžeto patvirtinimo“ pakeitimo</text:span></text:p>
      <text:p text:style-name="P335"/>
      <text:p text:style-name="P336"><text:span text:style-name="T337">6.</text:span></text:p>
      <text:p text:style-name="P338"><text:span text:style-name="T339">Radviliškio rajono savivaldybės taryba, Sprendimas</text:span></text:p>
      <text:p text:style-name="P340"><text:span text:style-name="T341">Nr.<text:s/></text:span><text:a xlink:href="https://www.e-tar.lt/portal/legalAct.html?documentId=0c2da651ab0111ef90b5ee8931e5ce5e" office:target-frame-name="_top" xlink:show="replace"><text:span text:style-name="T342">T-499</text:span></text:a><text:span text:style-name="T343">, 2024-11-21, paskelbta TAR 2024-11-25, i. k. 2024-20458</text:span></text:p>
      <text:p text:style-name="P344"><text:span text:style-name="T345">Dėl Radviliškio rajono savivaldybės tarybos 2024 m. vasario 1 d. sprendimo Nr. T-248 „Dėl Radviliš</text:span><text:span text:style-name="T346">kio rajono savivaldybės 2024 metų biudžeto patvirtinimo“ pakeitimo</text:span></text:p>
      <text:p text:style-name="P347"/>
      <text:p text:style-name="P348"><text:span text:style-name="T349">7.</text:span></text:p>
      <text:p text:style-name="P350"><text:span text:style-name="T351">Radviliškio rajono savivaldybės taryba, Sprendimas</text:span></text:p>
      <text:p text:style-name="P352"><text:span text:style-name="T353">Nr.<text:s/></text:span><text:a xlink:href="https://www.e-tar.lt/portal/legalAct.html?documentId=a0e29103c67911efa5ddd96c482819f5" office:target-frame-name="_top" xlink:show="replace"><text:span text:style-name="T354">T-524</text:span></text:a><text:span text:style-name="T355">, 2024-12-19, paskelbta TAR</text:span><text:span text:style-name="T356"><text:s/>2024-12-30, i. k. 2024-23419</text:span></text:p>
      <text:p text:style-name="P357"><text:span text:style-name="T358">Dėl Radviliškio rajono savivaldybės tarybos 2024 m. vasario 1 d. sprendimo Nr. T-248 „Dėl Radviliškio rajono savivaldybės 2024 metų biudžet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5-01-09T16:09:00Z</meta:creation-date>
    <dc:date>2025-01-09T16:09:00Z</dc:date>
    <meta:print-date>2024-01-18T08:41:00Z</meta:print-date>
    <meta:template xlink:href="Normal.dotm" xlink:type="simple"/>
    <meta:editing-cycles>2</meta:editing-cycles>
    <meta:editing-duration>PT0S</meta:editing-duration>
    <meta:document-statistic meta:page-count="3" meta:paragraph-count="236" meta:word-count="1613" meta:character-count="12749" meta:row-count="758" meta:non-whitespace-character-count="11372"/>
  </office:meta>
</office:document-meta>
</file>