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color="#000000" fo:letter-spacing="-0.0041in"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ackground-color="#FFFFFF"/>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style:font-name="Arial" fo:font-weight="bold" style:font-weight-asian="bold" fo:font-size="10pt" style:font-size-asian="10pt"/>
    </style:style>
    <style:style style:name="P168" style:parent-style-name="Normal" style:family="paragraph">
      <style:paragraph-properties fo:text-align="justify"/>
      <style:text-properties style:font-name="Arial"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7 iki 2024-09-16</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5 784 267,12 <text:s/>Eur, iš jų lėšų likučiai iš 2023 metų – </text:span><text:span text:style-name="T32">6 214 763,90 Eur.</text:span><text:span text:style-name="T33"><text:s/></text:span><text:span text:style-name="T34">(1 priedas);</text:span><text:s/></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pan><text:span text:style-name="T48"><text:s/>TAR 2024-06-26, i. k. 2024-11538</text:span></text:p>
      <text:p text:style-name="Normal"/>
      <text:p text:style-name="P49"><text:span text:style-name="T50"><text:s/></text:span><text:span text:style-name="T51">1.2</text:span><text:span text:style-name="T52">. asignavimų pagal programas, <text:s/>asignavimų valdytojus ir lėšų šaltinius <text:s/>– <text:s text:c="2"/>75 784 267,12 Eur (2, 3 priedai)</text:span>;</text:p>
      <text:p text:style-name="P53">Papunkčio pakeitimai:</text:p>
      <text:p text:style-name="P54"><text:span text:style-name="T55">Nr.<text:s/></text:span><text:a xlink:href="https://www.e-tar.lt/portal/legalAct.html?documentId=f6ea07301bf311ef8b14c5bcce136045" office:target-frame-name="_top" xlink:show="replace"><text:span text:style-name="T56">T-366</text:span></text:a><text:span text:style-name="T57">, 2024-05-23, paskelbta TAR 2024-05-27, i. k. 2024-09431</text:span></text:p>
      <text:p text:style-name="P58"><text:span text:style-name="T59">Nr.<text:s/></text:span><text:a xlink:href="https://www.e-tar.lt/portal/legalAct.html?documentId=b66c12c032ff11efbdaea558de59136c" office:target-frame-name="_top" xlink:show="replace"><text:span text:style-name="T60">T-399</text:span></text:a><text:span text:style-name="T61">, 2024-06-20, paskelbta TAR 2024-06-26, i. k. 2024-11538</text:span></text:p>
      <text:p text:style-name="Normal"/>
      <text:p text:style-name="P62"><text:span text:style-name="T63">2</text:span><text:span text:style-name="T64">. Nustatyti Radviliškio rajono savivaldybės mero rezervą 110 000,00 Eur.</text:span></text:p>
      <text:p text:style-name="P65"><text:span text:style-name="T66">3</text:span><text:span text:style-name="T67">. Nustatyti, kad:</text:span></text:p>
      <text:p text:style-name="P68"><text:span text:style-name="T69">3.1</text:span><text:span text:style-name="T70">. Savivaldybės biudžeto asignavimų valdytojai išanalizuoja įsiskolinimų priežasti</text:span><text:span text:style-name="T71">s ir imasi priemonių įsiskolinimui sumažinti, o sudarydami ir tvirtindami 2024 m. išlaidų sąmatas, numato reikiamų asignavimų dalį 2023 m. gruodžio 31 d. esančiam įsiskolinimui už suteiktas paslaugas, atliktus darbus ir įsigytas prekes padengti. Iš sutaupy</text:span><text:span text:style-name="T72">tų asignavimų išlaidoms pirmiausiai turi būti dengiamas įsiskolinimas už suteiktas paslaugas, atliktus darbus ir įsigytas prekes;</text:span></text:p>
      <text:p text:style-name="P73"><text:span text:style-name="T74">3.2</text:span><text:span text:style-name="T75">. Savivaldybės ir biudžetinių įstaigų 2024 m. sausio 1 d. esantis įsiskolinimas (mokėtinos sumos, išskyrus sumas paskol</text:span><text:span text:style-name="T76">oms grąžinti), turi būti ne didesnis už 2023 m. sausio 1 d. įsiskolinimą (mokėtinas sumas, išskyrus sumas paskoloms grąžinti);</text:span></text:p>
      <text:p text:style-name="P77"><text:span text:style-name="T78">3.3</text:span><text:span text:style-name="T79">.<text:s/></text:span><text:span text:style-name="T80">Savivaldybės biudžeto asignavimų valdytojai ir jiems pavaldžių kitų subjektų vadovai įstatymų nustatyta tvarka atsako už</text:span><text:span text:style-name="T81"><text:s/>programų vykdymą neviršijant patvirtintų asignavimų sumų;</text:span></text:p>
      <text:p text:style-name="P82"><text:span text:style-name="T83">3.4</text:span><text:span text:style-name="T84">. planuojama metinė įsiskolinimų (mokėtinų sumų, išskyrus sumas paskoloms grąžinti) pokyčio suma 2024 metų gruodžio 31 d. – 0,00 Eur;</text:span></text:p>
      <text:p text:style-name="P85"><text:span text:style-name="T86">3.5</text:span><text:span text:style-name="T87">. Savivaldybės biudžeto<text:s/></text:span><text:span text:style-name="T88">asignavimų valdytojai, si</text:span><text:span text:style-name="T89">ekiant, kad 2024 m. gruodžio 31 d. nebūtų darbo užmokesčio, įskaitant nuo jo mokamus mokesčius, įsiskolinimų (mokėtinų sumų), turi užtikrinti, kad nebūtų priimti sprendimai padidinti darbo užmokestį darbuotojams daugiau, negu tam patvirtinti asignavimai da</text:span><text:span text:style-name="T90">rbo užmokesčiui;</text:span></text:p>
      <text:p text:style-name="P91"><text:span text:style-name="T92">3.6</text:span><text:span text:style-name="T93">. <text:s/>Savivaldybės biudžetinės įstaigos savo vardu negali prisiimti jokių skolinių įsipareigojimų pagal įsipareigojamuosius skolos dokumentus, įskaitant paskolos, finansinės nuomos (lizingo) sutartis.</text:span></text:p>
      <text:p text:style-name="P94"><text:span text:style-name="T95">4</text:span><text:span text:style-name="T96">. Nurodyti, kad šis<text:s/></text:span><text:span text:style-name="T97">sprendimas ne vėliau kaip per vieną mėnesį nuo jo įsigaliojimo dienos gali būti skundžiamas paduodant skundą Lietuvos administracinių ginčų komisijos Šiaulių apygardos skyriui adresu: Dvaro g. 81, Šiauliai, arba Regionų administraciniam teismui bet kuriuos</text:span><text:span text:style-name="T98">e šio teismo rūmuose.</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Kazimieras Račkauskis</text:span></text:p>
      <text:p text:style-name="P108"/>
      <text:p text:style-name="Normal"/>
      <text:p text:style-name="Normal"/>
      <text:p text:style-name="Normal"/>
      <text:p text:style-name="P109">Priedų pakeitimai:</text:p>
      <text:p text:style-name="Normal"/>
      <text:p text:style-name="P110">PAJAMOS (1 PRIEDAS) pagal sprendimą Nr. T-399</text:p>
      <text:p text:style-name="P111">Priedo pakeitimai:</text:p>
      <text:p text:style-name="P112"><text:span text:style-name="T113">Nr.<text:s/></text:span><text:a xlink:href="https://www.e-tar.lt/portal/legalAct.html?documentId=2e3ce010faff11eeb884ddd8796e2c7b" office:target-frame-name="_top" xlink:show="replace"><text:span text:style-name="T114">T-310</text:span></text:a><text:span text:style-name="T115">, 2024-04-11, paskelbta TAR 2024-04-15, i. k. 2024-06929</text:span></text:p>
      <text:p text:style-name="P116"><text:span text:style-name="T117">Nr.<text:s/></text:span><text:a xlink:href="https://www.e-tar.lt/portal/legalAct.html?documentId=f6ea07301bf311ef8b14c5bcce136045" office:target-frame-name="_top" xlink:show="replace"><text:span text:style-name="T118">T-366</text:span></text:a><text:span text:style-name="T119">, 2024-05-23, paskelbta TAR 2024-05-27, i. k. 2024-09431</text:span></text:p>
      <text:p text:style-name="P120"><text:span text:style-name="T121">Nr.<text:s/></text:span><text:a xlink:href="https://www.e-tar.lt/portal/legalAct.html?documentId=b66c12c032ff11efbdaea558de59136c" office:target-frame-name="_top" xlink:show="replace"><text:span text:style-name="T122">T-399</text:span></text:a><text:span text:style-name="T123">, 2024-06-20, paskelbta TAR 2024-06-26, i. k. 2024-11538</text:span></text:p>
      <text:p text:style-name="Normal"/>
      <text:p text:style-name="P124">2 priedas pagal sprendimą Nr. T-399</text:p>
      <text:p text:style-name="P125">Priedo pakeitimai:</text:p>
      <text:p text:style-name="P126"><text:span text:style-name="T127">Nr.<text:s/></text:span><text:a xlink:href="https://www.e-tar.lt/portal/legalAct.html?documentId=2e3ce010faff11eeb884ddd8796e2c7b" office:target-frame-name="_top" xlink:show="replace"><text:span text:style-name="T128">T-310</text:span></text:a><text:span text:style-name="T129">, 2024-04-11, paskelbta TAR</text:span><text:span text:style-name="T130"><text:s/>2024-04-15, i. k. 2024-06929</text:span></text:p>
      <text:p text:style-name="P131"><text:span text:style-name="T132">Nr.<text:s/></text:span><text:a xlink:href="https://www.e-tar.lt/portal/legalAct.html?documentId=f6ea07301bf311ef8b14c5bcce136045" office:target-frame-name="_top" xlink:show="replace"><text:span text:style-name="T133">T-366</text:span></text:a><text:span text:style-name="T134">, 2024-05-23, paskelbta TAR 2024-05-27, i. k. 2024-09431</text:span></text:p>
      <text:p text:style-name="P135"><text:span text:style-name="T136">Nr.<text:s/></text:span><text:a xlink:href="https://www.e-tar.lt/portal/legalAct.html?documentId=b66c12c032ff11efbdaea558de59136c" office:target-frame-name="_top" xlink:show="replace"><text:span text:style-name="T137">T-399</text:span></text:a><text:span text:style-name="T138">, 2024-06-20, paskelbta TAR 2024-06-26, i. k. 2024-11538</text:span></text:p>
      <text:p text:style-name="Normal"/>
      <text:p text:style-name="P139">2.1 PRIEDAS pagal sprendimą Nr. <text:s/>T-399</text:p>
      <text:p text:style-name="P140">Priedo pakeitimai:</text:p>
      <text:p text:style-name="P141"><text:span text:style-name="T142">Nr.<text:s/></text:span><text:a xlink:href="https://www.e-tar.lt/portal/legalAct.html?documentId=2e3ce010faff11eeb884ddd8796e2c7b" office:target-frame-name="_top" xlink:show="replace"><text:span text:style-name="T143">T-310</text:span></text:a><text:span text:style-name="T144">, 2024-04-11, paskelbta TAR 2024-04-15, i. k. 2024-06929</text:span></text:p>
      <text:p text:style-name="P145"><text:span text:style-name="T146">Nr.<text:s/></text:span><text:a xlink:href="https://www.e-tar.lt/portal/legalAct.html?documentId=f6ea07301bf311ef8b14c5bcce136045" office:target-frame-name="_top" xlink:show="replace"><text:span text:style-name="T147">T-366</text:span></text:a><text:span text:style-name="T148">, 2024-05-23, paskelbta TAR 2024-05-27, i. k. 2024-09431</text:span></text:p>
      <text:p text:style-name="P149"><text:span text:style-name="T150">Nr.<text:s/></text:span><text:a xlink:href="https://www.e-tar.lt/portal/legalAct.html?documentId=b66c12c032ff11efbdaea558de59136c" office:target-frame-name="_top" xlink:show="replace"><text:span text:style-name="T151">T-399</text:span></text:a><text:span text:style-name="T152">, 2024-06-20, paskelbta TAR 2024-06-26, i. k. 2024-11538</text:span></text:p>
      <text:p text:style-name="Normal"/>
      <text:p text:style-name="P153">3 priedas pagal sprendimą Nr. T-399</text:p>
      <text:p text:style-name="P154">Priedo pakeitimai:</text:p>
      <text:p text:style-name="P155"><text:span text:style-name="T156">Nr.<text:s/></text:span><text:a xlink:href="https://www.e-tar.lt/portal/legalAct.html?documentId=2e3ce010faff11eeb884ddd8796e2c7b" office:target-frame-name="_top" xlink:show="replace"><text:span text:style-name="T157">T-310</text:span></text:a><text:span text:style-name="T158">, 2024-04-11, paskelbta TAR 2024-04-15, i. k. 2024-06929</text:span></text:p>
      <text:p text:style-name="P159"><text:span text:style-name="T160">Nr.<text:s/></text:span><text:a xlink:href="https://www.e-tar.lt/portal/legalAct.html?documentId=f6ea07301bf311ef8b14c5bcce136045" office:target-frame-name="_top" xlink:show="replace"><text:span text:style-name="T161">T-366</text:span></text:a><text:span text:style-name="T162">, 2024-05-23, paskelbta TAR 2024-05-27, i. k. 2024-09431</text:span></text:p>
      <text:p text:style-name="P163"><text:span text:style-name="T164">Nr.<text:s/></text:span><text:a xlink:href="https://www.e-tar.lt/portal/legalAct.html?documentId=b66c12c032ff11efbdaea558de59136c" office:target-frame-name="_top" xlink:show="replace"><text:span text:style-name="T165">T-399</text:span></text:a><text:span text:style-name="T166">, 2024-06-20, paskelbta TAR 2024-06-26, i. k. 2024-11538</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Radviliškio rajono savivaldybės taryba, Sprendimas</text:span></text:p>
      <text:p text:style-name="P176"><text:span text:style-name="T177">Nr.<text:s/></text:span><text:a xlink:href="https://www.e-tar.lt/portal/legalAct.html?documentId=2e3ce010faff11eeb884ddd8796e2c7b" office:target-frame-name="_top" xlink:show="replace"><text:span text:style-name="T178">T-310</text:span></text:a><text:span text:style-name="T179">, 2024-04-11,</text:span><text:span text:style-name="T180"><text:s/>paskelbta TAR 2024-04-15, i. k. 2024-06929</text:span></text:p>
      <text:p text:style-name="P181"><text:span text:style-name="T182">Dėl Radviliškio rajono savivaldybės tarybos 2024 m. vasario 1 d. sprendimo Nr. T-248 „Dėl Radviliškio rajono savivaldybės 2024 metų biudžeto patvirtinimo“ pakeitimo</text:span></text:p>
      <text:p text:style-name="P183"/>
      <text:p text:style-name="P184"><text:span text:style-name="T185">2.</text:span></text:p>
      <text:p text:style-name="P186"><text:span text:style-name="T187">Radviliškio rajono savivaldybės taryba, Spr</text:span><text:span text:style-name="T188">endimas</text:span></text:p>
      <text:p text:style-name="P189"><text:span text:style-name="T190">Nr.<text:s/></text:span><text:a xlink:href="https://www.e-tar.lt/portal/legalAct.html?documentId=f6ea07301bf311ef8b14c5bcce136045" office:target-frame-name="_top" xlink:show="replace"><text:span text:style-name="T191">T-366</text:span></text:a><text:span text:style-name="T192">, 2024-05-23, paskelbta TAR 2024-05-27, i. k. 2024-09431</text:span></text:p>
      <text:p text:style-name="P193"><text:span text:style-name="T194">Dėl Radviliškio rajono savivaldybės tarybos 2024 m. vasario 1 d. sprendimo Nr. T-248</text:span><text:span text:style-name="T195"><text:s/>„Dėl Radviliškio rajono savivaldybės 2024 metų biudžeto patvirtinimo“ pakeitimo</text:span></text:p>
      <text:p text:style-name="P196"/>
      <text:p text:style-name="P197"><text:span text:style-name="T198">3.</text:span></text:p>
      <text:p text:style-name="P199"><text:span text:style-name="T200">Radviliškio rajono savivaldybės taryba, Sprendimas</text:span></text:p>
      <text:p text:style-name="P201"><text:span text:style-name="T202">Nr.<text:s/></text:span><text:a xlink:href="https://www.e-tar.lt/portal/legalAct.html?documentId=b66c12c032ff11efbdaea558de59136c" office:target-frame-name="_top" xlink:show="replace"><text:span text:style-name="T203">T-399</text:span></text:a><text:span text:style-name="T204">, 2024-06-20,</text:span><text:span text:style-name="T205"><text:s/>paskelbta TAR 2024-06-26, i. k. 2024-11538</text:span></text:p>
      <text:p text:style-name="P206"><text:span text:style-name="T207">Dėl Radviliškio rajono savivaldybės tarybos 2024 m. vasario 1 d. sprendimo Nr. T-248 „Dėl Radviliškio rajono savivaldybės 2024 metų biudžet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9-17T06:37:00Z</meta:creation-date>
    <dc:date>2024-09-17T06:37:00Z</dc:date>
    <meta:print-date>2024-01-18T08:41:00Z</meta:print-date>
    <meta:template xlink:href="Normal.dotm" xlink:type="simple"/>
    <meta:editing-cycles>2</meta:editing-cycles>
    <meta:editing-duration>PT0S</meta:editing-duration>
    <meta:document-statistic meta:page-count="3" meta:paragraph-count="32" meta:word-count="990" meta:character-count="7504" meta:row-count="121" meta:non-whitespace-character-count="6546"/>
  </office:meta>
</office:document-meta>
</file>