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 fo:background-color="#FFFFFF"/>
    </style:style>
    <style:style style:name="T9" style:parent-style-name="DefaultParagraphFont" style:family="text">
      <style:text-properties fo:font-size="16pt" style:font-size-asian="16pt" style:font-size-complex="11pt"/>
    </style:style>
    <style:style style:name="P10" style:parent-style-name="Normal" style:family="paragraph">
      <style:paragraph-properties fo:text-align="center" fo:background-color="#FFFFFF"/>
      <style:text-properties style:font-name-asian="Calibri" style:font-weight-complex="bold" style:text-position="37.5% 100%" fo:font-size="8pt" style:font-size-asian="8pt" style:font-size-complex="8pt"/>
    </style:style>
    <style:style style:name="P11" style:parent-style-name="Normal" style:family="paragraph">
      <style:paragraph-properties fo:text-align="center" fo:line-height="115%" fo:background-color="#FFFFFF"/>
      <style:text-properties style:font-name-asian="Calibri" fo:font-weight="bold" style:font-weight-asian="bold" style:text-position="25% 100%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 fo:background-color="#FFFFFF"/>
      <style:text-properties fo:font-weight="bold" style:font-weight-asian="bold" style:text-position="25% 100%" style:font-size-complex="12pt" style:language-asian="lt" style:country-asian="LT"/>
    </style:style>
    <style:style style:name="P14" style:parent-style-name="Normal" style:family="paragraph">
      <style:paragraph-properties fo:text-align="center" fo:background-color="#FFFFFF"/>
      <style:text-properties fo:font-weight="bold" style:font-weight-asian="bold" style:text-position="25% 100%" style:font-size-complex="12pt" style:language-asian="lt" style:country-asian="LT"/>
    </style:style>
    <style:style style:name="P15" style:parent-style-name="Normal" style:family="paragraph">
      <style:paragraph-properties fo:text-align="center" fo:background-color="#FFFFFF"/>
      <style:text-properties fo:font-weight="bold" style:font-weight-asian="bold" style:text-position="25% 100%" style:font-size-complex="12pt" style:language-asian="lt" style:country-asian="LT"/>
    </style:style>
    <style:style style:name="P16" style:parent-style-name="Normal" style:family="paragraph">
      <style:paragraph-properties fo:text-align="center" fo:background-color="#FFFFFF"/>
      <style:text-properties style:font-weight-complex="bold" style:text-position="25% 100%" style:font-size-complex="12pt" style:language-asian="lt" style:country-asian="LT"/>
    </style:style>
    <style:style style:name="P17" style:parent-style-name="Normal" style:family="paragraph">
      <style:paragraph-properties fo:text-align="center" fo:background-color="#FFFFFF"/>
      <style:text-properties style:font-weight-complex="bold" style:text-position="25% 100%" style:font-size-complex="12pt" style:language-asian="lt" style:country-asian="LT"/>
    </style:style>
    <style:style style:name="P18" style:parent-style-name="Normal" style:family="paragraph">
      <style:paragraph-properties fo:text-align="center" fo:background-color="#FFFFFF"/>
      <style:text-properties style:text-position="25% 100%" style:font-size-complex="12pt" style:language-asian="lt" style:country-asian="LT"/>
    </style:style>
    <style:style style:name="P19" style:parent-style-name="Normal" style:family="paragraph">
      <style:paragraph-properties fo:text-align="center" fo:background-color="#FFFFFF"/>
      <style:text-properties style:text-position="25% 100%" style:font-size-complex="12pt" style:language-asian="lt" style:country-asian="LT"/>
    </style:style>
    <style:style style:name="P20" style:parent-style-name="Normal" style:family="paragraph">
      <style:paragraph-properties fo:text-align="justify" fo:line-height="115%" fo:text-indent="0.4923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line-height="115%" fo:text-indent="0.4923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 fo:letter-spacing="-0.0041in" style:font-size-complex="12pt"/>
    </style:style>
    <style:style style:name="T31" style:parent-style-name="DefaultParagraphFont" style:family="text">
      <style:text-properties fo:color="#000000" fo:letter-spacing="-0.0041in" style:font-size-complex="12pt"/>
    </style:style>
    <style:style style:name="T32" style:parent-style-name="DefaultParagraphFont" style:family="text">
      <style:text-properties fo:color="#000000" fo:letter-spacing="-0.0041in" style:font-size-complex="12pt"/>
    </style:style>
    <style:style style:name="T33" style:parent-style-name="DefaultParagraphFont" style:family="text">
      <style:text-properties fo:font-size="11pt" style:font-size-asian="11pt" style:font-size-complex="11pt"/>
    </style:style>
    <style:style style:name="T34" style:parent-style-name="DefaultParagraphFont" style:family="text">
      <style:text-properties fo:color="#000000" fo:letter-spacing="-0.0041in" style:font-size-complex="12pt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 fo:letter-spacing="-0.0041in" style:font-size-complex="12pt"/>
    </style:style>
    <style:style style:name="T64" style:parent-style-name="DefaultParagraphFont" style:family="text">
      <style:text-properties fo:color="#000000" fo:letter-spacing="-0.0041in" style:font-size-complex="12pt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 fo:line-height="115%" fo:text-indent="0.4923in"/>
    </style:style>
    <style:style style:name="T88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T89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T90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P91" style:parent-style-name="Normal" style:family="paragraph">
      <style:paragraph-properties fo:text-align="justify" fo:line-height="115%" fo:text-indent="0.4923in"/>
    </style:style>
    <style:style style:name="T92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T93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P94" style:parent-style-name="Normal" style:family="paragraph">
      <style:paragraph-properties fo:text-align="justify" fo:line-height="115%" fo:text-indent="0.4923in"/>
    </style:style>
    <style:style style:name="T95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T96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T97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T98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T99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P100" style:parent-style-name="Normal" style:family="paragraph">
      <style:paragraph-properties fo:text-align="justify" fo:line-height="115%" fo:text-indent="0.4923in"/>
    </style:style>
    <style:style style:name="T101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T102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T103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P104" style:parent-style-name="Normal" style:family="paragraph">
      <style:paragraph-properties fo:text-align="justify" fo:line-height="115%" fo:text-indent="0.4923in"/>
    </style:style>
    <style:style style:name="T105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T106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fo:line-height="115%" fo:text-indent="0.4923in"/>
    </style:style>
    <style:style style:name="T109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T110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T111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P112" style:parent-style-name="Normal" style:family="paragraph">
      <style:paragraph-properties fo:text-align="justify" fo:line-height="115%" fo:text-indent="0.4923in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T116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P117" style:parent-style-name="Normal" style:family="paragraph">
      <style:paragraph-properties fo:text-align="justify" fo:line-height="115%" fo:text-indent="0.4923in"/>
    </style:style>
    <style:style style:name="T118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T119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P120" style:parent-style-name="Normal" style:family="paragraph">
      <style:paragraph-properties fo:text-align="justify" fo:line-height="115%" fo:text-indent="0.4923in"/>
    </style:style>
    <style:style style:name="T121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T122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T123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P124" style:parent-style-name="Normal" style:family="paragraph">
      <style:paragraph-properties fo:text-align="justify"/>
    </style:style>
    <style:style style:name="P125" style:parent-style-name="Normal" style:family="paragraph">
      <style:paragraph-properties fo:text-align="justify"/>
    </style:style>
    <style:style style:name="P126" style:parent-style-name="Normal" style:family="paragraph">
      <style:paragraph-properties fo:text-align="justify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background-color="#FFFFFF"/>
    </style:style>
    <style:style style:name="P13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36" style:parent-style-name="Normal" style:family="paragraph">
      <style:text-properties style:font-name-asian="MS Mincho" style:font-style-complex="italic" fo:font-size="10pt" style:font-size-asian="10pt"/>
    </style:style>
    <style:style style:name="P1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text-properties style:font-name-asian="MS Mincho" style:font-style-complex="italic" fo:font-size="10pt" style:font-size-asian="10pt"/>
    </style:style>
    <style:style style:name="P1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text-properties style:font-name-asian="MS Mincho" style:font-style-complex="italic" fo:font-size="10pt" style:font-size-asian="10pt"/>
    </style:style>
    <style:style style:name="P1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text-properties style:font-name-asian="MS Mincho" style:font-style-complex="italic" fo:font-size="10pt" style:font-size-asian="10pt"/>
    </style:style>
    <style:style style:name="P2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weight="bold" style:font-weight-asian="bold" fo:font-size="10pt" style:font-size-asian="10pt"/>
    </style:style>
    <style:style style:name="P250" style:parent-style-name="Normal" style:family="paragraph">
      <style:paragraph-properties fo:text-align="justify"/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T28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-asian="MS Mincho" style:font-style-complex="italic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T29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-asian="MS Mincho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P298" style:parent-style-name="Normal" style:family="paragraph">
      <style:paragraph-properties fo:text-align="justify"/>
      <style:text-properties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T30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style:font-name-asian="MS Mincho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  <style:text-properties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T31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style:font-name-asian="MS Mincho" style:font-style-complex="italic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P322" style:parent-style-name="Normal" style:family="paragraph">
      <style:paragraph-properties fo:text-align="justify"/>
      <style:text-properties fo:font-size="10pt" style:font-size-asian="10pt"/>
    </style:style>
    <style:style style:name="P323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Suvestinė redakcija nuo 2024-11-26 iki 2024-12-30</text:span></text:p>
      <text:p text:style-name="P4"/>
      <text:p text:style-name="P5"><text:span text:style-name="T6">Sprendimas paskelbtas: TAR 2024-02-06, i. k. 2024-02163</text:span></text:p>
      <text:p text:style-name="P7"/>
      <text:p text:style-name="P8"><text:span text:style-name="T9"><draw:frame draw:z-index="0" draw:id="id0" draw:style-name="a0" draw:name="Object 1" text:anchor-type="as-char" svg:x="0in" svg:y="0in" svg:width="0.48958in" svg:height="0.58333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RADVILIŠKIO RAJONO SAVIVALDYBĖS TARYBA</text:p>
      <text:p text:style-name="P12"/>
      <text:p text:style-name="P13">SPRENDIMAS</text:p>
      <text:p text:style-name="P14">DĖL RADVILIŠKIO RAJONO SAVIVALDYBĖS 2024 METŲ BIUDŽETO PATVIRTINIMO</text:p>
      <text:p text:style-name="P15"/>
      <text:p text:style-name="P16">2024 m. vasario 1 d. Nr. T-248</text:p>
      <text:p text:style-name="P17">Radviliškis</text:p>
      <text:p text:style-name="P18"/>
      <text:p text:style-name="P19"/>
      <text:p text:style-name="P20"><text:span text:style-name="T21">Vadovaudamasi Lietuvos Respublikos vietos savivaldos įstatymo 15 straipsnio 2 dalies 12 punktu, <text:s/>27 straipsnio 2 dalies 1 punktu, 66 straipsnio 1 dalimi,</text:span><text:span text:style-name="T22"><text:s/></text:span><text:span text:style-name="T23">Lietuvos Respublikos biudžeto sandaros įstatymo 26 straipsniu, 27 straipsnio 3 dalimi, Lietuvos Respub</text:span><text:span text:style-name="T24">likos 2024 metų valstybės biudžeto ir savivaldybių biudžetų finansinių rodiklių patvirtinimo įstatymu, atsižvelgdama į Radviliškio rajono savivaldybės mero 2024 m. sausio 15 d. potvarkį Nr. M–28 (2.5) „Dėl <text:s/>Radviliškio rajono savivaldybės 2024 m. biudžeto<text:s/></text:span><text:span text:style-name="T25">patvirtinimo“ Radviliškio rajono savivaldybės taryba <text:s/>n u s p r e n d ž i a:<text:s/></text:span></text:p>
      <text:p text:style-name="P26"><text:span text:style-name="T27">1</text:span><text:span text:style-name="T28">. Patvirtinti Radviliškio rajono savivaldybės 2024 metų biudžetą (toliau – Savivaldybės biudžetas):</text:span></text:p>
      <text:p text:style-name="P29"><text:span text:style-name="T30">1.1</text:span><text:span text:style-name="T31">. pajamų <text:s/>– <text:s/>78 762 768,14 <text:s/>Eur, iš jų lėšų likučiai iš 2023 metų – </text:span><text:span text:style-name="T32">6 214 763,90 Eur.</text:span><text:span text:style-name="T33"><text:s/></text:span><text:span text:style-name="T34">(1 priedas);</text:span></text:p>
      <text:p text:style-name="P35">Papunkčio pakeitimai:</text:p>
      <text:p text:style-name="P36"><text:span text:style-name="T37">Nr.<text:s/></text:span><text:a xlink:href="https://www.e-tar.lt/portal/legalAct.html?documentId=2e3ce010faff11eeb884ddd8796e2c7b" office:target-frame-name="_top" xlink:show="replace"><text:span text:style-name="T38">T-310</text:span></text:a><text:span text:style-name="T39">, 2024-04-11, paskelbta TAR 2024-04-15, i. k. 2024-06929</text:span></text:p>
      <text:p text:style-name="P40"><text:span text:style-name="T41">Nr.<text:s/></text:span><text:a xlink:href="https://www.e-tar.lt/portal/legalAct.html?documentId=f6ea07301bf311ef8b14c5bcce136045" office:target-frame-name="_top" xlink:show="replace"><text:span text:style-name="T42">T-366</text:span></text:a><text:span text:style-name="T43">, 2024-05-23, paskelbta TAR 2024-05-27, i. k. 2024-09431</text:span></text:p>
      <text:p text:style-name="P44"><text:span text:style-name="T45">Nr.<text:s/></text:span><text:a xlink:href="https://www.e-tar.lt/portal/legalAct.html?documentId=b66c12c032ff11efbdaea558de59136c" office:target-frame-name="_top" xlink:show="replace"><text:span text:style-name="T46">T-399</text:span></text:a><text:span text:style-name="T47">, 2024-06-20, paskelbta<text:s/></text:span><text:span text:style-name="T48">TAR 2024-06-26, i. k. 2024-11538</text:span></text:p>
      <text:p text:style-name="P49"><text:span text:style-name="T50">Nr.<text:s/></text:span><text:a xlink:href="https://www.e-tar.lt/portal/legalAct.html?documentId=29f945d4740711efabdbb4a1fc8b0b63" office:target-frame-name="_top" xlink:show="replace"><text:span text:style-name="T51">T-444</text:span></text:a><text:span text:style-name="T52">, 2024-09-12, paskelbta TAR 2024-09-16, i. k. 2024-16230</text:span></text:p>
      <text:p text:style-name="P53"><text:span text:style-name="T54">Nr.<text:s/></text:span><text:a xlink:href="https://www.e-tar.lt/portal/legalAct.html?documentId=12e3dab087ce11efabdbb4a1fc8b0b63" office:target-frame-name="_top" xlink:show="replace"><text:span text:style-name="T55">T-476</text:span></text:a><text:span text:style-name="T56">, 2024-10-10, paskelbta TAR 2024-10-14, i. k. 2024-17890</text:span></text:p>
      <text:p text:style-name="P57"><text:span text:style-name="T58">Nr.<text:s/></text:span><text:a xlink:href="https://www.e-tar.lt/portal/legalAct.html?documentId=0c2da651ab0111ef90b5ee8931e5ce5e" office:target-frame-name="_top" xlink:show="replace"><text:span text:style-name="T59">T-499</text:span></text:a><text:span text:style-name="T60">, 2024-11-21, paskelbta TAR 2024-11-25, i. k</text:span><text:span text:style-name="T61">. 2024-20458</text:span></text:p>
      <text:p text:style-name="Normal"/>
      <text:p text:style-name="P62"><text:span text:style-name="T63">1.2</text:span><text:span text:style-name="T64">. asignavimų pagal programas, asignavimų valdytojus ir lėšų šaltinius <text:s/>– 78 762 768,14 <text:s text:c="4"/>Eur (2, 3 priedai);</text:span></text:p>
      <text:p text:style-name="P65">Papunkčio pakeitimai:</text:p>
      <text:p text:style-name="P66"><text:span text:style-name="T67">Nr.<text:s/></text:span><text:a xlink:href="https://www.e-tar.lt/portal/legalAct.html?documentId=f6ea07301bf311ef8b14c5bcce136045" office:target-frame-name="_top" xlink:show="replace"><text:span text:style-name="T68">T-366</text:span></text:a><text:span text:style-name="T69">, 2024-05-23, paskelbta TAR 2024-05-27, i. k. 2024-09431</text:span></text:p>
      <text:p text:style-name="P70"><text:span text:style-name="T71">Nr.<text:s/></text:span><text:a xlink:href="https://www.e-tar.lt/portal/legalAct.html?documentId=b66c12c032ff11efbdaea558de59136c" office:target-frame-name="_top" xlink:show="replace"><text:span text:style-name="T72">T-399</text:span></text:a><text:span text:style-name="T73">, 2024-06-20, paskelbta TAR 2024-06-26, i. k. 2024-11538</text:span></text:p>
      <text:p text:style-name="P74"><text:span text:style-name="T75">Nr.<text:s/></text:span><text:a xlink:href="https://www.e-tar.lt/portal/legalAct.html?documentId=29f945d4740711efabdbb4a1fc8b0b63" office:target-frame-name="_top" xlink:show="replace"><text:span text:style-name="T76">T-444</text:span></text:a><text:span text:style-name="T77">, 2024-09-12, paskelbta TAR 2024-09-16, i. k. 2024-16230</text:span></text:p>
      <text:p text:style-name="P78"><text:span text:style-name="T79">Nr.<text:s/></text:span><text:a xlink:href="https://www.e-tar.lt/portal/legalAct.html?documentId=12e3dab087ce11efabdbb4a1fc8b0b63" office:target-frame-name="_top" xlink:show="replace"><text:span text:style-name="T80">T-476</text:span></text:a><text:span text:style-name="T81">, 2024-10-10, p</text:span><text:span text:style-name="T82">askelbta TAR 2024-10-14, i. k. 2024-17890</text:span></text:p>
      <text:p text:style-name="P83"><text:span text:style-name="T84">Nr.<text:s/></text:span><text:a xlink:href="https://www.e-tar.lt/portal/legalAct.html?documentId=0c2da651ab0111ef90b5ee8931e5ce5e" office:target-frame-name="_top" xlink:show="replace"><text:span text:style-name="T85">T-499</text:span></text:a><text:span text:style-name="T86">, 2024-11-21, paskelbta TAR 2024-11-25, i. k. 2024-20458</text:span></text:p>
      <text:p text:style-name="Normal"/>
      <text:p text:style-name="P87"><text:span text:style-name="T88">2</text:span><text:span text:style-name="T89">. Nustatyti Radviliškio rajono savivaldybė</text:span><text:span text:style-name="T90">s mero rezervą 110 000,00 Eur.</text:span></text:p>
      <text:p text:style-name="P91"><text:span text:style-name="T92">3</text:span><text:span text:style-name="T93">. Nustatyti, kad:</text:span></text:p>
      <text:p text:style-name="P94"><text:span text:style-name="T95">3.1</text:span><text:span text:style-name="T96">. Savivaldybės biudžeto asignavimų valdytojai išanalizuoja įsiskolinimų priežastis ir imasi priemonių įsiskolinimui sumažinti, o sudarydami ir tvirtindami 2024 m. išlaidų sąmatas, numato reikiamų a</text:span><text:span text:style-name="T97">signavimų dalį 2023 m. gruodžio 31 d. esančiam įsiskolinimui už suteiktas paslaugas,<text:s/></text:span><text:soft-page-break/><text:span text:style-name="T98">atliktus darbus ir įsigytas prekes padengti. Iš sutaupytų asignavimų išlaidoms pirmiausiai turi būti dengiamas įsiskolinimas už suteiktas paslaugas, atliktus darbus ir įsi</text:span><text:span text:style-name="T99">gytas prekes;</text:span></text:p>
      <text:p text:style-name="P100"><text:span text:style-name="T101">3.2</text:span><text:span text:style-name="T102">. Savivaldybės ir biudžetinių įstaigų 2024 m. sausio 1 d. esantis įsiskolinimas (mokėtinos sumos, išskyrus sumas paskoloms grąžinti), turi būti ne didesnis už 2023 m. sausio 1 d. įsiskolinimą (mokėtinas sumas, išskyrus sumas paskoloms<text:s/></text:span><text:span text:style-name="T103">grąžinti);</text:span></text:p>
      <text:p text:style-name="P104"><text:span text:style-name="T105">3.3</text:span><text:span text:style-name="T106">.<text:s/></text:span><text:span text:style-name="T107">Savivaldybės biudžeto asignavimų valdytojai ir jiems pavaldžių kitų subjektų vadovai įstatymų nustatyta tvarka atsako už programų vykdymą neviršijant patvirtintų asignavimų sumų;</text:span></text:p>
      <text:p text:style-name="P108"><text:span text:style-name="T109">3.4</text:span><text:span text:style-name="T110">. planuojama metinė įsiskolinimų (mokėtinų sumų, i</text:span><text:span text:style-name="T111">šskyrus sumas paskoloms grąžinti) pokyčio suma 2024 metų gruodžio 31 d. – 0,00 Eur;</text:span></text:p>
      <text:p text:style-name="P112"><text:span text:style-name="T113">3.5</text:span><text:span text:style-name="T114">. Savivaldybės biudžeto<text:s/></text:span><text:span text:style-name="T115">asignavimų valdytojai, siekiant, kad 2024 m. gruodžio 31 d. nebūtų darbo užmokesčio, įskaitant nuo jo mokamus mokesčius, įsiskolinimų (mokėti</text:span><text:span text:style-name="T116">nų sumų), turi užtikrinti, kad nebūtų priimti sprendimai padidinti darbo užmokestį darbuotojams daugiau, negu tam patvirtinti asignavimai darbo užmokesčiui;</text:span></text:p>
      <text:p text:style-name="P117"><text:span text:style-name="T118">3.6</text:span><text:span text:style-name="T119">. <text:s/>Savivaldybės biudžetinės įstaigos savo vardu negali prisiimti jokių skolinių įsipareigojimų pagal įsipareigojamuosius skolos dokumentus, įskaitant paskolos, finansinės nuomos (lizingo) sutartis.</text:span></text:p>
      <text:p text:style-name="P120"><text:span text:style-name="T121">4</text:span><text:span text:style-name="T122">. Nurodyti, kad šis sprendimas ne vėliau kaip per v</text:span><text:span text:style-name="T123">ieną mėnesį nuo jo įsigaliojimo dienos gali būti skundžiamas paduodant skundą Lietuvos administracinių ginčų komisijos Šiaulių apygardos skyriui adresu: Dvaro g. 81, Šiauliai, arba Regionų administraciniam teismui bet kuriuose šio teismo rūmuose.</text:span></text:p>
      <text:p text:style-name="P124"/>
      <text:p text:style-name="P125"/>
      <text:p text:style-name="P126"/>
      <text:p text:style-name="P127"><text:span text:style-name="T128">Savi</text:span><text:span text:style-name="T129">valdybės meras</text:span><text:span text:style-name="T130"><text:tab/></text:span><text:span text:style-name="T131"><text:tab/></text:span><text:span text:style-name="T132"><text:tab/></text:span><text:span text:style-name="T133"><text:tab/>Kazimieras Račkauskis</text:span></text:p>
      <text:p text:style-name="P134"/>
      <text:p text:style-name="Normal"/>
      <text:p text:style-name="Normal"/>
      <text:p text:style-name="Normal"/>
      <text:p text:style-name="P135">Priedų pakeitimai:</text:p>
      <text:p text:style-name="Normal"/>
      <text:p text:style-name="P136">PAJAMOS (1 PRIEDAS) pagal sprendimą Nr. T-499</text:p>
      <text:p text:style-name="P137">Priedo pakeitimai:</text:p>
      <text:p text:style-name="P138"><text:span text:style-name="T139">Nr.<text:s/></text:span><text:a xlink:href="https://www.e-tar.lt/portal/legalAct.html?documentId=2e3ce010faff11eeb884ddd8796e2c7b" office:target-frame-name="_top" xlink:show="replace"><text:span text:style-name="T140">T-310</text:span></text:a><text:span text:style-name="T141">, 2024-04-11,<text:s/></text:span><text:span text:style-name="T142">paskelbta TAR 2024-04-15, i. k. 2024-06929</text:span></text:p>
      <text:p text:style-name="P143"><text:span text:style-name="T144">Nr.<text:s/></text:span><text:a xlink:href="https://www.e-tar.lt/portal/legalAct.html?documentId=f6ea07301bf311ef8b14c5bcce136045" office:target-frame-name="_top" xlink:show="replace"><text:span text:style-name="T145">T-366</text:span></text:a><text:span text:style-name="T146">, 2024-05-23, paskelbta TAR 2024-05-27, i. k. 2024-09431</text:span></text:p>
      <text:p text:style-name="P147"><text:span text:style-name="T148">Nr.<text:s/></text:span><text:a xlink:href="https://www.e-tar.lt/portal/legalAct.html?documentId=b66c12c032ff11efbdaea558de59136c" office:target-frame-name="_top" xlink:show="replace"><text:span text:style-name="T149">T-399</text:span></text:a><text:span text:style-name="T150">, 2024-06-20, paskelbta TAR 2024-06-26, i. k. 2024-11538</text:span></text:p>
      <text:p text:style-name="P151"><text:span text:style-name="T152">Nr.<text:s/></text:span><text:a xlink:href="https://www.e-tar.lt/portal/legalAct.html?documentId=29f945d4740711efabdbb4a1fc8b0b63" office:target-frame-name="_top" xlink:show="replace"><text:span text:style-name="T153">T-444</text:span></text:a><text:span text:style-name="T154">, 2024-09-12, paskelbta TAR 2024-0</text:span><text:span text:style-name="T155">9-16, i. k. 2024-16230</text:span></text:p>
      <text:p text:style-name="P156"><text:span text:style-name="T157">Nr.<text:s/></text:span><text:a xlink:href="https://www.e-tar.lt/portal/legalAct.html?documentId=12e3dab087ce11efabdbb4a1fc8b0b63" office:target-frame-name="_top" xlink:show="replace"><text:span text:style-name="T158">T-476</text:span></text:a><text:span text:style-name="T159">, 2024-10-10, paskelbta TAR 2024-10-14, i. k. 2024-17890</text:span></text:p>
      <text:p text:style-name="P160"><text:span text:style-name="T161">Nr.<text:s/></text:span><text:a xlink:href="https://www.e-tar.lt/portal/legalAct.html?documentId=0c2da651ab0111ef90b5ee8931e5ce5e" office:target-frame-name="_top" xlink:show="replace"><text:span text:style-name="T162">T-499</text:span></text:a><text:span text:style-name="T163">, 2024-11-21, paskelbta TAR 2024-11-25, i. k. 2024-20458</text:span></text:p>
      <text:p text:style-name="Normal"/>
      <text:p text:style-name="P164">2 priedas pagal sprendimą Nr. T-499</text:p>
      <text:p text:style-name="P165">Priedo pakeitimai:</text:p>
      <text:p text:style-name="P166"><text:span text:style-name="T167">Nr.<text:s/></text:span><text:a xlink:href="https://www.e-tar.lt/portal/legalAct.html?documentId=2e3ce010faff11eeb884ddd8796e2c7b" office:target-frame-name="_top" xlink:show="replace"><text:span text:style-name="T168">T-3</text:span><text:span text:style-name="T169">10</text:span></text:a><text:span text:style-name="T170">, 2024-04-11, paskelbta TAR 2024-04-15, i. k. 2024-06929</text:span></text:p>
      <text:p text:style-name="P171"><text:span text:style-name="T172">Nr.<text:s/></text:span><text:a xlink:href="https://www.e-tar.lt/portal/legalAct.html?documentId=f6ea07301bf311ef8b14c5bcce136045" office:target-frame-name="_top" xlink:show="replace"><text:span text:style-name="T173">T-366</text:span></text:a><text:span text:style-name="T174">, 2024-05-23, paskelbta TAR 2024-05-27, i. k. 2024-09431</text:span></text:p>
      <text:p text:style-name="P175"><text:span text:style-name="T176">Nr.<text:s/></text:span><text:a xlink:href="https://www.e-tar.lt/portal/legalAct.html?documentId=b66c12c032ff11efbdaea558de59136c" office:target-frame-name="_top" xlink:show="replace"><text:span text:style-name="T177">T-399</text:span></text:a><text:span text:style-name="T178">, 2024-06-20, paskelbta TAR 2024-06-26, i. k. 2024-11538</text:span></text:p>
      <text:p text:style-name="P179"><text:span text:style-name="T180">Nr.<text:s/></text:span><text:a xlink:href="https://www.e-tar.lt/portal/legalAct.html?documentId=29f945d4740711efabdbb4a1fc8b0b63" office:target-frame-name="_top" xlink:show="replace"><text:span text:style-name="T181">T-444</text:span></text:a><text:span text:style-name="T182">, 2024-09-12,<text:s/></text:span><text:span text:style-name="T183">paskelbta TAR 2024-09-16, i. k. 2024-16230</text:span></text:p>
      <text:p text:style-name="P184"><text:span text:style-name="T185">Nr.<text:s/></text:span><text:a xlink:href="https://www.e-tar.lt/portal/legalAct.html?documentId=12e3dab087ce11efabdbb4a1fc8b0b63" office:target-frame-name="_top" xlink:show="replace"><text:span text:style-name="T186">T-476</text:span></text:a><text:span text:style-name="T187">, 2024-10-10, paskelbta TAR 2024-10-14, i. k. 2024-17890</text:span></text:p>
      <text:p text:style-name="P188"><text:span text:style-name="T189">Nr.<text:s/></text:span><text:a xlink:href="https://www.e-tar.lt/portal/legalAct.html?documentId=0c2da651ab0111ef90b5ee8931e5ce5e" office:target-frame-name="_top" xlink:show="replace"><text:span text:style-name="T190">T-499</text:span></text:a><text:span text:style-name="T191">, 2024-11-21, paskelbta TAR 2024-11-25, i. k. 2024-20458</text:span></text:p>
      <text:p text:style-name="Normal"/>
      <text:p text:style-name="P192">2.1 PRIEDAS pagal sprendimą Nr. T-499</text:p>
      <text:p text:style-name="P193">Priedo pakeitimai:</text:p>
      <text:p text:style-name="P194"><text:span text:style-name="T195">Nr.<text:s/></text:span><text:a xlink:href="https://www.e-tar.lt/portal/legalAct.html?documentId=2e3ce010faff11eeb884ddd8796e2c7b" office:target-frame-name="_top" xlink:show="replace"><text:span text:style-name="T196">T-310</text:span></text:a><text:span text:style-name="T197">, 2024-04-11, paskelbta TAR 2024-04-15, i. k. 2024-06929</text:span></text:p>
      <text:p text:style-name="P198"><text:span text:style-name="T199">Nr.<text:s/></text:span><text:a xlink:href="https://www.e-tar.lt/portal/legalAct.html?documentId=f6ea07301bf311ef8b14c5bcce136045" office:target-frame-name="_top" xlink:show="replace"><text:span text:style-name="T200">T-366</text:span></text:a><text:span text:style-name="T201">, 2024-05-23, paskelbta TAR 2024-05-27, i. k. 2024-09431</text:span></text:p>
      <text:p text:style-name="P202"><text:span text:style-name="T203">Nr.<text:s/></text:span><text:a xlink:href="https://www.e-tar.lt/portal/legalAct.html?documentId=b66c12c032ff11efbdaea558de59136c" office:target-frame-name="_top" xlink:show="replace"><text:span text:style-name="T204">T-399</text:span></text:a><text:span text:style-name="T205">, 2024-06-20, paskelbta TAR 2024-06-26, i. k. 2024-11538</text:span></text:p>
      <text:p text:style-name="P206"><text:span text:style-name="T207">Nr.<text:s/></text:span><text:a xlink:href="https://www.e-tar.lt/portal/legalAct.html?documentId=29f945d4740711efabdbb4a1fc8b0b63" office:target-frame-name="_top" xlink:show="replace"><text:span text:style-name="T208">T</text:span><text:span text:style-name="T209">-444</text:span></text:a><text:span text:style-name="T210">, 2024-09-12, paskelbta TAR 2024-09-16, i. k. 2024-16230</text:span></text:p>
      <text:p text:style-name="P211"><text:span text:style-name="T212">Nr.<text:s/></text:span><text:a xlink:href="https://www.e-tar.lt/portal/legalAct.html?documentId=12e3dab087ce11efabdbb4a1fc8b0b63" office:target-frame-name="_top" xlink:show="replace"><text:span text:style-name="T213">T-476</text:span></text:a><text:span text:style-name="T214">, 2024-10-10, paskelbta TAR 2024-10-14, i. k. 2024-17890</text:span></text:p>
      <text:p text:style-name="P215"><text:span text:style-name="T216">Nr.<text:s/></text:span><text:a xlink:href="https://www.e-tar.lt/portal/legalAct.html?documentId=0c2da651ab0111ef90b5ee8931e5ce5e" office:target-frame-name="_top" xlink:show="replace"><text:span text:style-name="T217">T-499</text:span></text:a><text:span text:style-name="T218">, 2024-11-21, paskelbta TAR 2024-11-25, i. k. 2024-20458</text:span></text:p>
      <text:p text:style-name="Normal"/>
      <text:p text:style-name="P219">3 priedas pagal sprendimą Nr. T-499</text:p>
      <text:p text:style-name="P220">Priedo pakeitimai:</text:p>
      <text:p text:style-name="P221"><text:span text:style-name="T222">Nr.<text:s/></text:span><text:a xlink:href="https://www.e-tar.lt/portal/legalAct.html?documentId=2e3ce010faff11eeb884ddd8796e2c7b" office:target-frame-name="_top" xlink:show="replace"><text:span text:style-name="T223">T-310</text:span></text:a><text:span text:style-name="T224">, 2024-04-11, paskelbta TAR 2024-04-15, i. k. 2024-06929</text:span></text:p>
      <text:p text:style-name="P225"><text:span text:style-name="T226">Nr.<text:s/></text:span><text:a xlink:href="https://www.e-tar.lt/portal/legalAct.html?documentId=f6ea07301bf311ef8b14c5bcce136045" office:target-frame-name="_top" xlink:show="replace"><text:span text:style-name="T227">T-366</text:span></text:a><text:span text:style-name="T228">, 2024-05-23, paskelbta TAR 2024-05-27, i. k. 2024-09431</text:span></text:p>
      <text:p text:style-name="P229"><text:span text:style-name="T230">Nr.<text:s/></text:span><text:a xlink:href="https://www.e-tar.lt/portal/legalAct.html?documentId=b66c12c032ff11efbdaea558de59136c" office:target-frame-name="_top" xlink:show="replace"><text:span text:style-name="T231">T-399</text:span></text:a><text:span text:style-name="T232">, 2024-06-20, paskelbta TAR 2024-06-26, i. k. 2024-11538</text:span></text:p>
      <text:p text:style-name="P233"><text:span text:style-name="T234">Nr.<text:s/></text:span><text:a xlink:href="https://www.e-tar.lt/portal/legalAct.html?documentId=29f945d4740711efabdbb4a1fc8b0b63" office:target-frame-name="_top" xlink:show="replace"><text:span text:style-name="T235">T-444</text:span></text:a><text:span text:style-name="T236">, 2024-09-12, paskelbta TAR 2024-09-16, i. k. 2024-16230</text:span></text:p>
      <text:p text:style-name="P237"><text:span text:style-name="T238">Nr.<text:s/></text:span><text:a xlink:href="https://www.e-tar.lt/portal/legalAct.html?documentId=12e3dab087ce11efabdbb4a1fc8b0b63" office:target-frame-name="_top" xlink:show="replace"><text:span text:style-name="T239">T-476</text:span></text:a><text:span text:style-name="T240">, 2024-10-1</text:span><text:span text:style-name="T241">0, paskelbta TAR 2024-10-14, i. k. 2024-17890</text:span></text:p>
      <text:p text:style-name="P242"><text:span text:style-name="T243">Nr.<text:s/></text:span><text:a xlink:href="https://www.e-tar.lt/portal/legalAct.html?documentId=0c2da651ab0111ef90b5ee8931e5ce5e" office:target-frame-name="_top" xlink:show="replace"><text:span text:style-name="T244">T-499</text:span></text:a><text:span text:style-name="T245">, 2024-11-21, paskelbta TAR 2024-11-25, i. k. 2024-20458</text:span></text:p>
      <text:p text:style-name="Normal"/>
      <text:p text:style-name="P246"/>
      <text:p text:style-name="P247"/>
      <text:p text:style-name="P248"><text:span text:style-name="T249">Pakeitimai:</text:span></text:p>
      <text:p text:style-name="P250"/>
      <text:p text:style-name="P251"><text:span text:style-name="T252">1.</text:span></text:p>
      <text:p text:style-name="P253"><text:span text:style-name="T254">Radviliškio rajono savivald</text:span><text:span text:style-name="T255">ybės taryba, Sprendimas</text:span></text:p>
      <text:p text:style-name="P256"><text:span text:style-name="T257">Nr.<text:s/></text:span><text:a xlink:href="https://www.e-tar.lt/portal/legalAct.html?documentId=2e3ce010faff11eeb884ddd8796e2c7b" office:target-frame-name="_top" xlink:show="replace"><text:span text:style-name="T258">T-310</text:span></text:a><text:span text:style-name="T259">, 2024-04-11, paskelbta TAR 2024-04-15, i. k. 2024-06929</text:span></text:p>
      <text:p text:style-name="P260"><text:span text:style-name="T261">Dėl Radviliškio rajono savivaldybės tarybos 2024 m. vasario 1 d.<text:s/></text:span><text:span text:style-name="T262">sprendimo Nr. T-248 „Dėl Radviliškio rajono savivaldybės 2024 metų biudžeto patvirtinimo“ pakeitimo</text:span></text:p>
      <text:p text:style-name="P263"/>
      <text:p text:style-name="P264"><text:span text:style-name="T265">2.</text:span></text:p>
      <text:p text:style-name="P266"><text:span text:style-name="T267">Radviliškio rajono savivaldybės taryba, Sprendimas</text:span></text:p>
      <text:p text:style-name="P268"><text:span text:style-name="T269">Nr.<text:s/></text:span><text:a xlink:href="https://www.e-tar.lt/portal/legalAct.html?documentId=f6ea07301bf311ef8b14c5bcce136045" office:target-frame-name="_top" xlink:show="replace"><text:span text:style-name="T270">T-366</text:span></text:a><text:span text:style-name="T271">, 2024-05-23, paskelbta TAR 2024-05-27, i. k. 2024-09431</text:span></text:p>
      <text:p text:style-name="P272"><text:span text:style-name="T273">Dėl Radviliškio rajono savivaldybės tarybos 2024 m. vasario 1 d. sprendimo Nr. T-248 „Dėl Radviliškio rajono savivaldybės 2024 metų biudžeto patvirtinimo“ pakeitimo</text:span></text:p>
      <text:p text:style-name="P274"/>
      <text:p text:style-name="P275"><text:span text:style-name="T276">3.</text:span></text:p>
      <text:p text:style-name="P277"><text:span text:style-name="T278">Radviliškio rajono saviv</text:span><text:span text:style-name="T279">aldybės taryba, Sprendimas</text:span></text:p>
      <text:p text:style-name="P280"><text:span text:style-name="T281">Nr.<text:s/></text:span><text:a xlink:href="https://www.e-tar.lt/portal/legalAct.html?documentId=b66c12c032ff11efbdaea558de59136c" office:target-frame-name="_top" xlink:show="replace"><text:span text:style-name="T282">T-399</text:span></text:a><text:span text:style-name="T283">, 2024-06-20, paskelbta TAR 2024-06-26, i. k. 2024-11538</text:span></text:p>
      <text:p text:style-name="P284"><text:span text:style-name="T285">Dėl Radviliškio rajono savivaldybės tarybos 2024 m. vasario 1 d.<text:s/></text:span><text:span text:style-name="T286">sprendimo Nr. T-248 „Dėl Radviliškio rajono savivaldybės 2024 metų biudžeto patvirtinimo“ pakeitimo</text:span></text:p>
      <text:p text:style-name="P287"/>
      <text:p text:style-name="P288"><text:span text:style-name="T289">4.</text:span></text:p>
      <text:p text:style-name="P290"><text:span text:style-name="T291">Radviliškio rajono savivaldybės taryba, Sprendimas</text:span></text:p>
      <text:p text:style-name="P292"><text:span text:style-name="T293">Nr.<text:s/></text:span><text:a xlink:href="https://www.e-tar.lt/portal/legalAct.html?documentId=29f945d4740711efabdbb4a1fc8b0b63" office:target-frame-name="_top" xlink:show="replace"><text:span text:style-name="T294">T-444</text:span></text:a><text:span text:style-name="T295">, 2024-09-12, paskelbta TAR 2024-09-16, i. k. 2024-16230</text:span></text:p>
      <text:p text:style-name="P296"><text:span text:style-name="T297">Dėl Radviliškio rajono savivaldybės tarybos 2024 m. vasario 1 d. sprendimo Nr. T-248 „Dėl Radviliškio rajono savivaldybės 2024 metų biudžeto patvirtinimo“ pakeitimo</text:span></text:p>
      <text:p text:style-name="P298"/>
      <text:p text:style-name="P299"><text:span text:style-name="T300">5.</text:span></text:p>
      <text:p text:style-name="P301"><text:span text:style-name="T302">Radviliškio rajono saviv</text:span><text:span text:style-name="T303">aldybės taryba, Sprendimas</text:span></text:p>
      <text:p text:style-name="P304"><text:span text:style-name="T305">Nr.<text:s/></text:span><text:a xlink:href="https://www.e-tar.lt/portal/legalAct.html?documentId=12e3dab087ce11efabdbb4a1fc8b0b63" office:target-frame-name="_top" xlink:show="replace"><text:span text:style-name="T306">T-476</text:span></text:a><text:span text:style-name="T307">, 2024-10-10, paskelbta TAR 2024-10-14, i. k. 2024-17890</text:span></text:p>
      <text:p text:style-name="P308"><text:span text:style-name="T309">Dėl Radviliškio rajono savivaldybės tarybos 2024 m. vasario 1 d.<text:s/></text:span><text:span text:style-name="T310">sprendimo Nr. T-248 „Dėl Radviliškio rajono savivaldybės 2024 metų biudžeto patvirtinimo“ pakeitimo</text:span></text:p>
      <text:p text:style-name="P311"/>
      <text:p text:style-name="P312"><text:span text:style-name="T313">6.</text:span></text:p>
      <text:p text:style-name="P314"><text:span text:style-name="T315">Radviliškio rajono savivaldybės taryba, Sprendimas</text:span></text:p>
      <text:p text:style-name="P316"><text:span text:style-name="T317">Nr.<text:s/></text:span><text:a xlink:href="https://www.e-tar.lt/portal/legalAct.html?documentId=0c2da651ab0111ef90b5ee8931e5ce5e" office:target-frame-name="_top" xlink:show="replace"><text:span text:style-name="T318">T-499</text:span></text:a><text:span text:style-name="T319">, 2024-11-21, paskelbta TAR 2024-11-25, i. k. 2024-20458</text:span></text:p>
      <text:p text:style-name="P320"><text:span text:style-name="T321">Dėl Radviliškio rajono savivaldybės tarybos 2024 m. vasario 1 d. sprendimo Nr. T-248 „Dėl Radviliškio rajono savivaldybės 2024 metų biudžeto patvirtinimo“ pakeitimo</text:span></text:p>
      <text:p text:style-name="P322"/>
      <text:p text:style-name="P3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ita Chlebauskienė</meta:initial-creator>
    <dc:creator>adlibuser</dc:creator>
    <meta:creation-date>2025-01-09T16:09:00Z</meta:creation-date>
    <dc:date>2025-01-09T16:09:00Z</dc:date>
    <meta:print-date>2024-01-18T08:41:00Z</meta:print-date>
    <meta:template xlink:href="Normal.dotm" xlink:type="simple"/>
    <meta:editing-cycles>2</meta:editing-cycles>
    <meta:editing-duration>PT0S</meta:editing-duration>
    <meta:document-statistic meta:page-count="3" meta:paragraph-count="163" meta:word-count="1547" meta:character-count="11475" meta:row-count="288" meta:non-whitespace-character-count="10091"/>
  </office:meta>
</office:document-meta>
</file>