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style>
    <style:style style:name="P13" style:parent-style-name="Normal" style:family="paragraph">
      <style:text-properties fo:font-size="9pt" style:font-size-asian="9pt" style:font-size-complex="9pt"/>
    </style:style>
    <style:style style:name="P14" style:parent-style-name="Normal" style:family="paragraph">
      <style:paragraph-properties fo:keep-together="always" fo:text-align="center" style:vertical-align="middle" fo:line-height="117%"/>
      <style:text-properties fo:hyphenate="false"/>
    </style:style>
    <style:style style:name="T15" style:parent-style-name="DefaultParagraphFont" style:family="text">
      <style:text-properties fo:color="#000000" fo:font-size="10pt" style:font-size-asian="10pt" style:language-asian="lt" style:country-asian="LT"/>
    </style:style>
    <style:style style:name="P16"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3"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4"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47"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48"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49" style:parent-style-name="Normal" style:family="paragraph">
      <style:paragraph-properties style:vertical-align="middle" fo:line-height="117%">
        <style:tab-stops>
          <style:tab-stop style:type="right" style:position="6.8111in"/>
        </style:tab-stops>
      </style:paragraph-properties>
      <style:text-properties fo:color="#000000" fo:font-size="11pt" style:font-size-asian="11pt" style:font-size-complex="11pt" style:language-asian="lt" style:country-asian="LT" fo:hyphenate="false"/>
    </style:style>
    <style:style style:name="P50" style:parent-style-name="Normal" style:family="paragraph">
      <style:paragraph-properties style:vertical-align="middle" fo:line-height="117%">
        <style:tab-stops>
          <style:tab-stop style:type="right" style:position="6.8111in"/>
        </style:tab-stops>
      </style:paragraph-properties>
      <style:text-properties fo:color="#000000" fo:font-size="11pt" style:font-size-asian="11pt" style:font-size-complex="11pt" style:language-asian="lt" style:country-asian="LT" fo:hyphenate="false"/>
    </style:style>
    <style:style style:name="P51" style:parent-style-name="Normal" style:family="paragraph">
      <style:paragraph-properties style:vertical-align="middle"/>
    </style:style>
    <style:style style:name="T52" style:parent-style-name="DefaultParagraphFont" style:family="text">
      <style:text-properties fo:color="#000000" style:font-size-complex="12pt"/>
    </style:style>
    <style:style style:name="P53" style:parent-style-name="Normal" style:family="paragraph">
      <style:paragraph-properties style:vertical-align="middle"/>
      <style:text-properties fo:color="#000000" style:font-size-complex="12pt"/>
    </style:style>
    <style:style style:name="P54" style:parent-style-name="Normal" style:family="paragraph">
      <style:paragraph-properties style:vertical-align="middle"/>
    </style:style>
    <style:style style:name="T55" style:parent-style-name="DefaultParagraphFont" style:family="text">
      <style:text-properties fo:color="#000000" style:font-size-complex="12pt"/>
    </style:style>
    <style:style style:name="P56" style:parent-style-name="Normal" style:family="paragraph">
      <style:paragraph-properties style:vertical-align="middle"/>
    </style:style>
    <style:style style:name="T57" style:parent-style-name="DefaultParagraphFont" style:family="text">
      <style:text-properties fo:color="#000000" style:font-size-complex="12pt"/>
    </style:style>
    <style:style style:name="P58"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S1" style:family="section">
      <style:section-properties fo:margin-left="0in" fo:margin-right="0in" style:writing-mode="lr-tb"/>
    </style:style>
    <style:style style:name="P59" style:parent-style-name="Normal" style:family="paragraph">
      <style:paragraph-properties style:vertical-align="middle" fo:margin-left="3.8395in">
        <style:tab-stops/>
      </style:paragraph-properties>
      <style:text-properties fo:color="#000000" style:font-size-complex="12pt" style:language-asian="lt" style:country-asian="LT" fo:hyphenate="false"/>
    </style:style>
    <style:style style:name="P60" style:parent-style-name="Normal" style:master-page-name="MPF2" style:family="paragraph">
      <style:paragraph-properties fo:break-before="page" style:vertical-align="middle" fo:margin-left="3.8395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text-align="end" fo:background-color="#FFFFFF">
        <style:tab-stops>
          <style:tab-stop style:type="left" style:leader-style="dotted" style:leader-text="." style:position="0.9465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center" fo:margin-left="0.25in" fo:background-color="#FFFFFF">
        <style:tab-stops>
          <style:tab-stop style:type="left" style:position="-0.0527in"/>
        </style:tab-stops>
      </style:paragraph-properties>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center" fo:margin-left="0.25in" fo:background-color="#FFFFFF">
        <style:tab-stops>
          <style:tab-stop style:type="left" style:position="-0.0527in"/>
        </style:tab-stops>
      </style:paragraph-properties>
      <style:text-properties fo:font-weight="bold" style:font-weight-asian="bold" style:font-weight-complex="bold" style:font-size-complex="12pt" style:language-asian="lt" style:country-asian="LT"/>
    </style:style>
    <style:style style:name="P72" style:parent-style-name="Normal" style:family="paragraph">
      <style:paragraph-properties fo:widows="0" fo:orphans="0" fo:text-align="center" fo:margin-left="0.25in" fo:background-color="#FFFFFF">
        <style:tab-stops>
          <style:tab-stop style:type="left" style:position="-0.0527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center" fo:margin-left="0.25in" fo:background-color="#FFFFFF">
        <style:tab-stops>
          <style:tab-stop style:type="left" style:position="-0.0527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widows="0" fo:orphans="0" fo:line-height="150%" fo:background-color="#FFFFFF">
        <style:tab-stops>
          <style:tab-stop style:type="left" style:position="0.1972in"/>
        </style:tab-stops>
      </style:paragraph-properties>
      <style:text-properties fo:font-weight="bold" style:font-weight-asian="bold" style:font-weight-complex="bold" style:font-size-complex="12pt" style:language-asian="lt" style:country-asian="LT"/>
    </style:style>
    <style:style style:name="P78" style:parent-style-name="Normal" style:family="paragraph">
      <style:paragraph-properties fo:widows="0" fo:orphans="0" fo:text-align="justify" fo:line-height="150%" fo:text-indent="0.5909in" fo:background-color="#FFFFFF">
        <style:tab-stops>
          <style:tab-stop style:type="left" style:position="0.7875in"/>
          <style:tab-stop style:type="left" style:position="0.8861in"/>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909in" fo:background-color="#FFFFFF">
        <style:tab-stops>
          <style:tab-stop style:type="left" style:position="0.7875in"/>
          <style:tab-stop style:type="left" style:position="0.8861in"/>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909in" fo:background-color="#FFFFFF">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909in" fo:background-color="#FFFFFF">
        <style:tab-stops>
          <style:tab-stop style:type="left" style:position="0.1972in"/>
          <style:tab-stop style:type="left" style:position="0.7875in"/>
          <style:tab-stop style:type="left" style:position="0.8861in"/>
          <style:tab-stop style:type="left" style:position="1.0833in"/>
          <style:tab-stop style:type="left" style:position="6.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909in" fo:background-color="#FFFFFF">
        <style:tab-stops>
          <style:tab-stop style:type="left" style:position="0.1972in"/>
          <style:tab-stop style:type="left" style:position="0.7875in"/>
          <style:tab-stop style:type="left" style:position="0.8861in"/>
          <style:tab-stop style:type="left" style:position="1.0833in"/>
          <style:tab-stop style:type="left" style:position="6.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909in" fo:background-color="#FFFFFF">
        <style:tab-stops>
          <style:tab-stop style:type="left" style:position="0.1972in"/>
          <style:tab-stop style:type="left" style:position="0.7875in"/>
          <style:tab-stop style:type="left" style:position="0.8861in"/>
          <style:tab-stop style:type="left" style:position="1.0833in"/>
          <style:tab-stop style:type="left" style:position="6.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weight-complex="bold" fo:color="#000000" style:font-size-complex="12pt"/>
    </style:style>
    <style:style style:name="T196" style:parent-style-name="DefaultParagraphFont" style:family="text">
      <style:text-properties style:font-name-asian="Calibri" style:font-weight-complex="bold" fo:color="#000000" style:font-size-complex="12pt"/>
    </style:style>
    <style:style style:name="T197" style:parent-style-name="DefaultParagraphFont" style:family="text">
      <style:text-properties style:font-name-asian="Calibri" style:font-weight-complex="bold" fo:text-transform="uppercase"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909in" fo:background-color="#FFFFFF">
        <style:tab-stops>
          <style:tab-stop style:type="left" style:position="0.2131in"/>
          <style:tab-stop style:type="left" style:position="0.7875in"/>
          <style:tab-stop style:type="left" style:position="0.8861in"/>
          <style:tab-stop style:type="left" style:position="1.0833in"/>
          <style:tab-stop style:type="left" style:position="6.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909in" fo:background-color="#FFFFFF">
        <style:tab-stops>
          <style:tab-stop style:type="left" style:position="0.8861in"/>
          <style:tab-stop style:type="left" style:position="6.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909in" fo:background-color="#FFFFFF">
        <style:tab-stops>
          <style:tab-stop style:type="left" style:position="0.1972in"/>
          <style:tab-stop style:type="left" style:position="0.7875in"/>
          <style:tab-stop style:type="left" style:position="0.8861in"/>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margin-left="0.5909in" fo:background-color="#FFFFFF">
        <style:tab-stops>
          <style:tab-stop style:type="left" style:position="0.0986in"/>
          <style:tab-stop style:type="left" style:position="0.1965in"/>
          <style:tab-stop style:type="left" style:position="0.2951in"/>
          <style:tab-stop style:type="left" style:position="0.4923in"/>
        </style:tab-stops>
      </style:paragraph-properties>
    </style:style>
    <style:style style:name="P244" style:parent-style-name="Normal" style:family="paragraph">
      <style:paragraph-properties fo:widows="0" fo:orphans="0" fo:text-align="center" fo:background-color="#FFFFFF">
        <style:tab-stops>
          <style:tab-stop style:type="left" style:position="0.2958in"/>
        </style:tab-stops>
      </style:paragraph-properties>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widows="0" fo:orphans="0" fo:text-align="center" fo:background-color="#FFFFFF">
        <style:tab-stops>
          <style:tab-stop style:type="left" style:position="0.2958in"/>
        </style:tab-stops>
      </style:paragraph-properties>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widows="0" fo:orphans="0" fo:text-align="justify" fo:line-height="150%"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text-properties style:font-size-complex="12pt" style:language-asian="lt" style:country-asian="LT"/>
    </style:style>
    <style:style style:name="P250"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5909in" fo:background-color="#FFFFFF">
        <style:tab-stops>
          <style:tab-stop style:type="left" style:position="-0.4923in"/>
          <style:tab-stop style:type="left" style:position="0.197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widows="0" fo:orphans="0" fo:text-align="justify" fo:line-height="150%" fo:margin-left="0.5909in" fo:background-color="#FFFFFF">
        <style:tab-stops>
          <style:tab-stop style:type="left" style:position="-0.3937in"/>
          <style:tab-stop style:type="left" style:position="0.2951in"/>
          <style:tab-stop style:type="left" style:position="0.3937in"/>
          <style:tab-stop style:type="left" style:position="0.4923in"/>
          <style:tab-stop style:type="left" style:position="0.6888in"/>
        </style:tab-stops>
      </style:paragraph-properties>
      <style:text-properties style:font-size-complex="12pt" style:language-asian="lt" style:country-asian="LT"/>
    </style:style>
    <style:style style:name="P330"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widows="0" fo:orphans="0" fo:text-align="justify" fo:line-height="150%" fo:margin-left="0.5909in" fo:background-color="#FFFFFF">
        <style:tab-stops>
          <style:tab-stop style:type="left" style:position="-0.3875in"/>
          <style:tab-stop style:type="left" style:position="0.2951in"/>
          <style:tab-stop style:type="left" style:position="0.3937in"/>
        </style:tab-stops>
      </style:paragraph-properties>
      <style:text-properties style:font-size-complex="12pt" style:language-asian="lt" style:country-asian="LT"/>
    </style:style>
    <style:style style:name="P470" style:parent-style-name="Normal" style:family="paragraph">
      <style:paragraph-properties fo:widows="0" fo:orphans="0" fo:text-align="justify" fo:line-height="150%" fo:text-indent="0.5909in" fo:background-color="#FFFFFF">
        <style:tab-stops>
          <style:tab-stop style:type="left" style:position="0.2034in"/>
          <style:tab-stop style:type="left" style:position="0.8861in"/>
          <style:tab-stop style:type="left" style:position="0.9847in"/>
          <style:tab-stop style:type="left" style:position="1.0833in"/>
          <style:tab-stop style:type="left" style:position="1.2798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5909in" fo:background-color="#FFFFFF">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5909in" fo:background-color="#FFFFFF">
        <style:tab-stops>
          <style:tab-stop style:type="left" style:position="0.2034in"/>
          <style:tab-stop style:type="left" style:position="0.8861in"/>
          <style:tab-stop style:type="left" style:position="0.9847in"/>
          <style:tab-stop style:type="left" style:position="1.0833in"/>
          <style:tab-stop style:type="left" style:position="1.279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5909in" fo:background-color="#FFFFFF">
        <style:tab-stops>
          <style:tab-stop style:type="left" style:position="0.2034in"/>
          <style:tab-stop style:type="left" style:position="0.8861in"/>
          <style:tab-stop style:type="left" style:position="0.9847in"/>
          <style:tab-stop style:type="left" style:position="1.0833in"/>
          <style:tab-stop style:type="left" style:position="1.2798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5909in" fo:background-color="#FFFFFF">
        <style:tab-stops>
          <style:tab-stop style:type="left" style:position="0.2034in"/>
          <style:tab-stop style:type="left" style:position="0.8861in"/>
          <style:tab-stop style:type="left" style:position="0.9847in"/>
          <style:tab-stop style:type="left" style:position="1.0833in"/>
          <style:tab-stop style:type="left" style:position="1.2798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line-height="150%" fo:text-indent="0.5909in" fo:background-color="#FFFFFF">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50%" fo:margin-left="0.0986in" fo:text-indent="0.4923in" fo:background-color="#FFFFFF">
        <style:tab-stops>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150%" fo:text-indent="0.5909in" fo:background-color="#FFFFFF">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widows="0" fo:orphans="0" fo:text-align="justify" fo:line-height="150%" fo:text-indent="0.5909in" fo:background-color="#FFFFFF">
        <style:tab-stops>
          <style:tab-stop style:type="left" style:position="1.0833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widows="0" fo:orphans="0" fo:text-align="justify" fo:line-height="150%" fo:text-indent="0.5909in" fo:background-color="#FFFFFF">
        <style:tab-stops>
          <style:tab-stop style:type="left" style:position="0.2034in"/>
          <style:tab-stop style:type="left" style:position="0.8861in"/>
          <style:tab-stop style:type="left" style:position="0.9847in"/>
          <style:tab-stop style:type="left" style:position="1.0833in"/>
          <style:tab-stop style:type="left" style:position="1.2798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line-height="150%" fo:text-indent="0.5909in" fo:background-color="#FFFFFF">
        <style:tab-stops>
          <style:tab-stop style:type="left" style:position="0.2034in"/>
          <style:tab-stop style:type="left" style:position="0.8861in"/>
          <style:tab-stop style:type="left" style:position="0.9847in"/>
          <style:tab-stop style:type="left" style:position="1.0833in"/>
          <style:tab-stop style:type="left" style:position="1.2798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909in" fo:background-color="#FFFFFF">
        <style:tab-stops>
          <style:tab-stop style:type="left" style:position="0.2034in"/>
          <style:tab-stop style:type="left" style:position="0.8861in"/>
          <style:tab-stop style:type="left" style:position="0.9847in"/>
          <style:tab-stop style:type="left" style:position="1.0833in"/>
          <style:tab-stop style:type="left" style:position="1.2798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909in" fo:background-color="#FFFFFF">
        <style:tab-stops>
          <style:tab-stop style:type="left" style:position="0.2034in"/>
          <style:tab-stop style:type="left" style:position="0.8861in"/>
          <style:tab-stop style:type="left" style:position="0.9847in"/>
          <style:tab-stop style:type="left" style:position="1.0833in"/>
          <style:tab-stop style:type="left" style:position="1.2798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center" fo:background-color="#FFFFFF"/>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widows="0" fo:orphans="0" fo:text-align="justify" fo:line-height="150%" fo:margin-left="0.5909in" fo:text-indent="0.4583in" fo:background-color="#FFFFFF">
        <style:tab-stops>
          <style:tab-stop style:type="left" style:position="-0.3777in"/>
        </style:tab-stops>
      </style:paragraph-properties>
      <style:text-properties style:font-size-complex="12pt" style:language-asian="lt" style:country-asian="LT"/>
    </style:style>
    <style:style style:name="P524"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50%" fo:text-indent="0.5909in" fo:background-color="#FFFFFF">
        <style:tab-stops>
          <style:tab-stop style:type="left" style:position="0.213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style:font-name-asian="Calibri" style:font-weight-complex="bold" fo:font-style="italic" style:font-style-asian="italic" style:font-size-complex="12pt"/>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style:font-weight-complex="bold" fo:font-style="italic" style:font-style-asian="italic"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line-height="150%" fo:text-indent="0.5909in" fo:background-color="#FFFFFF"/>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909in" fo:background-color="#FFFFFF">
        <style:tab-stops>
          <style:tab-stop style:type="left" style:position="0.8861in"/>
          <style:tab-stop style:type="left" style:position="1.0833in"/>
          <style:tab-stop style:type="left" style:position="1.279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center" fo:background-color="#FFFFFF"/>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widows="0" fo:orphans="0" fo:text-align="justify" fo:line-height="150%" fo:margin-left="0.5909in" fo:background-color="#FFFFFF">
        <style:tab-stops>
          <style:tab-stop style:type="left" style:position="-0.3875in"/>
        </style:tab-stops>
      </style:paragraph-properties>
      <style:text-properties style:font-size-complex="12pt" style:language-asian="lt" style:country-asian="LT"/>
    </style:style>
    <style:style style:name="P560" style:parent-style-name="Normal" style:family="paragraph">
      <style:paragraph-properties fo:widows="0" fo:orphans="0" fo:text-align="justify" fo:line-height="150%" fo:text-indent="0.5909in" fo:background-color="#FFFFFF">
        <style:tab-stops>
          <style:tab-stop style:type="left" style:position="0.2034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5909in" fo:background-color="#FFFFFF">
        <style:tab-stops>
          <style:tab-stop style:type="left" style:position="0.2034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909in" fo:background-color="#FFFFFF">
        <style:tab-stops>
          <style:tab-stop style:type="left" style:position="0.2034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line-height="150%" fo:text-indent="0.5909in" fo:background-color="#FFFFFF">
        <style:tab-stops>
          <style:tab-stop style:type="left" style:position="0.2034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909in" fo:background-color="#FFFFFF">
        <style:tab-stops>
          <style:tab-stop style:type="left" style:position="0.2034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150%" fo:text-indent="0.5909in" fo:background-color="#FFFFFF">
        <style:tab-stops>
          <style:tab-stop style:type="left" style:position="0.2034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line-height="150%" fo:text-indent="0.5909in" fo:background-color="#FFFFFF">
        <style:tab-stops>
          <style:tab-stop style:type="left" style:position="0.2034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text-indent="0.5909in" fo:background-color="#FFFFFF">
        <style:tab-stops>
          <style:tab-stop style:type="left" style:position="0.2034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margin-left="0.5909in" fo:background-color="#FFFFFF">
        <style:tab-stops>
          <style:tab-stop style:type="left" style:position="-0.3875in"/>
        </style:tab-stops>
      </style:paragraph-properties>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widows="0" fo:orphans="0" fo:text-align="justify" fo:line-height="150%" fo:margin-left="0.5909in" fo:background-color="#FFFFFF">
        <style:tab-stops/>
      </style:paragraph-properties>
      <style:text-properties style:font-size-complex="12pt" style:language-asian="lt" style:country-asian="LT"/>
    </style:style>
    <style:style style:name="P605" style:parent-style-name="Normal" style:family="paragraph">
      <style:paragraph-properties fo:widows="0" fo:orphans="0" fo:text-align="justify" fo:line-height="150%" fo:text-indent="0.5909in" fo:background-color="#FFFFFF"/>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line-height="150%" fo:margin-left="0.5909in" fo:background-color="#FFFFFF">
        <style:tab-stops/>
      </style:paragraph-properties>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widows="0" fo:orphans="0" fo:text-align="justify" fo:line-height="150%" fo:margin-left="0.5909in" fo:background-color="#FFFFFF">
        <style:tab-stops>
          <style:tab-stop style:type="left" style:position="-0.3875in"/>
          <style:tab-stop style:type="left" style:position="0.0986in"/>
        </style:tab-stops>
      </style:paragraph-properties>
      <style:text-properties style:font-size-complex="12pt" style:language-asian="lt" style:country-asian="LT"/>
    </style:style>
    <style:style style:name="P616" style:parent-style-name="Normal" style:family="paragraph">
      <style:paragraph-properties fo:widows="0" fo:orphans="0" fo:text-align="justify" fo:line-height="150%" fo:text-indent="0.5909in" fo:background-color="#FFFFFF">
        <style:tab-stops>
          <style:tab-stop style:type="left" style:position="0.2034in"/>
          <style:tab-stop style:type="left" style:position="0.689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line-height="150%" fo:text-indent="0.5909in" fo:background-color="#FFFFFF">
        <style:tab-stops>
          <style:tab-stop style:type="left" style:position="0.2034in"/>
          <style:tab-stop style:type="left" style:position="0.689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50%" fo:margin-left="0.5909in" fo:background-color="#FFFFFF">
        <style:tab-stops>
          <style:tab-stop style:type="left" style:position="-0.3875in"/>
          <style:tab-stop style:type="left" style:position="0.0986in"/>
        </style:tab-stops>
      </style:paragraph-properties>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widows="0" fo:orphans="0" fo:text-align="justify" fo:line-height="150%" fo:margin-left="0.5909in" fo:background-color="#FFFFFF">
        <style:tab-stops>
          <style:tab-stop style:type="left" style:position="-0.3875in"/>
        </style:tab-stops>
      </style:paragraph-properties>
      <style:text-properties style:font-size-complex="12pt" style:language-asian="lt" style:country-asian="LT"/>
    </style:style>
    <style:style style:name="P630" style:parent-style-name="Normal" style:family="paragraph">
      <style:paragraph-properties fo:widows="0" fo:orphans="0" fo:text-align="justify" fo:line-height="150%" fo:text-indent="0.5909in" fo:background-color="#FFFFFF">
        <style:tab-stops>
          <style:tab-stop style:type="left" style:position="0.2034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widows="0" fo:orphans="0" fo:text-align="justify" fo:line-height="150%" fo:margin-left="0.5909in" fo:background-color="#FFFFFF">
        <style:tab-stops>
          <style:tab-stop style:type="left" style:position="-0.3875in"/>
        </style:tab-stops>
      </style:paragraph-properties>
    </style:style>
    <style:style style:name="P635" style:parent-style-name="Normal" style:family="paragraph">
      <style:paragraph-properties fo:text-align="center" fo:line-height="115%"/>
    </style:style>
    <style:style style:name="T636" style:parent-style-name="DefaultParagraphFont" style:family="text">
      <style:text-properties style:font-name="Calibri" style:font-name-asian="Calibri" style:font-size-complex="12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5-09-05 iki 2017-10-30</text:span></text:p>
      <text:p text:style-name="P8"/>
      <text:p text:style-name="P9"><text:span text:style-name="T10">Įsakymas paskelbtas: TAR 2014-12-01, i. k. 2014-18288</text:span></text:p>
      <text:p text:style-name="P11"/>
      <text:p text:style-name="P12"><text:s/></text:p>
      <text:p text:style-name="P13"/>
      <text:p text:style-name="P14"><text:span text:style-name="T15"><draw:frame draw:z-index="0" draw:id="id0" draw:style-name="a0" draw:name="Picture 1" text:anchor-type="as-char" svg:x="0in" svg:y="0in" svg:width="0.53889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VIDAUS REIKALŲ MINISTRAS</text:p>
      <text:p text:style-name="P18"/>
      <text:p text:style-name="P19"><text:span text:style-name="T20">ĮSAKYMAS</text:span></text:p>
      <text:p text:style-name="P21">DĖL NACIONALINĖS ELEKTRONINĖS atpažinties INFORMACINĖS SISTEMOS<text:s/>NUOSTATŲ PATVIRTINIMO</text:p>
      <text:p text:style-name="P22"/>
      <text:p text:style-name="P23">2014 m. gruodžio 1 d. Nr. 1V-820</text:p>
      <text:p text:style-name="P24">Vilnius</text:p>
      <text:p text:style-name="P25"/>
      <text:p text:style-name="P26"><text:span text:style-name="T27">Atsižvelgdamas į Europos Parlamento ir Tarybos 2014 m. liepos 23 d. reglamentą (ES) Nr. 910/2014 dėl<text:s/></text:span><text:span text:style-name="T28">elektroninės atpažinties ir elektroninių operacijų patikimumo užtikrinimo paslaugų vidaus<text:s/></text:span><text:span text:style-name="T29">rinkoje, kuriuo panaikinama direktyva 1999/93/EB (OL 2014 L 257, p. 73), vadovaudamasis Lietuvos Respublikos valstybės informacinių išteklių valdymo įstatymo 8, 30 straipsniais, Valstybės informacinių sistemų steigimo, kūrimo, modernizavimo ir likvidavimo<text:s/></text:span><text:span text:style-name="T30">tvarkos aprašo, patvirtinto Lietuvos Respublikos Vyriausybės 2013 m. vasario 27 d. nutarimu Nr. 180 „Dėl Valstybės informacinių sistemų steigimo, kūrimo, modernizavimo ir likvidavimo tvarkos aprašo patvirtinimo“, 11 punktu, įgyvendindamas Informacinės visu</text:span><text:span text:style-name="T31">omenės plėtros 2014–2020 metų programos „Lietuvos Respublikos skaitmeninė darbotvarkė“, patvirtintos Lietuvos Respublikos Vyriausybės 2014 m. kovo 12 d. nutarimu Nr. 244 „Dėl Informacinės visuomenės plėtros 2014–2020 metų programos „Lietuvos Respublikos sk</text:span><text:span text:style-name="T32">aitmeninė darbotvarkė“ patvirtinimo“, 7.11.1, 7.12.1 papunkčius, Elektroninės informacijos saugos (kibernetinio saugumo) plėtros 2011–2019 metais programos, patvirtintos Lietuvos Respublikos Vyriausybės 2011 m. birželio 29 d. nutarimu <text:s/>Nr. 796 „Dėl Elektro</text:span><text:span text:style-name="T33">ninės informacijos saugos (kibernetinio saugumo) plėtros 2011–2019 metais programos patvirtinimo“, priedo 21 punktą:<text:s/></text:span></text:p>
      <text:p text:style-name="P34"><text:span text:style-name="T35">1</text:span><text:span text:style-name="T36">. T v i r t i n u Nacionalinės elektroninės atpažinties informacinės sistemos nuostatus (pridedama).</text:span></text:p>
      <text:p text:style-name="P37"><text:span text:style-name="T38">2</text:span><text:span text:style-name="T39">. S k i r i u Lietuvos<text:s/></text:span><text:span text:style-name="T40">Respublikos vidaus reikalų ministerijos Viešojo valdymo politikos departamento direktorių Paulių Skardžių Nacionalinės elektroninės atpažinties informacinės sistemos duomenų valdymo įgaliotiniu.</text:span><text:s/></text:p>
      <text:p text:style-name="P41">Punkto pakeitimai:</text:p>
      <text:p text:style-name="P42"><text:span text:style-name="T43">Nr.<text:s/></text:span><text:a xlink:href="https://www.e-tar.lt/portal/legalAct.html?documentId=2c8a6f1052e011e5b0f2b883009b2d06" office:target-frame-name="_top" xlink:show="replace"><text:span text:style-name="T44">1V-691</text:span></text:a><text:span text:style-name="T45">, 2015-09-04, paskelbta TAR 2015-09-04, i. k. 2015-13547</text:span></text:p>
      <text:p text:style-name="Normal"/>
      <text:p text:style-name="P46"/>
      <text:p text:style-name="P47"/>
      <text:p text:style-name="P48">Vidaus reikalų ministras<text:tab/>Saulius Skvernelis</text:p>
      <text:p text:style-name="P49"/>
      <text:p text:style-name="P50"/>
      <text:p text:style-name="P51"><text:span text:style-name="T52">SUDERINTA</text:span></text:p>
      <text:p text:style-name="P53">Informacinės visuomenės plėtros komiteto</text:p>
      <text:p text:style-name="P54"><text:span text:style-name="T55">prie Susisiekimo ministerijos</text:span></text:p>
      <text:p text:style-name="P56"><text:span text:style-name="T57">2014 m. lapkričio 18 d. raštu Nr. S-1695</text:span></text:p>
      <text:p text:style-name="P58"/>
      <text:section text:name="Sect1" text:style-name="S1">
        <text:p text:style-name="P59"/>
      </text:section>
      <text:soft-page-break/>
      <text:p text:style-name="P60">PATVIRTINTA</text:p>
      <text:p text:style-name="P66">Lietuvos Respublikos vidaus reikalų<text:s/>ministro 2014  m. gruodžio 1  d. įsakymu Nr. 1V-820</text:p>
      <text:p text:style-name="P67"/>
      <text:p text:style-name="P68"><text:span text:style-name="T69">NACIONALINĖS ELEKTRONINĖS ATPAŽINTIES INFORMACINĖS SISTEMOS NUOSTATAI</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Nacionalinės elektroninės atpažinties informacinės sistemos nuostatai (toliau –<text:s/></text:span><text:span text:style-name="T81">Nuostatai) reglamentuoja Nacionalinės elektroninės atpažinties informacinės sistemos (toliau – NETAIS) steigimo pagrindą, NETAIS tikslą, uždavinius, funkcijas, organizacinę, informacinę ir funkcinę struktūras, NETAIS duomenų teikimą ir naudojimą, NETAIS du</text:span><text:span text:style-name="T82">omenų saugą, NETAIS finansavimą, modernizavimą ir likvidavimą.</text:span></text:p>
      <text:p text:style-name="P83"><text:span text:style-name="T84">2</text:span><text:span text:style-name="T85">. Nuostatuose vartojamos sąvokos:</text:span></text:p>
      <text:p text:style-name="P86"><text:span text:style-name="T87">2.1</text:span><text:span text:style-name="T88">.<text:s/></text:span><text:span text:style-name="T89">asmens tapatybės duomenys</text:span><text:span text:style-name="T90"><text:s/>– duomenų rinkinys, pagal kurį galima nustatyti fizinio ar juridinio asmens arba juridiniam asmeniui atstovaujančio fizin</text:span><text:span text:style-name="T91">io asmens tapatybę;</text:span></text:p>
      <text:p text:style-name="P92"><text:span text:style-name="T93">2.2</text:span><text:span text:style-name="T94">.<text:s/></text:span><text:span text:style-name="T95">elektroninė atpažintis –<text:s/></text:span><text:span text:style-name="T96">elektroninių asmens tapatybės duomenų, kuriais nurodomas konkretus fizinis ar juridinis asmuo arba juridiniam asmeniui atstovaujantis fizinis asmuo, naudojimo procesas;</text:span></text:p>
      <text:p text:style-name="P97"><text:span text:style-name="T98">2.3</text:span><text:span text:style-name="T99">.<text:s/></text:span><text:span text:style-name="T100">tapatumo nustatymas<text:s/></text:span><text:span text:style-name="T101">– el</text:span><text:span text:style-name="T102">ektroninis procesas, leidžiantis patvirtinti fizinio arba juridinio asmens elektroninę atpažintį arba elektroninės formos duomenų kilmę ir vientisumą;</text:span><text:span text:style-name="T103"><text:s/></text:span></text:p>
      <text:p text:style-name="P104"><text:span text:style-name="T105">2.4</text:span><text:span text:style-name="T106">.<text:s/></text:span><text:span text:style-name="T107">elektroninės atpažinties Europos Sąjungos šalyje sistema</text:span><text:span text:style-name="T108"><text:s/>– Europos Sąjungos šalyje (toliau – ESŠ) veikianti sistema, informacinėmis ir ryšių technologinėmis priemonėmis teikianti elektroninės atpažinties duomenis nacionalinėms ir kitų ESŠ elektroninės atpažinties sistemoms.</text:span></text:p>
      <text:p text:style-name="P109"><text:span text:style-name="T110">3</text:span><text:span text:style-name="T111">. Kitos Nuostatuose vartojamos</text:span><text:span text:style-name="T112"><text:s/>sąvokos atitinka<text:s/></text:span><text:span text:style-name="T113">Europos Parlamento ir Tarybos 2014 m. liepos 23 d. reglamente<text:s/></text:span><text:span text:style-name="T114">Nr. 910/2014 dėl elektroninės atpažinties ir elektroninių operacijų patikimumo užtikrinimo paslaugų vidaus rinkoje, kuriuo panaikinama direktyva 1999/93/EB (OL 2014 L 257, p. 7</text:span><text:span text:style-name="T115">3) (toliau – Reglamentas),<text:s/></text:span><text:span text:style-name="T116">Lietuvos Respublikos valstybės informacinių išteklių valdymo įstatyme (toliau – Išteklių įstatymas), Lietuvos Respublikos asmens duomenų teisinės apsaugos įstatyme (toliau – ADTA įstatymas), Lietuvos Respublikos viešojo administr</text:span><text:span text:style-name="T117">avimo įstatyme ir Bendrųjų elektroninės informacijos saugos reikalavimų apraše, patvirtintame Lietuvos Respublikos Vyriausybės 2013 m. liepos 24 d. nutarimu Nr. 716 „D</text:span><text:span text:style-name="T118">ėl Bendrųjų elektroninės informacijos saugos reikalavimų aprašo, Saugos dokumentų turinio</text:span><text:span text:style-name="T119"><text:s/>gairių aprašo ir Valstybės informacinių sistemų, registrų ir kitų informacinių sistemų klasifikavimo ir elektroninės<text:s/></text:span><text:soft-page-break/><text:span text:style-name="T120">informacijos svarbos nustatymo gairių aprašo patvirtinimo“</text:span><text:span text:style-name="T121"><text:s/>(toliau – Saugos aprašas) apibrėžtas sąvokas.</text:span></text:p>
      <text:p text:style-name="P122"><text:span text:style-name="T123">4</text:span><text:span text:style-name="T124">. Asmens duomenų tvarkymo NE</text:span><text:span text:style-name="T125">TAIS tikslas – identifikuoti<text:s/></text:span><text:span text:style-name="T126">asmenis, kurių tapatumas nustatomas naudojant<text:s/></text:span><text:span text:style-name="T127">NETAIS (toliau – NETAIS naudotojai).</text:span></text:p>
      <text:p text:style-name="P128"><text:span text:style-name="T129">5</text:span><text:span text:style-name="T130">. NETAIS steigimo teisinis pagrindas:</text:span></text:p>
      <text:p text:style-name="P131"><text:span text:style-name="T132">5.1</text:span><text:span text:style-name="T133">.<text:s/></text:span><text:span text:style-name="T134">Lietuvos Respublikos vidaus reikalų ministerijos nuostatų, patvirtintų Lietuvos Respublikos Vy</text:span><text:span text:style-name="T135">riausybės<text:s/></text:span><text:span text:style-name="T136">2001 m. kovo 14 d.<text:s/></text:span><text:span text:style-name="T137">nutarimu<text:s/></text:span><text:span text:style-name="T138">Nr. 291</text:span><text:span text:style-name="T139"><text:s/>„</text:span><text:span text:style-name="T140">Dėl Lietuvos Respublikos vidaus reikalų ministerijos nuostatų patvirtinimo“</text:span><text:span text:style-name="T141">, 8.2, 10.1, 10.4, 14.5 papunkčiai;</text:span></text:p>
      <text:p text:style-name="P142"><text:span text:style-name="T143">5.2</text:span><text:span text:style-name="T144">.<text:s/></text:span><text:span text:style-name="T145">Elektroninės informacijos saugos (kibernetinio saugumo) plėtros 2011–2019 metais programo</text:span><text:span text:style-name="T146">s, patvirtintos Lietuvos Respublikos Vyriausybės 2011 m. birželio 29 d. nutarimu Nr. 796 „Dėl Elektroninės informacijos saugos (kibernetinio saugumo) plėtros 2011–2019 metais programos patvirtinimo“, priedo 21 punktas.</text:span></text:p>
      <text:p text:style-name="P147"><text:span text:style-name="T148">6</text:span><text:span text:style-name="T149">. Teisės aktai, kuriais vadova</text:span><text:span text:style-name="T150">ujantis kuriama ir tvarkoma NETAIS:</text:span></text:p>
      <text:p text:style-name="P151"><text:span text:style-name="T152">6.1</text:span><text:span text:style-name="T153">.<text:s/></text:span><text:span text:style-name="T154">Reglamentas</text:span><text:span text:style-name="T155">;</text:span></text:p>
      <text:p text:style-name="P156"><text:span text:style-name="T157">6.2</text:span><text:span text:style-name="T158">. Informacinės visuomenės plėtros 2014–2020 metų programos „Lietuvos Respublikos skaitmeninė darbotvarkė“, patvirtintos Lietuvos Respublikos Vyriausybės<text:s/></text:span><text:span text:style-name="T159">2014 m. kovo 12 d.<text:s/></text:span><text:span text:style-name="T160">nutarimu<text:s/></text:span><text:span text:style-name="T161">Nr. 244</text:span><text:span text:style-name="T162"><text:s/>„D</text:span><text:span text:style-name="T163">ėl</text:span><text:span text:style-name="T164"><text:s/>Informacinės visuomenės plėtros 2014–2020 metų programos „Lietuvos Respublikos skaitmeninė darbotvarkė“ patvirtinimo</text:span><text:span text:style-name="T165">“, (toliau – Skaitmeninė darbotvarkė) 7.11.1, 7.12.1 papunkčiai;</text:span></text:p>
      <text:p text:style-name="P166"><text:span text:style-name="T167">6.3</text:span><text:span text:style-name="T168">. Išteklių įstatymas;</text:span></text:p>
      <text:p text:style-name="P169"><text:span text:style-name="T170">6.4</text:span><text:span text:style-name="T171">. ADTA įstatymas;</text:span></text:p>
      <text:p text:style-name="P172"><text:span text:style-name="T173">6.5</text:span><text:span text:style-name="T174">. Lietuvos<text:s/></text:span><text:span text:style-name="T175">Respublikos elektroninio parašo įstatymas;</text:span></text:p>
      <text:p text:style-name="P176"><text:span text:style-name="T177">6.6</text:span><text:span text:style-name="T178">. Lietuvos Respublikos viešojo administravimo įstatymas;</text:span></text:p>
      <text:p text:style-name="P179"><text:span text:style-name="T180">6.7</text:span><text:span text:style-name="T181">. Lietuvos Respublikos asmens tapatybės kortelės įstatymas;</text:span></text:p>
      <text:p text:style-name="P182"><text:span text:style-name="T183">6.8</text:span><text:span text:style-name="T184">.<text:s/></text:span><text:span text:style-name="T185">Valstybės informacinių sistemų steigimo, kūrimo, modernizavimo ir likvida</text:span><text:span text:style-name="T186">vimo tvarkos aprašas, patvirtintas Lietuvos Respublikos Vyriausybės 2013 m. vasario 27 d. nutarimu Nr. 180 „Dėl Valstybės informacinių sistemų steigimo, kūrimo, modernizavimo ir likvidavimo tvarkos aprašo patvirtinimo“;</text:span></text:p>
      <text:p text:style-name="P187"><text:span text:style-name="T188">6.9</text:span><text:span text:style-name="T189">. Saugos aprašas;</text:span></text:p>
      <text:p text:style-name="P190"><text:span text:style-name="T191">6.10</text:span><text:span text:style-name="T192">.<text:s/></text:span><text:span text:style-name="T193">B</text:span><text:span text:style-name="T194">endrieji reikalavimai organizacinėms ir techninėms duomenų saugumo priemonėms, patvirtinti Valstybinės duomenų apsaugos inspekcijos direktoriaus 2008 m. lapkričio 12 d. įsakymu Nr. 1T-71(1.12) „D</text:span><text:span text:style-name="T195">ėl Bendrųjų reikalavimų organizacinėms ir techninėms duomenų<text:s/></text:span><text:span text:style-name="T196">saugumo priemonėms patvirtinimo</text:span><text:span text:style-name="T197">“</text:span><text:span text:style-name="T198"><text:s/>(toliau – Organizaciniai-techniniai reikalavimai);</text:span></text:p>
      <text:p text:style-name="P199"><text:span text:style-name="T200">6.11</text:span><text:span text:style-name="T201">. Nuostatai.</text:span></text:p>
      <text:p text:style-name="P202"><text:span text:style-name="T203">7</text:span><text:span text:style-name="T204">. NETAIS tikslas – įgyvendinti tapatumo nustatymo mechanizmą, kurį taikant fiziniai ir<text:s/></text:span><text:soft-page-break/><text:span text:style-name="T205">juridiniai asmenys naudojasi elektroninės atpažinties pri</text:span><text:span text:style-name="T206">emone, kad patvirtintų pasikliaujančiai šaliai savo tapatybę.</text:span></text:p>
      <text:p text:style-name="P207"><text:span text:style-name="T208">8</text:span><text:span text:style-name="T209">. NETAIS uždaviniai:</text:span></text:p>
      <text:p text:style-name="P210"><text:span text:style-name="T211">8.1</text:span><text:span text:style-name="T212">. teikti Lietuvos Respublikos fizinių ir juridinių asmenų elektroninės atpažinties duomenis elektroninės atpažinties ESŠ</text:span><text:span text:style-name="T213"><text:s/></text:span><text:span text:style-name="T214">sistemoms ir naudoti elektroninės atpažint</text:span><text:span text:style-name="T215">ies ESŠ sistemų fizinių ir judrinių asmenų elektroninės atpažinties duomenis, tokiu būdu sudaryti prielaidas Lietuvos Respublikos fiziniams ir juridiniams asmenims naudotis ESŠ teikiamomis elektroninėmis paslaugomis ir <text:s/>ESŠ fiziniams ir juridiniams asmenim</text:span><text:span text:style-name="T216">s naudotis Lietuvos Respublikos elektroninėmis paslaugomis;</text:span></text:p>
      <text:p text:style-name="P217"><text:span text:style-name="T218">8.2</text:span><text:span text:style-name="T219">. įgyvendinti ryšius tarp Lietuvos Respublikos ir ESŠ elektroninės atpažinties sistemų;</text:span></text:p>
      <text:p text:style-name="P220"><text:span text:style-name="T221">8.3</text:span><text:span text:style-name="T222">. kontroliuoti tapatumo nustatymo patikimumą.</text:span></text:p>
      <text:p text:style-name="P223"><text:span text:style-name="T224">9</text:span><text:span text:style-name="T225">. Pagrindinės NETAIS funkcijos:</text:span></text:p>
      <text:p text:style-name="P226"><text:span text:style-name="T227">9.1</text:span><text:span text:style-name="T228">.<text:s/></text:span><text:span text:style-name="T229">asmens tapatybės duomenų surinkimas ir suformavimas pasikliaujančiajai šaliai;</text:span></text:p>
      <text:p text:style-name="P230"><text:span text:style-name="T231">9.2</text:span><text:span text:style-name="T232">. duomenų apie elektroninės atpažinties, tapatumo nustatymo ir duomenų perdavimo faktus kaupimas;<text:s/></text:span></text:p>
      <text:p text:style-name="P233"><text:span text:style-name="T234">9.3</text:span><text:span text:style-name="T235">. asmens tapatybės duomenų teikimas asmens sutikimu<text:s/></text:span><text:span text:style-name="T236">pasikliaujančiai šaliai;</text:span></text:p>
      <text:p text:style-name="P237"><text:span text:style-name="T238">9.4</text:span><text:span text:style-name="T239">. tapatumo nustatymo bei elektroninės atpažinties duomenų naudojimo apskaita ir statistinių ataskaitų rengimas;</text:span></text:p>
      <text:p text:style-name="P240"><text:span text:style-name="T241">9.5</text:span><text:span text:style-name="T242">. NETAIS komponenčių, jų sąrankos būklės stebėsena.</text:span></text:p>
      <text:p text:style-name="P243"/>
      <text:p text:style-name="P244"><text:span text:style-name="T245">II</text:span><text:span text:style-name="T246"><text:s/>SKYRIUS</text:span></text:p>
      <text:p text:style-name="P247"><text:span text:style-name="T248">NETAIS ORGANIZACINĖ STRUKTŪRA</text:span></text:p>
      <text:p text:style-name="P249"/>
      <text:p text:style-name="P250"><text:span text:style-name="T251">10</text:span><text:span text:style-name="T252">. NETAIS valdytojas, <text:s/>o kartu ir asmens duomenų valdytojas yra Lietuvos Respublikos vidaus reikalų ministerija (toliau – NETAIS valdytojas).</text:span></text:p>
      <text:p text:style-name="P253"><text:span text:style-name="T254">11</text:span><text:span text:style-name="T255">.</text:span><text:span text:style-name="T256"><text:tab/>NETAIS valdytojas atlieka Išteklių įstatyme ir ADTA įstatyme nustatytas funkcijas, turi šiuose įstatymu</text:span><text:span text:style-name="T257">ose nustatytas <text:s/>teises ir pareigas, taip pat sudaro sutartis su elektroninės atpažinties ESŠ sistemas valdančiomis ar tvarkančiomis įstaigomis dėl bendradarbiavimo elektroninės atpažinties ir tapatumo nustatymo procesuose.</text:span><text:s/></text:p>
      <text:p text:style-name="P258">Punkto pakeitimai:</text:p>
      <text:p text:style-name="P259"><text:span text:style-name="T260">Nr.<text:s/></text:span><text:a xlink:href="https://www.e-tar.lt/portal/legalAct.html?documentId=2c8a6f1052e011e5b0f2b883009b2d06" office:target-frame-name="_top" xlink:show="replace"><text:span text:style-name="T261">1V-691</text:span></text:a><text:span text:style-name="T262">, 2015-09-04, paskelbta TAR 2015-09-04, i. k. 2015-13547</text:span></text:p>
      <text:p text:style-name="Normal"/>
      <text:p text:style-name="P263"><text:span text:style-name="T264">12</text:span><text:span text:style-name="T265">. NETAIS tvarkytojas, o <text:s/>kartu ir asmens duomenų tvarkytojas yra Informatikos ir ryšių departamen</text:span><text:span text:style-name="T266">tas prie Lietuvos Respublikos vidaus reikalų ministerijos (toliau – NETAIS tvarkytojas).</text:span><text:s/></text:p>
      <text:p text:style-name="P267">Punkto pakeitimai:</text:p>
      <text:p text:style-name="P268"><text:span text:style-name="T269">Nr.<text:s/></text:span><text:a xlink:href="https://www.e-tar.lt/portal/legalAct.html?documentId=2c8a6f1052e011e5b0f2b883009b2d06" office:target-frame-name="_top" xlink:show="replace"><text:span text:style-name="T270">1V-691</text:span></text:a><text:span text:style-name="T271">, 2015-09-04, paskelbta TAR 2015-09-04,</text:span><text:span text:style-name="T272"><text:s/>i. k. 2015-13547</text:span></text:p>
      <text:p text:style-name="Normal"/>
      <text:p text:style-name="P273"><text:span text:style-name="T274">13</text:span><text:span text:style-name="T275">. NETAIS tvarkytojas<text:s/></text:span><text:span text:style-name="T276">atlieka Išteklių įstatyme<text:s/></text:span><text:span text:style-name="T277">ir ADTA įstatyme nustatytas funkcijas,<text:s/></text:span><text:soft-page-break/><text:span text:style-name="T278">turi šiuose įstatymuose nustatytas teises</text:span><text:span text:style-name="T279"><text:s/>ir pareigas, taip pat ir</text:span><text:span text:style-name="T280">:</text:span></text:p>
      <text:p text:style-name="P281"><text:span text:style-name="T282">13.1</text:span><text:span text:style-name="T283">. vadovaudamasis Nuostatais ir valstybės informacinių sistemų veiklą re</text:span><text:span text:style-name="T284">glamentuojančiais teisės aktais, eksploatuoja ir prižiūri NETAIS infrastruktūros, technines ir programines priemones;</text:span></text:p>
      <text:p text:style-name="P285"><text:span text:style-name="T286">13.2</text:span><text:span text:style-name="T287">. užtikrina, kad tapatumo nustatymas būtų teikiamas nepertraukiamai;</text:span></text:p>
      <text:p text:style-name="P288"><text:span text:style-name="T289">13.3</text:span><text:span text:style-name="T290">. rengia ir įgyvendina NETAIS techninių ir programini</text:span><text:span text:style-name="T291">ų priemonių kūrimo ir plėtros planus, investicinius projektus, teikia pasiūlymus NETAIS valdytojui dėl jų įgyvendinimo;</text:span></text:p>
      <text:p text:style-name="P292"><text:span text:style-name="T293">13.4</text:span><text:span text:style-name="T294">. įgyvendina NETAIS valdytojo sprendimus dėl NETAIS plėtros;</text:span></text:p>
      <text:p text:style-name="P295"><text:span text:style-name="T296">13.5</text:span><text:span text:style-name="T297">. teikia NETAIS valdytojui informaciją apie NETAIS naudojim</text:span><text:span text:style-name="T298">ą, plėtros įgyvendinimą;</text:span></text:p>
      <text:p text:style-name="P299"><text:span text:style-name="T300">13.6</text:span><text:span text:style-name="T301">. sudaro duomenų teikimo sutartis su asmens tapatybės duomenų teikėjais ir elektroninių paslaugų teikėjais;</text:span></text:p>
      <text:p text:style-name="P302"><text:span text:style-name="T303">13.7.</text:span><text:span text:style-name="T304"><text:s/>Neteko galios nuo 2015-09-05</text:span></text:p>
      <text:p text:style-name="P305">Punkto naikinimas:</text:p>
      <text:p text:style-name="P306"><text:span text:style-name="T307">Nr.<text:s/></text:span><text:a xlink:href="https://www.e-tar.lt/portal/legalAct.html?documentId=2c8a6f1052e011e5b0f2b883009b2d06" office:target-frame-name="_top" xlink:show="replace"><text:span text:style-name="T308">1V-691</text:span></text:a><text:span text:style-name="T309">, 2015-09-04, paskelbta TAR 2015-09-04, i. k. 2015-13547</text:span></text:p>
      <text:p text:style-name="Normal"/>
      <text:p text:style-name="P310"><text:span text:style-name="T311">13.8</text:span><text:span text:style-name="T312">. įdiegia sąsajas su elektroninėje atpažintyje dalyvaujančiomis sistemomis.</text:span></text:p>
      <text:p text:style-name="P313"><text:span text:style-name="T314">14</text:span><text:span text:style-name="T315">. NETAIS duomenų teikėjai:</text:span></text:p>
      <text:p text:style-name="P316"><text:span text:style-name="T317">14.1</text:span><text:span text:style-name="T318">. <text:s/>Informacinės visuomenės plėtros komitetas prie Lietuvos Respublikos susisiekimo ministerijos – teikia Valstybės informacinių išteklių sąveikumo platformos <text:s/>duomenis;</text:span></text:p>
      <text:p text:style-name="P319"><text:span text:style-name="T320">14.2</text:span><text:span text:style-name="T321">. asmens tapatybės duomenų teikėjai, kaupiantys atitinkamus pirminius fizinio a</text:span><text:span text:style-name="T322">r juridinio asmens arba juridiniam asmeniui atstovaujančio fizinio asmens duomenis, nurodytus Nuostatų 15.2 papunktyje.</text:span></text:p>
      <text:p text:style-name="P323"/>
      <text:p text:style-name="P324"><text:span text:style-name="T325">III</text:span><text:span text:style-name="T326"><text:s/>SKYRIUS<text:s/></text:span></text:p>
      <text:p text:style-name="P327"><text:span text:style-name="T328">NETAIS INFORMACINĖ STRUKTŪRA</text:span></text:p>
      <text:p text:style-name="P329"/>
      <text:p text:style-name="P330"><text:span text:style-name="T331">15</text:span><text:span text:style-name="T332">. NETAIS informacinę struktūrą sudaro:</text:span></text:p>
      <text:p text:style-name="P333"><text:span text:style-name="T334">15.1</text:span><text:span text:style-name="T335">. NETAIS kaupiami duomenys apie e</text:span><text:span text:style-name="T336">lektroninės atpažinties, tapatumo nustatymo ir duomenų perdavimo faktus:</text:span></text:p>
      <text:p text:style-name="P337"><text:span text:style-name="T338">15.1.1</text:span><text:span text:style-name="T339">. duomenys (įrašai) apie duomenų apsikeitimo ryšius:</text:span></text:p>
      <text:p text:style-name="P340"><text:span text:style-name="T341">15.1.1.1</text:span><text:span text:style-name="T342">. duomenys apie asmens tapatybės duomenų teikėjų sistemas – sistemos pavadinimas, duomenys apie teikiamų duomenų</text:span><text:span text:style-name="T343"><text:s/>rinkinius, suteiktą patikimumo kategoriją;</text:span></text:p>
      <text:p text:style-name="P344"><text:span text:style-name="T345">15.1.1.2</text:span><text:span text:style-name="T346">. duomenys apie elektronines paslaugas teikiančių sistemų, kurioms tapatumo nustatymo metu perduodami asmens tapatybės duomenys – sistemos pavadinimas, reikalaujamas pateikti duomenų rinkinys, tarpusa</text:span><text:span text:style-name="T347">vio sutartyse apibrėžti elektroninės atpažinties schemų saugumo užtikrinimo reikalavimai;</text:span></text:p>
      <text:p text:style-name="P348"><text:span text:style-name="T349">15.1.1.3</text:span><text:span text:style-name="T350">. duomenys apie elektroninės atpažinties ESŠ sistemas – šalis, sistemos pavadinimas, galimi duomenų rinkiniai, perduodamiems bei gaunamiems duomenims<text:s/></text:span><text:span text:style-name="T351">sute</text:span><text:span text:style-name="T352">ikta patikimumo kategorija</text:span><text:span text:style-name="T353">;</text:span></text:p>
      <text:p text:style-name="P354"><text:span text:style-name="T355">15.1.2</text:span><text:span text:style-name="T356">. apskaitos duomenys apie elektroninės atpažinties ir tapatumo nustatymo faktus:</text:span></text:p>
      <text:p text:style-name="P357"><text:span text:style-name="T358">15.1.2.1</text:span><text:span text:style-name="T359">. tapatumo nustatymo būdas ir laikas;</text:span></text:p>
      <text:p text:style-name="P360"><text:span text:style-name="T361">15.1.2.2</text:span><text:span text:style-name="T362">. asmens tapatybės duomenų sąrašas (be reikšmių);</text:span></text:p>
      <text:p text:style-name="P363"><text:span text:style-name="T364">15.1.2.3</text:span><text:span text:style-name="T365">. ryšio sesij</text:span><text:span text:style-name="T366">os identifikatorius;</text:span></text:p>
      <text:p text:style-name="P367"><text:span text:style-name="T368">15.1.2.4</text:span><text:span text:style-name="T369">. elektroninės atpažinties identifikatorius;</text:span></text:p>
      <text:p text:style-name="P370"><text:span text:style-name="T371">15.1.2.5</text:span><text:span text:style-name="T372">. elektroninės atpažinties ir tapatumo nustatymo liudijimo išdavimo data ir laikas;</text:span></text:p>
      <text:p text:style-name="P373"><text:span text:style-name="T374">15.1.2.6</text:span><text:span text:style-name="T375">. elektroninės atpažinties galiojimo laikotarpis;</text:span></text:p>
      <text:p text:style-name="P376"><text:span text:style-name="T377">15.1.2.7</text:span><text:span text:style-name="T378">.<text:s/></text:span><text:span text:style-name="T379">sistemą, kuriai perduodami asmens tapatybės duomenys, identifikuojantys duomenys;</text:span></text:p>
      <text:p text:style-name="P380"><text:span text:style-name="T381">15.1.2.8</text:span><text:span text:style-name="T382">. tapatumo nustatymo proceso rezultatas (pateikta, atmesta, atšaukta NETAIS naudotojo);</text:span></text:p>
      <text:p text:style-name="P383"><text:span text:style-name="T384">15.1.2.9</text:span><text:span text:style-name="T385">. tapatumo nustatymo duomenų vientisumo ir autentiškumo patvir</text:span><text:span text:style-name="T386">tinimui reikalingi duomenys;<text:s/></text:span></text:p>
      <text:p text:style-name="P387"><text:span text:style-name="T388">15.1.2.10</text:span><text:span text:style-name="T389">. tapatumo nustatymo duomenų perdavimo sesijos parametrai;</text:span></text:p>
      <text:p text:style-name="P390"><text:span text:style-name="T391">15.2</text:span><text:span text:style-name="T392">. NETAIS, asmens prašymu, jo tapatumo nustatymo procese (proceso metu) gali būti perduodami:</text:span></text:p>
      <text:p text:style-name="P393"><text:span text:style-name="T394">15.2.1</text:span><text:span text:style-name="T395">. fizinio asmens tapatybės duomenys:</text:span></text:p>
      <text:p text:style-name="P396"><text:span text:style-name="T397">15.2</text:span><text:span text:style-name="T398">.1.1</text:span><text:span text:style-name="T399">. asmens vardas;</text:span></text:p>
      <text:p text:style-name="P400"><text:span text:style-name="T401">15.2.1.2</text:span><text:span text:style-name="T402">. asmens pavardė;</text:span></text:p>
      <text:p text:style-name="P403"><text:span text:style-name="T404">15.2.1.3</text:span><text:span text:style-name="T405">. gimimo data ir vieta;</text:span></text:p>
      <text:p text:style-name="P406"><text:span text:style-name="T407">15.2.1.4</text:span><text:span text:style-name="T408">. asmens kodas ar kitas asmens identifikacinis numeris;</text:span></text:p>
      <text:p text:style-name="P409"><text:span text:style-name="T410">15.2.1.5</text:span><text:span text:style-name="T411">. asmens pilietybė;</text:span></text:p>
      <text:p text:style-name="P412"><text:span text:style-name="T413">15.2.1.6</text:span><text:span text:style-name="T414">. gyvenamosios vietos adresas;</text:span></text:p>
      <text:p text:style-name="P415"><text:span text:style-name="T416">15.2.1.7</text:span><text:span text:style-name="T417">. fizinio as</text:span><text:span text:style-name="T418">mens atstovavimo juridiniam asmeniui duomenys;</text:span></text:p>
      <text:p text:style-name="P419"><text:span text:style-name="T420">15.2.2</text:span><text:span text:style-name="T421">. juridinio asmens tapatybės duomenys:</text:span></text:p>
      <text:p text:style-name="P422"><text:span text:style-name="T423">15.2.2.1</text:span><text:span text:style-name="T424">. identifikacinis kodas;</text:span></text:p>
      <text:p text:style-name="P425"><text:span text:style-name="T426">15.2.2.2</text:span><text:span text:style-name="T427">. fiskalinis kodas;<text:s/></text:span></text:p>
      <text:p text:style-name="P428"><text:span text:style-name="T429">15.2.2.3</text:span><text:span text:style-name="T430">. pavadinimas;</text:span></text:p>
      <text:p text:style-name="P431"><text:span text:style-name="T432">15.2.2.4</text:span><text:span text:style-name="T433">. tipas;</text:span></text:p>
      <text:p text:style-name="P434"><text:span text:style-name="T435">15.2.2.5</text:span><text:span text:style-name="T436">. statusas;</text:span></text:p>
      <text:p text:style-name="P437"><text:span text:style-name="T438">15.2.2.6</text:span><text:span text:style-name="T439">.<text:s/></text:span><text:span text:style-name="T440">veiklos sritis;</text:span></text:p>
      <text:p text:style-name="P441"><text:span text:style-name="T442">15.2.2.7</text:span><text:span text:style-name="T443">. buveinės adresas;</text:span></text:p>
      <text:p text:style-name="P444"><text:span text:style-name="T445">15.2.2.8</text:span><text:span text:style-name="T446">. atstovaujantis asmuo;</text:span></text:p>
      <text:p text:style-name="P447"><text:span text:style-name="T448">15.2.2.9</text:span><text:span text:style-name="T449">. atstovavimo įgaliojimai ir jų statusas;</text:span></text:p>
      <text:p text:style-name="P450"><text:span text:style-name="T451">15.2.2.10</text:span><text:span text:style-name="T452">. <text:s/>papildomi duomenys pagal elektroninių paslaugų teikėjo nustatytus reikalavimus, jeigu jie privalomi no</text:span><text:span text:style-name="T453">rint gauti elektroninę paslaugą;</text:span></text:p>
      <text:p text:style-name="P454"><text:span text:style-name="T455">15.3</text:span><text:span text:style-name="T456">. NETAIS sąrankos bylose saugomi NETAIS komponenčių sąrankos duomenys.</text:span></text:p>
      <text:p text:style-name="P457"><text:span text:style-name="T458">16</text:span><text:span text:style-name="T459">. Šių Nuostatų 15.2. papunktyje nurodyti duomenys NETAIS nekaupiami.</text:span></text:p>
      <text:p text:style-name="P460"><text:span text:style-name="T461">17</text:span><text:span text:style-name="T462">. NETAIS tapatumo nustatymo procesui reikalingi duomenys<text:s/></text:span><text:span text:style-name="T463">gaunami iš šių Nuostatų 14 punkte nurodytų NETAIS duomenų teikėjų (konkretūs duomenų elementai apibrėžiami duomenų teikimo sutartyse).</text:span></text:p>
      <text:p text:style-name="P464"><text:span text:style-name="T465">IV</text:span><text:span text:style-name="T466"><text:s/>SKYRIUS</text:span></text:p>
      <text:p text:style-name="P467"><text:span text:style-name="T468">NETAIS FUNKCINĖ STRUKTŪRA</text:span></text:p>
      <text:p text:style-name="P469"/>
      <text:p text:style-name="P470"><text:span text:style-name="T471">18</text:span><text:span text:style-name="T472">. NETAIS funkcinę struktūrą sudaro:</text:span></text:p>
      <text:p text:style-name="P473"><text:span text:style-name="T474">18.1</text:span><text:span text:style-name="T475">. NETAIS elektroninės<text:s/></text:span><text:span text:style-name="T476">atpažinties duomenų surinkimo, suformavimo ir apsikeitimo komponentė, kuri:</text:span></text:p>
      <text:p text:style-name="P477"><text:span text:style-name="T478">18.1.1</text:span><text:span text:style-name="T479">. surenka asmens tapatybės duomenis iš NETAIS duomenų teikėjų ir juos patvirtina NETAIS elektroniniu sertifikatu;</text:span></text:p>
      <text:p text:style-name="P480"><text:span text:style-name="T481">18.1.2</text:span><text:span text:style-name="T482">. <text:s/>vykdo duomenų mainus su elektroninių paslaugų</text:span><text:span text:style-name="T483"><text:s/>teikėjų sistemomis, kurioms yra pateikiami tapatumo nustatymo duomenys;</text:span></text:p>
      <text:p text:style-name="P484"><text:span text:style-name="T485">18.1.3</text:span><text:span text:style-name="T486">. vykdo duomenų mainus su pasikliaujančiomis šalimis;</text:span></text:p>
      <text:p text:style-name="P487"><text:span text:style-name="T488">18.2</text:span><text:span text:style-name="T489">. NETAIS asmens tapatybės duomenų patikros komponentė, kuri patikrina pateiktus tapatybės užklausų duomenis s</text:span><text:span text:style-name="T490">u galimų asmens tapatybės duomenų teikėjų sąrašais ir patikrina tapatumo nustatymo saugos užtikrinimo lygį;</text:span></text:p>
      <text:p text:style-name="P491"><text:span text:style-name="T492">18.3</text:span><text:span text:style-name="T493">.<text:s/></text:span><text:span text:style-name="T494">NETAIS elektroninės atpažinties apskaitos įrašų valdymo komponentė, kuri<text:s/></text:span><text:span text:style-name="T495">įrašo ir kaupia apskaitos įrašus apie elektroninės atpažinties,<text:s/></text:span><text:span text:style-name="T496">tapatumo nustatymo ir duomenų perdavimo faktus bei formuoja statistines ataskaitas;</text:span></text:p>
      <text:p text:style-name="P497"><text:span text:style-name="T498">18.4</text:span><text:span text:style-name="T499">. NETAIS administravimo ir duomenų mainų valdymo komponentė, kuri skirta:</text:span></text:p>
      <text:p text:style-name="P500"><text:span text:style-name="T501">18.4.1</text:span><text:span text:style-name="T502">. registruoti ir konfigūruoti sisteminius duomenų mainų parametrus;</text:span></text:p>
      <text:p text:style-name="P503"><text:span text:style-name="T504">18.4.2</text:span><text:span text:style-name="T505">. ad</text:span><text:span text:style-name="T506">ministruoti <text:s/>NETAIS funkcionavimo procesus, informacinės sistemos naudotojus ir jų teises;</text:span></text:p>
      <text:p text:style-name="P507"><text:span text:style-name="T508">18.4.3</text:span><text:span text:style-name="T509">. tvarkyti komponenčių sąrankas;</text:span></text:p>
      <text:p text:style-name="P510"><text:span text:style-name="T511">18.4.4</text:span><text:span text:style-name="T512">. stebėti ir fiksuoti saugumo įvykius, įstatymų nustatyta tvarka teikti informaciją apie elektroninės atpažintie</text:span><text:span text:style-name="T513">s, tapatumo nustatymo ir duomenų perdavimo faktus subjektams, turintiems teisę ją gauti;</text:span></text:p>
      <text:p text:style-name="P514"><text:span text:style-name="T515">18.4.5</text:span><text:span text:style-name="T516">. tvarkyti elektroninėje atpažintyje dalyvaujančių sistemų sąveikos sąranką.</text:span></text:p>
      <text:p text:style-name="P517"/>
      <text:p text:style-name="P518"><text:span text:style-name="T519">V</text:span><text:span text:style-name="T520"><text:s/>SKYRIUS</text:span></text:p>
      <text:p text:style-name="P521"><text:span text:style-name="T522">NETAIS DUOMENŲ TEIKIMAS IR NAUDOJIMAS</text:span></text:p>
      <text:p text:style-name="P523"/>
      <text:p text:style-name="P524"><text:span text:style-name="T525">19</text:span><text:span text:style-name="T526">. NETAIS duomenų gavėjai yra Lietuvos Respublikos ir ESŠ juridiniai asmenys, valdantys ar tvarkantys sistemas, kuriomis teikiamos elektroninės paslaugos, prie kurių prisijungiant reikalinga elektroninė atpažintis.<text:s/></text:span></text:p>
      <text:p text:style-name="P527"><text:span text:style-name="T528">20</text:span><text:span text:style-name="T529">. Tapatumo nustatymo duomenys<text:s/></text:span><text:span text:style-name="T530">elekt</text:span><text:span text:style-name="T531">roninių paslaugų teikėjų</text:span><text:span text:style-name="T532"><text:s/>sistemoms, teikiami vadovaujantis SAML (angl.</text:span><text:span text:style-name="T533"><text:s/></text:span><text:span text:style-name="T534">Security Assertion Markup Language)</text:span><text:span text:style-name="T535">,</text:span><text:span text:style-name="T536"><text:s/></text:span><text:span text:style-name="T537">standartu<text:s/></text:span><text:span text:style-name="T538">XML pagrindu<text:s/></text:span><text:span text:style-name="T539">sukurtu</text:span><text:span text:style-name="T540"><text:s/>saugiu protokolu, skirtu apsikeisti asmens tapatybės duomenimis tarp asmens tapatybės duomenų teikėjų ir elektroninių</text:span><text:span text:style-name="T541"><text:s/>paslaugų teikėjų<text:s/></text:span><text:span text:style-name="T542">sistemų</text:span><text:span text:style-name="T543">, nustatyta asmens tapatybės<text:s/></text:span><text:span text:style-name="T544">duomenų apimtimi.<text:s/></text:span></text:p>
      <text:p text:style-name="P545"><text:span text:style-name="T546">21</text:span><text:span text:style-name="T547">. Duomenys NETAIS duomenų gavėjams iš ESŠ, trečiųjų šalių teikiami pagal ADTA įstatymą ir vadovaujantis Reglamentu.</text:span></text:p>
      <text:p text:style-name="P548"><text:span text:style-name="T549">22</text:span><text:span text:style-name="T550">. NETAIS kaupiami ir saugomi techniniai duomenys apie<text:s/></text:span><text:span text:style-name="T551">elektroninės atpažinties, tapatumo nustatymo ir duomenų perdavimo faktus, naudojami tik vidinei statistinei procesų analizei ir šių Nuostatų 21 punkte nurodytiems duomenų gavėjams neteikiami, išskyrus atvejus, kai šie duomenys yra naudojami tapatumo nustat</text:span><text:span text:style-name="T552">ymo procedūrose arba kai pagal prašymą teikiami subjektams, teisės aktų nustatyta tvarka turintiems teisę gauti tokius duomenis.</text:span></text:p>
      <text:p text:style-name="P553"/>
      <text:p text:style-name="P554"><text:span text:style-name="T555">VI</text:span><text:span text:style-name="T556"><text:s/>SKYRIUS</text:span></text:p>
      <text:p text:style-name="P557"><text:span text:style-name="T558">NETAIS DUOMENŲ SAUGA</text:span></text:p>
      <text:p text:style-name="P559"/>
      <text:p text:style-name="P560"><text:span text:style-name="T561">23</text:span><text:span text:style-name="T562">. NETAIS duomenų saugą nustato NETAIS duomenų saugos nuostatai ir saugos politiką</text:span><text:span text:style-name="T563"><text:s/>įgyvendinantys dokumentai, kurie rengiami, derinami ir tvirtinami Saugos aprašo nustatyta tvarka.</text:span></text:p>
      <text:p text:style-name="P564"><text:span text:style-name="T565">24</text:span><text:span text:style-name="T566">. Už duomenų saugą pagal kompetenciją atsako NETAIS valdytojas ir NETAIS tvarkytojas, kurie privalo<text:s/></text:span><text:span text:style-name="T567">NETAIS duomenų<text:s/></text:span><text:span text:style-name="T568">saugos nuostatuose ir kituose saugos</text:span><text:span text:style-name="T569"><text:s/>politiką įgyvendinančiuose dokumentuose nustatyta tvarka užtikrinti reikiamas administracines, metodines, technines ir organizacines duomenų saugos priemones ir tokių priemonių laikymąsi.</text:span></text:p>
      <text:p text:style-name="P570"><text:span text:style-name="T571">25</text:span><text:span text:style-name="T572">. NETAIS duomenų saugos organizacinės, techninės, metodinės i</text:span><text:span text:style-name="T573">r kitos priemonės įgyvendinamos vadovaujantis Išteklių įstatymu,</text:span><text:span text:style-name="T574"><text:s/></text:span><text:span text:style-name="T575">Organizaciniais-techniniais reikalavimais, Saugos aprašu ir kitais teisės aktais.</text:span></text:p>
      <text:p text:style-name="P576"><text:span text:style-name="T577">26</text:span><text:span text:style-name="T578">. NETAIS duomenų saugos reikalavimai yra įgyvendinami vadovaujantis Lietuvos standartu LST ISO/IEC 2700</text:span><text:span text:style-name="T579">2:2014 „Informacinės technologijos. Saugumo metodai. Informacijos saugumo kontrolės priemonių praktikos nuostatai“ ir LST ISO/IEC 27001:2013 „Informacinės technologijos. Saugumo metodai. Informacijos saugumo valdymo sistemos. Reikalavimai“ ir kitais standa</text:span><text:span text:style-name="T580">rtais.</text:span></text:p>
      <text:p text:style-name="P581"><text:span text:style-name="T582">27</text:span><text:span text:style-name="T583">. Sukaupti duomenys apie elektroninės atpažinties, tapatumo nustatymo ir duomenų<text:s/></text:span><text:soft-page-break/><text:span text:style-name="T584">perdavimo faktus NETAIS saugomi 1 metus. Pasibaigus šiam laikotarpiui, duomenys yra archyvuojami ir 10 metų saugomi NETAIS duomenų bazės archyve. Pasibaigus duome</text:span><text:span text:style-name="T585">nų saugojimo archyve laikui duomenys yra sunaikinami.</text:span></text:p>
      <text:p text:style-name="P586"><text:span text:style-name="T587">28</text:span><text:span text:style-name="T588">. Asmens duomenų sauga NETAIS yra užtikrinama vadovaujantis ADTA įstatymu, Organizaciniais-techniniais reikalavimais ir Saugos aprašu.</text:span></text:p>
      <text:p text:style-name="P589"><text:span text:style-name="T590">29</text:span><text:span text:style-name="T591">. NETAIS valdytojas, NETAIS tvarkytojas privalo užtikri</text:span><text:span text:style-name="T592">nti, kad jų darbuotojai, kurie yra susiję su asmens duomenų tvarkymu, būtų įpareigoti saugoti asmens duomenų paslaptį, jeigu šie asmens duomenys neskirti skelbti viešai. Ši pareiga ir jų teisinė atsakomybė privalo galioti ir šiems asmenims pasitraukus iš v</text:span><text:span text:style-name="T593">alstybės tarnybos, perėjus dirbti į kitas pareigas, pasibaigus jų darbo ar sutartiniams santykiams.</text:span></text:p>
      <text:p text:style-name="P594"><text:span text:style-name="T595">30</text:span><text:span text:style-name="T596">. NETAIS duomenų gavėjai yra atsakingi už duomenų naudojimą, nepažeidžiant ADTA <text:s/>įstatymo bei kitų teisės aktų.</text:span></text:p>
      <text:p text:style-name="P597"/>
      <text:p text:style-name="P598"><text:span text:style-name="T599">VII</text:span><text:span text:style-name="T600"><text:s/>SKYRIUS</text:span></text:p>
      <text:p text:style-name="P601"><text:span text:style-name="T602">NETAIS FINANSAVIMAS</text:span><text:span text:style-name="T603"><text:s/></text:span></text:p>
      <text:p text:style-name="P604"/>
      <text:p text:style-name="P605"><text:span text:style-name="T606">31</text:span><text:span text:style-name="T607">. NETAIS kūrimas, eksploatacija ir modernizavimas finansuojamas Lietuvos Respublikos biudžeto, įskaitant Europos Sąjungos struktūrinių fondų lėšas ir kitas lėšas, numatytas Išteklių įstatymo 38 straipsnyje.</text:span></text:p>
      <text:p text:style-name="P608"/>
      <text:p text:style-name="P609"><text:span text:style-name="T610">VIII</text:span><text:span text:style-name="T611"><text:s/>SKYRIUS</text:span></text:p>
      <text:p text:style-name="P612"><text:span text:style-name="T613">NETAIS<text:s/></text:span><text:span text:style-name="T614">MODERNIZAVIMAS IR LIKVIDAVIMAS</text:span></text:p>
      <text:p text:style-name="P615"/>
      <text:p text:style-name="P616"><text:span text:style-name="T617">32</text:span><text:span text:style-name="T618">. NETAIS modernizuojama ir likviduojama Lietuvos Respublikos teisės aktų nustatyta tvarka.<text:s/></text:span></text:p>
      <text:p text:style-name="P619"><text:span text:style-name="T620">33</text:span><text:span text:style-name="T621">. NETAIS likviduojant, NETAIS duomenys perduodami kitos tokią pat arba panašią paskirtį turinčios sistemos valdytojui ir</text:span><text:span text:style-name="T622"><text:s/>(ar) tvarkytojui, kitos, steigiamos vietoj likviduojamos, sistemos valdytojui ir (ar) tvarkytojui arba perduodami valstybės archyvams Lietuvos Respublikos dokumentų ir archyvų įstatymo nustatyta tvarka.</text:span></text:p>
      <text:p text:style-name="P623"/>
      <text:p text:style-name="P624"><text:span text:style-name="T625">IX</text:span><text:span text:style-name="T626"><text:s/>SKYRIUS</text:span></text:p>
      <text:p text:style-name="P627"><text:span text:style-name="T628">BAIGIAMOSIOS NUOSTATOS</text:span></text:p>
      <text:p text:style-name="P629"/>
      <text:p text:style-name="P630"><text:span text:style-name="T631">34</text:span><text:span text:style-name="T632">. NE</text:span><text:span text:style-name="T633">TAIS valdymas ir sauga vertinami atliekant informacinių technologijų auditą Išteklių įstatymo nustatyta tvarka ir per nustatytus terminus.</text:span></text:p>
      <text:p text:style-name="P634"/>
      <text:p text:style-name="P635"><text:span text:style-name="T636">_________________________</text:span></text:p>
      <text:p text:style-name="P637"/>
      <text:p text:style-name="P638"/>
      <text:p text:style-name="P639"><text:span text:style-name="T640">Pakeitimai:</text:span></text:p>
      <text:p text:style-name="P641"/>
      <text:p text:style-name="P642"><text:span text:style-name="T643">1.</text:span></text:p>
      <text:p text:style-name="P644"><text:span text:style-name="T645">Lietuvos Respublikos vidaus reikalų ministerija, Įsakymas</text:span></text:p>
      <text:p text:style-name="P646"><text:span text:style-name="T647">Nr.<text:s/></text:span><text:a xlink:href="https://www.e-tar.lt/portal/legalAct.html?documentId=2c8a6f1052e011e5b0f2b883009b2d06" office:target-frame-name="_top" xlink:show="replace"><text:span text:style-name="T648">1V-691</text:span></text:a><text:span text:style-name="T649">, 2015-09-04, paskelbta TAR 2015-09-04, i. k. 2015-13547</text:span></text:p>
      <text:p text:style-name="P650"><text:span text:style-name="T651">Dėl Lietuvos Respublikos vidaus reikalų ministro 2014 m. gruodžio 1 d. įsakymo Nr. 1V-820 "Dėl<text:s/></text:span><text:span text:style-name="T652">Nacionalinės elektroninės atpažinties infromacinės sistemos nuostatų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61"><text:span text:style-name="T62"><text:page-number text:fixed="false">9</text:page-number></text:span></text:p>
      </style:header>
      <style:footer>
        <text:p text:style-name="P63"/>
      </style:footer>
    </style:master-page>
    <style:master-page style:next-style-name="MP2" style:name="MPF2" style:page-layout-name="PL2">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ulius.Belickas@vrm.lt</meta:initial-creator>
    <dc:creator>adlibuser</dc:creator>
    <meta:creation-date>2017-10-31T08:06:00Z</meta:creation-date>
    <dc:date>2017-10-31T08:06:00Z</dc:date>
    <meta:print-date>2014-11-11T11:36:00Z</meta:print-date>
    <meta:template xlink:href="Normal.dotm" xlink:type="simple"/>
    <meta:editing-cycles>2</meta:editing-cycles>
    <meta:editing-duration>PT0S</meta:editing-duration>
    <meta:document-statistic meta:page-count="11" meta:paragraph-count="477" meta:word-count="2736" meta:character-count="20048" meta:row-count="773" meta:non-whitespace-character-count="17789"/>
  </office:meta>
</office:document-meta>
</file>