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4</text:span></text:p>
      <text:p text:style-name="P10"/>
      <text:p text:style-name="P11"><text:span text:style-name="T12">Nutarimas paskelbtas: TAR 2019-06-28, i. k. 2019-10532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paskyrimo Vyriausybės atstovais ir<text:s/></text:span><text:span text:style-name="T24">laikinai eiti vyriausybės atstovo PAREIGAS bei pavedimo ATLIKTI vyriausybės atstovų įstaigos vadovo FUNKCIJas</text:span></text:p>
      <text:p text:style-name="P25"/>
      <text:p text:style-name="P26">2019 m. birželio 26 d. Nr. 631</text:p>
      <text:p text:style-name="P27">Vilnius</text:p>
      <text:p text:style-name="P28"/>
      <text:p text:style-name="P29"><text:span text:style-name="T30">Vadovaudamasi Lietuvos Respublikos Vyriausybės įstatymo 22 straipsnio 14 punktu, Lietuvos Respublikos<text:s/></text:span><text:span text:style-name="T31">savivaldybių administracinės priežiūros įstatymo 2 straipsnio 1 ir 3 dalimis, 4 straipsniu bei 13 straipsnio 1 dalimi, Lietuvos 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Paskirti nuo 2019 m. liepos 2 d. penkerių metų kadencijai:</text:span></text:p>
      <text:p text:style-name="P39"><text:span text:style-name="T40">1.1</text:span><text:span text:style-name="T41">. Julių Arlauską<text:s/></text:span><text:span text:style-name="T42">Vyriausybės atstovu Vilniaus ir Alytaus apskrityse;</text:span></text:p>
      <text:p text:style-name="P43"><text:span text:style-name="T44">1.2</text:span><text:span text:style-name="T45">.</text:span><text:span text:style-name="T46"><text:tab/></text:span><text:span text:style-name="T47"><text:s/>Daivą Kerekeš Vyriausybės atstove Klaipėdos ir Tauragės apskrityse.</text:span></text:p>
      <text:p text:style-name="P48"><text:span text:style-name="T49">2</text:span><text:span text:style-name="T50">. Paskirti Vyriausybės atstovą Kauno ir Marijampolės apskrityse Andrių Cechanavičių laikinai eiti Vyriausybės atstovo Š</text:span><text:span text:style-name="T51">iaulių ir Telšių apskrityse pareigas, iki nustatyta tvarka bus paskirtas Vyriausybės atstovas Šiaulių ir Telšių apskrityse.</text:span><text:s/></text:p>
      <text:p text:style-name="P52">Punkto pakeitimai:</text:p>
      <text:p text:style-name="P53"><text:span text:style-name="T54">Nr.<text:s/></text:span><text:a xlink:href="https://www.e-tar.lt/portal/legalAct.html?documentId=13688990356111eb932eb1ed7f923910" office:target-frame-name="_top" xlink:show="replace"><text:span text:style-name="T55">1356</text:span></text:a><text:span text:style-name="T56">, 2020</text:span><text:span text:style-name="T57">-12-02, paskelbta TAR 2020-12-03, i. k. 2020-26072</text:span></text:p>
      <text:p text:style-name="Normal"/>
      <text:p text:style-name="P58"><text:span text:style-name="T59">3</text:span><text:span text:style-name="T60">. Pavesti nuo 2019 m. liepos 2 d. laikinai, iki nustatyta tvarka bus paskirtas Vyriausybės atstovų įstaigos vadovas, Vyriausybės atstovų įstaigos vadovo funkcijas atlikti Vyriausybės atstovei Klaipėd</text:span><text:span text:style-name="T61">os ir Tauragės apskrityse Daivai Kerekeš.</text:span></text:p>
      <text:p text:style-name="P62"/>
      <text:p text:style-name="P63"/>
      <text:p text:style-name="P64"/>
      <text:p text:style-name="P65"><text:span text:style-name="T66">Ministras Pirmininkas</text:span><text:span text:style-name="T67"><text:tab/>Saulius Skvernelis</text:span></text:p>
      <text:p text:style-name="P68"/>
      <text:p text:style-name="P69"/>
      <text:p text:style-name="P70"/>
      <text:p text:style-name="P71"><text:span text:style-name="T72">Vidaus reikalų<text:s/></text:span><text:span text:style-name="T73">ministras</text:span><text:span text:style-name="T74"><text:tab/>Eimutis Misiūn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13688990356111eb932eb1ed7f923910" office:target-frame-name="_top" xlink:show="replace"><text:span text:style-name="T86">1356</text:span></text:a><text:span text:style-name="T87">, 2020-12-02, paskelbta TAR 2020-12-03, i. k. 2020-26072</text:span></text:p>
      <text:p text:style-name="P88"><text:span text:style-name="T89">Dėl Lietuvos Respublikos Vyriausybės 2019 m. birželio 26 d. nutarimo Nr. 631 „Dėl paskyrimo Vyriaus</text:span><text:span text:style-name="T90">ybės atstovais ir laikinai eiti Vyriausybės atstovo pareigas bei pavedimo atlikti Vyriausybės atstovų įstaigos vadovo funkcija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8T13:13:00Z</meta:creation-date>
    <dc:date>2020-12-08T13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60" meta:character-count="2001" meta:row-count="81" meta:non-whitespace-character-count="1789"/>
  </office:meta>
</office:document-meta>
</file>