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name="Times New Roman Bold"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text-properties fo:font-weight="bold" style:font-weight-asian="bold"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text-align="justify"/>
    </style:style>
    <style:style style:name="P29" style:parent-style-name="Normal" style:family="paragraph">
      <style:paragraph-properties fo:widows="0" fo:orphans="0" fo:text-align="justify"/>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margin-left="0.4923in">
        <style:tab-stops>
          <style:tab-stop style:type="left" style:position="-0.1326in"/>
        </style:tab-stops>
      </style:paragraph-properties>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align="justify" fo:text-indent="0.5in">
        <style:tab-stops>
          <style:tab-stop style:type="left" style:position="0.3597in"/>
          <style:tab-stop style:type="left" style:position="0.7875in"/>
        </style:tab-stops>
      </style:paragraph-properties>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weight-complex="bold"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5in">
        <style:tab-stops>
          <style:tab-stop style:type="left" style:position="0.3597in"/>
          <style:tab-stop style:type="left" style:position="0.7875in"/>
        </style:tab-stops>
      </style:paragraph-properties>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weight-complex="bold" style:font-size-complex="11pt" style:language-asian="lt" style:country-asian="LT"/>
    </style:style>
    <style:style style:name="P85" style:parent-style-name="Normal" style:family="paragraph">
      <style:paragraph-properties fo:text-align="justify" fo:text-indent="0.5in">
        <style:tab-stops>
          <style:tab-stop style:type="left" style:position="0.3597in"/>
          <style:tab-stop style:type="left" style:position="0.7875in"/>
        </style:tab-stops>
      </style:paragraph-properties>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fo:text-indent="0.5in">
        <style:tab-stops>
          <style:tab-stop style:type="left" style:position="0.3597in"/>
          <style:tab-stop style:type="left" style:position="0.7875in"/>
        </style:tab-stops>
      </style:paragraph-properties>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text-indent="0.5in">
        <style:tab-stops>
          <style:tab-stop style:type="left" style:position="0.3597in"/>
          <style:tab-stop style:type="left" style:position="0.7875in"/>
        </style:tab-stops>
      </style:paragraph-properties>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text-indent="0.5in">
        <style:tab-stops>
          <style:tab-stop style:type="left" style:position="0.3597in"/>
          <style:tab-stop style:type="left" style:position="0.7875in"/>
        </style:tab-stops>
      </style:paragraph-properties>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text-indent="0.5in">
        <style:tab-stops>
          <style:tab-stop style:type="left" style:position="0.3597in"/>
          <style:tab-stop style:type="left" style:position="0.7875in"/>
        </style:tab-stops>
      </style:paragraph-properties>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5256in">
        <style:tab-stops>
          <style:tab-stop style:type="left" style:position="0.5256in"/>
        </style:tab-stops>
      </style:paragraph-properties>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5256in">
        <style:tab-stops>
          <style:tab-stop style:type="left" style:position="0.5256in"/>
        </style:tab-stops>
      </style:paragraph-properties>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5256in">
        <style:tab-stops>
          <style:tab-stop style:type="left" style:position="0.5256in"/>
        </style:tab-stops>
      </style:paragraph-properties>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keep-with-next="always" fo:widows="0" fo:orphans="0">
        <style:tab-stops>
          <style:tab-stop style:type="left" style:position="3.384in"/>
        </style:tab-stops>
      </style:paragraph-properties>
    </style:style>
    <style:style style:name="P120" style:parent-style-name="Normal" style:family="paragraph">
      <style:paragraph-properties fo:keep-with-next="always" fo:widows="0" fo:orphans="0">
        <style:tab-stops>
          <style:tab-stop style:type="left" style:position="3.384in"/>
        </style:tab-stops>
      </style:paragraph-properties>
    </style:style>
    <style:style style:name="P121" style:parent-style-name="Normal" style:family="paragraph">
      <style:paragraph-properties fo:keep-with-next="always" fo:widows="0" fo:orphans="0">
        <style:tab-stops>
          <style:tab-stop style:type="left" style:position="3.384in"/>
        </style:tab-stops>
      </style:paragraph-properties>
    </style:style>
    <style:style style:name="P122" style:parent-style-name="Normal" style:family="paragraph">
      <style:paragraph-properties fo:keep-with-next="always" fo:widows="0" fo:orphans="0">
        <style:tab-stops>
          <style:tab-stop style:type="left" style:position="3.384in"/>
        </style:tab-stops>
      </style:paragraph-properties>
    </style:style>
    <style:style style:name="P123" style:parent-style-name="Normal" style:family="paragraph">
      <style:paragraph-properties fo:widows="0" fo:orphans="0" fo:margin-left="3.543in">
        <style:tab-stops>
          <style:tab-stop style:type="left" style:position="-3.0506in"/>
        </style:tab-stops>
      </style:paragraph-properties>
    </style:style>
    <style:style style:name="P124" style:parent-style-name="Normal" style:master-page-name="MPF1" style:family="paragraph">
      <style:paragraph-properties fo:widows="0" fo:orphans="0" fo:break-before="page" fo:margin-left="3.7409in" style:page-number="1">
        <style:tab-stops>
          <style:tab-stop style:type="left" style:position="-3.2486in"/>
        </style:tab-stops>
      </style:paragraph-properties>
      <style:text-properties style:font-size-complex="12pt" style:language-asian="lt" style:country-asian="LT"/>
    </style:style>
    <style:style style:name="P131" style:parent-style-name="Normal" style:family="paragraph">
      <style:paragraph-properties fo:widows="0" fo:orphans="0" fo:margin-left="3.7409in">
        <style:tab-stops>
          <style:tab-stop style:type="left" style:position="-3.2486in"/>
        </style:tab-stops>
      </style:paragraph-properties>
      <style:text-properties style:font-size-complex="12pt" style:language-asian="lt" style:country-asian="LT"/>
    </style:style>
    <style:style style:name="P132" style:parent-style-name="Normal" style:family="paragraph">
      <style:paragraph-properties fo:widows="0" fo:orphans="0" fo:margin-left="3.7409in">
        <style:tab-stops>
          <style:tab-stop style:type="left" style:position="-3.2486in"/>
        </style:tab-stops>
      </style:paragraph-properties>
      <style:text-properties style:font-size-complex="12pt" style:language-asian="lt" style:country-asian="LT"/>
    </style:style>
    <style:style style:name="P133" style:parent-style-name="Normal" style:family="paragraph">
      <style:paragraph-properties fo:widows="0" fo:orphans="0" fo:margin-left="3.7409in">
        <style:tab-stops>
          <style:tab-stop style:type="left" style:position="-3.2486in"/>
        </style:tab-stops>
      </style:paragraph-properties>
      <style:text-properties style:font-size-complex="12pt" style:language-asian="lt" style:country-asian="LT"/>
    </style:style>
    <style:style style:name="P134" style:parent-style-name="Normal" style:family="paragraph">
      <style:paragraph-properties fo:widows="0" fo:orphans="0" fo:margin-left="3.7409in">
        <style:tab-stops>
          <style:tab-stop style:type="left" style:position="-3.2486in"/>
        </style:tab-stops>
      </style:paragraph-properties>
      <style:text-properties style:font-size-complex="12pt" style:language-asian="lt" style:country-asian="LT"/>
    </style:style>
    <style:style style:name="P135" style:parent-style-name="Normal" style:family="paragraph">
      <style:paragraph-properties fo:widows="0" fo:orphans="0" fo:margin-left="3.7409in">
        <style:tab-stops>
          <style:tab-stop style:type="left" style:position="-3.2486in"/>
        </style:tab-stops>
      </style:paragraph-properties>
      <style:text-properties style:font-size-complex="12pt" style:language-asian="lt" style:country-asian="LT"/>
    </style:style>
    <style:style style:name="P136" style:parent-style-name="Normal" style:family="paragraph">
      <style:paragraph-properties fo:widows="0" fo:orphans="0" fo:margin-left="0.5in">
        <style:tab-stops>
          <style:tab-stop style:type="left" style:position="-0.0076in"/>
        </style:tab-stops>
      </style:paragraph-properties>
      <style:text-properties style:font-size-complex="12pt" style:language-asian="lt" style:country-asian="LT"/>
    </style:style>
    <style:style style:name="P137" style:parent-style-name="Normal" style:family="paragraph">
      <style:paragraph-properties fo:widows="0" fo:orphans="0" fo:margin-left="0.5in">
        <style:tab-stops>
          <style:tab-stop style:type="left" style:position="-0.0076in"/>
        </style:tab-stops>
      </style:paragraph-properties>
      <style:text-properties style:font-size-complex="12pt" style:language-asian="lt" style:country-asian="LT"/>
    </style:style>
    <style:style style:name="P138" style:parent-style-name="Normal" style:family="paragraph">
      <style:paragraph-properties fo:widows="0" fo:orphans="0" fo:text-align="center">
        <style:tab-stops>
          <style:tab-stop style:type="left" style:position="0.4923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41"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42" style:parent-style-name="Normal" style:family="paragraph">
      <style:paragraph-properties fo:widows="0" fo:orphans="0" fo:text-align="center">
        <style:tab-stops>
          <style:tab-stop style:type="left" style:position="0.4923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widows="0" fo:orphans="0" fo:text-align="center">
        <style:tab-stops>
          <style:tab-stop style:type="left" style:position="0.4923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widows="0" fo:orphans="0" fo:text-indent="0.5in">
        <style:tab-stops>
          <style:tab-stop style:type="left" style:position="0.4923in"/>
        </style:tab-stops>
      </style:paragraph-properties>
      <style:text-properties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4923in"/>
          <style:tab-stop style:type="left" style:position="0.6444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444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444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444444" style:font-size-complex="12pt" fo:background-color="#FFFFFF"/>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444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margin-left="0.5in">
        <style:tab-stops>
          <style:tab-stop style:type="left" style:position="-0.0076in"/>
        </style:tab-stops>
      </style:paragraph-properties>
    </style:style>
    <style:style style:name="P182" style:parent-style-name="Normal" style:family="paragraph">
      <style:paragraph-properties fo:widows="0" fo:orphans="0" fo:text-align="center">
        <style:tab-stops>
          <style:tab-stop style:type="left" style:position="0.4923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widows="0" fo:orphans="0" fo:text-align="center">
        <style:tab-stops>
          <style:tab-stop style:type="left" style:position="0.4923in"/>
        </style:tab-stops>
      </style:paragraph-properties>
    </style:style>
    <style:style style:name="T186" style:parent-style-name="DefaultParagraphFont" style:family="text">
      <style:text-properties fo:font-weight="bold" style:font-weight-asian="bold" fo:text-transform="uppercase" style:font-size-complex="12pt" style:language-asian="lt" style:country-asian="LT"/>
    </style:style>
    <style:style style:name="P187" style:parent-style-name="Normal" style:family="paragraph">
      <style:paragraph-properties fo:widows="0" fo:orphans="0"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88" style:parent-style-name="Normal" style:family="paragraph">
      <style:paragraph-properties fo:widows="0" fo:orphans="0" fo:text-align="center">
        <style:tab-stops>
          <style:tab-stop style:type="left" style:position="0.4923in"/>
        </style:tab-stops>
      </style:paragraph-properties>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P192" style:parent-style-name="Normal" style:family="paragraph">
      <style:paragraph-properties fo:widows="0" fo:orphans="0" fo:text-align="center">
        <style:tab-stops>
          <style:tab-stop style:type="left" style:position="0.4923in"/>
        </style:tab-stops>
      </style:paragraph-properties>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P194" style:parent-style-name="Normal" style:family="paragraph">
      <style:paragraph-properties fo:widows="0" fo:orphans="0"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95" style:parent-style-name="Normal" style:family="paragraph">
      <style:paragraph-properties fo:text-align="justify" fo:text-indent="0.5in">
        <style:tab-stops>
          <style:tab-stop style:type="left" style:position="0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margin-left="0.5in">
        <style:tab-stops>
          <style:tab-stop style:type="left" style:position="0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margin-left="0.5in">
        <style:tab-stops>
          <style:tab-stop style:type="left" style:position="0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margin-left="0.5in">
        <style:tab-stops>
          <style:tab-stop style:type="left" style:position="0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tab-stops>
          <style:tab-stop style:type="left" style:position="0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left="0.5in">
        <style:tab-stops>
          <style:tab-stop style:type="left" style:position="0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margin-left="0.5in">
        <style:tab-stops>
          <style:tab-stop style:type="left" style:position="0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margin-left="0.5in">
        <style:tab-stops>
          <style:tab-stop style:type="left" style:position="0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tab-stops>
          <style:tab-stop style:type="left" style:position="0.4923in"/>
        </style:tab-stops>
      </style:paragraph-properties>
    </style:style>
    <style:style style:name="P229" style:parent-style-name="Normal" style:family="paragraph">
      <style:paragraph-properties fo:text-align="center" style:vertical-align="middle">
        <style:tab-stops>
          <style:tab-stop style:type="left" style:position="0.4923in"/>
        </style:tab-stops>
      </style:paragraph-properties>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center" style:vertical-align="middle">
        <style:tab-stops>
          <style:tab-stop style:type="left" style:position="0.4923in"/>
        </style:tab-stops>
      </style:paragraph-properties>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236" style:parent-style-name="Normal" style:family="paragraph">
      <style:paragraph-properties fo:text-align="justify" fo:text-indent="0.4923in">
        <style:tab-stops>
          <style:tab-stop style:type="left" style:position="0.6444in"/>
          <style:tab-stop style:type="left" style:position="0.984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tab-stops>
          <style:tab-stop style:type="left" style:position="0.6444in"/>
          <style:tab-stop style:type="left" style:position="0.984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tab-stops>
          <style:tab-stop style:type="left" style:position="0in"/>
          <style:tab-stop style:type="left" style:position="0.9847in"/>
          <style:tab-stop style:type="left" style:position="1.3784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3in">
        <style:tab-stops>
          <style:tab-stop style:type="left" style:position="0in"/>
          <style:tab-stop style:type="left" style:position="0.4923in"/>
          <style:tab-stop style:type="left" style:position="0.984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3in">
        <style:tab-stops>
          <style:tab-stop style:type="left" style:position="0in"/>
          <style:tab-stop style:type="left" style:position="0.4923in"/>
          <style:tab-stop style:type="left" style:position="0.984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3in">
        <style:tab-stops>
          <style:tab-stop style:type="left" style:position="0in"/>
          <style:tab-stop style:type="left" style:position="0.4923in"/>
          <style:tab-stop style:type="left" style:position="0.9847in"/>
        </style:tab-stops>
      </style:paragraph-properties>
    </style:style>
    <style:style style:name="P292" style:parent-style-name="Normal" style:family="paragraph">
      <style:paragraph-properties fo:text-align="center" style:vertical-align="middle">
        <style:tab-stops>
          <style:tab-stop style:type="left" style:position="0.4923in"/>
        </style:tab-stops>
      </style:paragraph-properties>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center" style:vertical-align="middle">
        <style:tab-stops>
          <style:tab-stop style:type="left" style:position="0.4923in"/>
        </style:tab-stops>
      </style:paragraph-properties>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text-align="center" style:vertical-align="middle">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justify" fo:text-indent="0.5in">
        <style:tab-stops>
          <style:tab-stop style:type="left" style:position="0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tab-stops>
          <style:tab-stop style:type="left" style:position="0.6444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tab-stops>
          <style:tab-stop style:type="left" style:position="0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tab-stops>
          <style:tab-stop style:type="left" style:position="0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tab-stops>
          <style:tab-stop style:type="left" style:position="0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tab-stops>
          <style:tab-stop style:type="left" style:position="0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tab-stops>
          <style:tab-stop style:type="left" style:position="0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tab-stops>
          <style:tab-stop style:type="left" style:position="0.6444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3937in">
        <style:tab-stops>
          <style:tab-stop style:type="left" style:position="0.4923in"/>
        </style:tab-stops>
      </style:paragraph-properties>
    </style:style>
    <style:style style:name="P344" style:parent-style-name="Normal" style:family="paragraph">
      <style:paragraph-properties fo:text-align="center" style:vertical-align="middle">
        <style:tab-stops>
          <style:tab-stop style:type="left" style:position="0.4923in"/>
        </style:tab-stops>
      </style:paragraph-properties>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center" style:vertical-align="middle">
        <style:tab-stops>
          <style:tab-stop style:type="left" style:position="0.4923in"/>
        </style:tab-stops>
      </style:paragraph-properties>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style:vertical-align="middle">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text-indent="0.4923in">
        <style:tab-stops>
          <style:tab-stop style:type="left" style:position="0.6444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tab-stops>
          <style:tab-stop style:type="left" style:position="0.6444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tab-stops>
          <style:tab-stop style:type="left" style:position="0.6444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tab-stops>
          <style:tab-stop style:type="left" style:position="0.6444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979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979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979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tab-stops>
          <style:tab-stop style:type="left" style:position="0.6444in"/>
          <style:tab-stop style:type="left" style:position="0.8861in"/>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fo:background-color="#FFFFFF"/>
    </style:style>
    <style:style style:name="T452" style:parent-style-name="DefaultParagraphFont" style:family="text">
      <style:text-properties style:font-name-asian="Calibri" style:font-size-complex="12pt" fo:background-color="#FFFFFF"/>
    </style:style>
    <style:style style:name="T453" style:parent-style-name="DefaultParagraphFont" style:family="text">
      <style:text-properties style:font-name-asian="Arial Unicode MS" style:font-size-complex="12pt" fo:background-color="#FFFFFF"/>
    </style:style>
    <style:style style:name="T454" style:parent-style-name="DefaultParagraphFont" style:family="text">
      <style:text-properties style:font-name-asian="Calibri" style:font-size-complex="12pt" fo:background-color="#FFFFFF"/>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P458"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fo:text-indent="0.4923in">
        <style:tab-stops>
          <style:tab-stop style:type="left" style:position="0.6444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4923in">
        <style:tab-stops>
          <style:tab-stop style:type="left" style:position="0in"/>
          <style:tab-stop style:type="left" style:position="0.8861in"/>
          <style:tab-stop style:type="left" style:position="1.0833in"/>
        </style:tab-stops>
      </style:paragraph-properties>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style:vertical-align="middle" fo:text-indent="0.4923in">
        <style:tab-stops>
          <style:tab-stop style:type="left" style:position="0.4923in"/>
          <style:tab-stop style:type="left" style:position="0.8861in"/>
          <style:tab-stop style:type="left" style:position="1.0833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style:vertical-align="middle" fo:text-indent="0.4923in">
        <style:tab-stops>
          <style:tab-stop style:type="left" style:position="0in"/>
          <style:tab-stop style:type="left" style:position="0.8861in"/>
          <style:tab-stop style:type="left" style:position="1.0833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P489" style:parent-style-name="Normal" style:family="paragraph">
      <style:paragraph-properties fo:text-align="center" style:vertical-align="middle">
        <style:tab-stops>
          <style:tab-stop style:type="left" style:position="0.4923in"/>
        </style:tab-stops>
      </style:paragraph-properties>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text-align="justify"/>
      <style:text-properties fo:color="#000000" style:font-size-complex="12pt" style:language-asian="lt" style:country-asian="LT"/>
    </style:style>
    <style:style style:name="P495"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text-align="justify"/>
      <style:text-properties fo:color="#000000" style:font-size-complex="12pt" style:language-asian="lt" style:country-asian="LT"/>
    </style:style>
    <style:style style:name="P546" style:parent-style-name="Normal" style:family="paragraph">
      <style:paragraph-properties fo:text-align="justify" fo:text-indent="0.4923in">
        <style:tab-stops>
          <style:tab-stop style:type="left" style:position="0.6444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tab-stops>
          <style:tab-stop style:type="left" style:position="0.6444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923in">
        <style:tab-stops>
          <style:tab-stop style:type="left" style:position="0.6444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style:tab-stops>
          <style:tab-stop style:type="left" style:position="0.6444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6444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tab-stops>
          <style:tab-stop style:type="left" style:position="0.6444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4923in">
        <style:tab-stops>
          <style:tab-stop style:type="left" style:position="0.6444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23in">
        <style:tab-stops>
          <style:tab-stop style:type="left" style:position="0.6444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tab-stops>
          <style:tab-stop style:type="left" style:position="0.6444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text-align="justify"/>
      <style:text-properties fo:color="#000000" style:font-size-complex="12pt" style:language-asian="lt" style:country-asian="LT"/>
    </style:style>
    <style:style style:name="P631" style:parent-style-name="Normal" style:family="paragraph">
      <style:paragraph-properties fo:text-align="justify" fo:text-indent="0.4923in">
        <style:tab-stops>
          <style:tab-stop style:type="left" style:position="0.6444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4923in">
        <style:tab-stops>
          <style:tab-stop style:type="left" style:position="0.6444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4923in">
        <style:tab-stops>
          <style:tab-stop style:type="left" style:position="0.6444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4923in">
        <style:tab-stops>
          <style:tab-stop style:type="left" style:position="0.6444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04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text-align="justify" fo:text-indent="0.043in"/>
      <style:text-properties fo:color="#000000" style:font-size-complex="12pt" style:language-asian="lt" style:country-asian="LT"/>
    </style:style>
    <style:style style:name="P658" style:parent-style-name="Normal" style:family="paragraph">
      <style:paragraph-properties fo:text-align="justify" fo:text-indent="0.4923in">
        <style:tab-stops>
          <style:tab-stop style:type="left" style:position="0.6444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tab-stops>
          <style:tab-stop style:type="left" style:position="0.6444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style="italic" style:font-style-asian="italic" style:font-style-complex="italic" fo:color="#000000" style:font-size-complex="12pt" style:language-asian="lt" style:country-asian="LT"/>
    </style:style>
    <style:style style:name="T669" style:parent-style-name="DefaultParagraphFont" style:family="text">
      <style:text-properties fo:font-style="italic" style:font-style-asian="italic" style:font-style-complex="italic"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tab-stops>
          <style:tab-stop style:type="left" style:position="0.6444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923in">
        <style:tab-stops>
          <style:tab-stop style:type="left" style:position="0.6444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tyle-complex="italic"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P686"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687" style:parent-style-name="DefaultParagraphFont" style:family="text">
      <style:text-properties fo:font-weight="bold" style:font-weight-asian="bold" style:font-weight-complex="bold" fo:text-transform="uppercase" style:font-size-complex="12pt" style:language-asian="lt" style:country-asian="LT"/>
    </style:style>
    <style:style style:name="T688" style:parent-style-name="DefaultParagraphFont" style:family="text">
      <style:text-properties fo:font-weight="bold" style:font-weight-asian="bold" style:font-weight-complex="bold" fo:text-transform="uppercase" style:font-size-complex="12pt" style:language-asian="lt" style:country-asian="LT"/>
    </style:style>
    <style:style style:name="T689" style:parent-style-name="DefaultParagraphFont" style:family="text">
      <style:text-properties fo:font-weight="bold" style:font-weight-asian="bold" style:font-weight-complex="bold" fo:text-transform="uppercase" style:font-size-complex="12pt" style:language-asian="lt" style:country-asian="LT"/>
    </style:style>
    <style:style style:name="P690"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691" style:parent-style-name="DefaultParagraphFont" style:family="text">
      <style:text-properties fo:font-weight="bold" style:font-weight-asian="bold" style:font-weight-complex="bold" fo:text-transform="uppercase" style:font-size-complex="12pt" style:language-asian="lt" style:country-asian="LT"/>
    </style:style>
    <style:style style:name="P692" style:parent-style-name="Normal" style:family="paragraph">
      <style:paragraph-properties fo:text-align="justify" style:vertical-align="middle" fo:text-indent="0.043in">
        <style:tab-stops>
          <style:tab-stop style:type="left" style:position="0.8861in"/>
          <style:tab-stop style:type="left" style:position="1.0833in"/>
        </style:tab-stops>
      </style:paragraph-properties>
      <style:text-properties style:font-weight-complex="bold" style:font-size-complex="12pt" style:language-asian="lt" style:country-asian="LT"/>
    </style:style>
    <style:style style:name="P693"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style:vertical-align="middle">
        <style:tab-stops>
          <style:tab-stop style:type="left" style:position="0.8861in"/>
          <style:tab-stop style:type="left" style:position="1.0833in"/>
        </style:tab-stops>
      </style:paragraph-properties>
    </style:style>
    <style:style style:name="P701"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center" style:vertical-align="middle">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708"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font-size-complex="12pt"/>
    </style:style>
    <style:style style:name="P711"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712" style:parent-style-name="DefaultParagraphFont" style:family="text">
      <style:text-properties style:font-name-asian="Calibri" fo:font-weight="bold" style:font-weight-asian="bold" style:font-size-complex="12pt"/>
    </style:style>
    <style:style style:name="P713" style:parent-style-name="Normal" style:family="paragraph">
      <style:paragraph-properties fo:text-align="justify" style:vertical-align="middle">
        <style:tab-stops>
          <style:tab-stop style:type="left" style:position="0.8861in"/>
          <style:tab-stop style:type="left" style:position="1.0833in"/>
        </style:tab-stops>
      </style:paragraph-properties>
      <style:text-properties style:font-weight-complex="bold" style:font-size-complex="12pt" style:language-asian="lt" style:country-asian="LT"/>
    </style:style>
    <style:style style:name="P714"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color="#000000" style:font-size-complex="12pt" fo:background-color="#FFFFFF"/>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P752"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fo:font-weight="bold" style:font-weight-asian="bold" style:font-size-complex="12pt"/>
    </style:style>
    <style:style style:name="P755"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756" style:parent-style-name="DefaultParagraphFont" style:family="text">
      <style:text-properties style:font-name-asian="Calibri" fo:font-weight="bold" style:font-weight-asian="bold" fo:text-transform="uppercase" style:font-size-complex="12pt"/>
    </style:style>
    <style:style style:name="P757" style:parent-style-name="Normal" style:family="paragraph">
      <style:paragraph-properties fo:text-align="center" style:vertical-align="middle">
        <style:tab-stops>
          <style:tab-stop style:type="left" style:position="0.8861in"/>
          <style:tab-stop style:type="left" style:position="1.0833in"/>
        </style:tab-stops>
      </style:paragraph-properties>
      <style:text-properties style:font-name-asian="Calibri" fo:font-weight="bold" style:font-weight-asian="bold" fo:text-transform="uppercase" style:font-size-complex="12pt"/>
    </style:style>
    <style:style style:name="P758"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style:vertical-align="middle">
        <style:tab-stops>
          <style:tab-stop style:type="left" style:position="0.8861in"/>
          <style:tab-stop style:type="left" style:position="1.0833in"/>
        </style:tab-stops>
      </style:paragraph-properties>
    </style:style>
    <style:style style:name="P782"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783" style:parent-style-name="DefaultParagraphFont" style:family="text">
      <style:text-properties style:font-name-asian="Calibri" fo:font-weight="bold" style:font-weight-asian="bold" style:font-size-complex="12pt"/>
    </style:style>
    <style:style style:name="T784" style:parent-style-name="DefaultParagraphFont" style:family="text">
      <style:text-properties style:font-name-asian="Calibri" fo:font-weight="bold" style:font-weight-asian="bold" style:font-size-complex="12pt"/>
    </style:style>
    <style:style style:name="P785"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786" style:parent-style-name="DefaultParagraphFont" style:family="text">
      <style:text-properties style:font-name-asian="Calibri" fo:font-weight="bold" style:font-weight-asian="bold" style:font-size-complex="12pt"/>
    </style:style>
    <style:style style:name="P787" style:parent-style-name="Normal" style:family="paragraph">
      <style:paragraph-properties fo:text-align="justify" style:vertical-align="middle">
        <style:tab-stops>
          <style:tab-stop style:type="left" style:position="0.8861in"/>
          <style:tab-stop style:type="left" style:position="1.0833in"/>
        </style:tab-stops>
      </style:paragraph-properties>
      <style:text-properties style:font-name-asian="Calibri" style:font-size-complex="12pt"/>
    </style:style>
    <style:style style:name="P788"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style:vertical-align="middle">
        <style:tab-stops>
          <style:tab-stop style:type="left" style:position="0.8861in"/>
          <style:tab-stop style:type="left" style:position="1.0833in"/>
        </style:tab-stops>
      </style:paragraph-properties>
    </style:style>
    <style:style style:name="P801"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P804" style:parent-style-name="Normal" style:family="paragraph">
      <style:paragraph-properties fo:text-align="center" fo:line-height="115%">
        <style:tab-stops>
          <style:tab-stop style:type="left" style:position="0.4263in"/>
        </style:tab-stops>
      </style:paragraph-properties>
    </style:style>
    <style:style style:name="T805" style:parent-style-name="DefaultParagraphFont" style:family="text">
      <style:text-properties style:font-name-asian="Calibri" fo:font-weight="bold" style:font-weight-asian="bold" fo:text-transform="uppercase" style:font-size-complex="12pt"/>
    </style:style>
    <style:style style:name="P806" style:parent-style-name="Normal" style:family="paragraph">
      <style:text-properties style:font-size-complex="12pt"/>
    </style:style>
    <style:style style:name="P807" style:parent-style-name="Normal" style:family="paragraph">
      <style:paragraph-properties fo:text-align="justify" fo:text-indent="0.5in">
        <style:tab-stops>
          <style:tab-stop style:type="left" style:position="0.6444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text-transform="uppercase"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in">
        <style:tab-stops>
          <style:tab-stop style:type="left" style:position="0.4263in"/>
          <style:tab-stop style:type="left" style:position="0.6444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style:vertical-align="middle">
        <style:tab-stops>
          <style:tab-stop style:type="left" style:position="0.8861in"/>
          <style:tab-stop style:type="left" style:position="1.0833in"/>
        </style:tab-stops>
      </style:paragraph-properties>
    </style:style>
    <style:style style:name="P822"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T826" style:parent-style-name="DefaultParagraphFont" style:family="text">
      <style:text-properties style:font-name-asian="Calibri" fo:font-weight="bold" style:font-weight-asian="bold" style:font-size-complex="12pt"/>
    </style:style>
    <style:style style:name="P827" style:parent-style-name="Normal" style:family="paragraph">
      <style:paragraph-properties fo:text-align="center" style:vertical-align="middle" fo:text-indent="0.4923in">
        <style:tab-stops>
          <style:tab-stop style:type="left" style:position="0in"/>
          <style:tab-stop style:type="left" style:position="0.8861in"/>
          <style:tab-stop style:type="left" style:position="0.9847in"/>
        </style:tab-stops>
      </style:paragraph-properties>
      <style:text-properties style:font-name-asian="Calibri" fo:font-weight="bold" style:font-weight-asian="bold" style:font-size-complex="12pt"/>
    </style:style>
    <style:style style:name="P8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style:tab-stops>
          <style:tab-stop style:type="center" style:position="3.25in"/>
          <style:tab-stop style:type="right" style:position="6.5in"/>
        </style:tab-stops>
      </style:paragraph-properties>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master-page-name="MPF2" style:family="paragraph">
      <style:paragraph-properties fo:break-before="page" fo:margin-left="3.543in" style:page-number="1">
        <style:tab-stops/>
      </style:paragraph-properties>
      <style:text-properties style:font-size-complex="12pt"/>
    </style:style>
    <style:style style:name="P850" style:parent-style-name="Normal" style:family="paragraph">
      <style:paragraph-properties fo:margin-left="3.543in">
        <style:tab-stops>
          <style:tab-stop style:type="left" style:position="0.1979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center">
        <style:tab-stops>
          <style:tab-stop style:type="left" style:position="0.125in"/>
        </style:tab-stops>
      </style:paragraph-properties>
      <style:text-properties fo:font-weight="bold" style:font-weight-asian="bold" style:font-size-complex="12pt" style:language-asian="lt" style:country-asian="LT"/>
    </style:style>
    <style:style style:name="P854" style:parent-style-name="Normal" style:family="paragraph">
      <style:paragraph-properties fo:widows="0" fo:orphans="0" fo:text-align="center">
        <style:tab-stops>
          <style:tab-stop style:type="left" style:position="0.125in"/>
        </style:tab-stops>
      </style:paragraph-properties>
    </style:style>
    <style:style style:name="T855" style:parent-style-name="DefaultParagraphFont" style:family="text">
      <style:text-properties style:font-name-asian="Calibri" fo:font-weight="bold" style:font-weight-asian="bold" style:font-size-complex="12pt"/>
    </style:style>
    <style:style style:name="P856" style:parent-style-name="Normal" style:family="paragraph">
      <style:paragraph-properties fo:widows="0" fo:orphans="0" fo:text-align="center">
        <style:tab-stops>
          <style:tab-stop style:type="left" style:position="0.125in"/>
        </style:tab-stops>
      </style:paragraph-properties>
    </style:style>
    <style:style style:name="T857" style:parent-style-name="DefaultParagraphFont" style:family="text">
      <style:text-properties style:font-name-asian="Calibri" fo:font-weight="bold" style:font-weight-asian="bold" style:font-size-complex="12pt"/>
    </style:style>
    <style:style style:name="P858" style:parent-style-name="Normal" style:family="paragraph">
      <style:paragraph-properties fo:widows="0" fo:orphans="0">
        <style:tab-stops>
          <style:tab-stop style:type="left" style:position="0.125in"/>
        </style:tab-stops>
      </style:paragraph-properties>
      <style:text-properties style:font-name-asian="Calibri" fo:font-weight="bold" style:font-weight-asian="bold" style:font-size-complex="12pt"/>
    </style:style>
    <style:style style:name="TableColumn860" style:family="table-column">
      <style:table-column-properties style:column-width="1.4743in" style:use-optimal-column-width="false"/>
    </style:style>
    <style:style style:name="TableColumn861" style:family="table-column">
      <style:table-column-properties style:column-width="1.4076in" style:use-optimal-column-width="false"/>
    </style:style>
    <style:style style:name="TableColumn862" style:family="table-column">
      <style:table-column-properties style:column-width="0.0673in" style:use-optimal-column-width="false"/>
    </style:style>
    <style:style style:name="TableColumn863" style:family="table-column">
      <style:table-column-properties style:column-width="1.6062in" style:use-optimal-column-width="false"/>
    </style:style>
    <style:style style:name="TableColumn864" style:family="table-column">
      <style:table-column-properties style:column-width="1.4763in" style:use-optimal-column-width="false"/>
    </style:style>
    <style:style style:name="TableColumn865" style:family="table-column">
      <style:table-column-properties style:column-width="1.2597in" style:use-optimal-column-width="false"/>
    </style:style>
    <style:style style:name="Table859" style:family="table">
      <style:table-properties style:width="7.2916in" fo:margin-left="0in" table:align="center"/>
    </style:style>
    <style:style style:name="TableRow866" style:family="table-row">
      <style:table-row-properties style:min-row-height="0.5083in"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name-asian="Calibri" fo:font-weight="bold" style:font-weight-asian="bold" style:font-size-complex="12pt"/>
    </style:style>
    <style:style style:name="P869" style:parent-style-name="Normal" style:family="paragraph">
      <style:text-properties style:font-name-asian="Calibri" style:font-size-complex="12pt"/>
    </style:style>
    <style:style style:name="TableRow870" style:family="table-row">
      <style:table-row-properties style:min-row-height="0.3055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style:font-name-asian="Calibri" fo:font-weight="bold" style:font-weight-asian="bold" style:font-size-complex="12pt"/>
    </style:style>
    <style:style style:name="P873" style:parent-style-name="Normal" style:family="paragraph">
      <style:text-properties style:font-name-asian="Calibri" style:font-size-complex="12pt"/>
    </style:style>
    <style:style style:name="P874" style:parent-style-name="Normal" style:family="paragraph">
      <style:text-properties style:font-name-asian="Calibri" style:font-size-complex="12pt"/>
    </style:style>
    <style:style style:name="P875" style:parent-style-name="Normal" style:family="paragraph">
      <style:text-properties style:font-name-asian="Calibri" style:font-size-complex="12pt"/>
    </style:style>
    <style:style style:name="P876" style:parent-style-name="Normal" style:family="paragraph">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font-style="italic" style:font-style-asian="italic" style:font-size-complex="12pt"/>
    </style:style>
    <style:style style:name="T879" style:parent-style-name="DefaultParagraphFont" style:family="text">
      <style:text-properties style:font-name-asian="Calibri" style:font-size-complex="12pt"/>
    </style:style>
    <style:style style:name="P880" style:parent-style-name="Normal" style:family="paragraph">
      <style:text-properties style:font-name-asian="Calibri" style:font-size-complex="12pt"/>
    </style:style>
    <style:style style:name="P881" style:parent-style-name="Normal" style:family="paragraph">
      <style:text-properties style:font-name-asian="Calibri" style:font-size-complex="12pt"/>
    </style:style>
    <style:style style:name="TableRow882" style:family="table-row">
      <style:table-row-properties style:min-row-height="0.2708in" style:use-optimal-row-height="false"/>
    </style:style>
    <style:style style:name="TableCell8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name-asian="Calibri" fo:font-weight="bold" style:font-weight-asian="bold" style:font-size-complex="12pt"/>
    </style:style>
    <style:style style:name="T886" style:parent-style-name="DefaultParagraphFont" style:family="text">
      <style:text-properties style:font-name-asian="Calibri" fo:font-style="italic" style:font-style-asian="italic" style:font-size-complex="12pt"/>
    </style:style>
    <style:style style:name="T887" style:parent-style-name="DefaultParagraphFont" style:family="text">
      <style:text-properties style:font-name-asian="Calibri" style:text-position="super 66.6%" style:font-size-complex="12pt"/>
    </style:style>
    <style:style style:name="TableRow888" style:family="table-row">
      <style:table-row-properties style:min-row-height="0.2708in" style:use-optimal-row-height="false"/>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style:font-name-asian="Calibri" style:font-size-complex="12pt"/>
    </style:style>
    <style:style style:name="TableCell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2" style:parent-style-name="Normal" style:family="paragraph">
      <style:text-properties style:font-name-asian="Calibri" style:font-size-complex="12pt"/>
    </style:style>
    <style:style style:name="P893" style:parent-style-name="Normal" style:family="paragraph">
      <style:text-properties style:font-name-asian="Calibri" style:font-size-complex="12pt"/>
    </style:style>
    <style:style style:name="P894" style:parent-style-name="Normal" style:family="paragraph">
      <style:text-properties style:font-name-asian="Calibri" style:font-size-complex="12pt"/>
    </style:style>
    <style:style style:name="P895" style:parent-style-name="Normal" style:family="paragraph">
      <style:text-properties style:font-name-asian="Calibri" style:font-size-complex="12pt"/>
    </style:style>
    <style:style style:name="TableRow896" style:family="table-row">
      <style:table-row-properties style:min-row-height="0.3729in"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font-style="italic" style:font-style-asian="italic"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fo:font-style="italic" style:font-style-asian="italic" style:font-size-complex="12pt"/>
    </style:style>
    <style:style style:name="T904" style:parent-style-name="DefaultParagraphFont" style:family="text">
      <style:text-properties style:font-name-asian="Calibri" fo:font-style="italic" style:font-style-asian="italic" style:font-size-complex="12pt"/>
    </style:style>
    <style:style style:name="P905" style:parent-style-name="Normal" style:family="paragraph">
      <style:paragraph-properties fo:text-align="justify"/>
      <style:text-properties style:font-name-asian="Calibri" style:font-size-complex="12pt"/>
    </style:style>
    <style:style style:name="P906" style:parent-style-name="Normal" style:family="paragraph">
      <style:text-properties style:font-name-asian="Calibri" style:font-size-complex="12pt"/>
    </style:style>
    <style:style style:name="TableRow907" style:family="table-row">
      <style:table-row-properties style:min-row-height="0.2909in"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style="italic" style:font-style-asian="italic" style:font-size-complex="12pt"/>
    </style:style>
    <style:style style:name="T912" style:parent-style-name="DefaultParagraphFont" style:family="text">
      <style:text-properties style:font-name-asian="Calibri" fo:font-style="italic" style:font-style-asian="italic" style:font-size-complex="12pt"/>
    </style:style>
    <style:style style:name="P913" style:parent-style-name="Normal" style:family="paragraph">
      <style:text-properties style:font-name-asian="Calibri" style:font-size-complex="12pt"/>
    </style:style>
    <style:style style:name="P914" style:parent-style-name="Normal" style:family="paragraph">
      <style:text-properties style:font-name-asian="Calibri" style:font-size-complex="12pt"/>
    </style:style>
    <style:style style:name="TableRow915" style:family="table-row">
      <style:table-row-properties style:min-row-height="0.3854in"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style:font-size-complex="12pt"/>
    </style:style>
    <style:style style:name="TableRow919" style:family="table-row">
      <style:table-row-properties style:min-row-height="0.3854in"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style:font-name-asian="Calibri"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style>
    <style:style style:name="P924" style:parent-style-name="Normal" style:family="paragraph">
      <style:paragraph-properties fo:text-align="center"/>
      <style:text-properties style:font-name-asian="Calibri"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margin-left="-0.0638in" fo:margin-right="-0.0548in">
        <style:tab-stops/>
      </style:paragraph-properties>
      <style:text-properties style:font-name-asian="Calibri" style:font-size-complex="12pt"/>
    </style:style>
    <style:style style:name="P927" style:parent-style-name="Normal" style:family="paragraph">
      <style:paragraph-properties fo:text-align="center" fo:margin-left="-0.0638in" fo:margin-right="-0.0548in">
        <style:tab-stops/>
      </style:paragraph-properties>
      <style:text-properties style:font-name-asian="Calibri"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style>
    <style:style style:name="P930" style:parent-style-name="Normal" style:family="paragraph">
      <style:paragraph-properties fo:text-align="center"/>
      <style:text-properties style:font-name-asian="Calibri"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text-position="super 66.6%" style:font-size-complex="12pt"/>
    </style:style>
    <style:style style:name="TableRow935" style:family="table-row">
      <style:table-row-properties style:min-row-height="0.3854in"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style:font-name-asian="Calibri"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style:font-name-asian="Calibri"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style:font-name-asian="Calibri"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line-height="115%"/>
      <style:text-properties style:font-name-asian="Calibri"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line-height="115%"/>
      <style:text-properties style:font-name-asian="Calibri" style:font-size-complex="12pt"/>
    </style:style>
    <style:style style:name="TableRow946" style:family="table-row">
      <style:table-row-properties style:min-row-height="0.3854in" style:use-optimal-row-height="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style:font-name-asian="Calibri"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style:font-name-asian="Calibri"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style:font-name-asian="Calibri"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line-height="115%"/>
      <style:text-properties style:font-name-asian="Calibri"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line-height="115%"/>
      <style:text-properties style:font-name-asian="Calibri" style:font-size-complex="12pt"/>
    </style:style>
    <style:style style:name="P957" style:parent-style-name="Normal" style:family="paragraph">
      <style:paragraph-properties fo:break-before="page" fo:line-height="115%"/>
      <style:text-properties style:font-name-asian="Calibri" style:font-size-complex="12pt"/>
    </style:style>
    <style:style style:name="P958" style:parent-style-name="Normal" style:family="paragraph">
      <style:text-properties style:font-size-complex="12pt"/>
    </style:style>
    <style:style style:name="TableColumn960" style:family="table-column">
      <style:table-column-properties style:column-width="0.984in" style:use-optimal-column-width="false"/>
    </style:style>
    <style:style style:name="TableColumn961" style:family="table-column">
      <style:table-column-properties style:column-width="1.3784in" style:use-optimal-column-width="false"/>
    </style:style>
    <style:style style:name="TableColumn962" style:family="table-column">
      <style:table-column-properties style:column-width="1.8694in" style:use-optimal-column-width="false"/>
    </style:style>
    <style:style style:name="TableColumn963" style:family="table-column">
      <style:table-column-properties style:column-width="1.1375in" style:use-optimal-column-width="false"/>
    </style:style>
    <style:style style:name="TableColumn964" style:family="table-column">
      <style:table-column-properties style:column-width="0.2402in" style:use-optimal-column-width="false"/>
    </style:style>
    <style:style style:name="TableColumn965" style:family="table-column">
      <style:table-column-properties style:column-width="0.4375in" style:use-optimal-column-width="false"/>
    </style:style>
    <style:style style:name="TableColumn966" style:family="table-column">
      <style:table-column-properties style:column-width="0.2263in" style:use-optimal-column-width="false"/>
    </style:style>
    <style:style style:name="TableColumn967" style:family="table-column">
      <style:table-column-properties style:column-width="1.0097in" style:use-optimal-column-width="false"/>
    </style:style>
    <style:style style:name="Table959" style:family="table">
      <style:table-properties style:width="7.2833in" fo:margin-left="0in" table:align="center"/>
    </style:style>
    <style:style style:name="TableRow968" style:family="table-row">
      <style:table-row-properties style:min-row-height="0.2263in"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margin-right="0.3187in"/>
      <style:text-properties style:font-name-asian="Calibri" style:font-size-complex="12pt"/>
    </style:style>
    <style:style style:name="TableRow971" style:family="table-row">
      <style:table-row-properties style:min-row-height="0.2263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right="0.3187in"/>
    </style:style>
    <style:style style:name="T974" style:parent-style-name="DefaultParagraphFont" style:family="text">
      <style:text-properties style:font-name-asian="Calibri" fo:font-weight="bold" style:font-weight-asian="bold" style:font-size-complex="12pt"/>
    </style:style>
    <style:style style:name="T975" style:parent-style-name="DefaultParagraphFont" style:family="text">
      <style:text-properties style:font-name-asian="Calibri" style:text-position="super 66.6%" style:font-size-complex="12pt"/>
    </style:style>
    <style:style style:name="TableRow976" style:family="table-row">
      <style:table-row-properties style:min-row-height="0.318in"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style:font-name-asian="Calibri" fo:font-weight="bold" style:font-weight-asian="bold" style:font-size-complex="12pt"/>
    </style:style>
    <style:style style:name="TableRow979" style:family="table-row">
      <style:table-row-properties style:min-row-height="0.268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fo:font-weight="bold" style:font-weight-asian="bold" style:font-size-complex="12pt"/>
    </style:style>
    <style:style style:name="P982" style:parent-style-name="Normal" style:family="paragraph">
      <style:text-properties style:font-name-asian="Calibri" style:font-size-complex="12pt"/>
    </style:style>
    <style:style style:name="TableCell9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style:text-position="super 66.6%" style:font-size-complex="12pt"/>
    </style:style>
    <style:style style:name="TableCell9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7" style:parent-style-name="Normal" style:family="paragraph">
      <style:text-properties style:font-name-asian="Calibri" fo:font-weight="bold" style:font-weight-asian="bold" style:font-size-complex="12pt"/>
    </style:style>
    <style:style style:name="TableRow988" style:family="table-row">
      <style:table-row-properties style:min-row-height="0.2597in" style:use-optimal-row-height="false"/>
    </style:style>
    <style:style style:name="P989" style:parent-style-name="Normal" style:family="paragraph">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asian="Calibri" fo:font-weight="bold" style:font-weight-asian="bold" style:font-size-complex="12pt"/>
    </style:style>
    <style:style style:name="P992" style:parent-style-name="Normal" style:family="paragraph">
      <style:paragraph-properties fo:text-align="center"/>
      <style:text-properties style:font-name-asian="Calibri"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asian="Calibri" fo:font-weight="bold" style:font-weight-asian="bold" style:font-size-complex="12pt"/>
    </style:style>
    <style:style style:name="P996" style:parent-style-name="Normal" style:family="paragraph">
      <style:paragraph-properties fo:text-align="center"/>
    </style:style>
    <style:style style:name="T997" style:parent-style-name="DefaultParagraphFont" style:family="text">
      <style:text-properties style:font-name-asian="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Calibri" fo:font-weight="bold" style:font-weight-asian="bold" style:font-size-complex="12pt"/>
    </style:style>
    <style:style style:name="P1000" style:parent-style-name="Normal" style:family="paragraph">
      <style:paragraph-properties fo:text-align="center"/>
    </style:style>
    <style:style style:name="T1001" style:parent-style-name="DefaultParagraphFont" style:family="text">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asian="Calibri" fo:font-weight="bold" style:font-weight-asian="bold" style:font-size-complex="12pt"/>
    </style:style>
    <style:style style:name="P1004" style:parent-style-name="Normal" style:family="paragraph">
      <style:paragraph-properties fo:text-align="center"/>
    </style:style>
    <style:style style:name="T1005" style:parent-style-name="DefaultParagraphFont" style:family="text">
      <style:text-properties style:font-name-asian="Calibri" style:font-size-complex="12pt"/>
    </style:style>
    <style:style style:name="TableRow1006" style:family="table-row">
      <style:table-row-properties style:min-row-height="0.3263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style:font-size-complex="12pt"/>
    </style:style>
    <style:style style:name="TableRow1017" style:family="table-row">
      <style:table-row-properties style:min-row-height="0.3263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style:font-size-complex="12pt"/>
    </style:style>
    <style:style style:name="TableRow1028" style:family="table-row">
      <style:table-row-properties style:min-row-height="0.3263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Calibri"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asian="Calibri"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style:font-size-complex="12pt"/>
    </style:style>
    <style:style style:name="TableRow1039" style:family="table-row">
      <style:table-row-properties style:min-row-height="0.3263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sian="Calibri" fo:font-weight="bold" style:font-weight-asian="bold" style:font-size-complex="12pt"/>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text-properties style:font-name-asian="Calibri" style:font-size-complex="12pt"/>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text-properties style:font-name-asian="Calibri" style:font-size-complex="12pt"/>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P1047" style:parent-style-name="Normal" style:family="paragraph">
      <style:text-properties style:font-name-asian="Calibri" style:font-size-complex="12p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text-properties style:font-name-asian="Calibri" style:font-size-complex="12pt"/>
    </style:style>
    <style:style style:name="TableRow1050" style:family="table-row">
      <style:table-row-properties style:min-row-height="0.1513in" style:use-optimal-row-height="false"/>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style:tab-stops>
          <style:tab-stop style:type="left" style:position="0.2583in"/>
        </style:tab-stops>
      </style:paragraph-properties>
      <style:text-properties style:font-name-asian="Calibri" style:font-size-complex="12pt"/>
    </style:style>
    <style:style style:name="TableRow1053" style:family="table-row">
      <style:table-row-properties style:min-row-height="0.368in" style:use-optimal-row-height="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style:font-name-asian="Calibri" fo:font-weight="bold" style:font-weight-asian="bold" style:font-size-complex="12pt"/>
    </style:style>
    <style:style style:name="TableRow1056" style:family="table-row">
      <style:table-row-properties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name-asian="Calibri" fo:font-weight="bold" style:font-weight-asian="bold"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name-asian="Calibri" fo:font-weight="bold" style:font-weight-asian="bold" style:font-size-complex="12pt"/>
    </style:style>
    <style:style style:name="T1062" style:parent-style-name="DefaultParagraphFont" style:family="text">
      <style:text-properties style:font-name-asian="Calibri" fo:font-weight="bold" style:font-weight-asian="bold" style:font-size-complex="12pt"/>
    </style:style>
    <style:style style:name="T1063" style:parent-style-name="DefaultParagraphFont" style:family="text">
      <style:text-properties style:font-name-asian="Calibri" style:text-position="super 66.6%"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style:text-position="super 66.6%"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margin-left="-0.075in" fo:margin-right="-0.0312in">
        <style:tab-stops/>
      </style:paragraph-properties>
      <style:text-properties style:font-name-asian="Calibri" fo:font-weight="bold" style:font-weight-asian="bold"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name-asian="Calibri" fo:font-weight="bold" style:font-weight-asian="bold" style:font-size-complex="12pt"/>
    </style:style>
    <style:style style:name="TableRow1072" style:family="table-row">
      <style:table-row-properties style:min-row-height="0.334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sian="Calibri"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Calibri"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style:font-size-complex="12pt"/>
    </style:style>
    <style:style style:name="TableRow1083" style:family="table-row">
      <style:table-row-properties style:min-row-height="0.334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style:style>
    <style:style style:name="TableRow1094" style:family="table-row">
      <style:table-row-properties style:min-row-height="0.334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sian="Calibri"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style:font-size-complex="12pt"/>
    </style:style>
    <style:style style:name="TableRow1105" style:family="table-row">
      <style:table-row-properties style:min-row-height="0.334in" style:use-optimal-row-height="false"/>
    </style:style>
    <style:style style:name="TableCell1106" style:family="table-cell">
      <style:table-cell-properties fo:border-top="0.0069in solid #000000" fo:border-left="none" fo:border-bottom="none" fo:border-right="none" fo:padding-top="0in" fo:padding-left="0.075in" fo:padding-bottom="0in" fo:padding-right="0.075in"/>
    </style:style>
    <style:style style:name="P1107" style:parent-style-name="Normal" style:family="paragraph">
      <style:text-properties style:font-name-asian="Calibri" style:font-size-complex="12pt"/>
    </style:style>
    <style:style style:name="TableCell1108" style:family="table-cell">
      <style:table-cell-properties fo:border-top="0.0069in solid #000000" fo:border-left="none" fo:border-bottom="none" fo:border-right="0.0069in solid #000000" fo:padding-top="0in" fo:padding-left="0.075in" fo:padding-bottom="0in" fo:padding-right="0.075in"/>
    </style:style>
    <style:style style:name="P1109" style:parent-style-name="Normal" style:family="paragraph">
      <style:text-properties style:font-name-asian="Calibri"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fo:font-weight="bold" style:font-weight-asian="bold"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style:font-size-complex="12pt"/>
    </style:style>
    <style:style style:name="TableRow1116" style:family="table-row">
      <style:table-row-properties style:min-row-height="0.1513in" style:use-optimal-row-height="false"/>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style:tab-stops>
          <style:tab-stop style:type="left" style:position="2.3881in"/>
        </style:tab-stops>
      </style:paragraph-properties>
      <style:text-properties style:font-name-asian="Calibri" style:font-size-complex="12pt"/>
    </style:style>
    <style:style style:name="TableRow1119" style:family="table-row">
      <style:table-row-properties style:min-row-height="0.2833in" style:use-optimal-row-height="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style:font-name-asian="Calibri" fo:font-weight="bold" style:font-weight-asian="bold" style:font-size-complex="12pt"/>
    </style:style>
    <style:style style:name="TableRow1122" style:family="table-row">
      <style:table-row-properties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name-asian="Calibri" fo:font-weight="bold" style:font-weight-asian="bold"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style:text-position="super 66.6%"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asian="Calibri" fo:font-weight="bold" style:font-weight-asian="bold" style:font-size-complex="12pt"/>
    </style:style>
    <style:style style:name="T1132" style:parent-style-name="DefaultParagraphFont" style:family="text">
      <style:text-properties style:font-name-asian="Calibri" style:text-position="super 66.6%"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margin-right="-0.1187in"/>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style:text-position="super 66.6%" style:font-size-complex="12pt"/>
    </style:style>
    <style:style style:name="TableCell1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8" style:parent-style-name="Normal" style:family="paragraph">
      <style:paragraph-properties fo:text-align="center"/>
      <style:text-properties style:font-name-asian="Calibri" fo:font-weight="bold" style:font-weight-asian="bold"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name-asian="Calibri" fo:font-weight="bold" style:font-weight-asian="bold" style:font-size-complex="12pt"/>
    </style:style>
    <style:style style:name="TableRow1141" style:family="table-row">
      <style:table-row-properties style:min-row-height="0.334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style:font-name-asian="Calibri" fo:font-weight="bold" style:font-weight-asian="bold"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style:font-name-asian="Calibri" fo:font-weight="bold" style:font-weight-asian="bold" style:font-size-complex="12pt"/>
    </style:style>
    <style:style style:name="TableCell1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1" style:parent-style-name="Normal" style:family="paragraph">
      <style:text-properties style:font-name-asian="Calibri" fo:font-weight="bold" style:font-weight-asian="bold"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style:font-name-asian="Calibri" fo:font-weight="bold" style:font-weight-asian="bold" style:font-size-complex="12pt"/>
    </style:style>
    <style:style style:name="TableRow1154" style:family="table-row">
      <style:table-row-properties style:min-row-height="0.334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Calibri"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asian="Calibri"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asian="Calibri"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asian="Calibri" style:font-size-complex="12pt"/>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Normal" style:family="paragraph">
      <style:text-properties style:font-name-asian="Calibri"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sian="Calibri" style:font-size-complex="12pt"/>
    </style:style>
    <style:style style:name="TableRow1167" style:family="table-row">
      <style:table-row-properties style:min-row-height="0.334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asian="Calibri"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asian="Calibri"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asian="Calibri" style:font-size-complex="12pt"/>
    </style:style>
    <style:style style:name="TableCell1176" style:family="table-cell">
      <style:table-cell-properties fo:border-top="0.0069in solid #000000" fo:border-left="0.0069in solid #000000" fo:border-bottom="0.0069in solid #000000" fo:border-right="none" fo:padding-top="0in" fo:padding-left="0.075in" fo:padding-bottom="0in" fo:padding-right="0.075in"/>
    </style:style>
    <style:style style:name="P1177" style:parent-style-name="Normal" style:family="paragraph">
      <style:text-properties style:font-name-asian="Calibri"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style:font-size-complex="12pt"/>
    </style:style>
    <style:style style:name="TableRow1180" style:family="table-row">
      <style:table-row-properties style:min-row-height="0.334in" style:use-optimal-row-height="false"/>
    </style:style>
    <style:style style:name="TableCell1181" style:family="table-cell">
      <style:table-cell-properties fo:border-top="0.0069in solid #000000" fo:border-left="none" fo:border-bottom="none" fo:border-right="none" fo:padding-top="0in" fo:padding-left="0.075in" fo:padding-bottom="0in" fo:padding-right="0.075in"/>
    </style:style>
    <style:style style:name="P1182" style:parent-style-name="Normal" style:family="paragraph">
      <style:text-properties style:font-name-asian="Calibri" style:font-size-complex="12pt"/>
    </style:style>
    <style:style style:name="TableCell1183" style:family="table-cell">
      <style:table-cell-properties fo:border-top="0.0069in solid #000000" fo:border-left="none" fo:border-bottom="none" fo:border-right="none" fo:padding-top="0in" fo:padding-left="0.075in" fo:padding-bottom="0in" fo:padding-right="0.075in"/>
    </style:style>
    <style:style style:name="P1184" style:parent-style-name="Normal" style:family="paragraph">
      <style:text-properties style:font-name-asian="Calibri" style:font-size-complex="12pt"/>
    </style:style>
    <style:style style:name="TableCell1185" style:family="table-cell">
      <style:table-cell-properties fo:border-top="0.0069in solid #000000" fo:border-left="none" fo:border-bottom="none" fo:border-right="0.0069in solid #000000" fo:padding-top="0in" fo:padding-left="0.075in" fo:padding-bottom="0in" fo:padding-right="0.075in"/>
    </style:style>
    <style:style style:name="P1186" style:parent-style-name="Normal" style:family="paragraph">
      <style:text-properties style:font-name-asian="Calibri" fo:font-weight="bold" style:font-weight-asian="bold" style:font-size-complex="12p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style:font-name-asian="Calibri" fo:font-weight="bold" style:font-weight-asian="bold" style:font-size-complex="12pt"/>
    </style:style>
    <style:style style:name="TableCell1189" style:family="table-cell">
      <style:table-cell-properties fo:border-top="0.0069in solid #000000" fo:border-left="0.0069in solid #000000" fo:border-bottom="0.0069in solid #000000" fo:border-right="none" fo:padding-top="0in" fo:padding-left="0.075in" fo:padding-bottom="0in" fo:padding-right="0.075in"/>
    </style:style>
    <style:style style:name="P1190" style:parent-style-name="Normal" style:family="paragraph">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asian="Calibri" style:font-size-complex="12pt"/>
    </style:style>
    <style:style style:name="P1193" style:parent-style-name="Normal" style:family="paragraph">
      <style:text-properties style:font-name-asian="Calibri" style:font-size-complex="12pt"/>
    </style:style>
    <style:style style:name="P1194" style:parent-style-name="Normal" style:family="paragraph">
      <style:paragraph-properties fo:break-before="page"/>
      <style:text-properties style:font-name-asian="Calibri" style:font-size-complex="12pt"/>
    </style:style>
    <style:style style:name="TableColumn1196" style:family="table-column">
      <style:table-column-properties style:column-width="1.7791in" style:use-optimal-column-width="false"/>
    </style:style>
    <style:style style:name="TableColumn1197" style:family="table-column">
      <style:table-column-properties style:column-width="1.7722in" style:use-optimal-column-width="false"/>
    </style:style>
    <style:style style:name="TableColumn1198" style:family="table-column">
      <style:table-column-properties style:column-width="1.9791in" style:use-optimal-column-width="false"/>
    </style:style>
    <style:style style:name="TableColumn1199" style:family="table-column">
      <style:table-column-properties style:column-width="1.7611in" style:use-optimal-column-width="false"/>
    </style:style>
    <style:style style:name="Table1195" style:family="table">
      <style:table-properties style:width="7.2916in" fo:margin-left="0in" table:align="center"/>
    </style:style>
    <style:style style:name="TableRow1200" style:family="table-row">
      <style:table-row-properties style:min-row-height="0.727in" style:use-optimal-row-height="false"/>
    </style:style>
    <style:style style:name="TableCell1201" style:family="table-cell">
      <style:table-cell-properties fo:border-top="0.0069in solid #000000" fo:border-left="0.0069in solid #000000" fo:border-bottom="none" fo:border-right="0.0069in solid #000000" fo:padding-top="0in" fo:padding-left="0.075in" fo:padding-bottom="0in" fo:padding-right="0.075in"/>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fo:font-style="italic" style:font-style-asian="italic"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text-properties style:font-name-asian="Calibri" fo:font-weight="bold" style:font-weight-asian="bold" style:font-size-complex="12pt"/>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fo:font-weight="bold" style:font-weight-asian="bold" style:font-size-complex="12pt"/>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fo:font-style="italic" style:font-style-asian="italic"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19" style:parent-style-name="DefaultParagraphFont" style:family="text">
      <style:text-properties style:font-name-asian="Calibri" fo:font-weight="bold" style:font-weight-asian="bold" style:font-size-complex="12pt"/>
    </style:style>
    <style:style style:name="T1220" style:parent-style-name="DefaultParagraphFont" style:family="text">
      <style:text-properties style:font-name-asian="Calibri" style:text-position="super 66.6%" style:font-size-complex="12pt"/>
    </style:style>
    <style:style style:name="TableRow1221" style:family="table-row">
      <style:table-row-properties style:min-row-height="0.7979in" style:use-optimal-row-height="false"/>
    </style:style>
    <style:style style:name="TableCell1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style:text-position="super 66.6%" style:font-size-complex="12pt"/>
    </style:style>
    <style:style style:name="T1226" style:parent-style-name="DefaultParagraphFont" style:family="text">
      <style:text-properties style:font-name-asian="Calibri" style:font-size-complex="12pt"/>
    </style:style>
    <style:style style:name="TableCell1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style:font-name-asian="Calibri" fo:font-weight="bold" style:font-weight-asian="bold" style:font-size-complex="12pt"/>
    </style:style>
    <style:style style:name="P1229" style:parent-style-name="Normal" style:family="paragraph">
      <style:paragraph-properties fo:text-align="center"/>
      <style:text-properties style:font-name-asian="Calibri" fo:font-weight="bold" style:font-weight-asian="bold" style:font-size-complex="12pt"/>
    </style:style>
    <style:style style:name="TableCell1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center" fo:margin-right="-0.0645in"/>
      <style:text-properties style:font-name-asian="Calibri" fo:font-weight="bold" style:font-weight-asian="bold" style:font-size-complex="12pt"/>
    </style:style>
    <style:style style:name="P1232" style:parent-style-name="Normal" style:family="paragraph">
      <style:paragraph-properties fo:text-align="center" fo:margin-right="-0.0645in"/>
      <style:text-properties style:font-name-asian="Calibri" fo:font-weight="bold" style:font-weight-asian="bold" style:font-size-complex="12pt"/>
    </style:style>
    <style:style style:name="TableCell1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style:text-properties style:font-name-asian="Calibri" fo:font-weight="bold" style:font-weight-asian="bold" style:font-size-complex="12pt"/>
    </style:style>
    <style:style style:name="P1235" style:parent-style-name="Normal" style:family="paragraph">
      <style:paragraph-properties fo:text-align="center"/>
      <style:text-properties style:font-name-asian="Calibri" fo:font-weight="bold" style:font-weight-asian="bold" style:font-size-complex="12pt"/>
    </style:style>
    <style:style style:name="TableRow1236" style:family="table-row">
      <style:table-row-properties style:min-row-height="0.3055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fo:font-weight="bold" style:font-weight-asian="bold"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fo:font-weight="bold" style:font-weight-asian="bold"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fo:font-weight="bold" style:font-weight-asian="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fo:font-weight="bold" style:font-weight-asian="bold" style:font-size-complex="12pt"/>
    </style:style>
    <style:style style:name="TableRow1245" style:family="table-row">
      <style:table-row-properties style:min-row-height="0.3055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asian="Calibri" fo:font-weight="bold" style:font-weight-asian="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fo:font-weight="bold" style:font-weight-asian="bold"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Calibri" fo:font-weight="bold" style:font-weight-asian="bold"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Calibri" fo:font-weight="bold" style:font-weight-asian="bold" style:font-size-complex="12pt"/>
    </style:style>
    <style:style style:name="TableRow1254" style:family="table-row">
      <style:table-row-properties style:min-row-height="0.3055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asian="Calibri" fo:font-weight="bold" style:font-weight-asian="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asian="Calibri" fo:font-weight="bold" style:font-weight-asian="bold"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sian="Calibri" fo:font-weight="bold" style:font-weight-asian="bold"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asian="Calibri" fo:font-weight="bold" style:font-weight-asian="bold" style:font-size-complex="12pt"/>
    </style:style>
    <style:style style:name="TableRow1263" style:family="table-row">
      <style:table-row-properties style:min-row-height="0.3055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Calibri" fo:font-weight="bold" style:font-weight-asian="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fo:font-weight="bold" style:font-weight-asian="bold"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fo:font-weight="bold" style:font-weight-asian="bold"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asian="Calibri" fo:font-weight="bold" style:font-weight-asian="bold" style:font-size-complex="12pt"/>
    </style:style>
    <style:style style:name="TableRow1272" style:family="table-row">
      <style:table-row-properties style:min-row-height="0.3055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fo:font-weight="bold" style:font-weight-asian="bold"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asian="Calibri" fo:font-weight="bold" style:font-weight-asian="bold"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asian="Calibri" fo:font-weight="bold" style:font-weight-asian="bold"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asian="Calibri" fo:font-weight="bold" style:font-weight-asian="bold" style:font-size-complex="12pt"/>
    </style:style>
    <style:style style:name="TableRow1281" style:family="table-row">
      <style:table-row-properties style:min-row-height="0.2423in" style:use-optimal-row-height="false"/>
    </style:style>
    <style:style style:name="TableCell1282" style:family="table-cell">
      <style:table-cell-properties fo:border-top="0.0069in solid #000000" fo:border-left="none" fo:border-bottom="0.0069in solid #000000" fo:border-right="none" fo:padding-top="0in" fo:padding-left="0.075in" fo:padding-bottom="0in" fo:padding-right="0.075in"/>
    </style:style>
    <style:style style:name="P1283" style:parent-style-name="Normal" style:family="paragraph">
      <style:paragraph-properties>
        <style:tab-stops>
          <style:tab-stop style:type="left" style:position="6.634in"/>
        </style:tab-stops>
      </style:paragraph-properties>
      <style:text-properties style:font-name-asian="Calibri" fo:font-weight="bold" style:font-weight-asian="bold" style:font-size-complex="12pt"/>
    </style:style>
    <style:style style:name="TableRow1284" style:family="table-row">
      <style:table-row-properties style:min-row-height="0.4819in"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fo:font-style="italic" style:font-style-asian="italic" style:font-size-complex="12pt"/>
    </style:style>
    <style:style style:name="T1288" style:parent-style-name="DefaultParagraphFont" style:family="text">
      <style:text-properties style:font-name-asian="Calibri" fo:font-weight="bold" style:font-weight-asian="bold" fo:font-style="italic" style:font-style-asian="italic" style:font-size-complex="12pt"/>
    </style:style>
    <style:style style:name="P1289" style:parent-style-name="Normal" style:family="paragraph">
      <style:text-properties style:font-name-asian="Calibri" fo:font-weight="bold" style:font-weight-asian="bold" style:font-size-complex="12pt"/>
    </style:style>
    <style:style style:name="P1290" style:parent-style-name="Normal" style:family="paragraph">
      <style:text-properties style:font-name-asian="Calibri" fo:font-weight="bold" style:font-weight-asian="bold" style:font-size-complex="12pt"/>
    </style:style>
    <style:style style:name="TableRow1291" style:family="table-row">
      <style:table-row-properties style:min-row-height="0.2597in" style:use-optimal-row-height="false"/>
    </style:style>
    <style:style style:name="TableCell1292" style:family="table-cell">
      <style:table-cell-properties fo:border-top="0.0069in solid #000000" fo:border-left="none" fo:border-bottom="none" fo:border-right="none" style:vertical-align="middle" fo:padding-top="0in" fo:padding-left="0.075in" fo:padding-bottom="0in" fo:padding-right="0.075in"/>
    </style:style>
    <style:style style:name="P1293" style:parent-style-name="Normal" style:family="paragraph">
      <style:text-properties style:font-name-asian="Calibri" style:font-size-complex="12pt"/>
    </style:style>
    <style:style style:name="TableRow1294" style:family="table-row">
      <style:table-row-properties style:min-row-height="0.6597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fo:font-weight="bold" style:font-weight-asian="bold" style:font-size-complex="12pt"/>
    </style:style>
    <style:style style:name="P1297" style:parent-style-name="Normal" style:family="paragraph">
      <style:text-properties fo:font-style="italic" style:font-style-asian="italic" style:font-size-complex="12pt" style:language-asian="lt" style:country-asian="LT" style:language-complex="lt" style:country-complex="LT"/>
    </style:style>
    <style:style style:name="P1298" style:parent-style-name="Normal" style:family="paragraph">
      <style:text-properties style:font-name-asian="Calibri" fo:font-weight="bold" style:font-weight-asian="bold" fo:font-style="italic" style:font-style-asian="italic" style:font-size-complex="12pt"/>
    </style:style>
    <style:style style:name="P1299" style:parent-style-name="Normal" style:family="paragraph">
      <style:text-properties style:font-name-asian="Calibri" style:font-size-complex="12pt"/>
    </style:style>
    <style:style style:name="P1300" style:parent-style-name="Normal" style:family="paragraph">
      <style:text-properties style:font-name-asian="Calibri" style:font-size-complex="12pt"/>
    </style:style>
    <style:style style:name="P1301" style:parent-style-name="Normal" style:family="paragraph">
      <style:text-properties style:font-name-asian="Calibri" style:font-size-complex="12pt"/>
    </style:style>
    <style:style style:name="P1302" style:parent-style-name="Normal" style:family="paragraph">
      <style:paragraph-properties fo:text-indent="2.2388in">
        <style:tab-stops>
          <style:tab-stop style:type="left" style:position="2.2388in"/>
          <style:tab-stop style:type="center" style:position="3.3076in"/>
        </style:tab-stops>
      </style:paragraph-properties>
      <style:text-properties style:font-name-asian="Calibri" style:font-size-complex="12pt"/>
    </style:style>
    <style:style style:name="P1303" style:parent-style-name="Normal" style:family="paragraph">
      <style:paragraph-properties fo:break-before="page"/>
      <style:text-properties style:font-name-asian="Calibri" style:font-size-complex="12pt"/>
    </style:style>
    <style:style style:name="P1304" style:parent-style-name="Normal" style:family="paragraph">
      <style:text-properties style:font-name-asian="Calibri" style:font-size-complex="12pt"/>
    </style:style>
    <style:style style:name="P1305" style:parent-style-name="Normal" style:family="paragraph">
      <style:paragraph-properties fo:text-align="justify"/>
      <style:text-properties style:font-size-complex="12pt" style:language-asian="lt" style:country-asian="LT" style:language-complex="lt" style:country-complex="LT"/>
    </style:style>
    <style:style style:name="P1306" style:parent-style-name="Normal" style:family="paragraph">
      <style:paragraph-properties fo:text-align="justify"/>
      <style:text-properties style:font-size-complex="12pt" style:language-asian="lt" style:country-asian="LT" style:language-complex="lt" style:country-complex="LT"/>
    </style:style>
    <style:style style:name="P1307" style:parent-style-name="Normal" style:family="paragraph">
      <style:paragraph-properties fo:text-align="justify"/>
      <style:text-properties style:font-size-complex="12pt" style:language-asian="lt" style:country-asian="LT" style:language-complex="lt" style:country-complex="LT"/>
    </style:style>
    <style:style style:name="P1308" style:parent-style-name="Normal" style:family="paragraph">
      <style:paragraph-properties fo:text-align="justify"/>
      <style:text-properties style:font-size-complex="12pt" style:language-asian="lt" style:country-asian="LT" style:language-complex="lt" style:country-complex="LT"/>
    </style:style>
    <style:style style:name="P1309" style:parent-style-name="Normal" style:family="paragraph">
      <style:paragraph-properties fo:text-align="justify"/>
      <style:text-properties style:font-size-complex="12pt" style:language-asian="lt" style:country-asian="LT" style:language-complex="lt" style:country-complex="LT"/>
    </style:style>
    <style:style style:name="P1310" style:parent-style-name="Normal" style:family="paragraph">
      <style:paragraph-properties fo:text-align="justify"/>
      <style:text-properties style:font-size-complex="12pt" style:language-asian="lt" style:country-asian="LT" style:language-complex="lt" style:country-complex="LT"/>
    </style:style>
    <style:style style:name="P1311" style:parent-style-name="Normal" style:family="paragraph">
      <style:paragraph-properties fo:text-align="justify"/>
      <style:text-properties style:font-size-complex="12pt" style:language-asian="lt" style:country-asian="LT" style:language-complex="lt" style:country-complex="LT"/>
    </style:style>
    <style:style style:name="P1312" style:parent-style-name="Normal" style:family="paragraph">
      <style:paragraph-properties fo:text-align="justify"/>
      <style:text-properties style:font-size-complex="12pt" style:language-asian="lt" style:country-asian="LT" style:language-complex="lt" style:country-complex="LT"/>
    </style:style>
    <style:style style:name="P1313" style:parent-style-name="Normal" style:family="paragraph">
      <style:paragraph-properties fo:text-align="justify"/>
    </style:style>
    <style:style style:name="T1314" style:parent-style-name="DefaultParagraphFont" style:family="text">
      <style:text-properties style:text-position="super 66.6%" style:font-size-complex="12pt" style:language-asian="lt" style:country-asian="LT" style:language-complex="lt" style:country-complex="LT"/>
    </style:style>
    <style:style style:name="T1315" style:parent-style-name="DefaultParagraphFont" style:family="text">
      <style:text-properties style:font-size-complex="12pt" style:language-asian="lt" style:country-asian="LT" style:language-complex="lt" style:country-complex="LT"/>
    </style:style>
    <style:style style:name="T1316" style:parent-style-name="DefaultParagraphFont" style:family="text">
      <style:text-properties style:font-size-complex="12pt" style:language-asian="lt" style:country-asian="LT" style:language-complex="lt" style:country-complex="LT"/>
    </style:style>
    <style:style style:name="P1317" style:parent-style-name="Normal" style:family="paragraph">
      <style:paragraph-properties fo:text-align="justify"/>
    </style:style>
    <style:style style:name="T1318" style:parent-style-name="DefaultParagraphFont" style:family="text">
      <style:text-properties style:font-name-asian="Calibri" style:text-position="super 66.6%"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style:style>
    <style:style style:name="T1322" style:parent-style-name="DefaultParagraphFont" style:family="text">
      <style:text-properties style:font-name-asian="Calibri" style:text-position="super 66.6%"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style:style>
    <style:style style:name="T1326" style:parent-style-name="DefaultParagraphFont" style:family="text">
      <style:text-properties style:text-position="super 66.6%" style:font-size-complex="12pt" style:language-asian="lt" style:country-asian="LT" style:language-complex="lt" style:country-complex="LT"/>
    </style:style>
    <style:style style:name="T1327" style:parent-style-name="DefaultParagraphFont" style:family="text">
      <style:text-properties style:font-size-complex="12pt" style:language-asian="lt" style:country-asian="LT" style:language-complex="lt" style:country-complex="LT"/>
    </style:style>
    <style:style style:name="T1328" style:parent-style-name="DefaultParagraphFont" style:family="text">
      <style:text-properties style:font-size-complex="12pt" style:language-asian="lt" style:country-asian="LT" style:language-complex="lt" style:country-complex="LT"/>
    </style:style>
    <style:style style:name="P1329" style:parent-style-name="Normal" style:family="paragraph">
      <style:paragraph-properties fo:text-align="justify"/>
    </style:style>
    <style:style style:name="T1330" style:parent-style-name="DefaultParagraphFont" style:family="text">
      <style:text-properties style:text-position="super 66.6%" style:font-size-complex="12pt" style:language-asian="lt" style:country-asian="LT" style:language-complex="lt" style:country-complex="LT"/>
    </style:style>
    <style:style style:name="T1331" style:parent-style-name="DefaultParagraphFont" style:family="text">
      <style:text-properties style:font-size-complex="12pt" style:language-asian="lt" style:country-asian="LT" style:language-complex="lt" style:country-complex="LT"/>
    </style:style>
    <style:style style:name="P1332" style:parent-style-name="Normal" style:family="paragraph">
      <style:paragraph-properties fo:text-align="justify"/>
    </style:style>
    <style:style style:name="T1333" style:parent-style-name="DefaultParagraphFont" style:family="text">
      <style:text-properties style:text-position="super 66.6%" style:font-size-complex="12pt" style:language-asian="lt" style:country-asian="LT" style:language-complex="lt" style:country-complex="LT"/>
    </style:style>
    <style:style style:name="T1334" style:parent-style-name="DefaultParagraphFont" style:family="text">
      <style:text-properties style:font-size-complex="12pt" style:language-asian="lt" style:country-asian="LT" style:language-complex="lt" style:country-complex="LT"/>
    </style:style>
    <style:style style:name="P1335" style:parent-style-name="Normal" style:family="paragraph">
      <style:paragraph-properties fo:text-align="justify"/>
    </style:style>
    <style:style style:name="T1336" style:parent-style-name="DefaultParagraphFont" style:family="text">
      <style:text-properties style:text-position="super 66.6%" style:font-size-complex="12pt" style:language-asian="lt" style:country-asian="LT" style:language-complex="lt" style:country-complex="LT"/>
    </style:style>
    <style:style style:name="T1337" style:parent-style-name="DefaultParagraphFont" style:family="text">
      <style:text-properties style:font-size-complex="12pt" style:language-asian="lt" style:country-asian="LT" style:language-complex="lt" style:country-complex="LT"/>
    </style:style>
    <style:style style:name="T1338" style:parent-style-name="DefaultParagraphFont" style:family="text">
      <style:text-properties style:font-size-complex="12pt" style:language-asian="lt" style:country-asian="LT" style:language-complex="lt" style:country-complex="LT"/>
    </style:style>
    <style:style style:name="T1339" style:parent-style-name="DefaultParagraphFont" style:family="text">
      <style:text-properties style:font-size-complex="12pt" style:language-asian="lt" style:country-asian="LT" style:language-complex="lt" style:country-complex="LT"/>
    </style:style>
    <style:style style:name="T1340" style:parent-style-name="DefaultParagraphFont" style:family="text">
      <style:text-properties style:font-size-complex="12pt" style:language-asian="lt" style:country-asian="LT" style:language-complex="lt" style:country-complex="LT"/>
    </style:style>
    <style:style style:name="P1341" style:parent-style-name="Normal" style:family="paragraph">
      <style:paragraph-properties fo:text-align="justify"/>
    </style:style>
    <style:style style:name="T1342" style:parent-style-name="DefaultParagraphFont" style:family="text">
      <style:text-properties style:font-name-asian="Calibri" style:text-position="super 66.6%"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style:tab-stops>
          <style:tab-stop style:type="center" style:position="3.4625in"/>
          <style:tab-stop style:type="right" style:position="6.925in"/>
        </style:tab-stops>
      </style:paragraph-properties>
      <style:text-properties fo:font-size="9pt" style:font-size-asian="9pt" style:font-size-complex="9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master-page-name="MPF3" style:family="paragraph">
      <style:paragraph-properties fo:break-before="page" fo:margin-left="3.75in">
        <style:tab-stops>
          <style:tab-stop style:type="left" style:position="-3.1138in"/>
          <style:tab-stop style:type="left" style:position="-2.4777in"/>
          <style:tab-stop style:type="left" style:position="-1.8416in"/>
          <style:tab-stop style:type="left" style:position="-0.87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text-properties style:font-size-complex="12pt"/>
    </style:style>
    <style:style style:name="P1358"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0.87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center"/>
      <style:text-properties fo:font-weight="bold" style:font-weight-asian="bold" style:font-size-complex="12pt" style:language-asian="lt" style:country-asian="LT"/>
    </style:style>
    <style:style style:name="P1362" style:parent-style-name="Normal" style:family="paragraph">
      <style:paragraph-properties fo:widows="0" fo:orphans="0" fo:text-align="center"/>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text-position="super 66.6%" style:font-size-complex="12pt" style:language-asian="lt" style:country-asian="L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fo:line-height="115%"/>
      <style:text-properties style:font-name-asian="Calibri" style:font-size-complex="12pt"/>
    </style:style>
    <style:style style:name="P1369" style:parent-style-name="Normal" style:family="paragraph">
      <style:text-properties style:font-size-complex="12pt"/>
    </style:style>
    <style:style style:name="TableColumn1371" style:family="table-column">
      <style:table-column-properties style:column-width="6.8437in"/>
    </style:style>
    <style:style style:name="Table1370" style:family="table">
      <style:table-properties style:width="6.8437in" fo:margin-left="0in" table:align="center"/>
    </style:style>
    <style:style style:name="TableRow1372" style:family="table-row">
      <style:table-row-properties style:min-row-height="0.2847in"/>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style:font-name-asian="Calibri" fo:font-weight="bold" style:font-weight-asian="bold" style:font-size-complex="12pt"/>
    </style:style>
    <style:style style:name="TableRow1375" style:family="table-row">
      <style:table-row-properties style:min-row-height="0.209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asian="Calibri" fo:font-weight="bold" style:font-weight-asian="bold" style:font-size-complex="12pt"/>
    </style:style>
    <style:style style:name="P1378" style:parent-style-name="Normal" style:family="paragraph">
      <style:text-properties style:font-name-asian="Calibri" style:font-size-complex="12pt"/>
    </style:style>
    <style:style style:name="TableRow1379" style:family="table-row">
      <style:table-row-properties style:min-row-height="0.2048in"/>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fo:font-style="italic" style:font-style-asian="italic"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fo:font-style="italic" style:font-style-asian="italic"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indent="0.043in"/>
      <style:text-properties style:font-name-asian="Calibri" style:font-size-complex="12pt"/>
    </style:style>
    <style:style style:name="TableRow1388" style:family="table-row">
      <style:table-row-properties style:min-row-height="0.4076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sian="Calibri" fo:font-weight="bold" style:font-weight-asian="bold" style:font-size-complex="12pt"/>
    </style:style>
    <style:style style:name="P1391" style:parent-style-name="Normal" style:family="paragraph">
      <style:text-properties style:font-name-asian="Calibri" fo:font-weight="bold" style:font-weight-asian="bold" style:font-size-complex="12pt"/>
    </style:style>
    <style:style style:name="TableRow1392" style:family="table-row">
      <style:table-row-properties style:min-row-height="0.1965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Calibri" fo:font-weight="bold" style:font-weight-asian="bold" style:font-size-complex="12pt"/>
    </style:style>
    <style:style style:name="P1395" style:parent-style-name="Normal" style:family="paragraph">
      <style:text-properties style:font-name-asian="Calibri" fo:font-weight="bold" style:font-weight-asian="bold" style:font-size-complex="12pt"/>
    </style:style>
    <style:style style:name="TableRow1396" style:family="table-row">
      <style:table-row-properties style:min-row-height="0.1923in"/>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text-properties style:font-name-asian="Calibri" style:font-size-complex="12pt"/>
    </style:style>
    <style:style style:name="TableRow1401" style:family="table-row">
      <style:table-row-properties style:min-row-height="0.2965in"/>
    </style:style>
    <style:style style:name="TableCell1402" style:family="table-cell">
      <style:table-cell-properties fo:border="0.0069in solid #000000" style:vertical-align="middle" fo:padding-top="0in" fo:padding-left="0.075in" fo:padding-bottom="0in" fo:padding-right="0.075in"/>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fo:font-style="italic" style:font-style-asian="italic" style:font-size-complex="12pt"/>
    </style:style>
    <style:style style:name="T1405" style:parent-style-name="DefaultParagraphFont" style:family="text">
      <style:text-properties style:font-name-asian="Calibri" fo:font-weight="bold" style:font-weight-asian="bold" style:font-size-complex="12pt"/>
    </style:style>
    <style:style style:name="TableRow1406" style:family="table-row">
      <style:table-row-properties style:min-row-height="0.193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asian="Calibri" fo:font-weight="bold" style:font-weight-asian="bold" style:font-size-complex="12pt"/>
    </style:style>
    <style:style style:name="P1409" style:parent-style-name="Normal" style:family="paragraph">
      <style:text-properties style:font-name-asian="Calibri" fo:font-weight="bold" style:font-weight-asian="bold" style:font-size-complex="12pt"/>
    </style:style>
    <style:style style:name="TableRow1410" style:family="table-row">
      <style:table-row-properties style:min-row-height="0.1986in"/>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fo:font-style="italic" style:font-style-asian="italic"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fo:font-style="italic" style:font-style-asian="italic"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text-properties style:font-name-asian="Calibri" fo:font-weight="bold" style:font-weight-asian="bold" style:font-size-complex="12pt"/>
    </style:style>
    <style:style style:name="TableRow1419" style:family="table-row">
      <style:table-row-properties style:min-row-height="0.2041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Calibri" fo:font-weight="bold" style:font-weight-asian="bold" style:font-size-complex="12pt"/>
    </style:style>
    <style:style style:name="P1422" style:parent-style-name="Normal" style:family="paragraph">
      <style:text-properties style:font-name-asian="Calibri" fo:font-weight="bold" style:font-weight-asian="bold" style:font-size-complex="12pt"/>
    </style:style>
    <style:style style:name="TableRow1423" style:family="table-row">
      <style:table-row-properties style:min-row-height="0.2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sian="Calibri" fo:font-weight="bold" style:font-weight-asian="bold" style:font-size-complex="12pt"/>
    </style:style>
    <style:style style:name="P1426" style:parent-style-name="Normal" style:family="paragraph">
      <style:text-properties style:font-name-asian="Calibri" fo:font-weight="bold" style:font-weight-asian="bold" style:font-size-complex="12pt"/>
    </style:style>
    <style:style style:name="TableRow1427" style:family="table-row">
      <style:table-row-properties style:min-row-height="0.3034in"/>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fo:font-style="italic" style:font-style-asian="italic"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text-properties style:font-name-asian="Calibri" style:font-size-complex="12pt"/>
    </style:style>
    <style:style style:name="TableRow1434" style:family="table-row">
      <style:table-row-properties style:min-row-height="0.2131in"/>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style:font-name-asian="Calibri" fo:font-weight="bold" style:font-weight-asian="bold" style:font-size-complex="12pt"/>
    </style:style>
    <style:style style:name="P1437" style:parent-style-name="Normal" style:family="paragraph">
      <style:text-properties style:font-name-asian="Calibri" fo:font-weight="bold" style:font-weight-asian="bold" style:font-size-complex="12pt"/>
    </style:style>
    <style:style style:name="P1438" style:parent-style-name="Normal" style:family="paragraph">
      <style:paragraph-properties fo:widows="0" fo:orphans="0" fo:text-align="justify"/>
      <style:text-properties fo:letter-spacing="-0.0027in" style:font-size-complex="12pt" style:language-asian="lt" style:country-asian="LT"/>
    </style:style>
    <style:style style:name="P1439" style:parent-style-name="Normal" style:family="paragraph">
      <style:paragraph-properties fo:widows="0" fo:orphans="0" fo:text-align="justify"/>
      <style:text-properties style:font-size-complex="12pt" style:language-asian="lt" style:country-asian="LT"/>
    </style:style>
    <style:style style:name="TableColumn1441" style:family="table-column">
      <style:table-column-properties style:column-width="7.1833in" style:use-optimal-column-width="false"/>
    </style:style>
    <style:style style:name="Table1440" style:family="table">
      <style:table-properties style:width="7.1833in" fo:margin-left="-0.3909in" table:align="left"/>
    </style:style>
    <style:style style:name="TableRow1442" style:family="table-row">
      <style:table-row-properties style:min-row-height="0.377in" style:use-optimal-row-height="false"/>
    </style:style>
    <style:style style:name="TableCell1443" style:family="table-cell">
      <style:table-cell-properties fo:border-top="none" fo:border-left="none" fo:border-bottom="0.0069in solid #000000" fo:border-right="none" fo:padding-top="0in" fo:padding-left="0in" fo:padding-bottom="0in" fo:padding-right="0in"/>
    </style:style>
    <style:style style:name="P1444" style:parent-style-name="Normal" style:family="paragraph">
      <style:paragraph-properties fo:widows="0" fo:orphans="0" fo:text-align="justify"/>
      <style:text-properties style:font-size-complex="12pt" style:language-asian="lt" style:country-asian="LT"/>
    </style:style>
    <style:style style:name="P1445" style:parent-style-name="Normal" style:family="paragraph">
      <style:paragraph-properties fo:widows="0" fo:orphans="0" fo:text-align="justify"/>
    </style:style>
    <style:style style:name="T1446" style:parent-style-name="DefaultParagraphFont" style:family="text">
      <style:text-properties fo:font-style="italic" style:font-style-asian="italic" style:font-size-complex="12pt" style:language-asian="lt" style:country-asian="LT"/>
    </style:style>
    <style:style style:name="T1447" style:parent-style-name="DefaultParagraphFont" style:family="text">
      <style:text-properties style:text-position="super 66.6%" style:font-size-complex="12pt" style:language-asian="lt" style:country-asian="L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ab-stops>
          <style:tab-stop style:type="center" style:position="3.25in"/>
          <style:tab-stop style:type="right" style:position="6.5in"/>
        </style:tab-stops>
      </style:paragraph-properties>
      <style:text-properties style:font-size-complex="12pt" style:language-asian="lt" style:country-asian="LT"/>
    </style:style>
    <style:style style:name="P1450" style:parent-style-name="Normal" style:family="paragraph">
      <style:paragraph-properties>
        <style:tab-stops>
          <style:tab-stop style:type="center" style:position="3.25in"/>
          <style:tab-stop style:type="right" style:position="6.5in"/>
        </style:tab-stops>
      </style:paragraph-properties>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master-page-name="MPF4" style:family="paragraph">
      <style:paragraph-properties fo:break-before="page" fo:margin-left="3.543in" style:page-number="1">
        <style:tab-stops>
          <style:tab-stop style:type="left" style:position="-2.9069in"/>
          <style:tab-stop style:type="left" style:position="-2.2708in"/>
          <style:tab-stop style:type="left" style:position="-1.6347in"/>
          <style:tab-stop style:type="left" style:position="-0.668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1463"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668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indent="0.5in"/>
      <style:text-properties style:font-size-complex="12pt" style:language-asian="lt" style:country-asian="LT"/>
    </style:style>
    <style:style style:name="P1467" style:parent-style-name="Normal" style:family="paragraph">
      <style:paragraph-properties fo:widows="0" fo:orphans="0" fo:text-align="center"/>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widows="0" fo:orphans="0"/>
      <style:text-properties style:font-size-complex="12pt" style:language-asian="lt" style:country-asian="LT"/>
    </style:style>
    <style:style style:name="P1471" style:parent-style-name="Normal" style:family="paragraph">
      <style:paragraph-properties fo:widows="0" fo:orphans="0"/>
      <style:text-properties style:font-size-complex="12pt" style:language-asian="lt" style:country-asian="LT"/>
    </style:style>
    <style:style style:name="P1472" style:parent-style-name="Normal" style:family="paragraph">
      <style:paragraph-properties fo:widows="0" fo:orphans="0"/>
      <style:text-properties style:font-size-complex="12pt" style:language-asian="lt" style:country-asian="LT"/>
    </style:style>
    <style:style style:name="P1473"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474" style:parent-style-name="Normal" style:family="paragraph">
      <style:paragraph-properties fo:widows="0" fo:orphans="0" fo:text-indent="0.7875in">
        <style:tab-stops>
          <style:tab-stop style:type="center" style:position="3.3333in"/>
        </style:tab-stops>
      </style:paragraph-properties>
      <style:text-properties fo:font-style="italic" style:font-style-asian="italic" style:font-size-complex="12pt" style:language-asian="lt" style:country-asian="LT"/>
    </style:style>
    <style:style style:name="P1475" style:parent-style-name="Normal" style:family="paragraph">
      <style:paragraph-properties fo:widows="0" fo:orphans="0">
        <style:tab-stops>
          <style:tab-stop style:type="center" style:position="3.3333in"/>
        </style:tab-stops>
      </style:paragraph-properties>
      <style:text-properties style:font-size-complex="12pt" style:language-asian="lt" style:country-asian="LT"/>
    </style:style>
    <style:style style:name="P1476"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477" style:parent-style-name="Normal" style:family="paragraph">
      <style:paragraph-properties fo:widows="0" fo:orphans="0" fo:text-indent="0.7875in">
        <style:tab-stops>
          <style:tab-stop style:type="center" style:position="3.25in"/>
        </style:tab-stops>
      </style:paragraph-properties>
      <style:text-properties fo:font-style="italic" style:font-style-asian="italic" style:font-size-complex="12pt" style:language-asian="lt" style:country-asian="LT"/>
    </style:style>
    <style:style style:name="P1478" style:parent-style-name="Normal" style:family="paragraph">
      <style:paragraph-properties fo:widows="0" fo:orphans="0"/>
      <style:text-properties style:font-size-complex="12pt" style:language-asian="lt" style:country-asian="LT"/>
    </style:style>
    <style:style style:name="P1479"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480" style:parent-style-name="Normal" style:family="paragraph">
      <style:paragraph-properties fo:widows="0" fo:orphans="0" fo:text-indent="0.7875in">
        <style:tab-stops>
          <style:tab-stop style:type="center" style:position="3.3333in"/>
        </style:tab-stops>
      </style:paragraph-properties>
      <style:text-properties fo:font-style="italic" style:font-style-asian="italic" style:font-size-complex="12pt" style:language-asian="lt" style:country-asian="LT"/>
    </style:style>
    <style:style style:name="P1481" style:parent-style-name="Normal" style:family="paragraph">
      <style:paragraph-properties fo:widows="0" fo:orphans="0"/>
      <style:text-properties style:font-size-complex="12pt" style:language-asian="lt" style:country-asian="LT"/>
    </style:style>
    <style:style style:name="P1482"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483" style:parent-style-name="Normal" style:family="paragraph">
      <style:paragraph-properties fo:widows="0" fo:orphans="0" fo:text-indent="0.7875in">
        <style:tab-stops>
          <style:tab-stop style:type="center" style:position="3.3333in"/>
        </style:tab-stops>
      </style:paragraph-properties>
      <style:text-properties fo:font-style="italic" style:font-style-asian="italic" style:font-size-complex="12pt" style:language-asian="lt" style:country-asian="LT"/>
    </style:style>
    <style:style style:name="P1484" style:parent-style-name="Normal" style:family="paragraph">
      <style:paragraph-properties fo:widows="0" fo:orphans="0"/>
      <style:text-properties style:font-size-complex="12pt" style:language-asian="lt" style:country-asian="LT"/>
    </style:style>
    <style:style style:name="P1485" style:parent-style-name="Normal" style:family="paragraph">
      <style:paragraph-properties fo:widows="0" fo:orphans="0"/>
      <style:text-properties style:font-size-complex="12pt" style:language-asian="lt" style:country-asian="LT"/>
    </style:style>
    <style:style style:name="P1486" style:parent-style-name="Normal" style:family="paragraph">
      <style:paragraph-properties fo:widows="0" fo:orphans="0"/>
      <style:text-properties style:font-size-complex="12pt" style:language-asian="lt" style:country-asian="LT"/>
    </style:style>
    <style:style style:name="P1487"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488" style:parent-style-name="Normal" style:family="paragraph">
      <style:paragraph-properties fo:widows="0" fo:orphans="0" fo:text-align="justify">
        <style:tab-stops>
          <style:tab-stop style:type="center" style:position="3.3333in"/>
        </style:tab-stops>
      </style:paragraph-properties>
    </style:style>
    <style:style style:name="T1489" style:parent-style-name="DefaultParagraphFont" style:family="text">
      <style:text-properties fo:font-style="italic" style:font-style-asian="italic" style:font-size-complex="12pt" style:language-asian="lt" style:country-asian="LT"/>
    </style:style>
    <style:style style:name="T1490" style:parent-style-name="DefaultParagraphFont" style:family="text">
      <style:text-properties fo:font-weight="bold" style:font-weight-asian="bold" fo:font-style="italic" style:font-style-asian="italic" style:font-size-complex="12pt" style:language-asian="lt" style:country-asian="LT"/>
    </style:style>
    <style:style style:name="T1491" style:parent-style-name="DefaultParagraphFont" style:family="text">
      <style:text-properties fo:font-style="italic" style:font-style-asian="italic" style:font-size-complex="12pt" style:language-asian="lt" style:country-asian="LT"/>
    </style:style>
    <style:style style:name="P1492" style:parent-style-name="Normal" style:family="paragraph">
      <style:paragraph-properties fo:widows="0" fo:orphans="0"/>
      <style:text-properties style:font-size-complex="12pt" style:language-asian="lt" style:country-asian="LT"/>
    </style:style>
    <style:style style:name="P1493"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494" style:parent-style-name="Normal" style:family="paragraph">
      <style:paragraph-properties fo:widows="0" fo:orphans="0" fo:text-indent="0.7875in">
        <style:tab-stops>
          <style:tab-stop style:type="center" style:position="3.3333in"/>
        </style:tab-stops>
      </style:paragraph-properties>
      <style:text-properties fo:font-style="italic" style:font-style-asian="italic" style:font-size-complex="12pt" style:language-asian="lt" style:country-asian="LT"/>
    </style:style>
    <style:style style:name="P1495" style:parent-style-name="Normal" style:family="paragraph">
      <style:paragraph-properties fo:widows="0" fo:orphans="0"/>
      <style:text-properties style:font-size-complex="12pt" style:language-asian="lt" style:country-asian="LT"/>
    </style:style>
    <style:style style:name="P1496"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497" style:parent-style-name="Normal" style:family="paragraph">
      <style:paragraph-properties fo:widows="0" fo:orphans="0" fo:text-indent="0.7875in">
        <style:tab-stops>
          <style:tab-stop style:type="center" style:position="3.3333in"/>
        </style:tab-stops>
      </style:paragraph-properties>
      <style:text-properties fo:font-style="italic" style:font-style-asian="italic" style:font-size-complex="12pt" style:language-asian="lt" style:country-asian="LT"/>
    </style:style>
    <style:style style:name="P1498" style:parent-style-name="Normal" style:family="paragraph">
      <style:paragraph-properties fo:widows="0" fo:orphans="0"/>
      <style:text-properties style:font-size-complex="12pt" style:language-asian="lt" style:country-asian="LT"/>
    </style:style>
    <style:style style:name="P1499"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500" style:parent-style-name="Normal" style:family="paragraph">
      <style:paragraph-properties fo:widows="0" fo:orphans="0" fo:text-indent="0.7875in">
        <style:tab-stops>
          <style:tab-stop style:type="center" style:position="3.3333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501" style:parent-style-name="Normal" style:family="paragraph">
      <style:paragraph-properties fo:widows="0" fo:orphans="0"/>
      <style:text-properties style:font-size-complex="12pt" style:language-asian="lt" style:country-asian="LT"/>
    </style:style>
    <style:style style:name="P1502" style:parent-style-name="Normal" style:family="paragraph">
      <style:paragraph-properties fo:widows="0" fo:orphans="0"/>
      <style:text-properties style:font-size-complex="12pt" style:language-asian="lt" style:country-asian="LT"/>
    </style:style>
    <style:style style:name="P1503" style:parent-style-name="Normal" style:family="paragraph">
      <style:paragraph-properties fo:widows="0" fo:orphans="0"/>
      <style:text-properties style:font-size-complex="12pt" style:language-asian="lt" style:country-asian="LT"/>
    </style:style>
    <style:style style:name="P1504" style:parent-style-name="Normal" style:family="paragraph">
      <style:paragraph-properties fo:widows="0" fo:orphans="0"/>
      <style:text-properties fo:letter-spacing="-0.0013in" style:font-size-complex="12pt" style:language-asian="lt" style:country-asian="LT"/>
    </style:style>
    <style:style style:name="P1505" style:parent-style-name="Normal" style:family="paragraph">
      <style:paragraph-properties fo:widows="0" fo:orphans="0"/>
      <style:text-properties style:font-size-complex="12pt" style:language-asian="lt" style:country-asian="LT"/>
    </style:style>
    <style:style style:name="TableColumn1507" style:family="table-column">
      <style:table-column-properties style:column-width="1.4326in" style:use-optimal-column-width="false"/>
    </style:style>
    <style:style style:name="TableColumn1508" style:family="table-column">
      <style:table-column-properties style:column-width="5.259in" style:use-optimal-column-width="false"/>
    </style:style>
    <style:style style:name="Table1506" style:family="table">
      <style:table-properties style:width="6.6916in" fo:margin-left="0in" table:align="left"/>
    </style:style>
    <style:style style:name="TableRow1509" style:family="table-row">
      <style:table-row-properties style:use-optimal-row-height="false"/>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widows="0" fo:orphans="0" fo:text-align="center"/>
      <style:text-properties style:font-size-complex="12pt" style:language-asian="lt" style:country-asian="LT"/>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widows="0" fo:orphans="0" fo:text-align="end"/>
      <style:text-properties style:font-size-complex="12pt" style:language-asian="lt" style:country-asian="LT"/>
    </style:style>
    <style:style style:name="P1514" style:parent-style-name="Normal" style:family="paragraph">
      <style:paragraph-properties fo:widows="0" fo:orphans="0"/>
      <style:text-properties style:font-size-complex="12pt" style:language-asian="lt" style:country-asian="LT"/>
    </style:style>
    <style:style style:name="P1515" style:parent-style-name="Normal" style:family="paragraph">
      <style:paragraph-properties fo:widows="0" fo:orphans="0"/>
      <style:text-properties style:font-size-complex="12pt" style:language-asian="lt" style:country-asian="LT"/>
    </style:style>
    <style:style style:name="P1516"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517" style:parent-style-name="Normal" style:family="paragraph">
      <style:paragraph-properties fo:widows="0" fo:orphans="0" fo:text-indent="0.7875in">
        <style:tab-stops>
          <style:tab-stop style:type="center" style:position="3.3333in"/>
        </style:tab-stops>
      </style:paragraph-properties>
      <style:text-properties fo:font-style="italic" style:font-style-asian="italic" style:font-size-complex="12pt" style:language-asian="lt" style:country-asian="LT"/>
    </style:style>
    <style:style style:name="P1518" style:parent-style-name="Normal" style:family="paragraph">
      <style:paragraph-properties fo:widows="0" fo:orphans="0" fo:text-align="center"/>
      <style:text-properties style:font-size-complex="12pt" style:language-asian="lt" style:country-asian="LT"/>
    </style:style>
    <style:style style:name="P1519"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520" style:parent-style-name="Normal" style:family="paragraph">
      <style:paragraph-properties fo:widows="0" fo:orphans="0" fo:text-indent="0.7875in">
        <style:tab-stops>
          <style:tab-stop style:type="center" style:position="3.3333in"/>
        </style:tab-stops>
      </style:paragraph-properties>
      <style:text-properties fo:font-style="italic" style:font-style-asian="italic" style:font-size-complex="12pt" style:language-asian="lt" style:country-asian="LT"/>
    </style:style>
    <style:style style:name="P1521" style:parent-style-name="Normal" style:family="paragraph">
      <style:paragraph-properties fo:widows="0" fo:orphans="0"/>
      <style:text-properties style:font-size-complex="12pt" style:language-asian="lt" style:country-asian="LT"/>
    </style:style>
    <style:style style:name="P1522" style:parent-style-name="Normal" style:family="paragraph">
      <style:paragraph-properties fo:widows="0" fo:orphans="0" fo:text-align="justify"/>
      <style:text-properties style:font-size-complex="12pt" style:language-asian="lt" style:country-asian="LT"/>
    </style:style>
    <style:style style:name="TableColumn1524" style:family="table-column">
      <style:table-column-properties style:column-width="6.6916in" style:use-optimal-column-width="false"/>
    </style:style>
    <style:style style:name="Table1523" style:family="table">
      <style:table-properties style:width="6.6916in" fo:margin-left="0in" table:align="left"/>
    </style:style>
    <style:style style:name="TableRow1525" style:family="table-row">
      <style:table-row-properties style:min-row-height="0.4118in" style:use-optimal-row-height="false"/>
    </style:style>
    <style:style style:name="TableCell1526" style:family="table-cell">
      <style:table-cell-properties fo:border-top="none" fo:border-left="none" fo:border-bottom="0.0069in solid #000000" fo:border-right="none" fo:padding-top="0in" fo:padding-left="0in" fo:padding-bottom="0in" fo:padding-right="0in"/>
    </style:style>
    <style:style style:name="P1527" style:parent-style-name="Normal" style:family="paragraph">
      <style:paragraph-properties fo:widows="0" fo:orphans="0" fo:text-align="end"/>
      <style:text-properties style:font-size-complex="12pt" style:language-asian="lt" style:country-asian="LT"/>
    </style:style>
    <style:style style:name="P1528" style:parent-style-name="Normal" style:family="paragraph">
      <style:paragraph-properties fo:widows="0" fo:orphans="0" fo:text-align="justify"/>
    </style:style>
    <style:style style:name="T1529" style:parent-style-name="DefaultParagraphFont" style:family="text">
      <style:text-properties fo:font-style="italic" style:font-style-asian="italic" style:font-size-complex="12pt" style:language-asian="lt" style:country-asian="LT"/>
    </style:style>
    <style:style style:name="T1530" style:parent-style-name="DefaultParagraphFont" style:family="text">
      <style:text-properties fo:font-weight="bold" style:font-weight-asian="bold" fo:font-style="italic" style:font-style-asian="italic" style:font-size-complex="12pt" style:language-asian="lt" style:country-asian="LT"/>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fo:font-style="italic" style:font-style-asian="italic" style:font-size-complex="12pt" style:language-asian="lt" style:country-asian="LT"/>
    </style:style>
    <style:style style:name="P1533" style:parent-style-name="Normal" style:family="paragraph">
      <style:paragraph-properties fo:text-align="justify"/>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2-17 iki 2020-12-23</text:span></text:p>
      <text:p text:style-name="P9"/>
      <text:p text:style-name="P10"><text:span text:style-name="T11">Nutarimas paskelbtas: TAR 2017-08-23, i. k. 2017-13560</text:span></text:p>
      <text:p text:style-name="P12"/>
      <text:p text:style-name="P13"/>
      <text:p text:style-name="P14"/>
      <text:p text:style-name="P15"><text:span text:style-name="T16"><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7"/>
      <text:p text:style-name="P18"><text:span text:style-name="T19">LIETUVOS BANKO VALDYBA</text:span></text:p>
      <text:p text:style-name="P20">NUTARIMAS</text:p>
      <text:p text:style-name="P21"><text:span text:style-name="T22">DĖL<text:s/></text:span><text:span text:style-name="T23">INFORMACIJOS ATSKLEIDIMO TAISYKLIŲ<text:s/></text:span><text:span text:style-name="T24">PATVIRTINIMO</text:span></text:p>
      <text:p text:style-name="P25"/>
      <text:p text:style-name="P26">2017 m. rugpjūčio 22 d. Nr. 03-127</text:p>
      <text:p text:style-name="P27">Vilnius</text:p>
      <text:p text:style-name="P28"/>
      <text:p text:style-name="P29"/>
      <text:p text:style-name="P30"><text:span text:style-name="T31">Vadovaudamasi Lietuvos Respublikos Lietuvos banko įstatymo 42 straipsnio 4 dalies 1 punktu, Lietuvos Respublikos finansų rinkos priežiūros sistemos pertvarkos įstatymo 4 straipsnio 3 dalimi,<text:s/></text:span><text:span text:style-name="T32">Lietuvos Respublikos vertybinių popierių įstatymo 11 straipsnio 1 dalimi, 12 straipsnio 6 dalimi, 13 straipsnio 5 dalimi, 14 straipsnio 5 dalimi, 15 straipsnio 11 dalimi, 17 straipsnio 4 dalimi, 19</text:span><text:span text:style-name="T33"><text:s/></text:span><text:span text:style-name="T34">straipsnio 6 dalimi ir 23 straipsnio 6 dalimi, įgyvendinda</text:span><text:span text:style-name="T35">ma 2004 m. gruodžio 15 d. Europos Parlamento ir Tarybos direktyvą 2004/109/EB dėl informacijos apie emitentus, kurių vertybiniais popieriais leista prekiauti reguliuojamoje rinkoje, skaidrumo reikalavimų suderinimo, iš dalies keičiančią Direktyvą 2001/34/E</text:span><text:span text:style-name="T36">B (OL 2004 L 390, p. 38), su paskutiniais pakeitimais, padarytais 2013 m. spalio 22 d. Europos Parlamento ir Tarybos direktyva 2013/50/ES (OL 2013 L 294, p. 13), 2007 m. kovo 8 d. Komisijos direktyvą 2007/14/EB, nustatančią išsamias tam tikrų Direktyvos 20</text:span><text:span text:style-name="T37">04/109/EB dėl informacijos apie emitentus, kurių vertybiniais popieriais leista prekiauti reguliuojamoje rinkoje, skaidrumo reikalavimų suderinimo nuostatų įgyvendinimo taisykles (OL 2007 L 69, p. 27), su paskutiniais pakeitimais, padarytais 2013 m. spalio</text:span><text:span text:style-name="T38"><text:s/>22 d. Europos Parlamento ir Tarybos direktyva 2013/50/ES (OL 2013 L 294, p. 13), 2008 m. gruodžio 12 d. Komisijos sprendimą 2008/961/EB dėl trečiųjų šalių vertybinių popierių emitentų naudojimosi tam tikros trečiosios šalies nacionaliniais apskaitos stand</text:span><text:span text:style-name="T39">artais ir tarptautiniais finansinės atskaitomybės standartais rengiant konsoliduotas finansines ataskaitas (OL 2008 L 340, p. 112), su paskutiniais pakeitimais, padarytais 2015 m. rugsėjo 23 d. Komisijos įgyvendinimo sprendimu (ES) 2015/1612 (OL 2015 L 249</text:span><text:span text:style-name="T40">, p. 26), ir atsižvelgdama į 2014 m. balandžio 16 d. Europos Parlamento ir Tarybos reglamentą (ES) Nr. 596/2014 dėl piktnaudžiavimo rinka (Piktnaudžiavimo rinka reglamentas) ir kuriuo panaikinama Europos Parlamento ir Tarybos direktyva 2003/6/EB ir Komisij</text:span><text:span text:style-name="T41">os direktyvos 2003/124/EB, 2003/125/EB ir 2004/72/EB (OL 2014 L 173, p. 1), su paskutiniais pakeitimais, padarytais 2016 m. birželio 23 d. Europos Parlamento ir Tarybos reglamentu (ES) 2016/1033 (OL 2016 L 175, p. 1), 2016 m. birželio 16 d. Komisijos įgyve</text:span><text:span text:style-name="T42">ndinimo reglamentą (ES) Nr. 2016/1055,<text:s/></text:span><text:span text:style-name="T43">kuriuo pagal Europos Parlamento ir Tarybos reglamentą (ES) Nr. 596/2014 nustatomi techniniai įgyvendinimo standartai, susiję su techninėmis viešai neatskleistos informacijos tinkamo viešo atskleidimo ir viešo atskleid</text:span><text:span text:style-name="T44">imo atidėjimo priemonėmis<text:s/></text:span><text:span text:style-name="T45">(OL 2016 L 173, p. 47), 2015 m. gruodžio 17 d. Komisijos deleguotąjį reglamentą (ES) Nr. 2016/522,<text:s/></text:span><text:span text:style-name="T46">kuriuo papildomos Europos Parlamento ir Tarybos reglamento (ES) Nr. 596/2014 nuostatos dėl tam tikroms trečiųjų šalių valstybės ins</text:span><text:span text:style-name="T47">titucijoms ir centriniams bankams taikomos išimties, manipuliavimo rinka požymių, ribų, nuo kurių informacija turi būti atskleidžiama, kompetentingos institucijos, kuriai pranešama apie informacijos atskleidimo atidėjimą, leidimo prekiauti draudimo laikota</text:span><text:span text:style-name="T48">rpiais ir vadovų sandorių, apie kuriuos reikia pranešti, rūšių</text:span><text:span text:style-name="T49"><text:s/>(OL 2016</text:span><text:span text:style-name="T50"><text:s/></text:span><text:span text:style-name="T51">L 88, p. 1), 2016 m. kovo 10 d. Komisijos įgyvendinimo reglamentą (ES)<text:s/></text:span><text:soft-page-break/><text:span text:style-name="T52">Nr. 2016/523, kuriuo pagal Europos Parlamento ir Tarybos reglamentą (ES) Nr. 596/2014 nustatomi techniniai įgyven</text:span><text:span text:style-name="T53">dinimo standartai, susiję su pranešimo apie vadovų sandorius ir jų viešo atskleidimo forma ir šablonu (OL 2016 L 88, p. 19), 2016 m. kovo 10 d. Komisijos įgyvendinimo reglamentą (ES) Nr. 2016/347, kuriuo pagal Europos Parlamento ir Tarybos reglamentą (ES)<text:s/></text:span><text:span text:style-name="T54">Nr. 596/2014 nustatomi techniniai įgyvendinimo standartai, susiję su tiksliu viešai neatskleistos informacijos turinčių asmenų sąrašų formatu ir tų sąrašų atnaujinimu (OL 2016 L 65, p. 49) ir 2016 m. kovo 9 d. Komisijos įgyvendinimo reglamentą Nr. (ES) 201</text:span><text:span text:style-name="T55">6/957, kuriuo Europos Parlamento ir Tarybos reglamentas (ES) Nr. 596/2014 papildomas techniniais reguliavimo standartais, susijusiais su tinkama tvarka, sistemomis ir procedūromis, taip pat pranešimo šablonais, naudotinais siekiant užkardyti ir nustatyti p</text:span><text:span text:style-name="T56">iktnaudžiavimo atvejus arba įtartinus pavedimus ar sandorius ir apie juos pranešti (OL 2016 L 160, p. 1), Lietuvos banko valdyba<text:s/></text:span><text:span text:style-name="T57">nutari</text:span><text:span text:style-name="T58">a:</text:span><text:s/></text:p>
      <text:p text:style-name="P59">Preambulės pakeitimai:</text:p>
      <text:p text:style-name="P60"><text:span text:style-name="T61">Nr.<text:s/></text:span><text:a xlink:href="https://www.e-tar.lt/portal/legalAct.html?documentId=28f7cf901ff111eabe008ea93139d588" office:target-frame-name="_top" xlink:show="replace"><text:span text:style-name="T62">03-223</text:span></text:a><text:span text:style-name="T63">, 2019-12-13, paskelbta TAR 2019-12-16, i. k. 2019-20230</text:span></text:p>
      <text:p text:style-name="Normal"/>
      <text:p text:style-name="P64"><text:span text:style-name="T65">1</text:span><text:span text:style-name="T66">.</text:span><text:span text:style-name="T67"><text:tab/>Patvirtinti Informacijos atskleidimo taisykles (pridedama).</text:span></text:p>
      <text:p text:style-name="P68"><text:span text:style-name="T69">2</text:span><text:span text:style-name="T70">.</text:span><text:span text:style-name="T71"><text:tab/>Pripažinti netekusiais</text:span><text:span text:style-name="T72"><text:s/>galios:</text:span></text:p>
      <text:p text:style-name="P73"><text:span text:style-name="T74">2.1</text:span><text:span text:style-name="T75">.</text:span><text:span text:style-name="T76"><text:tab/></text:span><text:span text:style-name="T77">Lietuvos Respublikos vertybinių popierių komisijos 2005 m. sausio 27 d. nutarimą Nr. 5 „Dėl Rinkos praktikos pripažinimo taisyklių“</text:span><text:span text:style-name="T78"><text:s/>su visais pakeitimais ir papildymais;</text:span></text:p>
      <text:p text:style-name="P79"><text:span text:style-name="T80">2.2</text:span><text:span text:style-name="T81">.</text:span><text:span text:style-name="T82"><text:tab/>Lietuvos Respublikos vertybinių popierių komisijos 2009 m. va</text:span><text:span text:style-name="T83">sario 11 d. nutarimą Nr. 1K-1 „</text:span><text:span text:style-name="T84">Dėl Piktnaudžiavimo rinka pasireiškimo formų sąrašo ir pranešimų apie galimą piktnaudžiavimą rinka pateikimo Vertybinių popierių komisijai tvarkos nuostatų patvirtinimo“;</text:span></text:p>
      <text:p text:style-name="P85"><text:span text:style-name="T86">2.3</text:span><text:span text:style-name="T87">.</text:span><text:span text:style-name="T88"><text:tab/>Lietuvos banko valdybos 2013 m. vasario 28 d.</text:span><text:span text:style-name="T89"><text:s/>nutarimą Nr. 03-46 „Dėl Viešai neatskleistos informacijos konfidencialumo užtikrinimo ir atskleidimo taisyklių patvirtinimo“;</text:span></text:p>
      <text:p text:style-name="P90"><text:span text:style-name="T91">2.4</text:span><text:span text:style-name="T92">.</text:span><text:span text:style-name="T93"><text:tab/>Lietuvos banko valdybos 2013 m. vasario 28 d. nutarimą Nr. 03-48 „Dėl Periodinės ir papildomos informacijos rengimo ir p</text:span><text:span text:style-name="T94">ateikimo taisyklių patvirtinimo“ su visais pakeitimais ir papildymais;</text:span></text:p>
      <text:p text:style-name="P95"><text:span text:style-name="T96">2.5</text:span><text:span text:style-name="T97">.</text:span><text:span text:style-name="T98"><text:tab/>Lietuvos banko valdybos 2013 m. vasario 28 d. nutarimą Nr. 03-49 „Dėl Pranešimo apie akcijų paketo įgijimą ar netekimą pateikimo taisyklių patvirtinimo“ su visais pakeitimais i</text:span><text:span text:style-name="T99">r papildymais;</text:span></text:p>
      <text:p text:style-name="P100"><text:span text:style-name="T101">2.6</text:span><text:span text:style-name="T102">.</text:span><text:span text:style-name="T103"><text:tab/>Lietuvos banko valdybos 2013 m. vasario 28 d. nutarimą Nr. 03-50 „Dėl Reglamentuojamos informacijos viešo skelbimo taisyklių patvirtinimo“ su visais pakeitimais ir papildymais;</text:span></text:p>
      <text:p text:style-name="P104"><text:span text:style-name="T105">2.7</text:span><text:span text:style-name="T106">.</text:span><text:span text:style-name="T107"><text:tab/>Lietuvos banko valdybos 2013 m. vasario 28 d.<text:s/></text:span><text:span text:style-name="T108">nutarimą Nr. 03-51 „Dėl Emitentų vadovų pranešimų apie sandorius dėl emitento vertybinių popierių taisyklių patvirtinimo“ su visais pakeitimais ir papildymais.</text:span></text:p>
      <text:p text:style-name="P109"><text:span text:style-name="T110">3</text:span><text:span text:style-name="T111">. Nustatyti, kad:</text:span></text:p>
      <text:p text:style-name="P112"><text:span text:style-name="T113">3.1</text:span><text:span text:style-name="T114">. šio nutarimo 2.4 papunktis įsigalioja 2018 m. sausio 1 d.;<text:s/></text:span></text:p>
      <text:p text:style-name="P115"><text:span text:style-name="T116">3.2</text:span><text:span text:style-name="T117">. šiuo nutarimu patvirtintų Informacijos atskleidimo taisyklių III skyriaus nuostatos taikomos rengiant 2017 m. sausio 1 d. ir vėliau prasidedančių ataskaitinių laikotarpių metinę informaciją ir 2018 m. sausio 1 d. ir vėliau prasidedančių ataskaitinių</text:span><text:span text:style-name="T118"><text:s/>laikotarpių pusmečio ir, jei taikoma, tarpinę informaciją.<text:s/></text:span></text:p>
      <text:p text:style-name="P119"/>
      <text:p text:style-name="P120"/>
      <text:p text:style-name="P121"/>
      <text:p text:style-name="P122">Valdybos pirmininkas<text:tab/>Vitas Vasiliauskas</text:p>
      <text:p text:style-name="P123"/>
      <text:soft-page-break/>
      <text:p text:style-name="P124">PATVIRTINTA</text:p>
      <text:p text:style-name="P131">Lietuvos banko valdybos</text:p>
      <text:p text:style-name="P132">2017 m. rugpjūčio 22 d. nutarimu<text:s/></text:p>
      <text:p text:style-name="P133">Nr. 03-127 (Lietuvos banko valdybos<text:s/></text:p>
      <text:p text:style-name="P134">2019 m. gruodžio 13 d. nutarimo<text:s/></text:p>
      <text:p text:style-name="P135">Nr. 03-223 redakcija)</text:p>
      <text:p text:style-name="P136"/>
      <text:p text:style-name="P137"/>
      <text:p text:style-name="P138"><text:span text:style-name="T139">INFORMACIJOS ATSKLEIDIMO TAISYKLĖS</text:span></text:p>
      <text:p text:style-name="P140"/>
      <text:p text:style-name="P141"/>
      <text:p text:style-name="P142"><text:span text:style-name="T143">I</text:span><text:span text:style-name="T144"><text:s/>SKYRIUS</text:span></text:p>
      <text:p text:style-name="P145"><text:span text:style-name="T146">TAIKYMO SRITIS IR VARTOJAMOS SĄVOKOS</text:span></text:p>
      <text:p text:style-name="P147"/>
      <text:p text:style-name="P148"><text:span text:style-name="T149">1</text:span><text:span text:style-name="T150">.</text:span><text:span text:style-name="T151"><text:tab/></text:span><text:span text:style-name="T152"><text:s/>Informacijos atskleidimo taisyklėse (toliau – Taisyklės) detalizuojami reikalavimai, taikomi</text:span><text:span text:style-name="T153"><text:s/></text:span><text:span text:style-name="T154">periodinės informacijos, pranešimų apie akcijų ir kitų finansinių priemonių, suteikiančių balsavimo teisę, paketo įsigijimą ar netekimą, vertybinių popierių emite</text:span><text:span text:style-name="T155">nto (toliau – emitentas) pranešimų apie savų akcijų įsigijimą ar netekimą, papildomos informacijos, reikalaujamos atskleisti pagal Lietuvos Respublikos vertybinių popierių įstatymo (toliau – Įstatymas) 19 straipsnio 2–5 dalis, rengimui, taip pat šios ir vi</text:span><text:span text:style-name="T156">ešai neatskleistos informacijos, pranešimų apie emitentų vadovų ir su jais glaudžiai susijusių asmenų sandorius dėl emitento vertybinių popierių, asmenų, turinčių teisę sužinoti viešai neatskleistą informaciją, sąrašų ir pranešimų apie įtartinus sandorius<text:s/></text:span><text:span text:style-name="T157">ir pavedimus atskleidimui – pateikimui Lietuvos bankui ir, kai taikoma, viešam skelbimui.</text:span></text:p>
      <text:p text:style-name="P158"><text:span text:style-name="T159">2</text:span><text:span text:style-name="T160">.</text:span><text:span text:style-name="T161"><text:tab/>Taisyklių II–IV skyrių nuostatos taikomos Įstatymo trečiajame skyriuje nurodytiems emitentams ir asmenims, įgijusiems ar netekusiems šių emitentų išleistų akci</text:span><text:span text:style-name="T162">jų ir kitų finansinių priemonių, suteikiančių balsavimo teisę.</text:span></text:p>
      <text:p text:style-name="P163"><text:span text:style-name="T164">3</text:span><text:span text:style-name="T165">.</text:span><text:span text:style-name="T166"><text:tab/>Taisyklių V skyriaus nuostatos taikomos emitentams, kaip jie apibrėžti Europos Parlamento ir Tarybos reglamento (ES) Nr. 596/2014 dėl piktnaudžiavimo rinka (Piktnaudžiavimo rinka reglame</text:span><text:span text:style-name="T167">ntas) ir kuriuo panaikinama Europos Parlamento ir Tarybos direktyva 2003/6/EB ir Komisijos direktyvos 2003/124/EB, 2003/125/EB ir 2004/72/EB (OL 2014 L 173, p. 1) (toliau – Piktnaudžiavimo rinka reglamentas) 3 straipsnio 1 dalies 21 punkte, šių<text:s/></text:span><text:span text:style-name="T168">emitentų va</text:span><text:span text:style-name="T169">dovaujamas pareigas einantiems ir su jais glaudžiai susijusiems asmenims ir</text:span><text:span text:style-name="T170"><text:s/></text:span><text:span text:style-name="T171">pranešimus apie įtartinus sandorius ir pavedimus teikiantiems asmenims, kai pagal Piktnaudžiavimo rinka reglamento 22 straipsnį<text:s/></text:span><text:span text:style-name="T172">įgaliojimai yra suteikti</text:span><text:span text:style-name="T173"><text:s/></text:span><text:span text:style-name="T174">Lietuvos bankui</text:span><text:span text:style-name="T175">.</text:span></text:p>
      <text:p text:style-name="P176"><text:span text:style-name="T177">4</text:span><text:span text:style-name="T178">.</text:span><text:span text:style-name="T179"><text:tab/>Jei</text:span><text:span text:style-name="T180"><text:s/>nenustatyta kitaip, Taisyklėse vartojamos sąvokos suprantamos taip, kaip jos apibrėžtos Įstatyme. Taisyklių V skyriuje vartojamos sąvokos suprantamos taip, kaip jos apibrėžtos Piktnaudžiavimo rinka reglamente.</text:span></text:p>
      <text:p text:style-name="P181"/>
      <text:p text:style-name="P182"><text:span text:style-name="T183">II</text:span><text:span text:style-name="T184"><text:s/>SKYRIUS</text:span></text:p>
      <text:p text:style-name="P185"><text:span text:style-name="T186">bENDROSIOS NUOSTATOS</text:span></text:p>
      <text:p text:style-name="P187"/>
      <text:p text:style-name="P188"><text:span text:style-name="T189">PIR</text:span><text:span text:style-name="T190">MASIS</text:span><text:span text:style-name="T191"><text:s/>SKIRSNIS</text:span></text:p>
      <text:p text:style-name="P192"><text:span text:style-name="T193">REGLAMENTUOJAMos informacijos atskleidimas</text:span></text:p>
      <text:p text:style-name="P194"/>
      <text:p text:style-name="P195"><text:span text:style-name="T196">5</text:span><text:span text:style-name="T197">.</text:span><text:span text:style-name="T198"><text:tab/>Šiame skyriuje nustatyta tvarka turi būti atskleidžiama ši reglamentuojama informacija:</text:span></text:p>
      <text:p text:style-name="P199"><text:span text:style-name="T200">5.1</text:span><text:span text:style-name="T201">.</text:span><text:span text:style-name="T202"><text:tab/>metinė informacija (įskaitant mokėjimų valdžios institucijoms ataskaitą);</text:span></text:p>
      <text:p text:style-name="P203"><text:span text:style-name="T204">5.2</text:span><text:span text:style-name="T205">.</text:span><text:span text:style-name="T206"><text:tab/>pusmečio i</text:span><text:span text:style-name="T207">nformacija;</text:span></text:p>
      <text:p text:style-name="P208"><text:span text:style-name="T209">5.3</text:span><text:span text:style-name="T210">.</text:span><text:span text:style-name="T211"><text:tab/>tarpinė informacija;</text:span></text:p>
      <text:p text:style-name="P212"><text:span text:style-name="T213">5.4</text:span><text:span text:style-name="T214">.</text:span><text:span text:style-name="T215"><text:tab/>pranešimai apie akcijų ir kitų finansinių priemonių, suteikiančių balsavimo teisę, paketo įsigijimą ar netekimą;</text:span></text:p>
      <text:p text:style-name="P216"><text:span text:style-name="T217">5.5</text:span><text:span text:style-name="T218">.</text:span><text:span text:style-name="T219"><text:tab/>emitento pranešimai apie savų akcijų įsigijimą ar netekimą;</text:span></text:p>
      <text:p text:style-name="P220"><text:span text:style-name="T221">5.6</text:span><text:span text:style-name="T222">.</text:span><text:span text:style-name="T223"><text:tab/>papildoma<text:s/></text:span><text:span text:style-name="T224">informacija, reikalaujama atskleisti pagal Įstatymo 19 straipsnio 2–5 dalis;</text:span></text:p>
      <text:p text:style-name="P225"><text:span text:style-name="T226">5.7</text:span><text:span text:style-name="T227">. emitento pranešimai apie jo buveinės valstybės narės pasirinkimą.</text:span></text:p>
      <text:p text:style-name="P228"/>
      <text:p text:style-name="P229"><text:span text:style-name="T230">ANTRASIS</text:span><text:span text:style-name="T231"><text:s/>SKIRSNIS</text:span><text:span text:style-name="T232"><text:s/></text:span></text:p>
      <text:p text:style-name="P233"><text:span text:style-name="T234">VIEŠAS REGLAMENTUOJAMOS INFORMACIJOS SKELBIMAS<text:s/></text:span></text:p>
      <text:p text:style-name="P235"/>
      <text:p text:style-name="P236"><text:span text:style-name="T237">6</text:span><text:span text:style-name="T238">.<text:s/></text:span><text:span text:style-name="T239"><text:tab/></text:span><text:span text:style-name="T240">Jeigu emitento, kurio buveinės valstybė narė yra Lietuvos Respublika, vertybiniais popieriais leista prekiauti reguliuojamoje rinkoje vienoje ar keliose valstybėse narėse, emitentas arba asmuo, kuris kreipėsi dėl vertybinių popierių įtraukimo į prekybą reg</text:span><text:span text:style-name="T241">uliuojamoje rinkoje be emitento sutikimo, Taisyklių 5 punkte nurodytą reglamentuojamą informaciją privalo viešai paskelbti Lietuvos Respublikoje ir visose kitose valstybėse narėse. Taisyklėse nustatyti reglamentuojamos informacijos atskleidimo reikalavimai</text:span><text:span text:style-name="T242"><text:s/>taikomi ir tada, kai emitento buveinės valstybė narė yra ne Lietuvos Respublika, bet emitento vertybiniais popieriais leista prekiauti reguliuojamoje rinkoje Lietuvos Respublikoje.<text:s/></text:span></text:p>
      <text:p text:style-name="P243"><text:span text:style-name="T244">7</text:span><text:span text:style-name="T245">.</text:span><text:span text:style-name="T246"><text:tab/>Emitentas arba asmuo, kuris kreipėsi dėl vertybinių popierių įtrau</text:span><text:span text:style-name="T247">kimo į prekybą reguliuojamoje rinkoje be emitento sutikimo, privalo reglamentuojamą informaciją paskelbti pats arba per viešosios informacijos skleidėją ar reguliuojamos rinkos operatorių. Jeigu reglamentuojama informacija bus skelbiama per viešosios infor</text:span><text:span text:style-name="T248">macijos skleidėją ar reguliuojamos rinkos operatorių, šie asmenys taip pat imasi priemonių, kad, laikantis Taisyklių 9.1–9.4 papunkčiuose nustatytų reikalavimų, reglamentuojama informacija būtų prieinama visose valstybėse narėse.<text:s/></text:span></text:p>
      <text:p text:style-name="P249"><text:span text:style-name="T250">8</text:span><text:span text:style-name="T251">. Tais atvejais, kai</text:span><text:span text:style-name="T252"><text:s/>teisės aktų nustatyta tvarka reglamentuojamą informaciją privaloma skelbti emitento interneto svetainėje, paskelbimo tvarka turi užtikrinti, kad su ja vienodomis sąlygomis ir nemokamai galės susipažinti visi investuotojai. Informacija turi būti lengvai su</text:span><text:span text:style-name="T253">randama, taip pat turi būti nurodyta informacijos atskleidimo data, informacija išdėstyta arba suteikiama galimybė su šia informacija susipažinti chronologine tvarka.</text:span></text:p>
      <text:p text:style-name="P254"><text:span text:style-name="T255">9</text:span><text:span text:style-name="T256">.</text:span><text:span text:style-name="T257"><text:tab/>Viešai skelbiant reglamentuojamą informaciją turi būti laikomasi šių reikalavimų:</text:span></text:p>
      <text:p text:style-name="P258"><text:span text:style-name="T259">9.1</text:span><text:span text:style-name="T260">.</text:span><text:span text:style-name="T261"><text:tab/>reglamentuojama informacija turi būti skelbiama tokiu būdu, kad būtų užtikrinta galimybė su ja susipažinti kuo platesnei visuomenei ir kad ji būtų ne vėliau nei Įstatyme nustatytais terminais prieinama Lietuvos Respublikoje ir kitose valstybėse narė</text:span><text:span text:style-name="T262">se;</text:span></text:p>
      <text:p text:style-name="P263"><text:span text:style-name="T264">9.2</text:span><text:span text:style-name="T265">.</text:span><text:span text:style-name="T266"><text:tab/>viešosios informacijos skleidėjui ar reguliuojamos rinkos operatoriui turi būti pateikiamas visas nepakeistas reglamentuojamos informacijos tekstas;</text:span></text:p>
      <text:p text:style-name="P267"><text:span text:style-name="T268">9.3</text:span><text:span text:style-name="T269">.</text:span><text:span text:style-name="T270"><text:tab/>reglamentuojama informacija viešosios informacijos skleidėjui ar reguliuojamos rinkos</text:span><text:span text:style-name="T271"><text:s/>operatoriui turi būti perduodama tokiu būdu, kad būtų užtikrintas perdavimo saugumas, sumažinta duomenų iškraipymo ir neteisėto naudojimo rizika bei garantuotas reglamentuojamos informacijos šaltinio tikrumas. Siekdamas užtikrinti reglamentuojamos informa</text:span><text:span text:style-name="T272">cijos gavimo saugumą, viešosios informacijos skleidėjas ar reguliuojamos rinkos operatorius turi iš karto pašalinti bet kokį reglamentuojamos informacijos perdavimo pažeidimą ar iškraipymą;</text:span></text:p>
      <text:p text:style-name="P273"><text:span text:style-name="T274">9.4</text:span><text:span text:style-name="T275">.</text:span><text:span text:style-name="T276"><text:tab/>perduodant reglamentuojamą informaciją viešosios informac</text:span><text:span text:style-name="T277">ijos skleidėjui ar reguliuojamos rinkos operatoriui, turi būti pažymima, kad perduodama informacija yra reglamentuojama informacija, nurodomas susijęs emitentas, informacijos perdavimo data ir laikas, informaciją perduodančio asmens vardas ir pavardė. Perd</text:span><text:span text:style-name="T278">uodamos reglamentuojamos informacijos turinys turi būti aiškiai išdėstytas.</text:span></text:p>
      <text:p text:style-name="P279"><text:span text:style-name="T280">10</text:span><text:span text:style-name="T281">.</text:span><text:span text:style-name="T282"><text:tab/>Emitentas arba asmuo, kuris kreipėsi dėl vertybinių popierių įtraukimo į prekybą reguliuojamoje rinkoje be emitento sutikimo, neatsako už viešosios informacijos skleidėjo</text:span><text:span text:style-name="T283"><text:s/>ar reguliuojamos rinkos operatoriaus padarytas sistemines klaidas ar kitokius viešai paskelbtos reglamentuojamos informacijos trūkumus, atsiradusius dėl jų kaltės.</text:span></text:p>
      <text:p text:style-name="P284"><text:span text:style-name="T285">11</text:span><text:span text:style-name="T286">.</text:span><text:span text:style-name="T287"><text:tab/>Emitentai, kurių finansinėmis priemonėmis leista prekiauti reguliuojamoje rinkoje,<text:s/></text:span><text:span text:style-name="T288">paskelbę reglamentuojamą informaciją viešai, turi ją iš karto įdėti į<text:s/></text:span><text:span text:style-name="T289">Centrinę reglamentuojamos informacijos bazę</text:span><text:span text:style-name="T290">.<text:s/></text:span></text:p>
      <text:p text:style-name="P291"/>
      <text:p text:style-name="P292"><text:span text:style-name="T293">TREČIASIS</text:span><text:span text:style-name="T294"><text:s/>SKIRSNIS</text:span><text:span text:style-name="T295"><text:s/></text:span></text:p>
      <text:p text:style-name="P296"><text:span text:style-name="T297">REGLAMENTUOJAMOS INFORMACIJOS PATEIKIMO LIETUVOS BANKUI TVARKA IR LIETUVOS BANKO TEISĖS</text:span></text:p>
      <text:p text:style-name="P298"/>
      <text:p text:style-name="P299"><text:span text:style-name="T300">12</text:span><text:span text:style-name="T301">.</text:span><text:span text:style-name="T302"><text:tab/></text:span><text:span text:style-name="T303">Jeigu nenustatyta kitaip, Taisyklių 5 punkte nurodytai reglamentuojamai informacijai viešai skelbti pasirinkus<text:s/></text:span><text:span text:style-name="T304">GlobeNewswire</text:span><text:span text:style-name="T305"><text:s/>informacinę sistemą ir joje paskelbus informaciją laikoma, kad ji pateikta ir Lietuvos bankui. Kitais būdais viešai paskelbus infor</text:span><text:span text:style-name="T306">maciją, ji nedelsiant turi būti pateikta Lietuvos bankui el. būdu naudojantis nestruktūrizuotų ir iš dalies struktūrizuotų dokumentų pateikimo Lietuvos bankui priemone (Apsikeitimo failais sistema), kuri autentifikuoja banko vartotoją Lietuvos banke veikia</text:span><text:span text:style-name="T307">nčios sertifikatų (elektroninių liudijimų) sistemos išduotu sertifikatu.</text:span></text:p>
      <text:p text:style-name="P308"><text:span text:style-name="T309">13</text:span><text:span text:style-name="T310">.</text:span><text:span text:style-name="T311"><text:tab/><text:s/>Lietuvos bankas turi teisę reikalauti, kad emitentas arba asmuo, kuris kreipėsi dėl vertybinių popierių įtraukimo į prekybą reguliuojamoje rinkoje be emitento sutikimo, vykdy</text:span><text:span text:style-name="T312">damas pareigą viešai paskelbti reglamentuojamą informaciją, Lietuvos bankui pateiktų:</text:span></text:p>
      <text:p text:style-name="P313"><text:span text:style-name="T314">13.1</text:span><text:span text:style-name="T315">.</text:span><text:span text:style-name="T316"><text:tab/>informaciją viešai paskelbusio ar informaciją viešosios informacijos skleidėjui ar reguliuojamos rinkos operatoriui perdavusio asmens vardą ir pavardę;</text:span></text:p>
      <text:p text:style-name="P317"><text:span text:style-name="T318">13.2</text:span><text:span text:style-name="T319">.</text:span><text:span text:style-name="T320"><text:tab/></text:span><text:span text:style-name="T321">informacijos paskelbimo ar perdavimo viešosios informacijos skleidėjui ar reguliuojamos rinkos operatoriui laiką ir datą;</text:span></text:p>
      <text:p text:style-name="P322"><text:span text:style-name="T323">13.3</text:span><text:span text:style-name="T324">.</text:span><text:span text:style-name="T325"><text:tab/>duomenis apie tai, kokiu būdu informacija buvo perduota viešosios informacijos skleidėjui ar reguliuojamos rinkos operatoriu</text:span><text:span text:style-name="T326">i;</text:span></text:p>
      <text:p text:style-name="P327"><text:span text:style-name="T328">13.4</text:span><text:span text:style-name="T329">.</text:span><text:span text:style-name="T330"><text:tab/>informacijos perdavimo viešosios informacijos skleidėjui ar reguliuojamos rinkos operatoriui saugumo patvirtinimo duomenis;</text:span></text:p>
      <text:p text:style-name="P331"><text:span text:style-name="T332">13.5</text:span><text:span text:style-name="T333">.</text:span><text:span text:style-name="T334"><text:tab/>duomenis apie visus apribojimus, jei emitentas juos taiko reglamentuojamai informacijai.</text:span></text:p>
      <text:p text:style-name="P335"><text:span text:style-name="T336">14</text:span><text:span text:style-name="T337">.</text:span><text:span text:style-name="T338"><text:tab/><text:s/>Emitentas</text:span><text:span text:style-name="T339">, arba asmuo, kuris kreipėsi dėl vertybinių popierių įtraukimo į prekybą reguliuojamoje rinkoje be emitento sutikimo, prieš pirmą kartą viešai skelbdamas reglamentuojamą informaciją Taisyklėse nustatyta tvarka, turi informuoti Lietuvos banką apie pasirinkt</text:span><text:span text:style-name="T340">ą reglamentuojamos informacijos viešo skelbimo būdą. Emitentas arba asmuo, kuris kreipėsi dėl vertybinių popierių įtraukimo į prekybą reguliuojamoje rinkoje be emitento sutikimo, reglamentuojamą informaciją skelbsiantis visose valstybėse narėse, papildomai</text:span><text:span text:style-name="T341"><text:s/>privalo pateikti dokumentus, patvirtinančius, kad viešai skelbiant reglamentuojamą informaciją bus laikomasi Taisyklių 9.1–9.4 papunkčiuose nustatytų reikalavimų. Informacija apie viešo informacijos skelbimo būdą ir apie tai, kaip laikomasi Taisyklėse nus</text:span><text:span text:style-name="T342">tatytų reikalavimų, Lietuvos bankui turi būti pateikiama ir tuo atveju, kai pasirenkamas naujas viešo informacijos skelbimo būdas.</text:span></text:p>
      <text:p text:style-name="P343"/>
      <text:p text:style-name="P344"><text:span text:style-name="T345">III</text:span><text:span text:style-name="T346"><text:s/>SKYRIUS</text:span></text:p>
      <text:p text:style-name="P347"><text:span text:style-name="T348">PERIODINĖ INFORMACIJA<text:s/></text:span></text:p>
      <text:p text:style-name="P349"/>
      <text:p text:style-name="P350"><text:span text:style-name="T351">15</text:span><text:span text:style-name="T352">.</text:span><text:span text:style-name="T353"><text:tab/></text:span><text:span text:style-name="T354"><text:s/>Šiame skyriuje detalizuojami reikalavimai emitento periodinei – metinei, pusmečio ir tarpinei – informacijai.</text:span></text:p>
      <text:p text:style-name="P355"><text:span text:style-name="T356">16</text:span><text:span text:style-name="T357">.</text:span><text:span text:style-name="T358"><text:tab/><text:s/>Rengiant periodinę informaciją turi būti vadovaujamasi Įstatymu, Lietuvos Respublikos įmonių finansinės atskaitomybės įstatymu ir (arba)</text:span><text:span text:style-name="T359"><text:s/>Lietuvos Respublikos įmonių grupių konsoliduotosios finansinės atskaitomybės įstatymu, Lietuvos Respublikos buhalterinės apskaitos įstatymu, emitento teisinę formą ir (arba) veiklą reglamentuojančiais teisės aktais, emitento steigimo dokumentais ir Taisyk</text:span><text:span text:style-name="T360">lėmis ir atsižvelgiama į Europos vertybinių popierių ir rinkų institucijos (ESMA) 2015 m. spalio 5 d. paskelbtas Alternatyvių veiklos rodiklių gaires (ESMA/2015/1415) bei Europos Komisijos komunikatą 2017/C 215/01 – Nefinansinių ataskaitų teikimo gaires (n</text:span><text:span text:style-name="T361">efinansinės informacijos teikimo metodiką).</text:span></text:p>
      <text:p text:style-name="P362"><text:span text:style-name="T363">17</text:span><text:span text:style-name="T364">.</text:span><text:span text:style-name="T365"><text:tab/><text:s/>Periodinė informacija turi būti aiški, išsami, nuosekliai išdėstyta ir tarpusavyje palyginama. Ji gali būti iliustruota grafine medžiaga. Jeigu metiniame arba pusmečio pranešime reikalaujama atskleisti i</text:span><text:span text:style-name="T366">nformacija yra pateikta kartu pateikiamose finansinėse ataskaitose, gali būti pateiktos nuorodos į atitinkamas aiškinamojo rašto pastabas ar finansinių ataskaitų eilutes.<text:s/></text:span><text:soft-page-break/><text:span text:style-name="T367">Jeigu prašoma atskleisti informacija emitentui yra nebūdinga, nežinoma ar jos nėra, t</text:span><text:span text:style-name="T368">uri būti pateiktas atitinkamas paaiškinimas (jokie informaciniai punktai negali būti praleisti).<text:s/></text:span></text:p>
      <text:p text:style-name="P369"><text:span text:style-name="T370">18</text:span><text:span text:style-name="T371">.</text:span><text:span text:style-name="T372"><text:tab/><text:s/></text:span><text:span text:style-name="T373">Emitentai, veikiantys trumpiau nei nurodytą ataskaitinį laikotarpį arba per šį laikotarpį pakeitę savo teisinę formą, rengdami periodinę informaciją turi teisę atskleisti faktiško veikimo laikotarpio duomenis arba laikotarpio, prasidėjusio po teisinės form</text:span><text:span text:style-name="T374">os pakeitimo, duomenis.<text:s/></text:span></text:p>
      <text:p text:style-name="P375"><text:span text:style-name="T376">19</text:span><text:span text:style-name="T377">.<text:s/></text:span><text:span text:style-name="T378"><text:tab/>Įstatymo 12–14 straipsniuose nurodytas atsakingų asmenų patvirtinimas turi būti rengiamas kaip atskiras dokumentas. Šiame patvirtinime turi būti nurodytos šį dokumentą pasirašiusių atsakingų asmenų pareigos, vardai ir pava</text:span><text:span text:style-name="T379">rdės.</text:span><text:span text:style-name="T380"><text:s/></text:span><text:span text:style-name="T381">Jeigu emitentas privalo sudaryti atitinkamo laikotarpio konsoliduotąsias finansines ataskaitas, dėl emitento to laikotarpio finansinių ataskaitų ir konsoliduotųjų finansinių ataskaitų jis gali pateikti bendrą atsakingų asmenų patvirtinimą.<text:s/></text:span></text:p>
      <text:p text:style-name="P382"><text:span text:style-name="T383">20</text:span><text:span text:style-name="T384">.</text:span><text:span text:style-name="T385"><text:tab/>P</text:span><text:span text:style-name="T386">usmečio finansinės ataskaitos, kurios sudaromos ne pagal tarptautinius apskaitos standartus, turi atitikti šiuos reikalavimus:</text:span></text:p>
      <text:p text:style-name="P387"><text:span text:style-name="T388">20.1</text:span><text:span text:style-name="T389">.</text:span><text:span text:style-name="T390"><text:tab/>į pusmečio finansinių ataskaitų rinkinį turi būti įtrauktas bent sutrumpintas balansas, sutrumpinta pelno (nuostolių) ata</text:span><text:span text:style-name="T391">skaita ir aiškinamasis raštas;</text:span></text:p>
      <text:p text:style-name="P392"><text:span text:style-name="T393">20.2</text:span><text:span text:style-name="T394">.</text:span><text:span text:style-name="T395"><text:tab/>sudarant sutrumpintą balansą ir pelno (nuostolių) ataskaitą, turi būti vadovaujamasi tais pačiais pripažinimo ir įvertinimo principais, kaip ir sudarant metines finansines ataskaitas;</text:span></text:p>
      <text:p text:style-name="P396"><text:span text:style-name="T397">20.3</text:span><text:span text:style-name="T398">.</text:span><text:span text:style-name="T399"><text:tab/>sutrumpintame balanse</text:span><text:span text:style-name="T400"><text:s/>ir pelno (nuostolių) ataskaitoje turi būti pateikta kiekviena eilutė ir tarpinė suma, nurodyta naujausiose metinėse finansinėse emitento ataskaitose. Papildomos eilutės turi būti nurodytos tuo atveju, jeigu jas praleidus pusmečio finansinės ataskaitos būt</text:span><text:span text:style-name="T401">ų netikslios ir neteisingos;</text:span></text:p>
      <text:p text:style-name="P402"><text:span text:style-name="T403">20.4</text:span><text:span text:style-name="T404">.</text:span><text:span text:style-name="T405"><text:tab/>į sutrumpintą balansą ir pelno (nuostolių) ataskaitą turi būti įtraukta ši lyginamoji informacija:</text:span></text:p>
      <text:p text:style-name="P406"><text:span text:style-name="T407">20.4.1</text:span><text:span text:style-name="T408">.</text:span><text:span text:style-name="T409"><text:tab/>einamųjų finansinių metų pirmųjų šešių mėnesių balansas ir praėjusių finansinių metų lyginamasis balansas;</text:span></text:p>
      <text:p text:style-name="P410"><text:span text:style-name="T411">20.4.2</text:span><text:span text:style-name="T412">.</text:span><text:span text:style-name="T413"><text:tab/>einamųjų finansinių metų pirmųjų šešių mėnesių pelno (nuostolių) ataskaita ir praėjusių finansinių metų pirmųjų šešių mėnesių lyginamoji informacija;</text:span></text:p>
      <text:p text:style-name="P414"><text:span text:style-name="T415">20.4.3</text:span><text:span text:style-name="T416">.</text:span><text:span text:style-name="T417"><text:tab/>aiškinamajame rašte turi būti pateikta pakankamai informacijos, kad finansinės info</text:span><text:span text:style-name="T418">rmacijos vartotojai pusmečio finansinėse ataskaitose pateikiamą informaciją galėtų palyginti su metinėse finansinėse ataskaitose pateikta informacija, ir pakankamai informacijos bei paaiškinimų, kurie užtikrintų, kad investuotojas tiksliai suprastų ir įver</text:span><text:span text:style-name="T419">tintų per atitinkamą pusmetį įvykusius pokyčius.</text:span></text:p>
      <text:p text:style-name="P420"><text:span text:style-name="T421">21</text:span><text:span text:style-name="T422">.</text:span><text:span text:style-name="T423"><text:tab/>Pusmečio pranešime ir (arba) konsoliduotajame pusmečio pranešime turi būti atspindėti reikšmingiausi metiniame ir (arba) konsoliduotajame metiniame pranešime atskleistos informacijos pokyčiai ir<text:s/></text:span><text:span text:style-name="T424">svarbiausi įvykiai (įskaitant svarbiausius bendrovių valdymo ataskaitoje, socialinės atsakomybės ataskaitoje ar atlygio politikoje pateiktos informacijos pokyčius), kurie įvyko per pirmuosius šešis finansinių metų mėnesius, bei jų poveikis pirmųjų šešių mė</text:span><text:span text:style-name="T425">nesių finansinėms ir (arba) konsoliduotosioms finansinėms ataskaitoms, įskaitant pagrindinių rizikų ir neapibrėžtumų per ateinančius šešis finansinių metų mėnesius aprašymą.<text:s/></text:span></text:p>
      <text:p text:style-name="P426"><text:span text:style-name="T427">22</text:span><text:span text:style-name="T428">.</text:span><text:span text:style-name="T429"><text:tab/>Nuosavybės vertybinių popierių emitentų pusmečio pranešime ir (arba)<text:s/></text:span><text:span text:style-name="T430">konsoliduotajame pusmečio pranešime, be kita ko, turi būti pateikiama informacija apie didesnius susijusių šalių sandorius, t. y. informacija apie:</text:span></text:p>
      <text:p text:style-name="P431"><text:span text:style-name="T432">22.1</text:span><text:span text:style-name="T433">. susijusių šalių sandorius, įvykdytus per einamųjų finansinių metų pirmuosius šešis mėnesius, padariu</text:span><text:span text:style-name="T434">sius didelį poveikį to laikotarpio įmonės ir (arba) įmonių grupės finansinei padėčiai arba veiklai, įskaitant šių sandorių sumas, susijusių asmenų santykių pobūdį ir kitą informaciją apie sandorius, kuri būtina norint suprasti įmonės ir (arba) įmonių grupė</text:span><text:span text:style-name="T435">s finansinę padėtį. Informacija apie atskirus sandorius gali būti apibendrinama pagal jų pobūdį, išskyrus atvejus, kai norint suprasti sandorių tarp susijusių asmenų poveikį įmonės ir (arba) įmonių grupės finansinei padėčiai būtina pateikti atskirą informa</text:span><text:span text:style-name="T436">ciją;</text:span></text:p>
      <text:p text:style-name="P437"><text:span text:style-name="T438">22.2</text:span><text:span text:style-name="T439">. visus susijusių šalių sandorių, nurodytų paskutiniame metiniame pranešime ir (arba) konsoliduotajame metiniame pranešime, pasikeitimus, kurie galėjo padaryti didelį poveikį<text:s/></text:span><text:soft-page-break/><text:span text:style-name="T440">finansinei emitento ir (arba) įmonių grupės padėčiai arba veiklai p</text:span><text:span text:style-name="T441">er einamųjų finansinių metų pirmuosius šešis mėnesius.</text:span></text:p>
      <text:p text:style-name="P442"><text:span text:style-name="T443">23</text:span><text:span text:style-name="T444">.</text:span><text:span text:style-name="T445"><text:tab/></text:span><text:span text:style-name="T446">Ne valstybėse narėse įsteigtų emitentų metinės finansinės ataskaitos ir metinės konsoliduotosios finansinės ataskaitos,<text:s/></text:span><text:span text:style-name="T447">pusmečio finansinės ataskaitos ir pusmečio konsoliduotosios finansinės<text:s/></text:span><text:span text:style-name="T448">ataskaitos, tarpinės finansinės ataskaitos ir konsoliduotosios tarpinės finansinės ataskaitos</text:span><text:span text:style-name="T449"><text:s/>gali būti sudarytos vadovaujantis bendraisiais apskaitos principais, jeigu tenkinama bent viena<text:s/></text:span><text:span text:style-name="T450">iš Europos<text:s/></text:span><text:span text:style-name="T451">Komisijos 2008 m. gruodžio 12 d. sprendime 2008/961/EB<text:s/></text:span><text:span text:style-name="T452">dėl trečiųjų šalių vertybinių popierių emitentų naudojimosi tam tikros trečiosios šalies nacionaliniais apskaitos standartais ir tarptautiniais finansinės atskaitomybės standartais rengiant konsoliduotas finansines ataskaitas</text:span><text:span text:style-name="T453"><text:s/>(OL 2008 L 340, p. 112)</text:span><text:span text:style-name="T454"><text:s/>nu</text:span><text:span text:style-name="T455">rody</text:span><text:span text:style-name="T456">tų sąlygų.</text:span></text:p>
      <text:p text:style-name="P457"/>
      <text:p text:style-name="P458"><text:span text:style-name="T459">IV</text:span><text:span text:style-name="T460"><text:s/>SKYRIUS</text:span></text:p>
      <text:p text:style-name="P461"><text:span text:style-name="T462">PRANEŠIMAI APIE AKCIJŲ IR KITŲ FINANSINIŲ PRIEMONIŲ ĮGIJIMĄ AR NETEKIMĄ</text:span></text:p>
      <text:p text:style-name="P463"/>
      <text:p text:style-name="P464"><text:span text:style-name="T465">24</text:span><text:span text:style-name="T466">.<text:s/></text:span><text:span text:style-name="T467"><text:tab/></text:span><text:span text:style-name="T468">Šiame skyriuje<text:s/></text:span><text:span text:style-name="T469">detalizuojami</text:span><text:span text:style-name="T470"><text:s/>šie<text:s/></text:span><text:span text:style-name="T471">reikalavimai:</text:span></text:p>
      <text:p text:style-name="P472"><text:span text:style-name="T473">24.1</text:span><text:span text:style-name="T474">.</text:span><text:span text:style-name="T475"><text:tab/></text:span><text:span text:style-name="T476">pranešimo apie emitento išleistų akcijų ir kitų finansinių priemonių, suteikiančių<text:s/></text:span><text:span text:style-name="T477">balsavimo teisę, paketo įgijimą ar netekimą reikalavimai</text:span><text:span text:style-name="T478">;</text:span></text:p>
      <text:p text:style-name="P479"><text:span text:style-name="T480">24.2</text:span><text:span text:style-name="T481">.</text:span><text:span text:style-name="T482"><text:tab/>emitento pranešimo apie savų akcijų įgijimą ar netekimą reikalavimai;</text:span></text:p>
      <text:p text:style-name="P483"><text:span text:style-name="T484">24.3</text:span><text:span text:style-name="T485">.</text:span><text:span text:style-name="T486"><text:tab/></text:span><text:span text:style-name="T487">papildomos informacijos, reikalaujamos atskleisti pagal Įstatymo 19 straipsnio 2–5 dalis reikalavimai.</text:span></text:p>
      <text:p text:style-name="P488"/>
      <text:p text:style-name="P489"><text:span text:style-name="T490">PIRMASIS</text:span><text:span text:style-name="T491"><text:s/>SKIRSNIS</text:span></text:p>
      <text:p text:style-name="P492"><text:span text:style-name="T493">PRANEŠIMo turinys ir pateikimo tvarka</text:span></text:p>
      <text:p text:style-name="P494"/>
      <text:p text:style-name="P495"><text:span text:style-name="T496">25</text:span><text:span text:style-name="T497">.</text:span><text:span text:style-name="T498"><text:tab/>Asmuo privalo pateikti pranešimą Lietuvos bankui ir emitentui, kai balsavimo teisės įgyjamos ar netenkamos remiantis bent vienu ar keliais Įstatymo 16 straipsnio 1 ir 2 dalyje nurodytais pa</text:span><text:span text:style-name="T499">grindais. Pranešime turi būti nurodytas balsavimo teisių įgijimo ar netekimo pagrindas.</text:span></text:p>
      <text:p text:style-name="P500"><text:span text:style-name="T501">26</text:span><text:span text:style-name="T502">.</text:span><text:span text:style-name="T503"><text:tab/>Laikoma, kad asmuo pagal Įstatymo 15 straipsnio 2 dalį sužino apie balsavimo teisių įgijimą ar netekimą ne vėliau kaip po dviejų prekybos dienų nuo sandorio sud</text:span><text:span text:style-name="T504">arymo. Prekybos dienoms nustatyti naudojamas Lietuvos Respublikoje veikiančio reguliuojamos rinkos operatoriaus interneto svetainėje skelbiamas prekybos dienų kalendorius.</text:span></text:p>
      <text:p text:style-name="P505"><text:span text:style-name="T506">27</text:span><text:span text:style-name="T507">.</text:span><text:span text:style-name="T508"><text:tab/>Pranešimas turi būti parengtas pagal Taisyklių 1 priede pateiktą formą ir pa</text:span><text:span text:style-name="T509">teiktas Lietuvos bankui ir emitentui. Lietuvos bankui kartu su pranešimu turi būti pateiktas pagal Taisyklių 2 priede pateiktą formą parengtas pranešimo priedas. Dokumentai gali būti pateikti paštu, faksu, įteikiant arba el. paštu (skenuota originalo kopij</text:span><text:span text:style-name="T510">a).<text:s/></text:span></text:p>
      <text:p text:style-name="P511"><text:span text:style-name="T512">28</text:span><text:span text:style-name="T513">.<text:s/></text:span><text:span text:style-name="T514"><text:tab/>Pranešimo priedą pasirašęs asmuo atsako už pranešime ir pranešimo priede esančių duomenų išsamumą ir teisingumą.</text:span></text:p>
      <text:p text:style-name="P515"><text:span text:style-name="T516">29</text:span><text:span text:style-name="T517">.<text:s/></text:span><text:span text:style-name="T518"><text:tab/>Pareigą pateikti pranešimą turi kiekvienas iš asmenų, kurių balsai skaičiuotini kartu. Asmenys, kurių balsai skaičiuotin</text:span><text:span text:style-name="T519">i kartu, vykdydami pareigą pateikti pranešimą, privalo bendradarbiauti. Asmenys, kurių balsai skaičiuotini kartu, gali pateikti vieną pranešimą ir jame nurodyti visus grupę sudarančius asmenis, kurių balsai skaičiuojami kartu, kiekvieno grupės asmens turim</text:span><text:span text:style-name="T520">ą balsavimo teisių skaičių ir dalį procentais. Pranešimą pildo ir duomenis apie save pateikia asmenų, kurių balsai skaičiuotini kartu, paskirtas asmuo.<text:s/></text:span></text:p>
      <text:p text:style-name="P521"><text:span text:style-name="T522">30</text:span><text:span text:style-name="T523">.</text:span><text:span text:style-name="T524"><text:tab/>Įstatymo 16 straipsnio 1 dalies 2 punkte numatytu atveju pranešimo pareiga solidariai taikoma v</text:span><text:span text:style-name="T525">isiems asmenims, sudariusiems balsavimo sutartį dėl bendrovės valdymo ilgalaikės politikos įgyvendinimo.</text:span></text:p>
      <text:p text:style-name="P526"><text:span text:style-name="T527">31</text:span><text:span text:style-name="T528">.</text:span><text:span text:style-name="T529"><text:tab/>Jeigu Įstatymo 16 straipsnio 1 dalies 9 punkte numatytu atveju akcininkas suteikia kitam asmeniui įgaliojimą savo nuožiūra balsuoti tik viename</text:span><text:span text:style-name="T530"><text:s/>akcininkų susirinkime, gali būti pateiktas vienas pranešimas, kuriame turi būti aiškiai nurodyti įgaliojimu suteiktos teisės balsuoti<text:s/></text:span><text:soft-page-break/><text:span text:style-name="T531">savo nuožiūra pasibaigimo padariniai. Tokiu atveju, pasibaigus įgaliojimu suteiktai teisei balsuoti savo nuožiūra, atskir</text:span><text:span text:style-name="T532">o pranešimo pateikti nereikia.</text:span></text:p>
      <text:p text:style-name="P533"><text:span text:style-name="T534">32</text:span><text:span text:style-name="T535">.</text:span><text:span text:style-name="T536"><text:tab/>Jeigu Įstatymo 16 straipsnio 1 dalies 9 punkte numatytu atveju asmuo gauna vieną ar kelis įgaliojimus balsuoti savo nuožiūra tik viename akcininkų susirinkime, gali būti pateiktas vienas pranešimas, kuriame turi būti<text:s/></text:span><text:span text:style-name="T537">aiškiai nurodyti įgaliojimu suteiktos teisės balsuoti savo nuožiūra pasibaigimo padariniai. Tokiu atveju, pasibaigus įgaliojimu suteiktai teisei balsuoti savo nuožiūra, atskiro pranešimo pateikti nereikia.</text:span></text:p>
      <text:p text:style-name="P538"/>
      <text:p text:style-name="P539"><text:span text:style-name="T540">ANTRASIS</text:span><text:span text:style-name="T541"><text:s/>SKIRSNIS</text:span></text:p>
      <text:p text:style-name="P542"><text:span text:style-name="T543">VALDYMO IR FINANSŲ<text:s/></text:span><text:span text:style-name="T544">MAKLERIO ĮMONĖS NEPRIKLAUSOMUMO NUO PATRONUOJANČIOSIOS ĮMONĖS SĄLYGOS</text:span></text:p>
      <text:p text:style-name="P545"/>
      <text:p text:style-name="P546"><text:span text:style-name="T547">33</text:span><text:span text:style-name="T548">.</text:span><text:span text:style-name="T549"><text:tab/>Laikoma, kad, pagal Įstatymo 16 straipsnio 5 arba 6 dalį, valdymo ar finansų maklerio įmonė veikia nepriklausomai nuo patronuojančiosios įmonės, kai tenkinamos visos šios sąlygo</text:span><text:span text:style-name="T550">s:</text:span></text:p>
      <text:p text:style-name="P551"><text:span text:style-name="T552">33.1</text:span><text:span text:style-name="T553">. sprendimus dėl balsavimo priima skirtingi, nepriklausomai veikiantys asmenys;</text:span></text:p>
      <text:p text:style-name="P554"><text:span text:style-name="T555">33.2</text:span><text:span text:style-name="T556">. įmonių organizacinė struktūra leidžia nepriklausomai naudotis balsavimo teisėmis;</text:span></text:p>
      <text:p text:style-name="P557"><text:span text:style-name="T558">33.3</text:span><text:span text:style-name="T559">. vidaus taisyklėmis, taikomomis ir patronuojančiajai, ir patronuoj</text:span><text:span text:style-name="T560">amajai įmonei, užtikrinama, kad informacija apie sprendimų dėl balsavimo priėmimą nėra perduodama arba kitaip prieinama;</text:span></text:p>
      <text:p text:style-name="P561"><text:span text:style-name="T562">33.4</text:span><text:span text:style-name="T563">. kai patronuojančioji įmonė yra patronuojamosios valdymo ar finansų maklerio įmonės klientė arba yra investavusi į jų valdomą<text:s/></text:span><text:span text:style-name="T564">turtą, yra aiškus rašytinis susitarimas, kad šias įmones sieja tik įprasti kliento ir paslaugos teikėjo santykiai.</text:span></text:p>
      <text:p text:style-name="P565"><text:span text:style-name="T566">34</text:span><text:span text:style-name="T567">.</text:span><text:span text:style-name="T568"><text:tab/>Patronuojančioji įmonė, siekdama pasinaudoti Įstatymo 16 straipsnio 5 arba 6 dalyje nustatytomis išimtimis, Lietuvos bankui turi pa</text:span><text:span text:style-name="T569">teikti:</text:span></text:p>
      <text:p text:style-name="P570"><text:span text:style-name="T571">34.1</text:span><text:span text:style-name="T572">. patvirtinimą, kad yra tenkinamos visos Taisyklių 33 punkte nustatytos sąlygos;</text:span></text:p>
      <text:p text:style-name="P573"><text:span text:style-name="T574">34.2</text:span><text:span text:style-name="T575">. patvirtinimą, kad neteiks patronuojamajai įmonei tiesioginių ar netiesioginių instrukcijų arba kitaip netrukdys jai nepriklausomai naudotis valdomo tur</text:span><text:span text:style-name="T576">to suteikiamomis balsavimo teisėmis;</text:span></text:p>
      <text:p text:style-name="P577"><text:span text:style-name="T578">34.3</text:span><text:span text:style-name="T579">. sąrašą patronuojamųjų įmonių, taip pat nurodyti jas prižiūrinčias kompetentingas institucijas. Pasikeitus sąraše nurodytiems duomenims, nedelsiant, bet ne vėliau kaip per septynias prekybos dienas, Lietuvos ba</text:span><text:span text:style-name="T580">nkui turi būti pateiktas patikslintas sąrašas.</text:span></text:p>
      <text:p text:style-name="P581"><text:span text:style-name="T582">35</text:span><text:span text:style-name="T583">.<text:s/></text:span><text:span text:style-name="T584"><text:tab/>Patronuojančioji įmonė, siekdama pasinaudoti Įstatymo 16 straipsnio 5 arba 6 dalyje nustatytomis išimtimis tik dėl Įstatymo 17 straipsnyje nurodytų kitų finansinių priemonių, suteikiančių balsavimo<text:s/></text:span><text:span text:style-name="T585">teisę, turi pateikti Lietuvos bankui tik Taisyklių 34.3 papunktyje nurodytą sąrašą.</text:span></text:p>
      <text:p text:style-name="P586"><text:span text:style-name="T587">36</text:span><text:span text:style-name="T588">.</text:span><text:span text:style-name="T589"><text:tab/>Taisyklių 34.2 papunktyje paminėta sąvoka „tiesioginės instrukcijos“ turi būti suprantama kaip bet kuris patronuojančiosios įmonės arba kitos jos patronuojamos įmon</text:span><text:span text:style-name="T590">ės valdymo ar finansų maklerio įmonei duodamas su balsavimo teisių įgyvendinimu susijęs nurodymas.</text:span></text:p>
      <text:p text:style-name="P591"><text:span text:style-name="T592">37</text:span><text:span text:style-name="T593">.</text:span><text:span text:style-name="T594"><text:tab/>Taisyklių 34.2 papunktyje paminėta sąvoka „netiesioginės instrukcijos“ turi būti suprantama kaip bet kuris, nesvarbu, kokia forma pateiktas, patronuo</text:span><text:span text:style-name="T595">jančiosios įmonės arba kitos jos patronuojamos įmonės bendro pobūdžio ar konkretus nurodymas, kuris yra palankus jų verslo tikslams ir riboja valdymo ar finansų maklerio įmonės laisvę savo nuožiūra įgyvendinti balsavimo teises.</text:span></text:p>
      <text:p text:style-name="P596"><text:span text:style-name="T597">38</text:span><text:span text:style-name="T598">.</text:span><text:span text:style-name="T599"><text:tab/>Įstatymo 16 straipsn</text:span><text:span text:style-name="T600">io 5 ir 6 dalyse nurodytos išimtys taip pat taikomos ne valstybėje narėje licencijuotoms valdymo įmonėms ir finansų maklerio įmonėms, jeigu šios įmonės turimomis balsavimo teisėmis naudojasi nepriklausomai nuo šias įmones patronuojančių įmonių.</text:span></text:p>
      <text:p text:style-name="P601"><text:span text:style-name="T602">39</text:span><text:span text:style-name="T603">.</text:span><text:span text:style-name="T604"><text:tab/>Pag</text:span><text:span text:style-name="T605">al Taisyklių 38 punktą laikoma, kad ne valstybėje narėje licencijuotos valdymo įmonės ir finansų maklerio įmonės veikia nepriklausomai nuo šias įmones patronuojančių įmonių, jeigu pagal tos šalies teisės aktus valdymo arba finansų maklerio įmonė privalo te</text:span><text:span text:style-name="T606">nkinti šias sąlygas:</text:span></text:p>
      <text:p text:style-name="P607"><text:span text:style-name="T608">39.1</text:span><text:span text:style-name="T609">. valdymo įmonė arba finansų maklerio įmonė turi teisę savarankiškai, nepriklausomai nuo ją patronuojančios įmonės naudotis balsavimo teisėmis, kurias suteikia jos valdomas turtas;</text:span></text:p>
      <text:p text:style-name="P610"><text:span text:style-name="T611">39.2</text:span><text:span text:style-name="T612">. kilus interesų konfliktui, valdymo<text:s/></text:span><text:span text:style-name="T613">arba finansų maklerio įmonė neprivalo atsižvelgti į ją patronuojančios įmonės arba kitų jos patronuojamų įmonių interesus.</text:span></text:p>
      <text:p text:style-name="P614"><text:span text:style-name="T615">40</text:span><text:span text:style-name="T616">.</text:span><text:span text:style-name="T617"><text:tab/>Ne valstybėje narėje licencijuotas valdymo įmones ir finansų maklerio įmones patronuojančios įmonės, siekdamos pasinaudoti<text:s/></text:span><text:span text:style-name="T618">išimtimi, privalo laikytis Taisyklių 34 ir (ar) 35 punkto reikalavimų.</text:span></text:p>
      <text:p text:style-name="P619"><text:span text:style-name="T620">41</text:span><text:span text:style-name="T621">.</text:span><text:span text:style-name="T622"><text:tab/>Lietuvos bankas turi teisę reikalauti, kad ne valstybėje narėje licencijuotą valdymo įmonę ar finansų maklerio įmonę patronuojanti įmonė pateiktų įrodymus, kaip ji laikosi Taisy</text:span><text:span text:style-name="T623">klių 33 punkte nustatytų nepriklausomumo sąlygų.</text:span></text:p>
      <text:p text:style-name="P624"/>
      <text:p text:style-name="P625"><text:span text:style-name="T626">TREČIASIS</text:span><text:span text:style-name="T627"><text:s/>SKIRSNIS</text:span></text:p>
      <text:p text:style-name="P628"><text:span text:style-name="T629">RINKOS FORMUOTOJAMS TAIKOMA KONTROLĖ</text:span></text:p>
      <text:p text:style-name="P630"/>
      <text:p text:style-name="P631"><text:span text:style-name="T632">42</text:span><text:span text:style-name="T633">.</text:span><text:span text:style-name="T634"><text:tab/></text:span><text:span text:style-name="T635"><text:s/>Rinkos formuotojas apie naudojimąsi Įstatymo 15 straipsnio 6 dalyje nustatyta išimtimi per keturias prekybos dienas privalo pateikti Lietuvos bankui pagal Taisyklių 3 priede pateiktą formą parengtą rinkos formuotojo pranešimą.</text:span></text:p>
      <text:p text:style-name="P636"><text:span text:style-name="T637">43</text:span><text:span text:style-name="T638">.</text:span><text:span text:style-name="T639"><text:tab/><text:s/>Nutraukęs rinkos fo</text:span><text:span text:style-name="T640">rmavimo veiklą, susijusią su konkrečiu emitentu, rinkos formuotojas privalo nedelsdamas apie tai pranešti Lietuvos bankui ir pateikti pagal Taisyklių 3 priede pateiktą formą parengtą rinkos formuotojo pranešimą.</text:span></text:p>
      <text:p text:style-name="P641"><text:span text:style-name="T642">44</text:span><text:span text:style-name="T643">.</text:span><text:span text:style-name="T644"><text:tab/><text:s/>Jeigu Lietuvos bankas paprašo rinko</text:span><text:span text:style-name="T645">s formuotojo, siekiančio pasinaudoti Įstatymo 15 straipsnio 6 dalyje įtvirtinta išimtimi, nurodyti rinkos formavimo tikslais turimas akcijas arba kitas finansines priemones, suteikiančias balsavimo teisę, rinkos formuotojui leidžiama jas nurodyti patikrina</text:span><text:span text:style-name="T646">mais būdais. Tik tuo atveju, jeigu rinkos formuotojas negali nurodyti atitinkamų akcijų arba kitų finansinių priemonių, suteikiančių balsavimo teises, Lietuvos bankas turi teisę reikalauti, kad jis jas laikytų atskiroje šiam tikslui skirtoje sąskaitoje.</text:span></text:p>
      <text:p text:style-name="P647"><text:span text:style-name="T648">45</text:span><text:span text:style-name="T649">. Lietuvos bankas turi teisę reikalauti, kad rinkos formuotojas pateiktų jam kopijas sutarčių, rinkos formuotojo sudarytų su emitentu ir (ar) su reguliuojamos rinkos operatoriumi.</text:span></text:p>
      <text:p text:style-name="P650"/>
      <text:p text:style-name="P651"><text:span text:style-name="T652">KETVIRTASIS</text:span><text:span text:style-name="T653"><text:s/>SKIRSNIS</text:span></text:p>
      <text:p text:style-name="P654"><text:span text:style-name="T655">PRANEŠIMAS APIE KITŲ FINANSINIŲ PRIEMONIŲ, S</text:span><text:span text:style-name="T656">UTEIKIANČIŲ BALSAVIMO TEISĘ, PAKETO ĮGIJIMĄ AR JO NETEKIMĄ</text:span></text:p>
      <text:p text:style-name="P657"/>
      <text:p text:style-name="P658"><text:span text:style-name="T659">46</text:span><text:span text:style-name="T660">.</text:span><text:span text:style-name="T661"><text:tab/><text:s/>Pranešimo apie paketo įgijimą ar jo netekimą reikalavimai, įskaitant ir pareigos pateikti tokį pranešimą išimtis, nustatytas Įstatymo 15 straipsnyje, taikomi ir dėl Įstatymo 17 straipsnio</text:span><text:span text:style-name="T662"><text:s/>3 dalyje nurodytų kitų nei akcijų finansinių priemonių, suteikiančių balsavimo teisę, paketo įgijimo ar netekimo.</text:span></text:p>
      <text:p text:style-name="P663"><text:span text:style-name="T664">47</text:span><text:span text:style-name="T665">.</text:span><text:span text:style-name="T666"><text:tab/><text:s/>Pranešant apie kitų nei akcijų finansinių priemonių, suteikiančių balsavimo teisę, paketų įgijimą ar netekimą, turi būti atsižvelgia</text:span><text:span text:style-name="T667">ma ir į 2015 m. spalio 22 d. Europos vertybinių popierių ir rinkų institucijos (ESMA) orientaciniame finansinių priemonių, kurioms taikomi patikslintos Skaidrumo direktyvos 13(1b) straipsnyje nustatyti pranešimo reikalavimai, sąraše (angl.<text:s/></text:span><text:span text:style-name="T668">Indicative list<text:s/></text:span><text:span text:style-name="T669">of financial instrumens that are subject to notification requirements according to Article 13(1B) of the revised Transparency Directive</text:span><text:span text:style-name="T670">) (ESMA/2015/1598) nurodytų finansinių priemonių suteikiamas balsavimo teises.</text:span></text:p>
      <text:p text:style-name="P671"><text:span text:style-name="T672">48</text:span><text:span text:style-name="T673">.</text:span><text:span text:style-name="T674"><text:tab/><text:s/>Jeigu kita nei akcija finansinė p</text:span><text:span text:style-name="T675">riemonė, suteikianti balsavimo teisę, yra susijusi su daugiau nei viena akcija, kiekvienam tokių akcijų emitentui siunčiamas atskiras pranešimas.</text:span></text:p>
      <text:p text:style-name="P676"><text:span text:style-name="T677">49</text:span><text:span text:style-name="T678">. Balsavimo teisių skaičius apskaičiuojamas atsižvelgiant į visą santykinį akcijų, kurių pagrindu sudaryta finansinė priemonė, kiekį, išskyrus atvejus, kai už finansinę priemonę gali būti atsiskaitoma tik pinigais. Tokiu atveju balsavimo teisių skaičius ap</text:span><text:span text:style-name="T679">skaičiuojamas santykinį akcijų, kuriomis pagrįsta finansinė priemonė, kiekį padauginus iš priemonės<text:s/></text:span><text:span text:style-name="T680">delta</text:span><text:span text:style-name="T681"><text:s/>koeficiento. Šiuo tikslu finansinių priemonių turėtojas, vadovaudamasis 2014 m. gruodžio 17 d. Komisijos deleguotuoju reglamentu (ES) 2015/761, kuriuo</text:span><text:span text:style-name="T682"><text:s/>Europos Parlamento ir Tarybos direktyva 2004/109/EB<text:s/></text:span><text:soft-page-break/><text:span text:style-name="T683">papildoma nuostatomis dėl kontrolinių akcijų paketų tam tikrų techninių reguliavimo standartų (OL 2015 L 120, p. 2), susumuoja visas finansines priemones, susijusias su tuo pačiu pagrindiniu emitentu, ir</text:span><text:span text:style-name="T684"><text:s/>apie jas praneša Lietuvos bankui ir emitentui. Apskaičiuojant balsavimo teises, atsižvelgiama tik į ilgąsias pozicijas. Ilgosios pozicijos nėra tarpusavyje įskaitomos su trumposiomis pozicijomis, susijusiomis su tuo pačiu pagrindiniu emitentu.</text:span></text:p>
      <text:p text:style-name="P685"/>
      <text:p text:style-name="P686"><text:span text:style-name="T687">PENKTA</text:span><text:span text:style-name="T688">SIS</text:span><text:span text:style-name="T689"><text:s/>SKIRSNIS</text:span></text:p>
      <text:p text:style-name="P690"><text:span text:style-name="T691">emitento pranešimas apie savų akcijų įgijimą ar netekimą IR PAPILDOMa INFORMACIJa</text:span></text:p>
      <text:p text:style-name="P692"/>
      <text:p text:style-name="P693"><text:span text:style-name="T694">50</text:span><text:span text:style-name="T695">.</text:span><text:span text:style-name="T696"><text:tab/>Atskleidžiant Įstatymo 19 straipsnio 1–5 dalyse nurodytą informaciją, informaciniame pranešime turi būti pateikti pagrindiniai duomenys apie emitentą<text:s/></text:span><text:span text:style-name="T697">(pavadinimas, juridinio asmens kodas, interneto svetainės adresas), nurodytas asmuo, paskirtas teikti papildomą informaciją (pareigos, vardas ir pavardė), jo kontaktiniai duomenys (elektroninis paštas, telefonas), nurodytas pranešimo pateikimo pagrindas, t</text:span><text:span text:style-name="T698">rumpai ir aiškiai išdėstyta pranešama informacija (informacijos ar jos pasikeitimo data, emitento organo arba institucijos, priėmusios atitinkamą sprendimą, pavadinimas ir sprendimo priėmimo data, išleistų, konvertuotų, anuliuotų, išpirktų arba įsigytų ver</text:span><text:span text:style-name="T699">tybinių popierių skaičius, jų charakteristikos ir (ar) kita Įstatyme nurodyta ir įvykiui apibūdinti reikalinga informacija), emitento vadovo, pasirašiusio šį informacinį pranešimą, duomenys (pareigos, vardas ir pavardė).</text:span></text:p>
      <text:p text:style-name="P700"/>
      <text:p text:style-name="P701"><text:span text:style-name="T702">V</text:span><text:span text:style-name="T703"><text:s/>SKYRIUS</text:span></text:p>
      <text:p text:style-name="P704"><text:span text:style-name="T705">PIKTNAUDŽIAVIMO<text:s/></text:span><text:span text:style-name="T706">RINKA REGLAMENTO NUSTATYTA INFORMACIJA</text:span></text:p>
      <text:p text:style-name="P707"/>
      <text:p text:style-name="P708"><text:span text:style-name="T709">PIRMASIS</text:span><text:span text:style-name="T710"><text:s/>SKIRSNIS</text:span></text:p>
      <text:p text:style-name="P711"><text:span text:style-name="T712">VIEŠAI NEATSKLEISTA INFORMACIJA</text:span></text:p>
      <text:p text:style-name="P713"/>
      <text:p text:style-name="P714"><text:span text:style-name="T715">51</text:span><text:span text:style-name="T716">.</text:span><text:span text:style-name="T717"><text:tab/>Viešai neatskleista informacija atskleidžiama, tvarkoma ir saugoma laikantis Piktnaudžiavimo rinka reglamente, Komisijos įgyvendinimo reglamente (ES) Nr.</text:span><text:span text:style-name="T718"><text:s/>2016/1055,<text:s/></text:span><text:span text:style-name="T719">kuriuo pagal Europos Parlamento ir Tarybos reglamentą (ES) Nr. 596/2014 nustatomi techniniai įgyvendinimo standartai, susiję su techninėmis viešai neatskleistos informacijos tinkamo viešo atskleidimo ir viešo atskleidimo atidėjimo priemonėmis<text:s/></text:span><text:span text:style-name="T720">(</text:span><text:span text:style-name="T721">OL 2016 L 173, p. 50) (toliau – Reglamentas Nr. 2016/1055), 2015 m. gruodžio 17 d. Komisijos deleguotajame reglamente (ES) Nr. 2016/522,<text:s/></text:span><text:span text:style-name="T722">kuriuo papildomos Europos Parlamento ir Tarybos reglamento (ES) Nr. 596/2014 nuostatos dėl tam tikroms trečiųjų šalių v</text:span><text:span text:style-name="T723">alstybės institucijoms ir centriniams bankams taikomos išimties, manipuliavimo rinka požymių, ribų, nuo kurių informacija turi būti atskleidžiama, kompetentingos institucijos, kuriai pranešama apie informacijos atskleidimo atidėjimą, leidimo prekiauti drau</text:span><text:span text:style-name="T724">dimo laikotarpiais ir vadovų sandorių, apie kuriuos reikia pranešti, rūšių</text:span><text:span text:style-name="T725"><text:s/>(OL 2016 L 88, p. 1)</text:span><text:span text:style-name="T726">,</text:span><text:span text:style-name="T727"><text:s/>kai taikoma, Įstatyme ir Taisyklėse nustatytos tvarkos ir atsižvelgiant į reikalavimus, išdėstytus Europos vertybinių popierių ir rinkų institucijos (ESMA) 2016 m. spalio 20 d. paskelbtose Atidėto viešai neatskleistos informacijos atskleidimo gairėse (ESM</text:span><text:span text:style-name="T728">A/2016/1478), parengtose pagal Piktnaudžiavimo rinka reglamentą.</text:span></text:p>
      <text:p text:style-name="P729"><text:span text:style-name="T730">52</text:span><text:span text:style-name="T731">.</text:span><text:span text:style-name="T732"><text:tab/>Emitentas, siekdamas, kad visuomenė viešai neatskleistą informaciją galėtų gauti ir tinkamai, teisingai ir laiku ją įvertinti, privalo nedelsdamas paskelbti apie visą jam žinomą ar pr</text:span><text:span text:style-name="T733">ivalomą žinoti tiesiogiai su emitentu susijusią viešai neatskleistą informaciją.<text:s/></text:span></text:p>
      <text:p text:style-name="P734"><text:span text:style-name="T735">53</text:span><text:span text:style-name="T736">.</text:span><text:span text:style-name="T737"><text:tab/>Paskelbus apie viešai neatskleistą informaciją, paskelbtų duomenų pasikeitimas, pavyzdžiui, priimtų sprendimų atšaukimas, panaikinimas, pripažinimas negaliojančiais a</text:span><text:span text:style-name="T738">r vykdymo (galiojimo) sustabdymas, taip pat laikomas viešai neatskleista informacija, todėl turi būti atskleistas.</text:span></text:p>
      <text:p text:style-name="P739"><text:span text:style-name="T740">54</text:span><text:span text:style-name="T741">. Taisyklių II skyriaus Antrojo ir Trečiojo skirsnių nuostatos, detalizuojančios reglamentuojamos informacijos viešą paskelbimą ir pate</text:span><text:span text:style-name="T742">ikimą Lietuvos bankui, viešai<text:s/></text:span><text:soft-page-break/><text:span text:style-name="T743">neatskleistos informacijos atskleidimui taikomos tiek, kiek jos neprieštarauja Piktnaudžiavimo rinka reglamentui. <text:s/></text:span></text:p>
      <text:p text:style-name="P744"><text:span text:style-name="T745">55</text:span><text:span text:style-name="T746">.</text:span><text:span text:style-name="T747"><text:tab/></text:span><text:span text:style-name="T748">Jeigu viešai neatskleistos informacijos atskleidimas buvo atidėtas pagal Piktnaudžiavimo rinka reglame</text:span><text:span text:style-name="T749">nto 17 straipsnio 4 dalį, iš karto po to, kai informacija atskleidžiama viešai, Reglamento Nr. 2016/1055 4 straipsnyje nurodytas pranešimas apie viešai neatskleistos informacijos atidėjimą ir raštiškas tokio atidėjimo paaiškinimas pateikiamas elektroniniu<text:s/></text:span><text:span text:style-name="T750">paštu mad@lb.lt.</text:span></text:p>
      <text:p text:style-name="P751"/>
      <text:p text:style-name="P752"><text:span text:style-name="T753">ANTRASIS</text:span><text:span text:style-name="T754"><text:s/>SKIRSNIS</text:span></text:p>
      <text:p text:style-name="P755"><text:span text:style-name="T756">Pranešimai apie emitento vadovaujamas pareigas einančių ir su jais glaudžiai susijusių asmenų sandorius</text:span></text:p>
      <text:p text:style-name="P757"/>
      <text:p text:style-name="P758"><text:span text:style-name="T759">56</text:span><text:span text:style-name="T760">.</text:span><text:span text:style-name="T761"><text:tab/>Pranešimai apie emitento vadovaujamas pareigas einančių ir su jais glaudžiai susijusių asmenų sandori</text:span><text:span text:style-name="T762">us dėl emitento vertybinių popierių rengiami ir atskleidžiami laikantis Piktnaudžiavimo rinka reglamente, Komisijos įgyvendinimo reglamente (ES) Nr. 2016/523, kuriuo pagal Europos Parlamento ir Tarybos reglamentą (ES) Nr. 596/2014 nustatomi techniniai įgyv</text:span><text:span text:style-name="T763">endinimo standartai, susiję su pranešimo apie vadovų sandorius ir jų viešo atskleidimo forma ir šablonu (OL 2016 L 88, p. 19), ir Taisyklėse nustatytų reikalavimų.</text:span></text:p>
      <text:p text:style-name="P764"><text:span text:style-name="T765">57</text:span><text:span text:style-name="T766">.</text:span><text:span text:style-name="T767"><text:tab/>Vadovaujamas pareigas einantys asmenys ir su jais glaudžiai susiję asmenys pranešimu</text:span><text:span text:style-name="T768">s apie savo sudarytus sandorius turi pateikti Lietuvos bankui elektroniniu paštu mad@lb.lt.</text:span></text:p>
      <text:p text:style-name="P769"><text:span text:style-name="T770">58</text:span><text:span text:style-name="T771">.</text:span><text:span text:style-name="T772"><text:tab/>Jei sandoris neįvykdomas, netinkamai įvykdomas, nutraukiamas ar pakeičiamas iš esmės, pranešimą pateikęs asmuo nedelsdamas, bet ne vėliau kaip per tris darb</text:span><text:span text:style-name="T773">o dienas nuo tada, kai sužinojo ar privalėjo sužinoti apie minėtas aplinkybes, privalo pateikti emitentui ir Lietuvos bankui naują pranešimą, kuriame turi būti nurodytas pradinis (keičiamas) pranešimas ir pateikiami nauji, tikrovę atitinkantys duomenys, ta</text:span><text:span text:style-name="T774">ip pat nurodomos patikslinto pranešimo pateikimo priežastys. Emitentas, gavęs tokį pranešimą, privalo jį paskelbti Taisyklėse nustatyta tvarka.</text:span></text:p>
      <text:p text:style-name="P775"><text:span text:style-name="T776">59</text:span><text:span text:style-name="T777">.</text:span><text:span text:style-name="T778"><text:tab/>Piktnaudžiavimo rinka reglamento 19 straipsnio 8 dalyje nustatyta riba skaičiuojama sudedant visus per k</text:span><text:span text:style-name="T779">alendorinius metus iki sandorio sudarymo dienos Piktnaudžiavimo rinka reglamento 19 straipsnio 1 dalyje nurodytus sandorius, neatsižvelgiant į užskaitą, t. y. sudedant tiek pirkimo, tiek pardavimo sandorių, susijusių su to emitento finansinėmis priemonėmis</text:span><text:span text:style-name="T780">, vertes.<text:s/></text:span></text:p>
      <text:p text:style-name="P781"/>
      <text:p text:style-name="P782"><text:span text:style-name="T783">TREČIASIS</text:span><text:span text:style-name="T784"><text:s/>SKIRSNIS</text:span></text:p>
      <text:p text:style-name="P785"><text:span text:style-name="T786">DUOMENYS APIE ASMENIS, TURINČIUS TEISĘ SUŽINOTI VIEŠAI NEATSKLEISTĄ INFORMACIJĄ</text:span></text:p>
      <text:p text:style-name="P787"/>
      <text:p text:style-name="P788"><text:span text:style-name="T789">60</text:span><text:span text:style-name="T790">.</text:span><text:span text:style-name="T791"><text:tab/></text:span><text:span text:style-name="T792">Asmenų, turinčių teisę sužinoti viešai neatskleistą informaciją, sąrašas sudaromas laikantis Piktnaudžiavimo rinka reglamento 18 straipsnyje ir 2016 m. kovo 10 d. Komisijos įgyvendinimo reglamente (ES) Nr. 2016/347, kuriuo pagal Europos Parlamento ir Taryb</text:span><text:span text:style-name="T793">os reglamentą (ES) Nr. 596/2014 nustatomi techniniai įgyvendinimo standartai, susiję su tiksliu viešai neatskleistos informacijos turinčių asmenų sąrašų formatu ir tų sąrašų atnaujinimu (OL 2016 L 65, p. 49) (toliau – Reglamentas Nr. 2016/347), nustatytų r</text:span><text:span text:style-name="T794">eikalavimų.<text:s/></text:span></text:p>
      <text:p text:style-name="P795"><text:span text:style-name="T796">61</text:span><text:span text:style-name="T797">.</text:span><text:span text:style-name="T798"><text:tab/>Taisyklių 60 punkte nurodytas sąrašas Lietuvos bankui paprašius turi būti nedelsiant pateiktas elektroniniu formatu pagal Reglamento Nr. 2016/347 nustatytą šabloną, patalpinant jį Lietuvos banko ftp tarnybinėje stotyje (serveryje)<text:s/></text:span><text:span text:style-name="T799">adresu ats.lb.lt.</text:span></text:p>
      <text:p text:style-name="P800"/>
      <text:p text:style-name="P801"><text:span text:style-name="T802">KETVIRTASIS</text:span><text:span text:style-name="T803"><text:s/>SKIRSNIS</text:span></text:p>
      <text:p text:style-name="P804"><text:span text:style-name="T805">Pranešimai apie įtartinus sandorius ir pavedimus</text:span></text:p>
      <text:p text:style-name="P806"/>
      <text:p text:style-name="P807"><text:span text:style-name="T808">62</text:span><text:span text:style-name="T809">.</text:span><text:span text:style-name="T810"><text:tab/></text:span><text:span text:style-name="T811">P</text:span><text:span text:style-name="T812">ranešimai apie įtartinus sandorius ir pavedimus teikiami laikantis Piktnaudžiavimo rinka reglamente ir 2016 m. kovo 9 d. Komisijos įgyvendinimo reglame</text:span><text:span text:style-name="T813">nte Nr. (ES) 2016/957, kuriuo Europos Parlamento ir Tarybos reglamentas (ES) Nr. 596/2014 papildomas techniniais<text:s/></text:span><text:soft-page-break/><text:span text:style-name="T814">reguliavimo standartais, susijusiais su tinkama tvarka, sistemomis ir procedūromis, taip pat pranešimo šablonais, naudotinais siekiant užkardyt</text:span><text:span text:style-name="T815">i ir nustatyti piktnaudžiavimo atvejus arba įtartinus pavedimus ar sandorius ir apie juos pranešti (OL 2016 L 160, p. 1), nustatytų reikalavimų.</text:span></text:p>
      <text:p text:style-name="P816"><text:span text:style-name="T817">63</text:span><text:span text:style-name="T818">.</text:span><text:span text:style-name="T819"><text:tab/>Pranešimai apie įtartinus sandorius ir pavedimus nedelsiant teikiami Lietuvos bankui elektroniniu paštu</text:span><text:span text:style-name="T820"><text:s/>mad@lb.lt.</text:span></text:p>
      <text:p text:style-name="P821"/>
      <text:p text:style-name="P822"><text:span text:style-name="T823">VI</text:span><text:span text:style-name="T824"><text:s/>SKYRIUS</text:span></text:p>
      <text:p text:style-name="P825"><text:span text:style-name="T826">ATSAKOMYBĖ</text:span></text:p>
      <text:p text:style-name="P827"/>
      <text:p text:style-name="P828"><text:span text:style-name="T829">64</text:span><text:span text:style-name="T830">.</text:span><text:span text:style-name="T831"><text:tab/>Asmenys už Taisyklių II–IV skyriuose nustatytų reikalavimų laikymąsi atsako Įstatymo, o už Taisyklių V skyriuje nustatytų reikalavimų laikymąsi – Lietuvos Respublikos finansinių priemonių rinkų įstatymo n</text:span><text:span text:style-name="T832">ustatyta tvarka.<text:s/></text:span></text:p>
      <text:p text:style-name="P833"><text:span text:style-name="T834">65</text:span><text:span text:style-name="T835">.</text:span><text:span text:style-name="T836"><text:tab/>Lietuvos bankas neatsako už Taisyklių nustatyta tvarka atskleistos informacijos išsamumą ir teisingumą.</text:span></text:p>
      <text:p text:style-name="P837"/>
      <text:p text:style-name="P838">Priedo pakeitimai:</text:p>
      <text:p text:style-name="P839"><text:span text:style-name="T840">Nr.<text:s/></text:span><text:a xlink:href="https://www.e-tar.lt/portal/legalAct.html?documentId=28f7cf901ff111eabe008ea93139d588" office:target-frame-name="_top" xlink:show="replace"><text:span text:style-name="T841">03-223</text:span></text:a><text:span text:style-name="T842">, 2019-12-13, paskelbta TAR 2019-12-16, i. k. 2019-20230</text:span></text:p>
      <text:p text:style-name="Normal"/>
      <text:soft-page-break/>
      <text:p text:style-name="P843">Informacijos atskleidimo taisyklių<text:s/></text:p>
      <text:p text:style-name="P850"><text:span text:style-name="T851">1</text:span><text:span text:style-name="T852"><text:s/>priedas<text:s/></text:span></text:p>
      <text:p text:style-name="P853"/>
      <text:p text:style-name="P854"><text:span text:style-name="T855">ASMENS / GRUPĖS</text:span></text:p>
      <text:p text:style-name="P856"><text:span text:style-name="T857">PRANEŠIMAS APIE BALSAVIMO TEISIŲ PAKETO ĮGIJIMĄ / NETEKIMĄ</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6">
            <text:p text:style-name="P868">1. Emitento pavadinimas, juridinio asmens kodas, buveinės adresas, valstybė<text:s/></text:p>
            <text:p text:style-name="P869"/>
          </table:table-cell>
          <table:covered-table-cell/>
          <table:covered-table-cell/>
          <table:covered-table-cell/>
          <table:covered-table-cell/>
          <table:covered-table-cell/>
        </table:table-row>
        <table:table-row table:style-name="TableRow870">
          <table:table-cell table:style-name="TableCell871" table:number-columns-spanned="6">
            <text:p text:style-name="P872">2. Deklaruojamos ribos peržengimo priežastis (pažymėti tinkamą langelį arba langelius)<text:s/></text:p>
            <text:p text:style-name="P873"/>
            <text:p text:style-name="P874">[ ] Balsavimo teisių įgijimas arba [ ] netekimas<text:s/></text:p>
            <text:p text:style-name="P875">[ ] Finansinių priemonių įgijimas arba [ ] netekimas<text:s/></text:p>
            <text:p text:style-name="P876">[ ] Įvykis, dėl kurio pasikeičia turimas balsavimo teisių skaičius<text:s/></text:p>
            <text:p text:style-name="Normal"><text:span text:style-name="T877">[ ] Kita (</text:span><text:span text:style-name="T878">įrašyti tinkamą priežastį, pavyzdžiui: akcijų paketo pobūdžio klasifikavimo pasikeitimai (pvz., finansinių priemonių galiojimo pabaiga), veikimas kartu, kitos priežastys</text:span><text:span text:style-name="T879">)</text:span></text:p>
            <text:p text:style-name="P880"/>
            <text:p text:style-name="P881"/>
          </table:table-cell>
          <table:covered-table-cell/>
          <table:covered-table-cell/>
          <table:covered-table-cell/>
          <table:covered-table-cell/>
          <table:covered-table-cell/>
        </table:table-row>
        <table:table-row table:style-name="TableRow882">
          <table:table-cell table:style-name="TableCell883" table:number-columns-spanned="6">
            <text:p text:style-name="Normal"><text:span text:style-name="T884">3. D</text:span><text:span text:style-name="T885">uomenys apie asmenį, kuriam taikoma pranešimo prievolė<text:s/></text:span><text:span text:style-name="T886">(peržengiant nustatytą ribą didėjimo arba mažėjimo linkme)</text:span><text:span text:style-name="T887">1</text:span></text:p>
          </table:table-cell>
          <table:covered-table-cell/>
          <table:covered-table-cell/>
          <table:covered-table-cell/>
          <table:covered-table-cell/>
          <table:covered-table-cell/>
        </table:table-row>
        <table:table-row table:style-name="TableRow888">
          <table:table-cell table:style-name="TableCell889" table:number-columns-spanned="2">
            <text:p text:style-name="P890">Vardas ir pavardė arba juridinio asmens pavadinimas</text:p>
          </table:table-cell>
          <table:covered-table-cell/>
          <table:table-cell table:style-name="TableCell891" table:number-columns-spanned="4">
            <text:p text:style-name="P892">Juridinio asmens buveinės adresas</text:p>
            <text:p text:style-name="P893"/>
            <text:p text:style-name="P894"/>
            <text:p text:style-name="P895"/>
          </table:table-cell>
          <table:covered-table-cell/>
          <table:covered-table-cell/>
          <table:covered-table-cell/>
        </table:table-row>
        <table:table-row table:style-name="TableRow896">
          <table:table-cell table:style-name="TableCell897" table:number-columns-spanned="6">
            <text:p text:style-name="P898"><text:span text:style-name="T899">4. Akcininko vardas ir pavardė, pavadinimas</text:span><text:span text:style-name="T900"><text:s/></text:span><text:span text:style-name="T901">(taikoma Įstatymo 16 straipsnio 1 dalies 2–10 punktuose nurodytais atvejais, jeigu tai kitas nei 3 punkte nurodytas asmuo. Turėtų būti nurodyti visi asmenys, kurių balsai turi būti skaičiuojami kartu</text:span><text:span text:style-name="T902"><text:s/></text:span><text:span text:style-name="T903">su 3 punkte nurodytu asmeniu, nurodant kiekvieno iš jų t</text:span><text:span text:style-name="T904">iesiogiai turimų balsavimo teisių skaičių ir dalį proc.)</text:span></text:p>
            <text:p text:style-name="P905"/>
            <text:p text:style-name="P906"/>
          </table:table-cell>
          <table:covered-table-cell/>
          <table:covered-table-cell/>
          <table:covered-table-cell/>
          <table:covered-table-cell/>
          <table:covered-table-cell/>
        </table:table-row>
        <table:table-row table:style-name="TableRow907">
          <table:table-cell table:style-name="TableCell908" table:number-columns-spanned="6">
            <text:p text:style-name="Normal"><text:span text:style-name="T909">5. Deklaruojama riba ir jos peržengimo data</text:span><text:span text:style-name="T910"><text:s/></text:span><text:span text:style-name="T911">(pavyzdžiui, akcijų įgijimo arba netekimo data; kitos priežasties, dėl kurios kilo pareiga teikti pranešimą, data; pasyvaus ribos peržengimo atvejais –<text:s/></text:span><text:span text:style-name="T912">akcinio įvykio data)</text:span></text:p>
            <text:p text:style-name="P913"/>
            <text:p text:style-name="P914"/>
          </table:table-cell>
          <table:covered-table-cell/>
          <table:covered-table-cell/>
          <table:covered-table-cell/>
          <table:covered-table-cell/>
          <table:covered-table-cell/>
        </table:table-row>
        <table:table-row table:style-name="TableRow915">
          <table:table-cell table:style-name="TableCell916" table:number-columns-spanned="6">
            <text:p text:style-name="Normal"><text:span text:style-name="T917">6. Asmenų, kuriems taikoma pranešimo prievolė, bendrosios pozicijos</text:span><text:span text:style-name="T918"><text:s/></text:span></text:p>
          </table:table-cell>
          <table:covered-table-cell/>
          <table:covered-table-cell/>
          <table:covered-table-cell/>
          <table:covered-table-cell/>
          <table:covered-table-cell/>
        </table:table-row>
        <table:table-row table:style-name="TableRow919">
          <table:table-cell table:style-name="TableCell920">
            <text:p text:style-name="P921"/>
          </table:table-cell>
          <table:table-cell table:style-name="TableCell922" table:number-columns-spanned="2">
            <text:p text:style-name="P923">Akcijų suteikiamos balsavimo teisės,</text:p>
            <text:p text:style-name="P924">% (iš viso 7.A)</text:p>
          </table:table-cell>
          <table:covered-table-cell/>
          <table:table-cell table:style-name="TableCell925">
            <text:p text:style-name="P926">Balsavimo teisės, suteikiamos per finansines priemones,</text:p>
            <text:p text:style-name="P927">% (iš viso 7.B.1 + 7.B.2)</text:p>
          </table:table-cell>
          <table:table-cell table:style-name="TableCell928">
            <text:p text:style-name="P929">Iš viso abiejų,</text:p>
            <text:p text:style-name="P930">% (7.A +<text:s/>7.B)</text:p>
          </table:table-cell>
          <table:table-cell table:style-name="TableCell931">
            <text:p text:style-name="P932"><text:span text:style-name="T933">Bendras emitento balsavimo teisių skaičius</text:span><text:span text:style-name="T934">2</text:span></text:p>
          </table:table-cell>
        </table:table-row>
        <table:table-row table:style-name="TableRow935">
          <table:table-cell table:style-name="TableCell936">
            <text:p text:style-name="P937">Esama situacija ribos peržengimo arba pasiekimo metu</text:p>
          </table:table-cell>
          <table:table-cell table:style-name="TableCell938" table:number-columns-spanned="2">
            <text:p text:style-name="P939"/>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Ankstesnio pranešimo pozicija (jeigu taikoma)<text:s/></text:p>
          </table: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8">
            <text:p text:style-name="P970"/>
          </table: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8">
            <text:p text:style-name="P973"><text:span text:style-name="T974">7. Informacija apie esamą situaciją ribos peržengimo metu</text:span><text:span text:style-name="T975">3</text:span></text:p>
          </table: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8">
            <text:p text:style-name="P978">A. Akcijų suteikiamos<text:s/>balsavimo teisės</text:p>
          </table:table-cell>
          <table:covered-table-cell/>
          <table:covered-table-cell/>
          <table:covered-table-cell/>
          <table:covered-table-cell/>
          <table:covered-table-cell/>
          <table:covered-table-cell/>
          <table:covered-table-cell/>
        </table:table-row>
        <table:table-row table:style-name="TableRow979">
          <table:table-cell table:style-name="TableCell980" table:number-rows-spanned="2">
            <text:p text:style-name="P981">Akcijų klasė / tipas<text:s/></text:p>
            <text:p text:style-name="P982">ISIN kodas</text:p>
          </table:table-cell>
          <table:table-cell table:style-name="TableCell983" table:number-columns-spanned="2">
            <text:p text:style-name="Normal"><text:span text:style-name="T984">balsavimo teisių skaičius</text:span><text:span text:style-name="T985">4</text:span></text:p>
          </table:table-cell>
          <table:covered-table-cell/>
          <table:table-cell table:style-name="TableCell986" table:number-columns-spanned="5">
            <text:p text:style-name="P987">balsavimo teisės, %</text:p>
          </table:table-cell>
          <table:covered-table-cell/>
          <table:covered-table-cell/>
          <table:covered-table-cell/>
          <table:covered-table-cell/>
        </table:table-row>
        <table:table-row table:style-name="TableRow988">
          <table:covered-table-cell>
            <text:p text:style-name="P989"/>
          </table:covered-table-cell>
          <table:table-cell table:style-name="TableCell990">
            <text:p text:style-name="P991">tiesiogiai<text:s/></text:p>
            <text:p text:style-name="P992">(Įstatymo 15 str.)<text:s/></text:p>
          </table:table-cell>
          <table:table-cell table:style-name="TableCell993">
            <text:p text:style-name="P994"><text:span text:style-name="T995">netiesiogiai<text:s/></text:span></text:p>
            <text:p text:style-name="P996"><text:span text:style-name="T997">(Įstatymo 16 str.)</text:span></text:p>
          </table:table-cell>
          <table:table-cell table:style-name="TableCell998" table:number-columns-spanned="2">
            <text:p text:style-name="P999">tiesiogiai</text:p>
            <text:p text:style-name="P1000"><text:span text:style-name="T1001">(Įstatymo 15 str.)</text:span></text:p>
          </table:table-cell>
          <table:covered-table-cell/>
          <table:table-cell table:style-name="TableCell1002" table:number-columns-spanned="3">
            <text:p text:style-name="P1003">netiesiogiai</text:p>
            <text:p text:style-name="P1004"><text:span text:style-name="T1005">(Įstatymo 16 str.)</text:span></text:p>
          </table:table-cell>
          <table:covered-table-cell/>
          <table:covered-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able:number-columns-spanned="3">
            <text:p text:style-name="P1016"/>
          </table:table-cell>
          <table:covered-table-cell/>
          <table:covered-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cell table:style-name="TableCell1026" table:number-columns-spanned="3">
            <text:p text:style-name="P1027"/>
          </table:table-cell>
          <table:covered-table-cell/>
          <table:covered-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able:number-columns-spanned="2">
            <text:p text:style-name="P1036"/>
          </table:table-cell>
          <table:covered-table-cell/>
          <table:table-cell table:style-name="TableCell1037" table:number-columns-spanned="3">
            <text:p text:style-name="P1038"/>
          </table:table-cell>
          <table:covered-table-cell/>
          <table:covered-table-cell/>
        </table:table-row>
        <table:table-row table:style-name="TableRow1039">
          <table:table-cell table:style-name="TableCell1040">
            <text:p text:style-name="P1041">TARPINĖ SUMA A<text:s/></text:p>
          </table:table-cell>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able:number-columns-spanned="3">
            <text:p text:style-name="P1049"/>
          </table:table-cell>
          <table:covered-table-cell/>
          <table:covered-table-cell/>
        </table:table-row>
        <table:table-row table:style-name="TableRow1050">
          <table:table-cell table:style-name="TableCell1051" table:number-columns-spanned="8">
            <text:p text:style-name="P1052"/>
          </table: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8">
            <text:p text:style-name="P1055">B1. Finansinės priemonės, kurios, pagal oficialų susitarimą suėjus išpirkimo terminui, suteikia teisę arba galimybę įsigyti jau išleistų emitento akcijų, kurios suteikia balsavimo teisių (Įstatymo 17 str.)</text:p>
          </table: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finansinė priemonė</text:p>
          </table:table-cell>
          <table:table-cell table:style-name="TableCell1059">
            <text:p text:style-name="P1060"><text:span text:style-name="T1061">termino</text:span><text:span text:style-name="T1062"><text:s/>pabaigos data</text:span><text:span text:style-name="T1063">5</text:span></text:p>
          </table:table-cell>
          <table:table-cell table:style-name="TableCell1064">
            <text:p text:style-name="P1065"><text:span text:style-name="T1066">pasinaudojimo / konvertavimo laikotarpis</text:span><text:span text:style-name="T1067">6</text:span></text:p>
          </table:table-cell>
          <table:table-cell table:style-name="TableCell1068" table:number-columns-spanned="3">
            <text:p text:style-name="P1069">balsavimo teisių, kurios gali būti įgytos, jeigu priemone naudojamasi / ji konvertuojama, skaičius</text:p>
          </table:table-cell>
          <table:covered-table-cell/>
          <table:covered-table-cell/>
          <table:table-cell table:style-name="TableCell1070" table:number-columns-spanned="2">
            <text:p text:style-name="P1071">balsavimo teisės, %</text:p>
          </table:table-cell>
          <table:covered-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columns-spanned="3">
            <text:p text:style-name="P1080"/>
          </table:table-cell>
          <table:covered-table-cell/>
          <table:covered-table-cell/>
          <table:table-cell table:style-name="TableCell1081" table:number-columns-spanned="2">
            <text:p text:style-name="P1082"/>
          </table:table-cell>
          <table:covered-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able:number-columns-spanned="3">
            <text:p text:style-name="P1091"/>
          </table:table-cell>
          <table:covered-table-cell/>
          <table:covered-table-cell/>
          <table:table-cell table:style-name="TableCell1092" table:number-columns-spanned="2">
            <text:p text:style-name="P1093"/>
          </table:table-cell>
          <table:covered-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able:number-columns-spanned="3">
            <text:p text:style-name="P1102"/>
          </table:table-cell>
          <table:covered-table-cell/>
          <table:covered-table-cell/>
          <table:table-cell table:style-name="TableCell1103" table:number-columns-spanned="2">
            <text:p text:style-name="P1104"/>
          </table:table-cell>
          <table:covered-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TARPINĖ SUMA B1<text:s/></text:p>
          </table:table-cell>
          <table:table-cell table:style-name="TableCell1112" table:number-columns-spanned="3">
            <text:p text:style-name="P1113"/>
          </table:table-cell>
          <table:covered-table-cell/>
          <table:covered-table-cell/>
          <table:table-cell table:style-name="TableCell1114" table:number-columns-spanned="2">
            <text:p text:style-name="P1115"/>
          </table:table-cell>
          <table:covered-table-cell/>
        </table:table-row>
        <table:table-row table:style-name="TableRow1116">
          <table:table-cell table:style-name="TableCell1117" table:number-columns-spanned="8">
            <text:p text:style-name="P1118"/>
          </table: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8">
            <text:p text:style-name="P1121">B2. Finansinės priemonės, susietos<text:s/>su B1 dalyje nurodytomis finansinėmis priemonėmis ir turinčios panašų ekonominį poveikį (Įstatymo 17 str.)</text:p>
          </table: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finansinė priemonė</text:p>
          </table:table-cell>
          <table:table-cell table:style-name="TableCell1125">
            <text:p text:style-name="P1126"><text:span text:style-name="T1127">termino pabaigos data</text:span><text:span text:style-name="T1128">5</text:span></text:p>
          </table:table-cell>
          <table:table-cell table:style-name="TableCell1129">
            <text:p text:style-name="P1130"><text:span text:style-name="T1131">pasinaudojimo / konvertavimo laikotarpis</text:span><text:span text:style-name="T1132">6</text:span></text:p>
          </table:table-cell>
          <table:table-cell table:style-name="TableCell1133">
            <text:p text:style-name="P1134"><text:span text:style-name="T1135">atsiskaitymas natūra ar pinigais</text:span><text:span text:style-name="T1136">7</text:span></text:p>
          </table:table-cell>
          <table:table-cell table:style-name="TableCell1137" table:number-columns-spanned="3">
            <text:p text:style-name="P1138">balsavimo teisių skaičius</text:p>
          </table:table-cell>
          <table:covered-table-cell/>
          <table:covered-table-cell/>
          <table:table-cell table:style-name="TableCell1139">
            <text:p text:style-name="P1140">balsavimo teisės, %</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able:number-columns-spanned="3">
            <text:p text:style-name="P1151"/>
          </table:table-cell>
          <table:covered-table-cell/>
          <table:covered-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able:number-columns-spanned="3">
            <text:p text:style-name="P1164"/>
          </table:table-cell>
          <table:covered-table-cell/>
          <table:covered-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able:number-columns-spanned="3">
            <text:p text:style-name="P1177"/>
          </table:table-cell>
          <table:covered-table-cell/>
          <table:covered-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Normal"><text:span text:style-name="T1188">TARPINĖ SUMA B2</text:span></text:p>
          </table:table-cell>
          <table:table-cell table:style-name="TableCell1189" table:number-columns-spanned="3">
            <text:p text:style-name="P1190"/>
          </table:table-cell>
          <table:covered-table-cell/>
          <table:covered-table-cell/>
          <table:table-cell table:style-name="TableCell1191">
            <text:p text:style-name="P1192"/>
          </table:table-cell>
        </table:table-row>
      </table:table>
      <text:p text:style-name="P1193"/>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4">
            <text:soft-page-break/>
            <text:p text:style-name="Normal"><text:span text:style-name="T1202">8. Duomenys apie asmenį, kuriam taikoma pareiga pateikti pranešimą<text:s/></text:span><text:span text:style-name="T1203">(</text:span><text:span text:style-name="T1204">pažymėti reikiamą langelį</text:span><text:span text:style-name="T1205">)</text:span></text:p>
            <text:p text:style-name="P1206"/>
            <text:p text:style-name="Normal"><text:span text:style-name="T1207">[ ]</text:span><text:span text:style-name="T1208"><text:s/></text:span><text:span text:style-name="T1209">Asmuo, kuriam taikoma pranešimo pareiga, nėra patronuojamas jokio fizinio arba juridinio<text:s/></text:span><text:span text:style-name="T1210">asmens ir nepatronuoja jokių kitų įmonių, tiesiogiai arba netiesiogiai turinčių emitento balsavimo teisių</text:span><text:span text:style-name="T1211"><text:s/></text:span><text:span text:style-name="T1212">paketą<text:s/></text:span><text:span text:style-name="T1213">(jeigu asmuo, kuriam taikoma pranešimo prievolė, yra patronuojamas ir (arba) patronuoja kitą įmonę, žymimas antrasis pasirinkimas)</text:span><text:span text:style-name="T1214"><text:s/></text:span></text:p>
            <text:p text:style-name="P1215"/>
            <text:p text:style-name="Normal"><text:span text:style-name="T1216">[ ]</text:span><text:span text:style-name="T1217"><text:s/></text:span><text:span text:style-name="T1218">Visa</text:span><text:span text:style-name="T1219"><text:s/>grandinė patronuojamųjų įmonių, per kurias valdomos balsavimo teisės ir (arba) finansinės priemonės, pradedant pagrindiniu patronuojančiuoju fiziniu arba juridiniu asmeniu</text:span><text:span text:style-name="T1220">8</text:span></text:p>
          </table:table-cell>
          <table:covered-table-cell/>
          <table:covered-table-cell/>
          <table:covered-table-cell/>
        </table:table-row>
        <table:table-row table:style-name="TableRow1221">
          <table:table-cell table:style-name="TableCell1222">
            <text:p text:style-name="P1223"><text:span text:style-name="T1224">vardas ir pavardė / pavadinimas</text:span><text:span text:style-name="T1225">9</text:span><text:span text:style-name="T1226"><text:s/></text:span></text:p>
          </table:table-cell>
          <table:table-cell table:style-name="TableCell1227">
            <text:p text:style-name="P1228">balsavimo teisės, %</text:p>
            <text:p text:style-name="P1229">(jeigu jos lygios būtinai pranešti ribai arba ją peržengia)</text:p>
          </table:table-cell>
          <table:table-cell table:style-name="TableCell1230">
            <text:p text:style-name="P1231">balsavimo teisės per finansines priemones, %</text:p>
            <text:p text:style-name="P1232">(jeigu jos lygios būtinai pranešti ribai arba ją peržengia)</text:p>
          </table:table-cell>
          <table:table-cell table:style-name="TableCell1233">
            <text:p text:style-name="P1234">iš viso abiejų balsavimo teisių, %</text:p>
            <text:p text:style-name="P1235">(jeigu jos lygios būtinai pranešti ribai arba ją peržengia)<text:s/></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columns-spanned="4">
            <text:p text:style-name="P1283"/>
          </table:table-cell>
          <table:covered-table-cell/>
          <table:covered-table-cell/>
          <table:covered-table-cell/>
        </table:table-row>
        <table:table-row table:style-name="TableRow1284">
          <table:table-cell table:style-name="TableCell1285" table:number-columns-spanned="4">
            <text:p text:style-name="Normal"><text:span text:style-name="T1286">9. Duomenys, kai balsuoja įgaliotinis<text:s/></text:span><text:span text:style-name="T1287">[įgaliotinio vardas ir pavardė / pavadinimas] neteks balsavimo teisių<text:s/></text:span><text:span text:style-name="T1288"><text:line-break/>[procentas ir skaičius] nuo [data]</text:span></text:p>
            <text:p text:style-name="P1289"/>
            <text:p text:style-name="P1290"/>
          </table:table-cell>
          <table:covered-table-cell/>
          <table:covered-table-cell/>
          <table:covered-table-cell/>
        </table:table-row>
        <table:table-row table:style-name="TableRow1291">
          <table:table-cell table:style-name="TableCell1292" table:number-columns-spanned="4">
            <text:p text:style-name="P1293"/>
          </table:table-cell>
          <table:covered-table-cell/>
          <table:covered-table-cell/>
          <table:covered-table-cell/>
        </table:table-row>
        <table:table-row table:style-name="TableRow1294">
          <table:table-cell table:style-name="TableCell1295" table:number-columns-spanned="4">
            <text:p text:style-name="P1296">10. Papildoma informacija</text:p>
            <text:p text:style-name="P1297">(Pavyzdžiui, ankstesnio pranešimo ištaisymas)</text:p>
            <text:p text:style-name="P1298"/>
            <text:p text:style-name="P1299"/>
          </table:table-cell>
          <table:covered-table-cell/>
          <table:covered-table-cell/>
          <table:covered-table-cell/>
        </table:table-row>
      </table:table>
      <text:p text:style-name="P1300"/>
      <text:p text:style-name="P1301">Užpildyta [vieta] [data] [informuojančio asmens duomenys (fizinio asmens arba juridinio asmens vadovo vardas ir pavardė, parašas)].<text:s/></text:p>
      <text:p text:style-name="P1302"><text:tab/>_________________</text:p>
      <text:p text:style-name="P1303"/>
      <text:p text:style-name="P1304"/>
      <text:p text:style-name="P1305">¹Įstatymo 16 straipsnio 1 dalies 3–9 punktuose nurodytais atvejais turėtų būti pateikiama informacija<text:s/>apie šiuos asmenis:<text:s/></text:p>
      <text:p text:style-name="P1306">– Įstatymo 16 straipsnio 1 dalies 3 punkte nustatytu atveju – fizinis arba juridinis asmuo, įgyjantis balsavimo teises ir turintis teisę jomis naudotis pagal sutartį;</text:p>
      <text:p text:style-name="P1307">– Įstatymo 16 straipsnio 1 dalies 4 punkte nustatytu atveju – fizinis arba juridinis asmuo, kuriam buvo įkeistos akcijos, su sąlyga, kad tas fizinis arba juridinis asmuo kontroliuoja balsavimo teises ir pareiškė savo ketinimus pasinaudoti jomis, taip pat fizinis arba juridinis asmuo, kuris jas įkeitė šiomis sąlygomis;</text:p>
      <text:p text:style-name="P1308">– Įstatymo 16 straipsnio 1 dalies 5 punkte nustatytu atveju – fizinis arba juridinis asmuo, kuris naudojasi akcijomis kaip uzufruktorius, su sąlyga, kad tas fizinis arba juridinis asmuo turi teisę naudotis šių akcijų suteikiamomis balsavimo teisėmis, ir fizinis arba juridinis asmuo, kuris, naudodamasis akcijomis kaip uzufruktorius, balsavimo teisių netenka;</text:p>
      <text:p text:style-name="P1309">– Įstatymo 16 straipsnio 1 dalies 6 punkte nustatytu atveju – kontroliuojantysis fizinis arba juridinis asmuo ir kontroliuojamoji įmonė, jei jai taikoma pareiga pranešti apie balsavimo teisių įgijimą ar netekimą pagal Įstatymo 15 straipsnį, 16 straipsnio 1 dalies 2–5 punktus arba kelis iš šių atvejų;<text:s/></text:p>
      <text:p text:style-name="P1310">– Įstatymo 16 straipsnio 1 dalies 7 punkte nustatytu atveju – asmuo, kuriam akcijos perduotos patikėjimo teise, jeigu jis gali naudotis tokių akcijų suteikiamomis balsavimo teisėmis savo nuožiūra, ir asmuo, perdavęs akcijas patikėjimo teise su teise naudotis jų suteikiamomis balsavimo teisėmis;<text:s/></text:p>
      <text:p text:style-name="P1311">– Įstatymo 16 straipsnio 1 dalies 8 punkte nustatytu atveju – fizinis arba juridinis asmuo, kontroliuojantis balsavimo teises;</text:p>
      <text:p text:style-name="P1312">– Įstatymo 16 straipsnio 1 dalies 9 punkte nustatytu atveju – įgaliotas asmuo, jeigu jis gali naudotis balsavimo teisėmis savo nuožiūra, ir akcininkas, kuris suteikęs įgaliotiniui teisę naudotis balsavimo teisėmis savo nuožiūra (pvz., valdymo įmonės).</text:p>
      <text:p text:style-name="P1313"><text:span text:style-name="T1314">2</text:span><text:span text:style-name="T1315"><text:s/>Bendrą emitento balsavimo teisių skaičių sudaro visos emitento išleistų akcijų suteikiamos balsavimo teisės, įskaitant akcijas žyminčius depozitoriumo pakvitavimus, kuriems suteiktos balsavimo teisė</text:span><text:span text:style-name="T1316">s, net jeigu naudojimasis emitento akcijų suteikiamomis balsavimo teisėmis laikinai sustabdytas.</text:span></text:p>
      <text:p text:style-name="P1317"><text:span text:style-name="T1318">3</text:span><text:span text:style-name="T1319"><text:s/>Jeigu balsavimo teisių paketas nesiekia Įstatymo 15 straipsnio 1 dalyje nustatytos minimalios ribos, nurodomas turimų finansinių priemonių ir jų suteikiamų b</text:span><text:span text:style-name="T1320">alsavimo teisų skaičius deklaruojamos ribos peržengimo dieną.</text:span></text:p>
      <text:p text:style-name="P1321"><text:span text:style-name="T1322">4</text:span><text:span text:style-name="T1323"><text:s/>Pildoma tik tuo atveju, jeigu akcijų paketą sudaro tiesiogiai ir netiesiogiai turimos balsavimo teisės. Sąvoka „tiesiogiai turimi balsai“ turi būti suprantama kaip asmens nuosavybės teise turi</text:span><text:span text:style-name="T1324">mų akcijų suteikiami balsai. Sąvoka „netiesiogiai turimi balsai“ turi būti suprantama kaip asmens turimi balsai remiantis vienu ar keliais Įstatymo 16 straipsnio 1 dalies 2–10 punktuose nurodytais pagrindais. <text:s text:c="2"/></text:span></text:p>
      <text:p text:style-name="P1325"><text:span text:style-name="T1326">5</text:span><text:span text:style-name="T1327"><text:s/>Finansinės priemonės išpirkimo termino/gal</text:span><text:span text:style-name="T1328">iojimo pabaigos data, t. y. data, kai baigia galioti teisė įgyti akcijas.</text:span></text:p>
      <text:p text:style-name="P1329"><text:span text:style-name="T1330">6</text:span><text:span text:style-name="T1331"><text:s/>Pildoma tuo atveju, jeigu finansinė priemonė turi tokį laikotarpį (pvz., kas 3 mėnesius, pradedant nuo [data]).</text:span></text:p>
      <text:p text:style-name="P1332"><text:span text:style-name="T1333">7</text:span><text:span text:style-name="T1334"><text:s/>Jeigu už priemones atsiskaityta pinigais, balsavimo teisių skaičius ir procentas turi būti pateikiamas apskaičiuotas atsižvelgiant į visą santykinį akcijų, kuriomis pagrįsta finansinė priemonė, kiekį pritaikius delta koeficientą (Taisyklių 49 punktas).</text:span></text:p>
      <text:p text:style-name="P1335"><text:span text:style-name="T1336">8</text:span><text:span text:style-name="T1337"><text:s/></text:span><text:span text:style-name="T1338">Visa patronuojamųjų įmonių grandinė, pradedant nuo pagrindinio patronuojančiojo fizinio asmens arba juridinio asmens, turi būti nurodyta ir tais atvejais, kai riba peržengiama tik patronuojamųjų įmonių lygiu, o patronuojamoji įmonė informuoja apie pranešim</text:span><text:span text:style-name="T1339">o pateikimą. Daugybinių grandinių, per kurias naudojamasi balsavimo teisėmis ir (arba) finansinėmis priemonėmis, atveju, turi būti pranešta apie visas tokias grandines, paliekant laisvą eilutę tarp skirtingų grandinių (pvz., A, B, C, laisva eilutė, A, B, D</text:span><text:span text:style-name="T1340">, laisva eilutė, A, E, F ir t. t.).</text:span></text:p>
      <text:soft-page-break/>
      <text:p text:style-name="P1341"><text:span text:style-name="T1342">9</text:span><text:span text:style-name="T1343"><text:s/>Patronuojamųjų įmonių, per kurias naudojamasi balsavimo teisėmis ir (arba) finansinėmis priemonėmis, pavadinimai turi būti nurodomi neatsižvelgiant į tai, ar pačios patronuojamosios įmonės pasiekia ar peržengia žemiaus</text:span><text:span text:style-name="T1344">ią nustatytą ribą.<text:s/></text:span></text:p>
      <text:p text:style-name="P1345"/>
      <text:p text:style-name="P1346">Priedo pakeitimai:</text:p>
      <text:p text:style-name="P1347"><text:span text:style-name="T1348">Nr.<text:s/></text:span><text:a xlink:href="https://www.e-tar.lt/portal/legalAct.html?documentId=28f7cf901ff111eabe008ea93139d588" office:target-frame-name="_top" xlink:show="replace"><text:span text:style-name="T1349">03-223</text:span></text:a><text:span text:style-name="T1350">, 2019-12-13, paskelbta TAR 2019-12-16, i. k. 2019-20230</text:span></text:p>
      <text:p text:style-name="Normal"/>
      <text:soft-page-break/>
      <text:p text:style-name="P1351">Informacijos atskleidimo taisyklių<text:s/></text:p>
      <text:p text:style-name="P1358"><text:span text:style-name="T1359">2</text:span><text:span text:style-name="T1360"><text:s/>priedas<text:s/></text:span></text:p>
      <text:p text:style-name="P1361"/>
      <text:p text:style-name="P1362"><text:span text:style-name="T1363">ASMENS / GRUPĖS</text:span></text:p>
      <text:p text:style-name="P1364"><text:span text:style-name="T1365">PRANEŠIMO APIE BALSAVIMO TEISIŲ ĮGIJIMĄ/NETEKIMĄ PRIEDAS</text:span><text:span text:style-name="T1366"><text:note text:note-class="footnote" text:id="_ftn0"><text:note-citation>1</text:note-citation><text:note-body><text:p text:style-name="Normal"><text:span text:style-name="T1367"><text:s/>Pateikiama tik kompetentingai institucijai.</text:span></text:p></text:note-body></text:note></text:span></text:p>
      <text:p text:style-name="P1368"/>
      <text:p text:style-name="P1369"/>
      <table:table table:style-name="Table1370">
        <table:table-columns>
          <table:table-column table:style-name="TableColumn1371"/>
        </table:table-columns>
        <table:table-row table:style-name="TableRow1372">
          <table:table-cell table:style-name="TableCell1373">
            <text:p text:style-name="P1374">A. Asmens, kuriam taikoma pranešimo prievolė, tapatybė<text:s/></text:p>
          </table:table-cell>
        </table:table-row>
        <table:table-row table:style-name="TableRow1375">
          <table:table-cell table:style-name="TableCell1376">
            <text:p text:style-name="P1377">Vardas ir pavardė / juridinio asmens pavadinimas, juridinio asmens kodas ir teisinė forma<text:s/></text:p>
            <text:p text:style-name="P1378"/>
          </table:table-cell>
        </table:table-row>
        <table:table-row table:style-name="TableRow1379">
          <table:table-cell table:style-name="TableCell1380">
            <text:p text:style-name="Normal"><text:span text:style-name="T1381">Kontaktinis adresas</text:span><text:span text:style-name="T1382"><text:s/>(</text:span><text:span text:style-name="T1383">fizinio asmens gyvenamosios vietos adresas</text:span><text:span text:style-name="T1384">,<text:s/></text:span><text:span text:style-name="T1385">juridinio asmens registruota buveinė</text:span><text:span text:style-name="T1386">)</text:span></text:p>
            <text:p text:style-name="P1387"/>
          </table:table-cell>
        </table:table-row>
        <table:table-row table:style-name="TableRow1388">
          <table:table-cell table:style-name="TableCell1389">
            <text:p text:style-name="P1390">El. paštas</text:p>
            <text:p text:style-name="P1391"/>
          </table:table-cell>
        </table:table-row>
        <table:table-row table:style-name="TableRow1392">
          <table:table-cell table:style-name="TableCell1393">
            <text:p text:style-name="P1394">Tel. / Faksas</text:p>
            <text:p text:style-name="P1395"/>
          </table:table-cell>
        </table:table-row>
        <table:table-row table:style-name="TableRow1396">
          <table:table-cell table:style-name="TableCell1397">
            <text:p text:style-name="Normal"><text:span text:style-name="T1398">Kita naudinga informacija</text:span><text:span text:style-name="T1399"><text:s/></text:span></text:p>
            <text:p text:style-name="P1400"/>
          </table:table-cell>
        </table:table-row>
        <table:table-row table:style-name="TableRow1401">
          <table:table-cell table:style-name="TableCell1402">
            <text:p text:style-name="Normal"><text:span text:style-name="T1403">B. Pranešėjo tapatybė<text:s/></text:span><text:span text:style-name="T1404">(jeigu taikoma)</text:span><text:span text:style-name="T1405"><text:s/></text:span></text:p>
          </table:table-cell>
        </table:table-row>
        <table:table-row table:style-name="TableRow1406">
          <table:table-cell table:style-name="TableCell1407">
            <text:p text:style-name="P1408">Vardas ir pavardė / juridinio asmens pavadinimas, juridinio asmens kodas ir teisinė forma</text:p>
            <text:p text:style-name="P1409"/>
          </table:table-cell>
        </table:table-row>
        <table:table-row table:style-name="TableRow1410">
          <table:table-cell table:style-name="TableCell1411">
            <text:p text:style-name="Normal"><text:span text:style-name="T1412">Kontaktinis adresas<text:s/></text:span><text:span text:style-name="T1413">(</text:span><text:span text:style-name="T1414">fizinio asmens gyvenamosios vietos adresas</text:span><text:span text:style-name="T1415">,<text:s/></text:span><text:span text:style-name="T1416">juridinio asmens registruota buveinė</text:span><text:span text:style-name="T1417">)</text:span></text:p>
            <text:p text:style-name="P1418"/>
          </table:table-cell>
        </table:table-row>
        <table:table-row table:style-name="TableRow1419">
          <table:table-cell table:style-name="TableCell1420">
            <text:p text:style-name="P1421">El. paštas</text:p>
            <text:p text:style-name="P1422"/>
          </table:table-cell>
        </table:table-row>
        <table:table-row table:style-name="TableRow1423">
          <table:table-cell table:style-name="TableCell1424">
            <text:p text:style-name="P1425">Tel. /<text:s/>Faksas</text:p>
            <text:p text:style-name="P1426"/>
          </table:table-cell>
        </table:table-row>
        <table:table-row table:style-name="TableRow1427">
          <table:table-cell table:style-name="TableCell1428">
            <text:p text:style-name="Normal"><text:span text:style-name="T1429">Kita naudinga informacija</text:span><text:span text:style-name="T1430"><text:s/>(</text:span><text:span text:style-name="T1431">pvz., funkcinis santykis su asmeniu arba juridiniu asmeniu, kuriam taikoma pranešimo prievolė</text:span><text:span text:style-name="T1432">)</text:span></text:p>
            <text:p text:style-name="P1433"/>
          </table:table-cell>
        </table:table-row>
        <table:table-row table:style-name="TableRow1434">
          <table:table-cell table:style-name="TableCell1435">
            <text:p text:style-name="P1436">C. Papildoma informacija</text:p>
            <text:p text:style-name="P1437"/>
          </table:table-cell>
        </table:table-row>
      </table:table>
      <text:p text:style-name="P1438"/>
      <text:p text:style-name="P1439">Pasirašydamas šį informacinį pranešimą patvirtinu, kad pranešime apie balsavimo teisių<text:s/>įgijimą / netekimą ir šiame priede pateikiama informacija yra išsami ir teisinga ir kad esu susipažinęs su Lietuvos Respublikos vertybinių popierių įstatyme ir Lietuvos Respublikos administracinių teisės pažeidimų kodekse už klaidinančios informacijos pateikimą nustatytomis sankcijomis.</text:p>
      <table:table table:style-name="Table1440">
        <table:table-columns>
          <table:table-column table:style-name="TableColumn1441"/>
        </table:table-columns>
        <table:table-row table:style-name="TableRow1442">
          <table:table-cell table:style-name="TableCell1443">
            <text:p text:style-name="P1444">.</text:p>
          </table:table-cell>
        </table:table-row>
      </table:table>
      <text:p text:style-name="P1445"><text:span text:style-name="T1446">(asmens, informuojančio apie balsavimo teisių įgijimą ar netekimą, parašas (juridinio asmens vadovo vardas ir pavardė, parašas), pranešimo užpildymo data, vieta)</text:span><text:span text:style-name="T1447"><text:note text:note-class="footnote" text:id="_ftn1"><text:note-citation>2</text:note-citation><text:note-body><text:p text:style-name="Normal"><text:span text:style-name="T1448"><text:s/>Jeigu vykdant kelių asmenų pareigą informuoti apie balsavimo teisių įgijimą ar netekimą teikiamas vienas bendras pranešimas, asmenų grupės paskirtas asmuo turi pasirašyti pranešimą ir nurodyti, kad pranešimas pasirašomas visos asmenų grupės vardu.</text:span></text:p></text:note-body></text:note></text:span></text:p>
      <text:p text:style-name="P1449"/>
      <text:p text:style-name="P1450"/>
      <text:p text:style-name="P1451">Priedo pakeitimai:</text:p>
      <text:soft-page-break/>
      <text:p text:style-name="P1452"><text:span text:style-name="T1453">Nr.<text:s/></text:span><text:a xlink:href="https://www.e-tar.lt/portal/legalAct.html?documentId=28f7cf901ff111eabe008ea93139d588" office:target-frame-name="_top" xlink:show="replace"><text:span text:style-name="T1454">03-223</text:span></text:a><text:span text:style-name="T1455">, 2019-12-13, paskelbta TAR 2019-12-16, i. k. 2019-20230</text:span></text:p>
      <text:p text:style-name="Normal"/>
      <text:soft-page-break/>
      <text:p text:style-name="P1456">Informacijos atskleidimo taisyklių<text:s/></text:p>
      <text:p text:style-name="P1463"><text:span text:style-name="T1464">3</text:span><text:span text:style-name="T1465"><text:s/>priedas<text:s/></text:span></text:p>
      <text:p text:style-name="P1466"/>
      <text:p text:style-name="P1467"><text:span text:style-name="T1468">RINKOS FORMUOTOJO<text:s/></text:span><text:span text:style-name="T1469">PRANEŠIMAS</text:span></text:p>
      <text:p text:style-name="P1470"/>
      <text:p text:style-name="P1471">1. Rinkos formuotojo tapatybė</text:p>
      <text:p text:style-name="P1472"/>
      <text:p text:style-name="P1473"><text:tab/>;</text:p>
      <text:p text:style-name="P1474">(juridinio asmens pavadinimas, juridinio asmens kodas)</text:p>
      <text:p text:style-name="P1475"/>
      <text:p text:style-name="P1476"><text:tab/>;</text:p>
      <text:p text:style-name="P1477">(kontaktinis adresas)</text:p>
      <text:p text:style-name="P1478"/>
      <text:p text:style-name="P1479"><text:tab/>;</text:p>
      <text:p text:style-name="P1480">(telefonas, faksas, elektroninis paštas)</text:p>
      <text:p text:style-name="P1481"/>
      <text:p text:style-name="P1482"><text:tab/>.</text:p>
      <text:p text:style-name="P1483">(kita naudinga informacija)</text:p>
      <text:p text:style-name="P1484"/>
      <text:p text:style-name="P1485">2. Pranešimą teikiančio fizinio asmens tapatybė<text:s/></text:p>
      <text:p text:style-name="P1486"/>
      <text:p text:style-name="P1487"><text:tab/>;</text:p>
      <text:p text:style-name="P1488"><text:span text:style-name="T1489">(fizinio asmens vardas ir pavardė arba juridinio asmens</text:span><text:span text:style-name="T1490"><text:s/></text:span><text:span text:style-name="T1491">pavadinimas, juridinio asmens kodas)</text:span></text:p>
      <text:p text:style-name="P1492"/>
      <text:p text:style-name="P1493"><text:tab/>;</text:p>
      <text:p text:style-name="P1494">(kontaktinis adresas)</text:p>
      <text:p text:style-name="P1495"/>
      <text:p text:style-name="P1496"><text:tab/>;</text:p>
      <text:p text:style-name="P1497">(telefonas, faksas, elektroninis paštas)</text:p>
      <text:p text:style-name="P1498"/>
      <text:p text:style-name="P1499"><text:tab/>.</text:p>
      <text:p text:style-name="P1500">(kita naudinga informacija)</text:p>
      <text:p text:style-name="P1501"/>
      <text:p text:style-name="P1502">3. Pranešimo priežastis</text:p>
      <text:p text:style-name="P1503">[ ] 1 punkte nurodytas rinkos<text:s/>formuotojas ketina verstis rinkos formavimo veikla šio emitento atžvilgiu:</text:p>
      <text:p text:style-name="P1504">[ ] 1 punkte nurodytas rinkos formuotojas nutraukia rinkos formavimo veiklą šio emitento atžvilgiu:</text:p>
      <text:p text:style-name="P1505"/>
      <table:table table:style-name="Table1506">
        <table:table-columns>
          <table:table-column table:style-name="TableColumn1507"/>
          <table:table-column table:style-name="TableColumn1508"/>
        </table:table-columns>
        <table:table-row table:style-name="TableRow1509">
          <table:table-cell table:style-name="TableCell1510">
            <text:p text:style-name="P1511">Emitentas</text:p>
          </table:table-cell>
          <table:table-cell table:style-name="TableCell1512">
            <text:p text:style-name="P1513"/>
          </table:table-cell>
        </table:table-row>
      </table:table>
      <text:p text:style-name="P1514"/>
      <text:p text:style-name="P1515">4. Jeigu 1 punkte nurodytas rinkos formuotojas ketina verstis<text:s/>rinkos formavimo veikla, nurodoma</text:p>
      <text:p text:style-name="P1516"><text:tab/>;</text:p>
      <text:p text:style-name="P1517">(kompetentinga institucija, suteikusi leidimą verstis rinkos formavimo veikla)</text:p>
      <text:p text:style-name="P1518"/>
      <text:p text:style-name="P1519"><text:tab/></text:p>
      <text:p text:style-name="P1520">(data, kada šis leidimas gautas)</text:p>
      <text:p text:style-name="P1521"/>
      <text:p text:style-name="P1522">5. Pasirašydamas šį informacinį pranešimą, patvirtinu, kad 1 punkte nurodytas rinkos formuotojas nedalyvauja valdant 3 punkte nurodytą emitentą ir nedaro įtakos šio emitento sprendimams pirkti savo akcijų ar keisti jų kainą.</text:p>
      <table:table table:style-name="Table1523">
        <table:table-columns>
          <table:table-column table:style-name="TableColumn1524"/>
        </table:table-columns>
        <table:table-row table:style-name="TableRow1525">
          <table:table-cell table:style-name="TableCell1526">
            <text:p text:style-name="P1527">.</text:p>
          </table:table-cell>
        </table:table-row>
      </table:table>
      <text:soft-page-break/>
      <text:p text:style-name="P1528"><text:span text:style-name="T1529">(asmens, informuojančio apie rinkos formuotojo veiklą, parašas (juridinio asmens</text:span><text:span text:style-name="T1530"><text:s/></text:span><text:span text:style-name="T1531">vadovo vardas ir pavardė, parašas), pranešimo<text:s/></text:span><text:span text:style-name="T1532">užpildymo data, vieta)</text:span></text:p>
      <text:p text:style-name="P1533"/>
      <text:p text:style-name="P1534">Priedo pakeitimai:</text:p>
      <text:p text:style-name="P1535"><text:span text:style-name="T1536">Nr.<text:s/></text:span><text:a xlink:href="https://www.e-tar.lt/portal/legalAct.html?documentId=28f7cf901ff111eabe008ea93139d588" office:target-frame-name="_top" xlink:show="replace"><text:span text:style-name="T1537">03-223</text:span></text:a><text:span text:style-name="T1538">, 2019-12-13, paskelbta TAR 2019-12-16, i. k. 2019-20230</text:span></text:p>
      <text:p text:style-name="Normal"/>
      <text:p text:style-name="P1539"/>
      <text:p text:style-name="P1540"/>
      <text:p text:style-name="P1541"><text:span text:style-name="T1542">Pakeitimai:</text:span></text:p>
      <text:p text:style-name="P1543"/>
      <text:p text:style-name="P1544"><text:span text:style-name="T1545">1.</text:span></text:p>
      <text:p text:style-name="P1546"><text:span text:style-name="T1547">Lietuvos bankas, Nutarimas</text:span></text:p>
      <text:p text:style-name="P1548"><text:span text:style-name="T1549">Nr.<text:s/></text:span><text:a xlink:href="https://www.e-tar.lt/portal/legalAct.html?documentId=28f7cf901ff111eabe008ea93139d588" office:target-frame-name="_top" xlink:show="replace"><text:span text:style-name="T1550">03-223</text:span></text:a><text:span text:style-name="T1551">, 2019-12-13, paskelbta TAR 2019-12-16, i. k. 2019-20230</text:span></text:p>
      <text:p text:style-name="P1552"><text:span text:style-name="T1553">Dėl Lietuvos banko valdybos 2017 m. rugpjūčio 22 d. nutarimo Nr. 03-127 „Dėl Informacijos a</text:span><text:span text:style-name="T1554">tskleidimo taisyklių patvirtinimo“ pakeitimo</text:span></text:p>
      <text:p text:style-name="P1555"/>
      <text:p text:style-name="P1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fo:text-align="center">
        <style:tab-stops>
          <style:tab-stop style:type="center" style:position="3.25in"/>
          <style:tab-stop style:type="right" style:position="6.5in"/>
        </style:tab-stops>
      </style:paragraph-properties>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style:tab-stops>
          <style:tab-stop style:type="center" style:position="3.4625in"/>
          <style:tab-stop style:type="right" style:position="6.925in"/>
        </style:tab-stops>
      </style:paragraph-properties>
    </style:style>
    <style:style style:name="P128" style:parent-style-name="Normal" style:family="paragraph">
      <style:paragraph-properties>
        <style:tab-stops>
          <style:tab-stop style:type="center" style:position="3.4625in"/>
          <style:tab-stop style:type="right" style:position="6.925in"/>
        </style:tab-stops>
      </style:paragraph-properties>
    </style:style>
    <style:style style:name="P129" style:parent-style-name="Normal" style:family="paragraph">
      <style:paragraph-properties>
        <style:tab-stops>
          <style:tab-stop style:type="center" style:position="3.4625in"/>
          <style:tab-stop style:type="right" style:position="6.925in"/>
        </style:tab-stops>
      </style:paragraph-properties>
    </style:style>
    <style:style style:name="P13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844" style:parent-style-name="Normal" style:family="paragraph">
      <style:paragraph-properties fo:text-align="center">
        <style:tab-stops>
          <style:tab-stop style:type="center" style:position="2.884in"/>
          <style:tab-stop style:type="right" style:position="5.768in"/>
        </style:tab-stops>
      </style:paragraph-properties>
    </style:style>
    <style:style style:name="P845" style:parent-style-name="Normal" style:family="paragraph">
      <style:paragraph-properties>
        <style:tab-stops>
          <style:tab-stop style:type="center" style:position="2.884in"/>
          <style:tab-stop style:type="right" style:position="5.768in"/>
        </style:tab-stops>
      </style:paragraph-properties>
    </style:style>
    <style:style style:name="P846" style:parent-style-name="Normal" style:family="paragraph">
      <style:paragraph-properties fo:text-align="center">
        <style:tab-stops>
          <style:tab-stop style:type="center" style:position="2.884in"/>
          <style:tab-stop style:type="right" style:position="5.768in"/>
        </style:tab-stops>
      </style:paragraph-properties>
    </style:style>
    <style:style style:name="P847" style:parent-style-name="Normal" style:family="paragraph">
      <style:paragraph-properties>
        <style:tab-stops>
          <style:tab-stop style:type="center" style:position="2.884in"/>
          <style:tab-stop style:type="right" style:position="5.768in"/>
        </style:tab-stops>
      </style:paragraph-properties>
    </style:style>
    <style:style style:name="P848" style:parent-style-name="Normal" style:family="paragraph">
      <style:paragraph-properties>
        <style:tab-stops>
          <style:tab-stop style:type="left" style:position="2.1048in"/>
        </style:tab-stops>
      </style:paragraph-properties>
    </style:style>
    <style:style style:name="P84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2" style:parent-style-name="Normal" style:family="paragraph">
      <style:paragraph-properties fo:text-align="center">
        <style:tab-stops>
          <style:tab-stop style:type="center" style:position="2.884in"/>
          <style:tab-stop style:type="right" style:position="5.768in"/>
        </style:tab-stops>
      </style:paragraph-properties>
    </style:style>
    <style:style style:name="P1353" style:parent-style-name="Normal" style:family="paragraph">
      <style:paragraph-properties>
        <style:tab-stops>
          <style:tab-stop style:type="center" style:position="2.884in"/>
          <style:tab-stop style:type="right" style:position="5.768in"/>
        </style:tab-stops>
      </style:paragraph-properties>
    </style:style>
    <style:style style:name="P1354" style:parent-style-name="Normal" style:family="paragraph">
      <style:paragraph-properties fo:text-align="center">
        <style:tab-stops>
          <style:tab-stop style:type="center" style:position="2.884in"/>
          <style:tab-stop style:type="right" style:position="5.768in"/>
        </style:tab-stops>
      </style:paragraph-properties>
    </style:style>
    <style:style style:name="P1355" style:parent-style-name="Normal" style:family="paragraph">
      <style:paragraph-properties>
        <style:tab-stops>
          <style:tab-stop style:type="center" style:position="2.884in"/>
          <style:tab-stop style:type="right" style:position="5.768in"/>
        </style:tab-stops>
      </style:paragraph-properties>
    </style:style>
    <style:style style:name="P1356" style:parent-style-name="Normal" style:family="paragraph">
      <style:paragraph-properties>
        <style:tab-stops>
          <style:tab-stop style:type="left" style:position="2.1048in"/>
        </style:tab-stops>
      </style:paragraph-properties>
    </style:style>
    <style:style style:name="P135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7" style:parent-style-name="Normal" style:family="paragraph">
      <style:paragraph-properties fo:text-align="center">
        <style:tab-stops>
          <style:tab-stop style:type="center" style:position="2.884in"/>
          <style:tab-stop style:type="right" style:position="5.768in"/>
        </style:tab-stops>
      </style:paragraph-properties>
    </style:style>
    <style:style style:name="P1458" style:parent-style-name="Normal" style:family="paragraph">
      <style:paragraph-properties>
        <style:tab-stops>
          <style:tab-stop style:type="center" style:position="2.884in"/>
          <style:tab-stop style:type="right" style:position="5.768in"/>
        </style:tab-stops>
      </style:paragraph-properties>
    </style:style>
    <style:style style:name="P1459" style:parent-style-name="Normal" style:family="paragraph">
      <style:paragraph-properties fo:text-align="center">
        <style:tab-stops>
          <style:tab-stop style:type="center" style:position="2.884in"/>
          <style:tab-stop style:type="right" style:position="5.768in"/>
        </style:tab-stops>
      </style:paragraph-properties>
    </style:style>
    <style:style style:name="P1460" style:parent-style-name="Normal" style:family="paragraph">
      <style:paragraph-properties>
        <style:tab-stops>
          <style:tab-stop style:type="center" style:position="2.884in"/>
          <style:tab-stop style:type="right" style:position="5.768in"/>
        </style:tab-stops>
      </style:paragraph-properties>
    </style:style>
    <style:style style:name="P1461" style:parent-style-name="Normal" style:family="paragraph">
      <style:paragraph-properties>
        <style:tab-stops>
          <style:tab-stop style:type="left" style:position="2.1048in"/>
        </style:tab-stops>
      </style:paragraph-properties>
    </style:style>
    <style:style style:name="P146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5"><text:span text:style-name="T126"><text:page-number text:fixed="false">10</text:page-number></text:span></text:p>
        <text:p text:style-name="P127"/>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844"><text:page-number text:fixed="false">2</text:page-number></text:p>
        <text:p text:style-name="P845"/>
      </style:header>
      <style:footer>
        <text:p text:style-name="P846"/>
        <text:p text:style-name="P847"/>
      </style:footer>
    </style:master-page>
    <style:master-page style:next-style-name="MP2" style:name="MPF2" style:page-layout-name="PL2">
      <style:header>
        <text:p text:style-name="P848"><text:tab/></text:p>
      </style:header>
      <style:footer>
        <text:p text:style-name="P849"/>
      </style:footer>
    </style:master-page>
    <style:master-page style:name="MP3" style:page-layout-name="PL3">
      <style:header>
        <text:p text:style-name="P1352"><text:page-number text:fixed="false">2</text:page-number></text:p>
        <text:p text:style-name="P1353"/>
      </style:header>
      <style:footer>
        <text:p text:style-name="P1354"/>
        <text:p text:style-name="P1355"/>
      </style:footer>
    </style:master-page>
    <style:master-page style:next-style-name="MP3" style:name="MPF3" style:page-layout-name="PL3">
      <style:header>
        <text:p text:style-name="P1356"><text:tab/></text:p>
      </style:header>
      <style:footer>
        <text:p text:style-name="P1357"/>
      </style:footer>
    </style:master-page>
    <style:master-page style:name="MP4" style:page-layout-name="PL4">
      <style:header>
        <text:p text:style-name="P1457"><text:page-number text:fixed="false">2</text:page-number></text:p>
        <text:p text:style-name="P1458"/>
      </style:header>
      <style:footer>
        <text:p text:style-name="P1459"/>
        <text:p text:style-name="P1460"/>
      </style:footer>
    </style:master-page>
    <style:master-page style:next-style-name="MP4" style:name="MPF4" style:page-layout-name="PL4">
      <style:header>
        <text:p text:style-name="P1461"><text:tab/></text:p>
      </style:header>
      <style:footer>
        <text:p text:style-name="P1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12-28T18:17:00Z</meta:creation-date>
    <dc:date>2020-12-28T18:17: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21" meta:paragraph-count="593" meta:word-count="6397" meta:character-count="52248" meta:row-count="1548" meta:non-whitespace-character-count="46444"/>
  </office:meta>
</office:document-meta>
</file>