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5" style:parent-style-name="DefaultParagraphFont" style:family="text">
      <style:text-properties fo:font-weight="bold" style:font-weight-asian="bold" fo:font-style="italic" style:font-style-asian="italic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" style:parent-style-name="Normal" style:family="paragraph">
      <style:paragraph-properties fo:keep-with-next="always"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1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72" style:parent-style-name="Normal" style:family="paragraph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27in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letter-spacing="0.0416in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0.0416in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letter-spacing="0.0027in" style:font-size-complex="12pt"/>
    </style:style>
    <style:style style:name="T118" style:parent-style-name="DefaultParagraphFont" style:family="text">
      <style:text-properties fo:letter-spacing="0.0027in" style:font-size-complex="12pt"/>
    </style:style>
    <style:style style:name="T119" style:parent-style-name="DefaultParagraphFont" style:family="text">
      <style:text-properties fo:letter-spacing="0.0027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027in" style:font-size-complex="12pt"/>
    </style:style>
    <style:style style:name="P12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5">Suvestinė redakcija nuo 2024-11-26</text:span></text:p>
      <text:p text:style-name="P56"/>
      <text:p text:style-name="P57"><text:span text:style-name="T58">Įsakymas paskelbtas: TAR 2023-12-07, i. k. 2023-23805</text:span></text:p>
      <text:p text:style-name="P59"/>
      <text:p text:style-name="P60"><text:span text:style-name="T61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62"/>
      <text:p text:style-name="P63">VALSTYBĖS DUOMENŲ AGENTŪROS</text:p>
      <text:p text:style-name="P64"><text:span text:style-name="T65">GENERALINIS DIREKTORIUS</text:span></text:p>
      <text:p text:style-name="P66"/>
      <text:h text:style-name="P67" text:outline-level="2">ĮSAKYMAS</text:h>
      <text:p text:style-name="P68">DĖL SAVIVALDYBĖS SUTEIKTŲ<text:s/>SOCIALINIŲ PASLAUGŲ STATISTINĖS ATASKAITOS SOC-01 (METINĖS) IR ĮSTAIGOS, TEIKIANČIOS SOCIALINES PASLAUGAS, STATISTINĖS ATASKAITOS SOC-07 (METINĖS) STATISTINIŲ FORMULIARŲ PATVIRTINIMO</text:p>
      <text:p text:style-name="P69"/>
      <text:p text:style-name="P70">2023 m. gruodžio 7 d. Nr. DĮ-280</text:p>
      <text:h text:style-name="P71" text:outline-level="3">Vilnius</text:h>
      <text:p text:style-name="P72"/>
      <text:p text:style-name="P73"><text:span text:style-name="T74">Vadovaudamasi Lietuvos Respubl</text:span><text:span text:style-name="T75">ikos oficialiosios statistikos ir valstybės duomenų valdysenos įstatymo 6 straipsnio 2 dalies 5 punktu, Lietuvos Respublikos socialinių paslaugų įstatymu ir 2009 m. kovo 11 d. Europos Parlamento ir Tarybos reglamentu (EB) Nr. 223/2009 dėl Europos statistik</text:span><text:span text:style-name="T76">os, panaikinančiu Europos Parlamento ir Tarybos reglamentą (EB, Euratomas) Nr. 1101/2008 dėl konfidencialių statistinių duomenų perdavimo Europos Bendrijų statistikos tarnybai, Tarybos reglamentą (EB) Nr. 322/97 dėl Bendrijos statistikos ir Tarybos sprendi</text:span><text:span text:style-name="T77">mą 89/382/EEB, Euratomas, įsteigiantį Europos Bendrijų statistikos programų komitetą su visais<text:s/></text:span><text:soft-page-break/><text:span text:style-name="T78">pakeitimais, ir įgyvendindama<text:s/></text:span><text:span text:style-name="T79">2007 m. balandžio 25 d. Europos Parlamento ir Tarybos reglamentą (EB) Nr. 458/2007</text:span><text:span text:style-name="T80"><text:s/>dėl Europos integruotos socialinės apsaugos stat</text:span><text:span text:style-name="T81">istikos sistemos (ESSPROS),<text:s/></text:span><text:span text:style-name="T82">2008 m. sausio 8 d. Komisijos<text:s/></text:span><text:span text:style-name="T83">reglamentą (EB) Nr. 10/2008, kuriuo įgyvendinamas Europos Parlamento ir Tarybos reglamentas (EB) Nr. 458/2007 dėl Europos integruotos socialinės apsaugos statistikos sistemos (ESSPROS), kiek tai sus</text:span><text:span text:style-name="T84">iję su pagrindinės ESSPROS sistemos bei pensijų gavėjų modulio apibrėžtimis, išsamiomis klasifikacijomis ir sklaidos tvarkos atnaujinimu, Lietuvos Respublikos Vyriausybės 2004 m. birželio 8 d. nutarimą Nr. 695 „Dėl Statistinių rodiklių apie vaikus sąrašo p</text:span><text:span text:style-name="T85">atvirtinimo“, Lietuvos Respublikos Seimo 2016 m. rugsėjo 21 d. nutarimą Nr. XII-2629 „Dėl apsaugos nuo smurto artimoje aplinkoje užtikrinimo“:</text:span></text:p>
      <text:p text:style-name="P86"><text:span text:style-name="T87">1</text:span><text:span text:style-name="T88">.</text:span><text:span text:style-name="T89"><text:tab/></text:span><text:span text:style-name="T90">Tvirtinu</text:span><text:span text:style-name="T91"><text:s/>pridedamus statistinius formuliarus:</text:span></text:p>
      <text:p text:style-name="P92"><text:span text:style-name="T93">1.1</text:span><text:span text:style-name="T94">.</text:span><text:span text:style-name="T95"><text:tab/>Savivaldybės suteiktų socialinių paslaugų statistinės</text:span><text:span text:style-name="T96"><text:s/>ataskaitos SOC-01 (metinės);</text:span></text:p>
      <text:p text:style-name="P97"><text:span text:style-name="T98">1.2.</text:span><text:span text:style-name="T99"><text:s/>Neteko galios nuo 2024-11-26</text:span></text:p>
      <text:p text:style-name="P100">Papunkčio naikinimas:</text:p>
      <text:p text:style-name="P101"><text:span text:style-name="T102">Nr.<text:s/></text:span><text:a xlink:href="https://www.e-tar.lt/portal/legalAct.html?documentId=5defbf31aaf411ef90b5ee8931e5ce5e" office:target-frame-name="_top" xlink:show="replace"><text:span text:style-name="T103">DĮ-257</text:span></text:a><text:span text:style-name="T104">, 2024-11-22, paskelbta TAR 2024-11-25, i. k. 2024-20446</text:span></text:p>
      <text:p text:style-name="Normal"/>
      <text:p text:style-name="P105"><text:span text:style-name="T106">2</text:span><text:span text:style-name="T107">.</text:span><text:span text:style-name="T108"><text:tab/></text:span><text:span text:style-name="T109">Pripažįstu<text:s/></text:span><text:span text:style-name="T110">netekusiais galios:</text:span></text:p>
      <text:p text:style-name="P111"><text:span text:style-name="T112">2.1</text:span><text:span text:style-name="T113">.</text:span><text:span text:style-name="T114"><text:tab/>Lietuvos statistikos departamento generalinio direktoriaus 2022 m. gruodžio 15 d. įsakymą Nr. DĮ-298 „Dėl Savivaldybės suteiktų socialinių paslaugų statistinės ataskaitos SOC-01 (metinės) statistinio formuliaro<text:s/></text:span><text:span text:style-name="T115">patvirtinimo“;</text:span></text:p>
      <text:p text:style-name="P116"><text:span text:style-name="T117">2.2</text:span><text:span text:style-name="T118">.</text:span><text:span text:style-name="T119"><text:tab/>Lietuvos statistikos departamento generalinio direktoriaus 2022 m. lapkričio 11 d. įsakymą Nr. DĮ-260 „</text:span><text:span text:style-name="T120">Dėl Įstaigos, teikiančios socialines paslaugas, statistinės ataskaitos SOC-07 (metinės) statistinio formuliaro patvirtinimo</text:span><text:span text:style-name="T121">“.</text:span></text:p>
      <text:p text:style-name="P122"/>
      <text:p text:style-name="P123"/>
      <text:p text:style-name="P124"/>
      <text:p text:style-name="P125">Generalinė direktorė<text:s/><text:tab/>Jūratė Petrauskienė<text:s/></text:p>
      <text:p text:style-name="Normal"/>
      <text:p text:style-name="Normal"/>
      <text:p text:style-name="Normal"/>
      <text:p text:style-name="Normal"/>
      <text:p text:style-name="P126">Priedų pakeitimai:</text:p>
      <text:p text:style-name="Normal"/>
      <text:p text:style-name="P127">SOC-07_met</text:p>
      <text:p text:style-name="P128">Neteko galios nuo: 2024-11-26</text:p>
      <text:p text:style-name="P129"><text:span text:style-name="T130">Nr.<text:s/></text:span><text:a xlink:href="https://www.e-tar.lt/portal/legalAct.html?documentId=5defbf31aaf411ef90b5ee8931e5ce5e" office:target-frame-name="_top" xlink:show="replace"><text:span text:style-name="T131">DĮ-257</text:span></text:a><text:span text:style-name="T132">, 2024-11-22, paskelbta TAR<text:s/></text:span><text:span text:style-name="T133">2024-11-25, i. k. 2024-20446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bės duomenų agentūra, Įsakymas</text:span></text:p>
      <text:p text:style-name="P143"><text:span text:style-name="T144">Nr.<text:s/></text:span><text:a xlink:href="https://www.e-tar.lt/portal/legalAct.html?documentId=5defbf31aaf411ef90b5ee8931e5ce5e" office:target-frame-name="_top" xlink:show="replace"><text:span text:style-name="T145">DĮ-257</text:span></text:a><text:span text:style-name="T146">, 2024-11-22, paskelbta TAR 2024-11-25, i. k. 2024-20446</text:span></text:p>
      <text:p text:style-name="P147"><text:span text:style-name="T148">Dėl<text:s/></text:span><text:span text:style-name="T149">Įstaigos, teikiančios socialines paslaugas, statistinės ataskaitos SOC-07 (metinės) statistinio formuliaro patvirtin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4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29in"/>
      </style:footer-style>
    </style:page-layout>
    <style:style style:name="TableColumn3" style:family="table-column">
      <style:table-column-properties style:column-width="0.4951in" style:use-optimal-column-width="false"/>
    </style:style>
    <style:style style:name="TableColumn4" style:family="table-column">
      <style:table-column-properties style:column-width="0.1986in" style:use-optimal-column-width="false"/>
    </style:style>
    <style:style style:name="TableColumn5" style:family="table-column">
      <style:table-column-properties style:column-width="0.8909in" style:use-optimal-column-width="false"/>
    </style:style>
    <style:style style:name="TableColumn6" style:family="table-column">
      <style:table-column-properties style:column-width="0.1986in" style:use-optimal-column-width="false"/>
    </style:style>
    <style:style style:name="TableColumn7" style:family="table-column">
      <style:table-column-properties style:column-width="1.3666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1145in" style:use-optimal-column-width="false"/>
    </style:style>
    <style:style style:name="TableColumn11" style:family="table-column">
      <style:table-column-properties style:column-width="1.3854in" style:use-optimal-column-width="false"/>
    </style:style>
    <style:style style:name="Table2" style:family="table">
      <style:table-properties style:width="6.7333in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Row31" style:family="table-row">
      <style:table-row-properties style:min-row-height="0.3805in" style:use-optimal-row-height="false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36" style:family="table-cell">
      <style:table-cell-properties fo:border="0.0069in dotte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fo:font-size="10pt" style:font-size-asian="10pt" style:font-size-complex="11pt"/>
    </style:style>
    <style:style style:name="T43" style:parent-style-name="DefaultParagraphFont" style:family="text">
      <style:text-properties fo:font-size="10pt" style:font-size-asian="10pt" style:font-size-complex="11pt"/>
    </style:style>
    <style:style style:name="TableCell44" style:family="table-cell">
      <style:table-cell-properties fo:border-top="none" fo:border-left="none" fo:border-bottom="none" fo:border-right="0.0069in dotte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TableCell46" style:family="table-cell">
      <style:table-cell-properties fo:border="0.0069in dotte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Tema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P18">Potemė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Skyrius (-iai)</text:p>
            </table:table-cell>
            <table:table-cell table:style-name="TableCell23">
              <text:p text:style-name="P24"/>
            </table:table-cell>
            <table:table-cell table:style-name="TableCell25">
              <text:p text:style-name="P26">Pirminis</text:p>
            </table:table-cell>
            <table:table-cell table:style-name="TableCell27">
              <text:p text:style-name="P28">Pakeitimai</text:p>
            </table:table-cell>
            <table:table-cell table:style-name="TableCell29">
              <text:p text:style-name="P30">Neteko galios</text:p>
            </table:table-cell>
          </table:table-row>
          <table:table-row table:style-name="TableRow31">
            <table:table-cell table:style-name="TableCell32">
              <text:p text:style-name="P33">AA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taskaitos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<text:span text:style-name="T42">Socialinės apsaugos, sveikatos, švietimo ir<text:s/></text:span><text:span text:style-name="T43">kultūros paslaugų statistikos</text:span></text:p>
            </table:table-cell>
            <table:table-cell table:style-name="TableCell44">
              <text:p text:style-name="P45"/>
            </table:table-cell>
            <table:table-cell table:style-name="TableCell46">
              <text:p text:style-name="P47">-</text:p>
            </table:table-cell>
            <table:table-cell table:style-name="TableCell48">
              <text:p text:style-name="P49">-</text:p>
            </table:table-cell>
            <table:table-cell table:style-name="TableCell50">
              <text:p text:style-name="P51">2022-12-15 Nr. DĮ-298</text:p>
              <text:p text:style-name="P52">2022-11-11 Nr. DĮ-260</text:p>
              <text:p text:style-name="P53"/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5-01-24T07:23:00Z</meta:creation-date>
    <dc:date>2025-01-24T07:23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3" meta:paragraph-count="23" meta:word-count="437" meta:character-count="3347" meta:row-count="58" meta:non-whitespace-character-count="2933"/>
  </office:meta>
</office:document-meta>
</file>