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14</text:span></text:p>
      <text:p text:style-name="P3"/>
      <text:p text:style-name="P4"><text:span text:style-name="T5">Sprendimas paskelbtas: TAR 2020-07-02, i. k. 2020-14869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TARYBA</text:p>
      <text:p text:style-name="P11"/>
      <text:p text:style-name="P12"/>
      <text:p text:style-name="P13">SPRENDIMAS</text:p>
      <text:p text:style-name="P14"><text:span text:style-name="T15">DĖL</text:span><text:span text:style-name="T16"><text:s/></text:span><text:span text:style-name="T17">PRITARIMO SOCIALINĖS GLOBOS KAINOMS KALVARIJOS GLOBOS IR UŽIMTUMO CENTRE</text:span></text:p>
      <text:p text:style-name="P18"/>
      <text:p text:style-name="P19">2020 m. birželio 30 d. Nr. T-122</text:p>
      <text:p text:style-name="P20">Kalvarija</text:p>
      <text:p text:style-name="P21"/>
      <text:p text:style-name="P22"/>
      <text:p text:style-name="P23"><text:span text:style-name="T24">Vadovaudamasi Lietuvos Respublikos vietos savivaldos įstatymo 16 str. 2 d. 37 p. ir 4 d.,<text:s/></text:span><text:span text:style-name="T25">18 str. 1 d.,<text:s/></text:span><text:span text:style-name="T26">Socialinių paslaugų finansavimo ir lėšų apskaičiavimo metodikos, patvirtintos Lietuvos Respublikos Vyriausybės 2006 m. spalio 10 d. <text:s/>nutarim</text:span><text:span text:style-name="T27">u Nr. 978 „Dėl Socialinių paslaugų finansavimo ir lėšų apskaičiavimo metodikos patvirtinimo“, 21 p. ir atsižvelgdama į Kalvarijos globos ir užimtumo centro 2020-06-10 raštą Nr. 101S „Dėl socialinės globos kainos“, Kalvarijos savivaldybės taryba <text:s text:c="2"/>n u s p r</text:span><text:span text:style-name="T28"><text:s/>e n d ž i a:</text:span></text:p>
      <text:p text:style-name="P29"/>
      <text:p text:style-name="P30"><text:span text:style-name="T31">1.</text:span><text:span text:style-name="T32"><text:s/>Neteko galios nuo 2021-12-14</text:span></text:p>
      <text:soft-page-break/>
      <text:p text:style-name="P33">Punkto naikinimas:</text:p>
      <text:p text:style-name="P34"><text:span text:style-name="T35">Nr.<text:s/></text:span><text:a xlink:href="https://www.e-tar.lt/portal/legalAct.html?documentId=55ebb1505c0e11eca9ac839120d251c4" office:target-frame-name="_top" xlink:show="replace"><text:span text:style-name="T36">T-194 (1.5E)</text:span></text:a><text:span text:style-name="T37">, 2021-12-09, paskelbta TAR 2021-12-13, i. k. 2021-25715</text:span></text:p>
      <text:p text:style-name="Normal"/>
      <text:p text:style-name="P38"><text:span text:style-name="T39">2</text:span><text:span text:style-name="T40">.</text:span><text:span text:style-name="T41"><text:tab/></text:span><text:span text:style-name="T42">Pripažinti netekusiais galios Kalvarijos savivaldybės tarybos 2019 m. birželio 13 d. sprendimo Nr. T-116 „Dėl pritarimo socialinės globos kainoms Kalvarijos globos ir užimtumo centre“ 1.1 ir 1.2 pp.</text:span></text:p>
      <text:p text:style-name="P43"><text:span text:style-name="T44">3</text:span><text:span text:style-name="T45">.</text:span><text:span text:style-name="T46"><text:tab/>Sprendimas įsigalioja nuo 2021 m. sausio 1 d.</text:span></text:p>
      <text:p text:style-name="P47"><text:span text:style-name="T48">Ši</text:span><text:span text:style-name="T49">s sprendimas per vieną mėnesį nuo įsigaliojimo dienos gali būti skundžiamas pasirinktinai Lietuvos administracinių ginčų komisijos Kauno apygardos skyriui (adresu: Laisvės al. 36, LT-44240 Kaunas) Lietuvos Respublikos ikiteisminio administracinių ginčų nag</text:span><text:span text:style-name="T50">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51"/>
      <text:p text:style-name="P52"/>
      <text:p text:style-name="P53"/>
      <text:p text:style-name="P54">Meras<text:tab/><text:tab/><text:tab/><text:tab/><text:tab/><text:tab/><text:tab/><text:tab/><text:tab/><text:tab/><text:tab/>Vincas<text:s/>Plikaiti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alvarijos savivaldybės taryba, Sprendimas</text:span></text:p>
      <text:p text:style-name="P65"><text:span text:style-name="T66">Nr.<text:s/></text:span><text:a xlink:href="https://www.e-tar.lt/portal/legalAct.html?documentId=55ebb1505c0e11eca9ac839120d251c4" office:target-frame-name="_top" xlink:show="replace"><text:span text:style-name="T67">T-194 (1.5E)</text:span></text:a><text:span text:style-name="T68">, 2021-12-09, paskelbta TAR 2021-12-13, i. k. 2021-25715</text:span></text:p>
      <text:p text:style-name="P69"><text:span text:style-name="T70">Dėl pritar</text:span><text:span text:style-name="T71">imo socialinės globos kainoms Kalvarijos globos ir užimtumo centre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1-12-14T11:32:00Z</meta:creation-date>
    <dc:date>2021-12-14T11:32:00Z</dc:date>
    <meta:print-date>2020-07-01T07:2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82" meta:character-count="2089" meta:row-count="60" meta:non-whitespace-character-count="1823"/>
  </office:meta>
</office:document-meta>
</file>