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fo:color="#333333" style:font-size-complex="12pt"/>
    </style:style>
    <style:style style:name="P29" style:parent-style-name="Normal" style:family="paragraph">
      <style:paragraph-properties fo:text-align="center"/>
    </style:style>
    <style:style style:name="T30" style:parent-style-name="DefaultParagraphFont" style:family="text">
      <style:text-properties fo:color="#333333"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margin-right="0.034in"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letter-spacing="0.0138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border="0in solid #FFFFFF" fo:padding="0.4305in" style:shadow="#000000 0in 0in">
        <style:tab-stops>
          <style:tab-stop style:type="right" style:position="6.625in"/>
        </style:tab-stops>
      </style:paragraph-properties>
    </style:style>
    <style:style style:name="P41" style:parent-style-name="Normal" style:family="paragraph">
      <style:paragraph-properties fo:border="0in solid #FFFFFF" fo:padding="0.4305in" style:shadow="#000000 0in 0in">
        <style:tab-stops>
          <style:tab-stop style:type="right" style:position="6.625in"/>
        </style:tab-stops>
      </style:paragraph-properties>
    </style:style>
    <style:style style:name="P42" style:parent-style-name="Normal" style:family="paragraph">
      <style:paragraph-properties fo:border="0in solid #FFFFFF" fo:padding="0.4305in" style:shadow="#000000 0in 0in">
        <style:tab-stops>
          <style:tab-stop style:type="right" style:position="6.625in"/>
        </style:tab-stops>
      </style:paragraph-properties>
    </style:style>
    <style:style style:name="P43"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indent="2.9923in" style:page-number="1"/>
      <style:text-properties style:font-size-complex="12pt"/>
    </style:style>
    <style:style style:name="P51" style:parent-style-name="Normal" style:family="paragraph">
      <style:paragraph-properties fo:text-indent="2.9923in"/>
      <style:text-properties style:font-size-complex="12pt"/>
    </style:style>
    <style:style style:name="P52" style:parent-style-name="Normal" style:family="paragraph">
      <style:paragraph-properties fo:text-indent="2.9923in"/>
      <style:text-properties style:font-size-complex="12pt"/>
    </style:style>
    <style:style style:name="P53" style:parent-style-name="Normal" style:family="paragraph">
      <style:paragraph-properties fo:text-indent="2.9923in"/>
      <style:text-properties style:font-size-complex="12pt"/>
    </style:style>
    <style:style style:name="P54" style:parent-style-name="Normal" style:family="paragraph">
      <style:paragraph-properties fo:text-indent="2.9923in"/>
      <style:text-properties style:font-size-complex="12pt"/>
    </style:style>
    <style:style style:name="P55" style:parent-style-name="Normal" style:family="paragraph">
      <style:paragraph-properties fo:text-indent="2.9923in"/>
      <style:text-properties style:font-size-complex="12pt"/>
    </style:style>
    <style:style style:name="P56" style:parent-style-name="Normal" style:family="paragraph">
      <style:paragraph-properties fo:text-indent="2.9923in"/>
      <style:text-properties style:font-size-complex="12pt"/>
    </style:style>
    <style:style style:name="P57" style:parent-style-name="Normal" style:family="paragraph">
      <style:paragraph-properties fo:text-indent="2.9923in"/>
      <style:text-properties style:font-size-complex="12pt"/>
    </style:style>
    <style:style style:name="P58" style:parent-style-name="Normal" style:family="paragraph">
      <style:paragraph-properties fo:text-align="justify" fo:margin-left="3.6423in" fo:margin-right="0.0027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5909in">
        <style:tab-stops>
          <style:tab-stop style:type="left" style:position="0.196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5909in">
        <style:tab-stops>
          <style:tab-stop style:type="left" style:position="0.2951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margin-left="0.5909in">
        <style:tab-stops/>
      </style:paragraph-properties>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39" style:parent-style-name="Normal" style:family="paragraph">
      <style:paragraph-properties fo:text-align="center" fo:margin-left="0.5909in">
        <style:tab-stops>
          <style:tab-stop style:type="left" style:position="0.2951in"/>
        </style:tab-stops>
      </style:paragraph-properties>
    </style:style>
    <style:style style:name="P340" style:parent-style-name="Normal" style:family="paragraph">
      <style:paragraph-properties fo:text-align="center" fo:margin-left="0.5909in">
        <style:tab-stops>
          <style:tab-stop style:type="left" style:position="0.2951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fo:margin-left="0.5909in">
        <style:tab-stops>
          <style:tab-stop style:type="left" style:position="0.2951in"/>
        </style:tab-stops>
      </style:paragraph-properties>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fo:margin-left="0.5909in">
        <style:tab-stops>
          <style:tab-stop style:type="left" style:position="0.2951in"/>
        </style:tab-stops>
      </style:paragraph-properties>
      <style:text-properties fo:color="#000000" style:font-size-complex="12pt" style:language-asian="lt" style:country-asian="L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center" style:position="3.134in"/>
          <style:tab-stop style:type="right" style:position="6.268in"/>
        </style:tab-stops>
      </style:paragraph-propertie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master-page-name="MPF2" style:family="paragraph">
      <style:paragraph-properties fo:break-before="page" fo:text-indent="3.5041in" style:page-number="1"/>
      <style:text-properties style:font-size-complex="12pt"/>
    </style:style>
    <style:style style:name="P369" style:parent-style-name="Normal" style:family="paragraph">
      <style:paragraph-properties fo:text-indent="3.5041in"/>
      <style:text-properties style:font-size-complex="12pt"/>
    </style:style>
    <style:style style:name="P370" style:parent-style-name="Normal" style:family="paragraph">
      <style:paragraph-properties fo:text-indent="3.5041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weight="bold" style:font-weight-asian="bold" style:font-weight-complex="bold" style:font-size-complex="12pt" fo:hyphenate="false"/>
    </style:style>
    <style:style style:name="P37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size-complex="12pt" fo:hyphenate="false"/>
    </style:style>
    <style:style style:name="TableColumn378" style:family="table-column">
      <style:table-column-properties style:column-width="6.6861in"/>
    </style:style>
    <style:style style:name="Table377" style:family="table">
      <style:table-properties style:width="6.6861in" fo:margin-left="0in" table:align="left"/>
    </style:style>
    <style:style style:name="TableRow379" style:family="table-row">
      <style:table-row-properties style:min-row-height="0.2131in"/>
    </style:style>
    <style:style style:name="TableCell380" style:family="table-cell">
      <style:table-cell-properties fo:border-top="none" fo:border-left="none" fo:border-bottom="0.0069in solid #000000" fo:border-right="none"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2131in"/>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Row386" style:family="table-row">
      <style:table-row-properties style:min-row-height="0.2131in"/>
    </style:style>
    <style:style style:name="TableCell387" style:family="table-cell">
      <style:table-cell-properties fo:border-top="none" fo:border-left="none" fo:border-bottom="0.0069in solid #000000" fo:border-right="none"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2131in"/>
    </style:style>
    <style:style style:name="TableCell390" style:family="table-cell">
      <style:table-cell-properties fo:border-top="0.0069in solid #000000" fo:border-left="none" fo:border-bottom="none" fo:border-right="none" style:writing-mode="lr-tb" fo:padding-top="0in" fo:padding-left="0.075in" fo:padding-bottom="0in" fo:padding-right="0.075in"/>
    </style:style>
    <style:style style:name="P391" style:parent-style-name="Normal" style:family="paragraph">
      <style:paragraph-properties fo:text-align="center"/>
      <style:text-properties style:font-name-asian="Arial Unicode MS" fo:font-size="10pt" style:font-size-asian="10pt"/>
    </style:style>
    <style:style style:name="P39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TableColumn397" style:family="table-column">
      <style:table-column-properties style:column-width="2.7569in"/>
    </style:style>
    <style:style style:name="Table396" style:family="table">
      <style:table-properties style:width="2.7569in" fo:margin-left="0in" table:align="center"/>
    </style:style>
    <style:style style:name="TableRow398" style:family="table-row">
      <style:table-row-properties/>
    </style:style>
    <style:style style:name="TableCell399" style:family="table-cell">
      <style:table-cell-properties fo:border-top="none" fo:border-left="none" fo:border-bottom="0.0069in solid #000000" fo:border-right="none" style:writing-mode="lr-tb"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top="0.0069in solid #000000" fo:border-left="none" fo:border-bottom="none" fo:border-right="none"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P405"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406"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407" style:parent-style-name="Normal" style:family="paragraph">
      <style:paragraph-properties fo:widows="0" fo:orphans="0" fo:text-align="justify" style:vertical-align="baseline" fo:text-indent="1.7722in">
        <style:tab-stops>
          <style:tab-stop style:type="center" style:position="4.4298in"/>
          <style:tab-stop style:type="right" style:leader-style="solid" style:leader-text="_" style:position="6.2993in"/>
        </style:tab-stops>
      </style:paragraph-properties>
      <style:text-properties fo:hyphenate="false"/>
    </style:style>
    <style:style style:name="T408" style:parent-style-name="DefaultParagraphFont" style:family="text">
      <style:text-properties style:font-name-asian="Calibri" style:font-style-complex="italic" fo:font-size="9pt" style:font-size-asian="9pt" style:font-size-complex="9pt"/>
    </style:style>
    <style:style style:name="P409"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410" style:parent-style-name="Normal" style:family="paragraph">
      <style:paragraph-properties fo:widows="0" fo:orphans="0" fo:text-align="justify" style:vertical-align="baseline">
        <style:tab-stops>
          <style:tab-stop style:type="center" style:position="4.2333in"/>
          <style:tab-stop style:type="right" style:leader-style="solid" style:leader-text="_" style:position="6.2993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tyle-complex="italic" fo:font-size="9pt" style:font-size-asian="9pt" style:font-size-complex="9pt"/>
    </style:style>
    <style:style style:name="P414"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style:font-name-asian="Calibri" style:font-size-complex="12pt" fo:hyphenate="false"/>
    </style:style>
    <style:style style:name="P415" style:parent-style-name="Normal" style:family="paragraph">
      <style:paragraph-properties fo:widows="0" fo:orphans="0" fo:text-align="justify" style:vertical-align="baseline">
        <style:tab-stops>
          <style:tab-stop style:type="center" style:position="4.4298in"/>
          <style:tab-stop style:type="right" style:leader-style="solid" style:leader-text="_" style:position="6.2993in"/>
        </style:tab-stops>
      </style:paragraph-properties>
      <style:text-properties style:font-name-asian="Calibri" style:font-size-complex="12pt" fo:hyphenate="false"/>
    </style:style>
    <style:style style:name="P416" style:parent-style-name="Normal" style:family="paragraph">
      <style:paragraph-properties fo:widows="0" fo:orphans="0" fo:text-align="justify" style:vertical-align="baseline">
        <style:tab-stops>
          <style:tab-stop style:type="center" style:position="3.052in"/>
          <style:tab-stop style:type="center" style:position="4.4298in"/>
          <style:tab-stop style:type="right" style:leader-style="solid" style:leader-text="_" style:position="6.2993in"/>
        </style:tab-stops>
      </style:paragraph-properties>
      <style:text-properties fo:hyphenate="false"/>
    </style:style>
    <style:style style:name="T417" style:parent-style-name="DefaultParagraphFont" style:family="text">
      <style:text-properties style:font-name-asian="Calibri" style:font-style-complex="italic" fo:font-size="9pt" style:font-size-asian="9pt" style:font-size-complex="9pt"/>
    </style:style>
    <style:style style:name="T418" style:parent-style-name="DefaultParagraphFont" style:family="text">
      <style:text-properties style:font-name-asian="Calibri" style:font-style-complex="italic" fo:font-size="9pt" style:font-size-asian="9pt" style:font-size-complex="9pt"/>
    </style:style>
    <style:style style:name="T419" style:parent-style-name="DefaultParagraphFont" style:family="text">
      <style:text-properties style:font-name-asian="Calibri" style:font-style-complex="italic" fo:font-size="9pt" style:font-size-asian="9pt" style:font-size-complex="9pt"/>
    </style:style>
    <style:style style:name="P42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421"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name-asian="Calibri"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5909in"/>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909in"/>
      <style:text-properties style:font-size-complex="12pt"/>
    </style:style>
    <style:style style:name="P443"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font-weight="bold" style:font-weight-asian="bold" style:font-weight-complex="bold" style:font-size-complex="12pt" fo:hyphenate="false"/>
    </style:style>
    <style:style style:name="P444"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5909in">
        <style:tab-stops>
          <style:tab-stop style:type="left" style:position="0.5in"/>
          <style:tab-stop style:type="left" style:position="0.6895in"/>
          <style:tab-stop style:type="right" style:leader-style="solid" style:leader-text="_" style:position="6.2993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56" style:parent-style-name="Normal" style:family="paragraph">
      <style:paragraph-properties fo:text-align="justify">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61"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P462" style:parent-style-name="Normal" style:family="paragraph">
      <style:paragraph-properties fo:widows="0" fo:orphans="0" fo:text-align="justify" style:vertical-align="baseline">
        <style:tab-stops>
          <style:tab-stop style:type="left" style:position="0.5in"/>
          <style:tab-stop style:type="left" style:position="0.6895in"/>
          <style:tab-stop style:type="right" style:leader-style="solid" style:leader-text="_" style:position="6.2993in"/>
        </style:tab-stops>
      </style:paragraph-properties>
      <style:text-properties style:font-size-complex="12pt" fo:hyphenate="false"/>
    </style:style>
    <style:style style:name="TableColumn464" style:family="table-column">
      <style:table-column-properties style:column-width="3.343in"/>
    </style:style>
    <style:style style:name="TableColumn465" style:family="table-column">
      <style:table-column-properties style:column-width="3.343in"/>
    </style:style>
    <style:style style:name="Table463" style:family="table">
      <style:table-properties style:width="6.6861in" fo:margin-left="0in" table:align="left"/>
    </style:style>
    <style:style style:name="TableRow466" style:family="table-row">
      <style:table-row-properties style:min-row-height="0.2381in"/>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master-page-name="MPF3" style:family="paragraph">
      <style:paragraph-properties fo:break-before="page" style:line-height-at-least="0.1916in" fo:text-indent="3.7013in" style:page-number="1"/>
      <style:text-properties fo:color="#000000" style:font-size-complex="12pt" style:language-asian="lt" style:country-asian="LT"/>
    </style:style>
    <style:style style:name="P482" style:parent-style-name="Normal" style:family="paragraph">
      <style:paragraph-properties style:line-height-at-least="0.1916in" fo:text-indent="3.7013in"/>
      <style:text-properties fo:color="#000000" style:font-size-complex="12pt" style:language-asian="lt" style:country-asian="LT"/>
    </style:style>
    <style:style style:name="P483" style:parent-style-name="Normal" style:family="paragraph">
      <style:paragraph-properties style:line-height-at-least="0.1916in" fo:text-indent="3.701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line-height-at-least="0.1916in" fo:margin-left="4.9152in" fo:margin-right="-0.0069in">
        <style:tab-stops/>
      </style:paragraph-properties>
      <style:text-properties fo:color="#000000" style:font-size-complex="12pt" style:language-asian="lt" style:country-asian="LT"/>
    </style:style>
    <style:style style:name="P487" style:parent-style-name="Normal" style:family="paragraph">
      <style:paragraph-properties fo:text-align="center" style:line-height-at-least="0.1784in"/>
    </style:style>
    <style:style style:name="T488" style:parent-style-name="DefaultParagraphFont" style:family="text">
      <style:text-properties fo:font-weight="bold" style:font-weight-asian="bold" fo:text-transform="uppercase" fo:color="#000000" style:language-asian="lt" style:country-asian="LT"/>
    </style:style>
    <style:style style:name="T489" style:parent-style-name="DefaultParagraphFont" style:family="text">
      <style:text-properties fo:font-weight="bold" style:font-weight-asian="bold" style:font-weight-complex="bold" fo:text-transform="uppercase" fo:color="#000000" style:language-asian="lt" style:country-asian="LT"/>
    </style:style>
    <style:style style:name="T490" style:parent-style-name="DefaultParagraphFont" style:family="text">
      <style:text-properties fo:font-weight="bold" style:font-weight-asian="bold" fo:text-transform="uppercase" fo:color="#000000" style:language-asian="lt" style:country-asian="LT"/>
    </style:style>
    <style:style style:name="T491" style:parent-style-name="DefaultParagraphFont" style:family="text">
      <style:text-properties fo:font-weight="bold" style:font-weight-asian="bold" style:font-weight-complex="bold" fo:text-transform="uppercase" fo:color="#000000" style:language-asian="lt" style:country-asian="LT"/>
    </style:style>
    <style:style style:name="T492" style:parent-style-name="DefaultParagraphFont" style:family="text">
      <style:text-properties fo:font-weight="bold" style:font-weight-asian="bold" fo:text-transform="uppercase" fo:color="#000000" style:language-asian="lt" style:country-asian="LT"/>
    </style:style>
    <style:style style:name="T493" style:parent-style-name="DefaultParagraphFont" style:family="text">
      <style:text-properties fo:font-weight="bold" style:font-weight-asian="bold" style:font-weight-complex="bold" fo:text-transform="uppercase" fo:color="#000000" style:language-asian="lt" style:country-asian="LT"/>
    </style:style>
    <style:style style:name="T494" style:parent-style-name="DefaultParagraphFont" style:family="text">
      <style:text-properties fo:font-weight="bold" style:font-weight-asian="bold" fo:text-transform="uppercase" fo:color="#000000" style:language-asian="lt" style:country-asian="LT"/>
    </style:style>
    <style:style style:name="P495" style:parent-style-name="Normal" style:family="paragraph">
      <style:paragraph-properties fo:text-align="justify" style:line-height-at-least="0.1916in"/>
      <style:text-properties fo:color="#000000" style:language-asian="lt" style:country-asian="LT"/>
    </style:style>
    <style:style style:name="P496" style:parent-style-name="Normal" style:family="paragraph">
      <style:paragraph-properties fo:text-align="justify" style:line-height-at-least="0.1798in" fo:margin-right="0.0027in" fo:text-indent="0.5909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line-height="103%" fo:margin-right="0.0097in" fo:text-indent="0.5909in">
        <style:tab-stops>
          <style:tab-stop style:type="left" style:position="0.7875in"/>
        </style:tab-stops>
      </style:paragraph-properties>
    </style:style>
    <style:style style:name="P501" style:parent-style-name="Normal" style:family="paragraph">
      <style:paragraph-properties fo:text-align="justify" style:line-height-at-least="0.1916in" fo:text-indent="0.5909in"/>
    </style:style>
    <style:style style:name="P502" style:parent-style-name="Normal" style:family="paragraph">
      <style:paragraph-properties fo:text-align="justify" style:line-height-at-least="0.1916in" fo:text-indent="0.5909in"/>
    </style:style>
    <style:style style:name="P503" style:parent-style-name="Normal" style:family="paragraph">
      <style:paragraph-properties fo:text-align="justify" fo:line-height="103%" fo:margin-right="0.0097in" fo:text-indent="0.5909in">
        <style:tab-stops>
          <style:tab-stop style:type="left" style:position="0.7875in"/>
        </style:tab-stops>
      </style:paragraph-properties>
    </style:style>
    <style:style style:name="P504" style:parent-style-name="Normal" style:family="paragraph">
      <style:paragraph-properties fo:text-align="justify" fo:line-height="103%" fo:margin-right="0.0097in" fo:text-indent="0.5909in">
        <style:tab-stops>
          <style:tab-stop style:type="left" style:position="0.7875in"/>
        </style:tab-stops>
      </style:paragraph-properties>
    </style:style>
    <style:style style:name="P505" style:parent-style-name="Normal" style:family="paragraph">
      <style:paragraph-properties fo:text-align="justify" style:line-height-at-least="0.1798in" fo:margin-right="0.0027in" fo:text-indent="0.5909in">
        <style:tab-stops>
          <style:tab-stop style:type="left" style:position="0.7875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line-height-at-least="0.1798in" fo:margin-right="0.0027in" fo:text-indent="0.5909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line-height-at-least="0.1798in" fo:margin-right="0.0027in" fo:text-indent="0.5909in">
        <style:tab-stops>
          <style:tab-stop style:type="left" style:position="0.7875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margin-right="0.0027in" fo:text-indent="0.5909in">
        <style:tab-stops>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margin-right="0.0027in"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margin-right="0.0027in"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margin-right="0.0027in"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margin-right="0.0027in"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margin-right="0.0027in"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right="0.0027in" fo:text-indent="0.5909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line-height="108%" fo:margin-right="0.0645in" fo:text-indent="0.5909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line-height="108%" fo:margin-right="0.0645in" fo:text-indent="0.5909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line-height="108%" fo:margin-right="0.0645in" fo:text-indent="0.5909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line-height="108%" fo:margin-right="0.0645in" fo:text-indent="0.5909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line-height="108%" fo:margin-right="0.0645in" fo:text-indent="0.5909in"/>
      <style:text-properties fo:color="#000000" style:language-asian="lt" style:country-asian="LT"/>
    </style:style>
    <style:style style:name="P560" style:parent-style-name="Normal" style:family="paragraph">
      <style:paragraph-properties fo:text-align="center" fo:line-height="108%" fo:margin-right="0.0645in" fo:text-indent="0.5909in"/>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F4" style:family="paragraph">
      <style:paragraph-properties fo:break-before="page" style:line-height-at-least="0.1916in" fo:text-indent="3.7798in" style:page-number="1"/>
      <style:text-properties fo:color="#000000" style:font-size-complex="12pt" style:language-asian="lt" style:country-asian="LT"/>
    </style:style>
    <style:style style:name="P572" style:parent-style-name="Normal" style:family="paragraph">
      <style:paragraph-properties style:line-height-at-least="0.1916in" fo:text-indent="3.7798in"/>
      <style:text-properties fo:color="#000000" style:font-size-complex="12pt" style:language-asian="lt" style:country-asian="LT"/>
    </style:style>
    <style:style style:name="P573" style:parent-style-name="Normal" style:family="paragraph">
      <style:paragraph-properties style:line-height-at-least="0.1916in" fo:text-indent="3.7798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line-height="115%" fo:margin-left="4.9222in" fo:margin-right="-0.0069in">
        <style:tab-stops/>
      </style:paragraph-properties>
    </style:style>
    <style:style style:name="P577" style:parent-style-name="Normal" style:family="paragraph">
      <style:paragraph-properties fo:text-align="center" fo:line-height="112%" fo:margin-right="0.0027in"/>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line-height="112%" fo:margin-left="0.7916in" fo:margin-right="0.184in">
        <style:tab-stops/>
      </style:paragraph-properties>
      <style:text-properties fo:font-weight="bold" style:font-weight-asian="bold"/>
    </style:style>
    <style:style style:name="P580" style:parent-style-name="Normal" style:family="paragraph">
      <style:paragraph-properties fo:text-align="center" fo:line-height="112%" fo:margin-right="0.0027in"/>
      <style:text-properties fo:font-weight="bold" style:font-weight-asian="bold" fo:text-transform="uppercase"/>
    </style:style>
    <style:style style:name="P581" style:parent-style-name="Normal" style:family="paragraph">
      <style:paragraph-properties fo:text-align="center" fo:line-height="112%" fo:margin-left="0.7916in" fo:margin-right="0.184in">
        <style:tab-stops/>
      </style:paragraph-properties>
    </style:style>
    <style:style style:name="TableColumn583" style:family="table-column">
      <style:table-column-properties style:column-width="1.0826in" style:use-optimal-column-width="false"/>
    </style:style>
    <style:style style:name="TableColumn584" style:family="table-column">
      <style:table-column-properties style:column-width="1.1812in" style:use-optimal-column-width="false"/>
    </style:style>
    <style:style style:name="TableColumn585" style:family="table-column">
      <style:table-column-properties style:column-width="1.0833in" style:use-optimal-column-width="false"/>
    </style:style>
    <style:style style:name="TableColumn586" style:family="table-column">
      <style:table-column-properties style:column-width="0.984in" style:use-optimal-column-width="false"/>
    </style:style>
    <style:style style:name="TableColumn587" style:family="table-column">
      <style:table-column-properties style:column-width="2.3625in" style:use-optimal-column-width="false"/>
    </style:style>
    <style:style style:name="Table582" style:family="table">
      <style:table-properties style:width="6.6937in" fo:margin-left="0.0951in" table:align="left"/>
    </style:style>
    <style:style style:name="TableRow588" style:family="table-row">
      <style:table-row-properties style:min-row-height="0.551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7%"/>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07%"/>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07%"/>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07%"/>
      <style:text-properties fo:font-size="11pt" style:font-size-asian="11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7%"/>
      <style:text-properties fo:font-size="11pt" style:font-size-asian="11pt" style:font-size-complex="11pt" style:language-asian="lt" style:country-asian="LT"/>
    </style:style>
    <style:style style:name="TableRow599" style:family="table-row">
      <style:table-row-properties style:min-row-height="0.1444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7%"/>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7%"/>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7%"/>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7%"/>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07%"/>
      <style:text-properties fo:font-size="11pt" style:font-size-asian="11pt" style:font-size-complex="11pt" style:language-asian="lt" style:country-asian="LT"/>
    </style:style>
    <style:style style:name="P610" style:parent-style-name="Normal" style:family="paragraph">
      <style:paragraph-properties fo:text-align="center" fo:text-indent="0.0986in"/>
    </style:style>
    <style:style style:name="P611" style:parent-style-name="Normal" style:family="paragraph">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20-12-15, i. k. 2020-27297</text:span></text:p>
      <text:p text:style-name="P11"/>
      <text:p text:style-name="P12">Nauja redakcija nuo 2025-01-01:</text:p>
      <text:p text:style-name="Normal"><text:span text:style-name="T13">Nr.<text:s/></text:span><text:a xlink:href="https://www.e-tar.lt/portal/legalAct.html?documentId=39c8c9c3c69d11efa5ddd96c482819f5" office:target-frame-name="_top" xlink:show="replace"><text:span text:style-name="T14">1V-257</text:span></text:a><text:span text:style-name="T15">, 2024-12-30, paskelbta<text:s/></text:span><text:span text:style-name="T16">TAR 2024-12-30, i. k. 2024-23446</text:span></text:p>
      <text:p text:style-name="P17"/>
      <text:h text:style-name="P18" text:outline-level="2"><text:span text:style-name="T19">AKCINĖS BENDROVĖS<text:s/></text:span><text:span text:style-name="T20">„REGITRA“</text:span></text:h>
      <text:p text:style-name="P21">GENERALINIS DIREKTORIUS</text:p>
      <text:p text:style-name="P22"/>
      <text:p text:style-name="P23">įsakymas</text:p>
      <text:p text:style-name="P24">DĖL VERTĖJŲ DALYVAVIMO VAIRAVIMO EGZAMINE TVARKOS APRAŠO PATVIRTINIMO</text:p>
      <text:p text:style-name="P25"/>
      <text:p text:style-name="P26"><text:span text:style-name="T27">2020 m. gruodžio 11 d. Nr.<text:s/></text:span><text:span text:style-name="T28">(1.1E)-1V-508</text:span></text:p>
      <text:p text:style-name="P29"><text:span text:style-name="T30">Vilnius</text:span></text:p>
      <text:p text:style-name="P31"/>
      <text:p text:style-name="P32"><text:span text:style-name="T33">Vadovaudamasis Motorinių transporto pri</text:span><text:span text:style-name="T34">emonių vairuotojų egzaminavimo sąlygų ir tvarkos aprašo, patvirtinto Lietuvos Respublikos vidaus reikalų ministro 2008 m. rugsėjo 10 d. įsakymu Nr. 1V-329 „Dėl Motorinių transporto priemonių vairuotojų egzaminavimo sąlygų ir tvarkos aprašo patvirtinimo“, 4</text:span><text:span text:style-name="T35"><text:s/>punktu bei Akcinės bendrovės „Regitra“ įstatų, patvirtintų Lietuvos Respublikos vidaus reikalų ministro 2024 m. birželio 7 d. įsakymu Nr. 1V-385 „Dėl valstybės įmonės „Regitra“ pertvarkymo į akcinę bendrovę „Regitra“, 60.1 ir 63.1 papunkčiais,</text:span></text:p>
      <text:p text:style-name="P36"><text:span text:style-name="T37">tvirtinu</text:span><text:span text:style-name="T38"><text:s/></text:span><text:span text:style-name="T39">Vertėjų dalyvavimo vairavimo egzamine tvarkos aprašą (pridedama).</text:span><text:s/></text:p>
      <text:p text:style-name="P40"/>
      <text:p text:style-name="P41"/>
      <text:p text:style-name="P42"/>
      <text:soft-page-break/>
      <text:p text:style-name="P43">Generalinis direktorius<text:tab/>Dalius Prevelis</text:p>
      <text:p text:style-name="P44"/>
      <text:soft-page-break/>
      <text:p text:style-name="P45">PATVIRTINTA</text:p>
      <text:p text:style-name="P51">Valstybės įmonės „Regitra“ generalinio<text:s/></text:p>
      <text:p text:style-name="P52">direktoriaus 2020 m. gruodžio 11 d. įsakymu<text:s/></text:p>
      <text:p text:style-name="P53">Nr. (1.1E)-1V-508</text:p>
      <text:p text:style-name="P54">(Akcinės bendrovės „Regitra“ generalinio<text:s/></text:p>
      <text:p text:style-name="P55">direktoriaus 2024 m. gruodžio 30 d. įsakymo<text:s/></text:p>
      <text:p text:style-name="P56">Nr. 1V-257 redakcija)</text:p>
      <text:p text:style-name="P57"/>
      <text:p text:style-name="P58"/>
      <text:p text:style-name="P59"><text:span text:style-name="T60">VERTĖJŲ DALYVAVIMO VAIRAVIMO E</text:span><text:span text:style-name="T61">GZAMIN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ertėjų dalyvavimo vairavimo egzamine tvarkos aprašas (toliau – Aprašas) nustato vertėjų dalyvavimo tvarką</text:span><text:span text:style-name="T72"><text:s/>akcinės bendrovės „Regitra“ (toliau – AB „Regitra“) vykdomame<text:s/></text:span><text:span text:style-name="T73">teorinių žinių pati</text:span><text:span text:style-name="T74">krinime (toliau – teorijos egzaminas) ir praktinių transporto priemonės valdymo įgūdžių bei gebėjimų patikrinime (toliau – praktikos egzaminas).</text:span></text:p>
      <text:p text:style-name="P75"><text:span text:style-name="T76">2</text:span><text:span text:style-name="T77">.<text:s/></text:span><text:span text:style-name="T78">Apraše vartojamos sąvokos:</text:span></text:p>
      <text:p text:style-name="P79"><text:span text:style-name="T80">2.1</text:span><text:span text:style-name="T81">.<text:s/></text:span><text:span text:style-name="T82">Nepatikimas vertėjas<text:s/></text:span><text:span text:style-name="T83">– asmuo, nesilaikęs Apraše nustatytų reikalavimų.<text:s/></text:span></text:p>
      <text:p text:style-name="P84"><text:span text:style-name="T85">2.2</text:span><text:span text:style-name="T86">.<text:s/></text:span><text:span text:style-name="T87">Nepatikimų vertėjų sąrašas<text:s/></text:span><text:span text:style-name="T88"><text:s/>– AB „Regitra“ sudaromas ir administruojamas sąrašas, kuriame nurodomi nepatikimi vertėjai.</text:span></text:p>
      <text:p text:style-name="P89"><text:span text:style-name="T90">2.3</text:span><text:span text:style-name="T91">.<text:s/></text:span><text:span text:style-name="T92">Transkripcija<text:s/></text:span><text:span text:style-name="T93">– egzamino metu atlikto garso įrašo užrašymas į tekst</text:span><text:span text:style-name="T94">ą.<text:s/></text:span></text:p>
      <text:p text:style-name="P95"><text:span text:style-name="T96">2.4</text:span><text:span text:style-name="T97">.<text:s/></text:span><text:span text:style-name="T98">Vertėjas</text:span><text:span text:style-name="T99"><text:s/>– vertimui reikiamas kalbas mokantis veiksnus asmuo, teisę vairuoti tam tikro tipo ir kategorijos motorinę transporto priemonę įgyti ar susigrąžinti norinčio asmens (toliau – egzaminuojamasis) pakviestas versti teorijos ir (ar) prakti</text:span><text:span text:style-name="T100">kos egzaminą.</text:span></text:p>
      <text:p text:style-name="P101"><text:span text:style-name="T102">2.5</text:span><text:span text:style-name="T103">. Kitos Apraše vartojamos sąvokos suprantamos taip, kaip jos apibrėžtos Lietuvos Respublikos saugaus eismo automobilių keliais įstatyme.</text:span></text:p>
      <text:p text:style-name="P104"><text:span text:style-name="T105">3</text:span><text:span text:style-name="T106">. Kai Aprašo nuostatos taikomos ir teorijos egzaminui, ir praktikos egzaminui, vartojamas ž</text:span><text:span text:style-name="T107">odis „egzaminas“.</text:span></text:p>
      <text:p text:style-name="P108"><text:span text:style-name="T109">4</text:span><text:span text:style-name="T110">. Egzaminas gali būti verčiamas tik iš lietuvių kalbos.</text:span></text:p>
      <text:p text:style-name="P111"><text:span text:style-name="T112">5</text:span><text:span text:style-name="T113">.<text:s/></text:span><text:span text:style-name="T114">AB „Regitra“ neatsako už egzamino vertimo teisingumą.</text:span></text:p>
      <text:p text:style-name="P115"/>
      <text:p text:style-name="P116"><text:span text:style-name="T117">II</text:span><text:span text:style-name="T118"><text:s/>SKYRIUS</text:span></text:p>
      <text:p text:style-name="P119"><text:span text:style-name="T120">VERTĖJO DALYVAVIMO EGZAMINE TVARKA</text:span></text:p>
      <text:p text:style-name="P121"/>
      <text:p text:style-name="P122">6.<text:s/><text:span text:style-name="T123">Vertėjas, atvykęs į egzaminą, egzaminą vykdančiam AB<text:s/></text:span><text:span text:style-name="T124">„Regitra“ darbuotojui (toliau – AB „Regitra“ darbuotojas) vertėjo tapatybės nustatymo tikslu turi pateikti vieną iš šių asmens tapatybę patvirtinančių dokumentų:</text:span></text:p>
      <text:p text:style-name="P125"><text:span text:style-name="T126">6.1</text:span><text:span text:style-name="T127">. asmens tapatybės kortelę;<text:s/></text:span></text:p>
      <text:p text:style-name="P128"><text:span text:style-name="T129">6.2</text:span><text:span text:style-name="T130">. Lietuvos Respublikos piliečio pasą;<text:s/></text:span></text:p>
      <text:p text:style-name="P131"><text:span text:style-name="T132">6.3</text:span><text:span text:style-name="T133">. Lietuvos Respublikos tarnybinį arba diplomatinį pasą;<text:s/></text:span></text:p>
      <text:p text:style-name="P134"><text:span text:style-name="T135">6.4</text:span><text:span text:style-name="T136">. laikinąjį pažymėjimą, išduotą praradus asmens tapatybės kortelę arba galiojantį Lietuvos Respublikos piliečio pasą;<text:s/></text:span></text:p>
      <text:p text:style-name="P137"><text:span text:style-name="T138">6.5</text:span><text:span text:style-name="T139">. užsienio valstybės piliečio pasą, jį atitinkantį kelionės dokume</text:span><text:span text:style-name="T140">ntą ar kitą užsienio valstybės institucijos išduotą asmens tapatybę patvirtinantį dokumentą;<text:s/></text:span></text:p>
      <text:p text:style-name="P141"><text:span text:style-name="T142">6.6</text:span><text:span text:style-name="T143">. Lietuvos Respublikos ilgalaikio gyventojo leidimą gyventi Europos Bendrijoje; leidimą laikinai gyventi Lietuvos Respublikoje;<text:s/></text:span></text:p>
      <text:p text:style-name="P144"><text:span text:style-name="T145">6.7</text:span><text:span text:style-name="T146">. Europos Sąjungos<text:s/></text:span><text:span text:style-name="T147">valstybės narės piliečio leidimą gyventi Lietuvos Respublikoje;<text:s/></text:span></text:p>
      <text:p text:style-name="P148"><text:span text:style-name="T149">6.8</text:span><text:span text:style-name="T150">. Europos Sąjungos valstybės narės piliečio leidimą nuolat gyventi Lietuvos Respublikoje;<text:s/></text:span></text:p>
      <text:p text:style-name="P151"><text:span text:style-name="T152">6.9</text:span><text:span text:style-name="T153">. Europos Sąjungos valstybės narės piliečio šeimos nario leidimą gyventi Lietuvos Resp</text:span><text:span text:style-name="T154">ublikoje.</text:span><text:span text:style-name="T155"><text:s/></text:span></text:p>
      <text:p text:style-name="P156">7.<text:s/><text:span text:style-name="T157">Vertėjas AB „Regitra“ darbuotojui taip pat turi pateikti pagal Aprašo priedą užpildytą ir pasirašytą vertėjo sąžiningumo deklaraciją, kuri pridedama ir saugoma kartu su egzaminuojamojo prašymu laikyti egzaminą.<text:s/></text:span></text:p>
      <text:p text:style-name="P158"><text:span text:style-name="T159">8</text:span><text:span text:style-name="T160">.<text:s/></text:span><text:span text:style-name="T161">Prieš egzaminą AB</text:span><text:span text:style-name="T162"><text:s/>„Regitra“ darbuotojas privalo patikrinti:</text:span></text:p>
      <text:p text:style-name="P163"><text:span text:style-name="T164">8.1</text:span><text:span text:style-name="T165">.<text:s/></text:span><text:span text:style-name="T166">vertėjo asmens tapatybę;</text:span></text:p>
      <text:p text:style-name="P167"><text:span text:style-name="T168">8.2</text:span><text:span text:style-name="T169">.<text:s/></text:span><text:span text:style-name="T170">vertėjo užpildytą ir pasirašytą sąžiningumo deklaraciją;</text:span></text:p>
      <text:p text:style-name="P171"><text:span text:style-name="T172">8.3</text:span><text:span text:style-name="T173">. ar vertėjas nėra įtrauktas į nepatikimų vertėjų sąrašą.</text:span></text:p>
      <text:p text:style-name="P174"><text:span text:style-name="T175">9</text:span><text:span text:style-name="T176">.<text:s/></text:span><text:span text:style-name="T177">Vertėjui, nepateikusiam asmens tapatybę p</text:span><text:span text:style-name="T178">atvirtinančio dokumento, užpildytos ir pasirašytos sąžiningumo deklaracijos ir (ar) įtrauktam į<text:s/></text:span><text:span text:style-name="T179">nepatikimų vertėjų sąrašą,<text:s/></text:span><text:span text:style-name="T180">dalyvauti egzamine draudžiama.</text:span></text:p>
      <text:p text:style-name="P181"><text:span text:style-name="T182">10</text:span><text:span text:style-name="T183">. Vertėjas turi būti susipažinęs ir gebėti išversti sąvokas, vartojamas Lietuvos Respublikos saugaus eismo automobilių keliais įstatyme ir Kelių eismo taisyklėse, patvirtintose Lietuvos Respublikos Vyriausybės 2002 m. gruodžio 11 d. nutarimu Nr. 1950 „Dėl<text:s/></text:span><text:span text:style-name="T184">Kelių eismo taisyklių patvirtinimo“.<text:s/></text:span></text:p>
      <text:p text:style-name="P185"><text:span text:style-name="T186">11</text:span><text:span text:style-name="T187">.<text:s/></text:span><text:span text:style-name="T188">Teorijos egzamino, kuriame dalyvauja vertėjas, metu patalpoje gali būti tik AB „Regitra“ darbuotojas,<text:s/></text:span><text:span text:style-name="T189">su vertėju egzaminą laikantys egzaminuojamieji</text:span><text:span text:style-name="T190">,</text:span><text:span text:style-name="T191"><text:s/>vertėjai ir d</text:span><text:span text:style-name="T192">arbuotojų veiklos kontrolę vykdantys AB „Regitr</text:span><text:span text:style-name="T193">a“ darbuotojai</text:span><text:span text:style-name="T194">.</text:span></text:p>
      <text:p text:style-name="P195"><text:span text:style-name="T196">12</text:span><text:span text:style-name="T197">. Teorijos egzamino metu vertėjas sėdi arba stovi</text:span><text:span text:style-name="T198"><text:s/></text:span><text:span text:style-name="T199">AB „Regitra“ darbuotojo nurodytoje vietoje už egzaminuojamojo taip, kad egzaminuojamasis nematytų vertėjo veido, išskyrus tuos atvejus, kai verčiama į gestų kalbą. Tarp vertėjo ir egzaminuojamojo negali būti jokio fizinio kontakto.<text:s/></text:span></text:p>
      <text:p text:style-name="P200"><text:span text:style-name="T201">13</text:span><text:span text:style-name="T202">.</text:span><text:span text:style-name="T203"><text:s/>Praktikos egzam</text:span><text:span text:style-name="T204">ino metu vertėjas sėdi egzaminų arba lydinčioje transporto priemonėje AB „Regitra“ darbuotojo nurodytoje vietoje. Kai vertėjui nėra galimybės važiuoti egzaminų transporto priemonėje (nėra sėdimos vietos su saugos diržu), vertėjas gali versti naudodamasis m</text:span><text:span text:style-name="T205">obiliojo ryšio priemonėmis.</text:span></text:p>
      <text:p text:style-name="P206"><text:span text:style-name="T207">14</text:span><text:span text:style-name="T208">. Egzamino metu AB „Regitra“ generalinio direktoriaus nustatyta tvarka daromas vaizdo ir garso įrašas. Teorijos egzamino su vertėju metu AB „Regitra“ darbuotojas daro papildomą garso įrašą (išskyrus tuos atvejus, kai verči</text:span><text:span text:style-name="T209">ama į gestų kalbą). Įrašo pradžioje AB „Regitra“ darbuotojas pasako egzamino datą ir laiką, padalinį, egzaminą vykdančio darbuotojo vardą ir pavardę, egzaminuojamojo ir vertėjo vardus ir pavardes. Teorijos egzamino su vertėju metu daromi papildomi garso įr</text:span><text:span text:style-name="T210">ašai tvarkomi Aprašo 2 priede nustatyta tvarka.</text:span></text:p>
      <text:p text:style-name="P211"><text:span text:style-name="T212">15</text:span><text:span text:style-name="T213">. Teorijos egzamino, kuriame dalyvauja vertėjas, trukmė gali būti 15 minučių ilgesnė negu įprasto teorijos egzamino.</text:span></text:p>
      <text:p text:style-name="P214"><text:span text:style-name="T215">16</text:span><text:span text:style-name="T216">. Teorijos egzamino metu vertėjas turi<text:s/></text:span>aiškiai ir garsiai<text:span text:style-name="T217"><text:s/>skaityti klausimą ir<text:s/></text:span><text:span text:style-name="T218">atsakymų variantus iš kompiuterio ekrano, jei egzaminuojamasis</text:span><text:s/><text:span text:style-name="T219">dėl sensorinio ar kalbos sutrikimo negali padaryti to pats, išskyrus tuos atvejus, kai verčiama į gestų kalbą.</text:span><text:s/><text:span text:style-name="T220">Atsakymus gali žymėti tik egzaminuojamasis.</text:span></text:p>
      <text:p text:style-name="P221"><text:span text:style-name="T222">17</text:span><text:span text:style-name="T223">.<text:s/></text:span><text:span text:style-name="T224">Egzamino metu vertėjas privalo</text:span><text:span text:style-name="T225"><text:s/>elgtis sąžiningai, vertėjui draudžiama:</text:span></text:p>
      <text:p text:style-name="P226"><text:span text:style-name="T227">17.1</text:span><text:span text:style-name="T228">.<text:s/></text:span><text:span text:style-name="T229">naudotis žodynu;</text:span></text:p>
      <text:p text:style-name="P230"><text:span text:style-name="T231">17.2</text:span><text:span text:style-name="T232">.<text:s/></text:span><text:span text:style-name="T233">naudotis bet kokia medžiaga ir (ar) informacijos šaltiniais, mobiliojo ryšio ir kitomis informacijos perdavimo, priėmimo ar įrašymo priemonėmis. Vertėjas gali naudotis mobiliojo ry</text:span><text:span text:style-name="T234">šio priemonėmis Aprašo 13 punkte nustatytą atveju.<text:s/></text:span></text:p>
      <text:p text:style-name="P235">17.3.<text:s/><text:span text:style-name="T236">kalbėtis su egzaminuojamuoju, išskyrus pokalbius atliekant vertimą;</text:span></text:p>
      <text:p text:style-name="P237">17.4.<text:s/><text:span text:style-name="T238">aiškinti ir (ar) komentuoti teorijos egzamino testo klausimus ir (ar) atsakymus, išskyrus atvejus, kai vertėjui<text:s/></text:span><text:span text:style-name="T239">tenka paaiškinti (netiesiogiai versti) vartojamus terminus, kurių nėra gestų kalboje;</text:span></text:p>
      <text:p text:style-name="P240">17.5.<text:s/><text:span text:style-name="T241">tiesiogiai ar netiesiogiai (užuominomis, sutartiniais ženklais, gestais, garsais ir pan.) daryti įtaką egzaminuojamajam pasirenkant teorijos egzamino testo atsa</text:span><text:span text:style-name="T242">kymų variantus;<text:s/></text:span></text:p>
      <text:p text:style-name="P243">17.6.<text:s/><text:span text:style-name="T244">aiškinti ir (ar) komentuoti</text:span><text:s/>egzaminuojamojo veiksmus praktikos egzamino metu<text:span text:style-name="T245">;</text:span></text:p>
      <text:p text:style-name="P246"><text:span text:style-name="T247">17.7</text:span><text:span text:style-name="T248">.<text:s/></text:span><text:span text:style-name="T249">trukdyti egzaminuojamajam.</text:span></text:p>
      <text:p text:style-name="P250"><text:span text:style-name="T251">18</text:span><text:span text:style-name="T252">. Tiek egzamino metu, tiek jam pasibaigus vertėjas privalo saugoti konfidencialią egzamino informaciją, ku</text:span><text:span text:style-name="T253">ri jam tapo žinoma atliekant egzamino vertimą, ir nenaudoti šios informacijos jokiais kitais tikslais, išskyrus tinkamą egzamino vertimo atlikimą.</text:span></text:p>
      <text:p text:style-name="P254"/>
      <text:p text:style-name="P255"><text:span text:style-name="T256">III</text:span><text:span text:style-name="T257"><text:s/>SKYRIUS</text:span></text:p>
      <text:p text:style-name="P258"><text:span text:style-name="T259">VERTĖJŲ SĄŽININGUMO VERTINIMAS IR NEPATIKIMŲ VERTĖJŲ SĄRAŠO SUDARYMO TVARKA</text:span></text:p>
      <text:p text:style-name="P260"/>
      <text:p text:style-name="P261"><text:span text:style-name="T262">19</text:span><text:span text:style-name="T263">. Vertė</text:span><text:span text:style-name="T264">jo sąžiningumą egzamino metu vertina AB „Regitra“ generalinio direktoriaus įsakymu iš ne mažiau kaip 3 narių sudaryta komisija<text:s/></text:span><text:span text:style-name="T265">(toliau – Komisija).</text:span></text:p>
      <text:p text:style-name="P266"><text:span text:style-name="T267">20</text:span><text:span text:style-name="T268">.<text:s/></text:span><text:span text:style-name="T269">AB „Regitra</text:span><text:span text:style-name="T270">“</text:span><text:span text:style-name="T271"><text:s/>darbuotojui egzamino metu kilus pagrįstų<text:s/></text:span><text:span text:style-name="T272">abejonių dėl<text:s/></text:span><text:span text:style-name="T273">vertėjo sąžiningumo</text:span><text:span text:style-name="T274">, jis ne vėlia</text:span><text:span text:style-name="T275">u kaip per 1 darbo dieną nuo egzamino dienos tarnybiniu pranešimu apie tai informuoja AB „Regitra“ klientų aptarnavimo centro vadovą bei Komisiją.</text:span><text:span text:style-name="T276"><text:s/></text:span><text:span text:style-name="T277">Vertėjo sąžiningumą egzamino metu Komisija taip pat gali įvertinti, AB „Regitra“ gavus<text:s/></text:span><text:span text:style-name="T278">informacijos, leidžian</text:span><text:span text:style-name="T279">čios suabejoti vertėjo sąžiningumu.</text:span></text:p>
      <text:p text:style-name="P280"><text:span text:style-name="T281">21</text:span><text:span text:style-name="T282">.<text:s/></text:span><text:span text:style-name="T283">Apie priimtą sprendimą įvertinti vertėjo sąžiningumą Komisija raštu informuoja vertėją ir egzaminuojamąjį <text:s/>ne vėliau kaip per 5 darbo dienas nuo tarnybinio pranešimo iš AB „Regitra</text:span><text:span text:style-name="T284">“</text:span><text:span text:style-name="T285"><text:s/>darbuotojo gavimo dienos (arba</text:span><text:span text:style-name="T286"><text:s/>nuo informacijos, leidžiančios suabejoti vertėjo sąžiningumu, gavimo AB „Regitra“ dienos).</text:span></text:p>
      <text:p text:style-name="P287"><text:span text:style-name="T288">22</text:span><text:span text:style-name="T289">.<text:s/></text:span><text:span text:style-name="T290">Komisija, prieš atlikdama vertėjo sąžiningumo įvertinimą, organizuoja egzamino garso įrašo transkribavimą ir (ar) vertimą į lietuvių kalbą.<text:s/></text:span></text:p>
      <text:p text:style-name="P291"><text:span text:style-name="T292">23</text:span><text:span text:style-name="T293">.<text:s/></text:span><text:span text:style-name="T294">Komisija, vertindama vertėjo sąžiningumą, nagrinėja egzamino vaizdo ir (ar) garso įrašą ir (ar) egzamino transkripcijos vertimą į lietuvių kalbą:</text:span></text:p>
      <text:p text:style-name="P295"><text:span text:style-name="T296">23.1</text:span><text:span text:style-name="T297">. lygina teorijos egzamino testo ar praktikos egzamino metu egzaminuotojo pasakytą tekstą ir tuo metu<text:s/></text:span><text:span text:style-name="T298">vertėjo egzaminuojamajam pasakytą tekstą;</text:span></text:p>
      <text:p text:style-name="P299"><text:span text:style-name="T300">23.2</text:span><text:span text:style-name="T301">. analizuoja transkribuotą vertimą ir vaizdo bei garso įrašą, atsižvelgdama į neverbalinio pobūdžio vertėjo atliekamus pasikartojančius veiksmus (neįprastas pauzes, pakitusį toną, galimus sutartinius ženklu</text:span><text:span text:style-name="T302">s kūno judesiais, mimika ir pan.).</text:span></text:p>
      <text:p text:style-name="P303"><text:span text:style-name="T304">24</text:span><text:span text:style-name="T305">. Jeigu Komisija nustato, kad vertėjas egzamino metu elgėsi nesąžiningai ir pažeidė bent vieną iš Aprašo 17 punkte išvardintų reikalavimų, ji priima motyvuotą sprendimą įtraukti vertėją į nepatikimų vertėjų sąrašą</text:span><text:span text:style-name="T306">, o<text:s/></text:span><text:span text:style-name="T307">egzaminuojamojo egzamino rezultatas įvertinamas neigiamai, jeigu jis buvo įvertintas teigiamai.<text:s/></text:span></text:p>
      <text:p text:style-name="P308"><text:span text:style-name="T309">25</text:span><text:span text:style-name="T310">. Sprendimą dėl vertėjo įtraukimo į nepatikimų vertėjų sąrašą Komisija priima ne vėliau kaip per 20 darbo dienų nuo tarnybinio pranešimo iš AB „Regit</text:span><text:span text:style-name="T311">ra</text:span><text:span text:style-name="T312">“</text:span><text:span text:style-name="T313"><text:s/>darbuotojo gavimo dienos (arba nuo informacijos, leidžiančios suabejoti vertėjo sąžiningumu, gavimo AB „Regitra“ dienos).</text:span><text:span text:style-name="T314"><text:s/></text:span><text:span text:style-name="T315">Kai dėl objektyvių priežasčių per šį terminą sprendimas negali būti priimtas, Komisijos motyvuotu sprendimu terminas gali būti pra</text:span><text:span text:style-name="T316">tęstas, bet ne ilgiau kaip 10 darbo dienų. Apie termino pratęsimą per 3 darbo dienas nuo tokio sprendimo priėmimo dienos vertėjui ir egzaminuojamajam pranešama raštu ir nurodoma pratęsimo priežastis.</text:span></text:p>
      <text:p text:style-name="P317"><text:span text:style-name="T318">26</text:span><text:span text:style-name="T319">. Apie priimtą sprendimą įtraukti vertėją į nepati</text:span><text:span text:style-name="T320">kimų vertėjų sąrašą ir panaikinti teigiamo<text:s/></text:span><text:span text:style-name="T321">egzamino rezultato galiojimą</text:span><text:span text:style-name="T322"><text:s/>vertėjui ir egzaminuojamajam pranešama raštu per 3 darbo dienas nuo tokio sprendimo priėmimo dienos.</text:span></text:p>
      <text:p text:style-name="P323"><text:span text:style-name="T324">27</text:span><text:span text:style-name="T325">. Į nepatikimų vertėjų sąrašą</text:span><text:span text:style-name="T326"><text:s/>įtrauktam vertėjui draudžiama dalyvauti AB „Reg</text:span><text:span text:style-name="T327">itra“ vykdomuose egzaminuose.<text:s/></text:span><text:span text:style-name="T328">Į nepatikimų vertėjų sąrašą vertėjas įtraukiamas 1 (vienerių) metų terminui, terminą skaičiuojant nuo Komisijos sprendimo priėmimo dienos. Suėjus šiam terminui vertėjas iš nepatikimų vertėjų sąrašo išbraukiamas.</text:span></text:p>
      <text:p text:style-name="P329"><text:span text:style-name="T330">28</text:span><text:span text:style-name="T331">. Nepati</text:span><text:span text:style-name="T332">kimų vertėjų sąraše tvarkomi šie duomenys – nepatikimo vertėjo vardas, pavardė, asmens kodas bei įtraukimo į nepatikimų vertėjų sąrašą data. Vertėjų asmens duomenys tvarkomi vadovaujantis 2016 m. balandžio 27 d. Europos Parlamento ir Tarybos reglamentu (ES</text:span><text:span text:style-name="T333">)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34"><text:span text:style-name="T335">29</text:span><text:span text:style-name="T336">. Nepatikimų vertėjų sąrašas Vairuotojų egzaminavimo informacinėje sistemoje atnaujinamas ne vėliau kaip per 3 darbo dienas nuo Komisijos priimto sprendimo įtraukti vertėją į nepatikimų vertėjų sąrašą priėmimo dienos arba nuo vertėjo išbraukimo iš nepatiki</text:span><text:span text:style-name="T337">mų vertėjų sąrašo dienos.<text:s/></text:span></text:p>
      <text:p text:style-name="P338"/>
      <text:p text:style-name="P339"/>
      <text:p text:style-name="P340"><text:span text:style-name="T341">IV</text:span><text:span text:style-name="T342"><text:s/>SKYRIUS</text:span></text:p>
      <text:p text:style-name="P343"><text:span text:style-name="T344">BAIGIAMOSIOS NUOSTATOS</text:span></text:p>
      <text:p text:style-name="P345"/>
      <text:p text:style-name="P346"><text:span text:style-name="T347">30</text:span><text:span text:style-name="T348">. Sprendimai dėl vertėjo įtraukimo į nepatikimų vertėjų sąrašą gali būti skundžiami Lietuvos administracinių ginčų komisijai Lietuvos Respublikos ikiteisminio administracinių ginčų</text:span><text:span text:style-name="T349"><text:s/>nagrinėjimo tvarkos įstatymo nustatyta tvarka arba administraciniam teismui Lietuvos Respublikos administracinių bylų teisenos įstatymo nustatyta tvarka.</text:span></text:p>
      <text:p text:style-name="P350"><text:span text:style-name="T351">_____________________</text:span></text:p>
      <text:p text:style-name="P352"/>
      <text:p text:style-name="P353">Priedo pakeitimai:</text:p>
      <text:p text:style-name="P354"><text:span text:style-name="T355">Nr.<text:s/></text:span><text:a xlink:href="https://www.e-tar.lt/portal/legalAct.html?documentId=1b212230a97811eea5a28c81c82193a8" office:target-frame-name="_top" xlink:show="replace"><text:span text:style-name="T356">1V-423</text:span></text:a><text:span text:style-name="T357">, 2023-12-29, paskelbta TAR 2024-01-02, i. k. 2024-00033</text:span></text:p>
      <text:p text:style-name="P358"><text:span text:style-name="T359">Nr.<text:s/></text:span><text:a xlink:href="https://www.e-tar.lt/portal/legalAct.html?documentId=39c8c9c3c69d11efa5ddd96c482819f5" office:target-frame-name="_top" xlink:show="replace"><text:span text:style-name="T360">1V-257</text:span></text:a><text:span text:style-name="T361">, 2024-12-30, paskelbta TAR 2024-12-</text:span><text:span text:style-name="T362">30, i. k. 2024-23446</text:span></text:p>
      <text:p text:style-name="Normal"/>
      <text:p text:style-name="P363">Vertėjų dalyvavimo vairavimo egzamine<text:s/></text:p>
      <text:p text:style-name="P369">tvarkos aprašo</text:p>
      <text:p text:style-name="P370"><text:span text:style-name="T371">1</text:span><text:span text:style-name="T372"><text:s/>priedas</text:span></text:p>
      <text:p text:style-name="P373"/>
      <text:p text:style-name="P374"><text:span text:style-name="T375">(Vertėjo sąžiningumo deklaracijos forma)</text:span></text:p>
      <text:p text:style-name="P376"/>
      <table:table table:style-name="Table377">
        <table:table-columns>
          <table:table-column table:style-name="TableColumn378"/>
        </table:table-columns>
        <table:table-row table:style-name="TableRow379">
          <table:table-cell table:style-name="TableCell380">
            <text:p text:style-name="P381"/>
          </table:table-cell>
        </table:table-row>
        <table:table-row table:style-name="TableRow382">
          <table:table-cell table:style-name="TableCell383">
            <text:p text:style-name="P384"><text:span text:style-name="T385">(Vertėjo vardas ir pavardė, asmens kodas)</text:span></text:p>
          </table:table-cell>
        </table:table-row>
        <table:table-row table:style-name="TableRow386">
          <table:table-cell table:style-name="TableCell387">
            <text:p text:style-name="P388"/>
          </table:table-cell>
        </table:table-row>
        <table:table-row table:style-name="TableRow389">
          <table:table-cell table:style-name="TableCell390">
            <text:p text:style-name="P391">(Vertėjo adresas ir (ar) elektroninio pašto<text:s/>adresas)</text:p>
          </table:table-cell>
        </table:table-row>
      </table:table>
      <text:p text:style-name="P392"/>
      <text:p text:style-name="P393"><text:span text:style-name="T394">VERTĖJO SĄŽININGUMO <text:s/>DEKLARACIJA</text:span></text:p>
      <text:p text:style-name="P395"/>
      <table:table table:style-name="Table396">
        <table:table-columns>
          <table:table-column table:style-name="TableColumn397"/>
        </table:table-columns>
        <table:table-row table:style-name="TableRow398">
          <table:table-cell table:style-name="TableCell399">
            <text:p text:style-name="P400"/>
          </table:table-cell>
        </table:table-row>
        <table:table-row table:style-name="TableRow401">
          <table:table-cell table:style-name="TableCell402">
            <text:p text:style-name="P403"><text:span text:style-name="T404">(Data)</text:span></text:p>
          </table:table-cell>
        </table:table-row>
      </table:table>
      <text:p text:style-name="P405"/>
      <text:p text:style-name="P406">Būdamas vertėju vairavimo egzamine <text:s/>____________________________________________, kuris<text:s/></text:p>
      <text:p text:style-name="P407"><text:span text:style-name="T408"><text:tab/>(egzamino data ir pradžios laikas)</text:span></text:p>
      <text:p text:style-name="P409"/>
      <text:p text:style-name="P410"><text:span text:style-name="T411">vyks akcinės bendrovės „Regitra“ ____________________________________________ padalinyje ir<text:s/></text:span><text:span text:style-name="T412"><text:tab/></text:span><text:span text:style-name="T413">(akcinės bendrovės „Regitra“ padalinio pavadinimas)</text:span></text:p>
      <text:p text:style-name="P414"/>
      <text:p text:style-name="P415">bus verčiamas į <text:s/>______________________________________________ kalbą,<text:s/></text:p>
      <text:p text:style-name="P416"><text:span text:style-name="T417"><text:tab/>(nurodoma kalba, į kurią bus verčiama</text:span><text:span text:style-name="T418">s egzaminas)</text:span><text:span text:style-name="T419"><text:tab/></text:span></text:p>
      <text:p text:style-name="P420"/>
      <text:p text:style-name="P421"><text:span text:style-name="T422">patvirtinu, kad esu susipažinęs (-usi) su<text:s/></text:span><text:span text:style-name="T423">akcinės bendrovės „Regitra“ generalinio direktoriaus įsakymu patvirtintu<text:s/></text:span><text:span text:style-name="T424">Vertėjų dalyvavimo vairavimo egzamine tvarkos aprašu, pasižadu egzamino metu elgtis sąžiningai ir suprantu, kad egzamino metu<text:s/></text:span><text:span text:style-name="T425">man draudžiama:</text:span></text:p>
      <text:p text:style-name="P426">1. naudotis žodynu;</text:p>
      <text:p text:style-name="P427"><text:span text:style-name="T428">2. naudotis bet kokia medžiaga ir (ar) informacijos šaltiniais, mobiliojo ryšio (išskyrus atvejus, kai praktikos egzamino metu<text:s/></text:span><text:span text:style-name="T429">nėra galimybės važiuoti egzaminų transporto priemonėje</text:span><text:span text:style-name="T430">) ir kitomis informacijos perdavimo, priėmimo ar įrašymo priemonėmis;<text:s/></text:span></text:p>
      <text:p text:style-name="P431">3. kalbėtis su egzaminuojamuoju, išskyrus pokalbius atliekant vertimą;</text:p>
      <text:p text:style-name="P432"><text:span text:style-name="T433">4. aiškinti ir (ar) komentuoti egzamino testo klausimus ir (ar) atsakymus,<text:s/></text:span><text:span text:style-name="T434">išskyrus atvejus, kai tenka paaiškinti<text:s/></text:span><text:span text:style-name="T435">(netiesiogiai versti) vartojamus terminus, kurių nėra gestų kalboje</text:span><text:span text:style-name="T436">;</text:span></text:p>
      <text:p text:style-name="P437">5. tiesiogiai ar netiesiogiai (užuominomis, sutartiniais ženklais, gestais, garsais ir pan.) daryti įtaką egzaminuojamajam pasirenkant teorijos egzamino testo atsakymų variantus;<text:s/></text:p>
      <text:p text:style-name="P438"><text:span text:style-name="T439">6.<text:s/></text:span><text:span text:style-name="T440">aišk</text:span><text:span text:style-name="T441">inti ir (ar) komentuoti</text:span><text:s/>egzaminuojamojo veiksmus praktikos egzamino metu;</text:p>
      <text:p text:style-name="P442">7. trukdyti egzaminuojamajam.</text:p>
      <text:p text:style-name="P443"/>
      <text:p text:style-name="P444"><text:span text:style-name="T445">Man yra žinoma, kad pažeidus<text:s/></text:span><text:span text:style-name="T446">bent vieną šios sąžiningumo deklaracijos reikalavimų:</text:span></text:p>
      <text:p text:style-name="P447"><text:span text:style-name="T448">1.<text:s/></text:span><text:span text:style-name="T449">egzaminuojamojo egzamino rezultatas įvertinamas neigiamai.</text:span><text:span text:style-name="T450"><text:s/></text:span></text:p>
      <text:p text:style-name="P451"><text:span text:style-name="T452">2. bū</text:span><text:span text:style-name="T453">siu įtrauktas (-a) į<text:s/></text:span><text:span text:style-name="T454">nepatikimų vertėjų sąrašą 1 (vienerių) metų laikotarpiui ir man bus uždrausta dalyvauti AB „Regitra“ vykdomuose egzaminuose.</text:span></text:p>
      <text:p text:style-name="P455"/>
      <text:p text:style-name="P456"><text:span text:style-name="T457">Taip pat pasižadu<text:s/></text:span><text:span text:style-name="T458">tiek egzamino metu, tiek jam pasibaigus saugoti konfidencialią egzamino informaciją, kuri m</text:span><text:span text:style-name="T459">an tapo žinoma atliekant egzamino vertimą, ir nenaudoti šios informacijos jokiais kitais tikslais, išskyrus tinkamą egzamino vertimo atlikimą.</text:span></text:p>
      <text:p text:style-name="P460"/>
      <text:p text:style-name="P461"/>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Vertėjo vardas ir pavardė)</text:p>
          </table:table-cell>
          <table:table-cell table:style-name="TableCell469">
            <text:p text:style-name="P470">(Vertėjo parašas)</text:p>
          </table:table-cell>
        </table:table-row>
      </table:table>
      <text:p text:style-name="Normal"/>
      <text:p text:style-name="P471">Priedo pakeitimai:</text:p>
      <text:p text:style-name="P472"><text:span text:style-name="T473">Nr.<text:s/></text:span><text:a xlink:href="https://www.e-tar.lt/portal/legalAct.html?documentId=39c8c9c3c69d11efa5ddd96c482819f5" office:target-frame-name="_top" xlink:show="replace"><text:span text:style-name="T474">1V-257</text:span></text:a><text:span text:style-name="T475">, 2024-12-30, paskelbta TAR 2024-12-30, i. k. 2024-23446</text:span></text:p>
      <text:p text:style-name="Normal"/>
      <text:p text:style-name="P476">Vertėjų dalyvavimo vairavimo egzamine</text:p>
      <text:p text:style-name="P482">tvarkos aprašo<text:s/></text:p>
      <text:p text:style-name="P483"><text:span text:style-name="T484">2</text:span><text:span text:style-name="T485"><text:s/>priedas</text:span></text:p>
      <text:p text:style-name="P486"/>
      <text:p text:style-name="P487"><text:span text:style-name="T488">Teorijos<text:s/></text:span><text:span text:style-name="T489">egzaminO</text:span><text:span text:style-name="T490"><text:s/>su vertėju<text:s/></text:span><text:span text:style-name="T491">METU DAROMŲ PAPILDOMŲ garso</text:span><text:span text:style-name="T492"><text:s/>įrašų<text:s/></text:span><text:span text:style-name="T493">TVARKYMO</text:span><text:span text:style-name="T494"><text:s/>tvarka</text:span></text:p>
      <text:p text:style-name="P495"/>
      <text:p text:style-name="P496"><text:span text:style-name="T497">1</text:span><text:span text:style-name="T498">.<text:s/></text:span><text:span text:style-name="T499">Teorijos egzamino su vertėju metu papildomas garso įrašas daromas ir šio garso įrašo duomenys tvarkomi siekiant<text:s/></text:span>šių tikslų:</text:p>
      <text:p text:style-name="P500">1.1. vertinti vertėjo sąžiningumą ir atitiktį Vertėjų dalyvavimo vairavimo egzamine tvarkos aprašo (toliau – Aprašas) 17 punkte nustatytiems reikalavimams;</text:p>
      <text:p text:style-name="P501">1.2. užtikrinti tinkamą skundų, prašymų, apeliacijų nagrinėjimą;</text:p>
      <text:p text:style-name="P502">1.3. vykdyti korupcijos prevenciją;<text:s/></text:p>
      <text:p text:style-name="P503">1.4. vykdyti darbo pareigų<text:s/>pažeidimų tyrimus ir prevenciją;</text:p>
      <text:p text:style-name="P504">1.5. užtikrinti paslaugų kokybės vertinimą ir gerinimą.</text:p>
      <text:p text:style-name="P505"><text:span text:style-name="T506">2</text:span><text:span text:style-name="T507">. Teorijos egzamino su vertėju metu padarytus <text:s/>papildomus garso įrašus (toliau – garso įrašai) akcinės bendrovės „Regitra“ (toliau – AB „Regitra“) klientų a</text:span><text:span text:style-name="T508">ptarnavimo centro vadovo paskirtas įgaliotas darbuotojas (toliau – įgaliotas darbuotojas) ne vėliau kaip per 1 vieną darbo dieną perkelia į duomenų saugojimo serverio atitinkamo AB „Regitra“ padalinio katalogą, išsaugodamas kataloge, pavadintame „Teorijos<text:s/></text:span><text:span text:style-name="T509">egzamino garso įrašai“. Įrašui atpažinti jo pavadinime nurodoma egzamino data ir laikas (YYYY-MM-D hh.mm).<text:s/></text:span></text:p>
      <text:p text:style-name="P510"><text:span text:style-name="T511">3</text:span><text:span text:style-name="T512">. Garso įrašas AB „Regitra“ saugomas 6 mėnesius nuo garso įrašo padarymo dienos. Perkėlęs garso įrašą į duomenų saugojimo serverį įgaliotas dar</text:span><text:span text:style-name="T513">buotojas apie tai pažymi<text:s/></text:span><text:s/><text:span text:style-name="T514">Vertėjų dalyvavimo vairavimo egzamine tvarkos aprašo <text:s/>3 priede nustatytos formos žurnale, o garso įrašą iš diktofono ištrina.<text:s/></text:span></text:p>
      <text:p text:style-name="P515"><text:span text:style-name="T516">4</text:span><text:span text:style-name="T517">. Vadovaujantis principu „būtina žinoti“ ir atsižvelgiant į šio priedo 1 punkte nustatytus garso į</text:span><text:span text:style-name="T518">rašų duomenų tvarkymo tikslus, garso įrašo kopiją turi teisę gauti:</text:span></text:p>
      <text:p text:style-name="P519"><text:span text:style-name="T520">4.1</text:span><text:span text:style-name="T521">. AB „Regitra“ generalinis direktorius, departamentų direktoriai ir klientų aptarnavimo centrų vadovai;</text:span></text:p>
      <text:p text:style-name="P522"><text:span text:style-name="T523">4.2</text:span><text:span text:style-name="T524">.<text:s/></text:span><text:span text:style-name="T525">AB „Regitra“ darbuotojai, vykdantys su egzaminavimo ar klientų<text:s/></text:span><text:span text:style-name="T526">aptarnavimo vertinimu susijusias funkcijas;</text:span></text:p>
      <text:p text:style-name="P527"><text:span text:style-name="T528">4.3</text:span><text:span text:style-name="T529">. AB „Regitra“ generalinio direktoriaus įsakymais sudarytų Vertėjų sąžiningumo vertinimo ir (ar) darbo pareigų pažeidimų tyrimo komisijų nariai;</text:span></text:p>
      <text:p text:style-name="P530"><text:span text:style-name="T531">4.4</text:span><text:span text:style-name="T532">. korupcijos prevencijos (atitikties) pareigūnas;</text:span></text:p>
      <text:p text:style-name="P533"><text:span text:style-name="T534">4</text:span><text:span text:style-name="T535">.5</text:span><text:span text:style-name="T536">. AB „Regitra“ klientų aptarnavimo centro komandų vadovai, dirbantys egzaminavimo srityje, ir egzaminų stebėseną atliekantys AB „Regitra“ darbuotojai;</text:span></text:p>
      <text:p text:style-name="P537"><text:span text:style-name="T538">4.6</text:span><text:span text:style-name="T539">. kiti AB „Regitra“ generalinio direktoriaus įgalioti darbuotojai.</text:span></text:p>
      <text:p text:style-name="P540"><text:span text:style-name="T541">5</text:span><text:span text:style-name="T542">. Draudžiama daryti<text:s/></text:span><text:span text:style-name="T543">garso įrašų kopijas, išskyrus šio priedo 4 punkte nurodytiems asmenims. Šių asmenų padarytos garso įrašų kopijos gali būti saugomos AB „Regitra“ kompiuteriuose, apsaugotuose naudotojo paskyros slaptažodžiu ne ilgiau, nei tai būtina tikslui, dėl kurio jos b</text:span><text:span text:style-name="T544">uvo tvarkomos, įgyvendinti. Pasibaigus šio tikslo įgyvendinimui, garso įrašų kopijos turi būti nedelsiant ištrintos.</text:span></text:p>
      <text:p text:style-name="P545"><text:span text:style-name="T546">6</text:span><text:span text:style-name="T547">. Už garso įrašų ištrynimą nustatytu laiku atsakingi:</text:span></text:p>
      <text:p text:style-name="P548"><text:span text:style-name="T549">6.1</text:span><text:span text:style-name="T550">. įgalioti darbuotojai – diktofonuose saugomų įrašų;<text:s/></text:span></text:p>
      <text:p text:style-name="P551"><text:span text:style-name="T552">6.2</text:span><text:span text:style-name="T553">.<text:s/></text:span><text:span text:style-name="T554">Skaitmeninimo ir informacinių technologijų departamento atsakingi darbuotojai – serveryje saugomų garso įrašų;</text:span></text:p>
      <text:p text:style-name="P555"><text:span text:style-name="T556">6.3</text:span><text:span text:style-name="T557">. šio priedo 3 punkte nurodyti asmenys (darbuotojai) – duomenų kopijų, kurios saugomos AB „Regitra“ kompiuteriuose (šio priedo 4 punkte nu</text:span><text:span text:style-name="T558">rodytais atvejais).</text:span></text:p>
      <text:p text:style-name="P559"/>
      <text:p text:style-name="P560">______________________</text:p>
      <text:p text:style-name="Normal"/>
      <text:p text:style-name="P561">Papildyta priedu:</text:p>
      <text:p text:style-name="P562"><text:span text:style-name="T563">Nr.<text:s/></text:span><text:a xlink:href="https://www.e-tar.lt/portal/legalAct.html?documentId=39c8c9c3c69d11efa5ddd96c482819f5" office:target-frame-name="_top" xlink:show="replace"><text:span text:style-name="T564">1V-257</text:span></text:a><text:span text:style-name="T565">, 2024-12-30, paskelbta TAR 2024-12-30, i. k. 2024-23446</text:span></text:p>
      <text:p text:style-name="Normal"/>
      <text:p text:style-name="P566">Vertėjų dalyvavimo vairavimo egzamine</text:p>
      <text:p text:style-name="P572">tvarkos aprašo<text:s/></text:p>
      <text:p text:style-name="P573"><text:span text:style-name="T574">3</text:span><text:span text:style-name="T575"><text:s/>priedas</text:span></text:p>
      <text:p text:style-name="P576"/>
      <text:p text:style-name="P577"><text:span text:style-name="T578">(Teorijos egzamino su vertėju metu padarytų papildomų garso įrašų perkėlimo į serverį registravimo žurnalo forma)</text:span></text:p>
      <text:p text:style-name="P579"/>
      <text:p text:style-name="P580">Teorijos egzamino su vertėju metu padarytų<text:s/>papildomų GARSO ĮRAŠŲ PERKĖLIMO Į SERVERĮ REGISTRAVIMO ŽURNALA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Įrašo perkėlimo data ir laikas</text:p>
          </table:table-cell>
          <table:table-cell table:style-name="TableCell591">
            <text:p text:style-name="P592">Įgalioto darbuotojo vardas, pavardė</text:p>
          </table:table-cell>
          <table:table-cell table:style-name="TableCell593">
            <text:p text:style-name="P594">Padalinys, kurio įrašai perkelti</text:p>
          </table:table-cell>
          <table:table-cell table:style-name="TableCell595">
            <text:p text:style-name="P596">Egzamino data</text:p>
          </table:table-cell>
          <table:table-cell table:style-name="TableCell597">
            <text:p text:style-name="P598">Pastabo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_____________</text:p>
      <text:p text:style-name="P611"/>
      <text:p text:style-name="P612">Papildyta priedu:</text:p>
      <text:p text:style-name="P613"><text:span text:style-name="T614">Nr.<text:s/></text:span><text:a xlink:href="https://www.e-tar.lt/portal/legalAct.html?documentId=39c8c9c3c69d11efa5ddd96c482819f5" office:target-frame-name="_top" xlink:show="replace"><text:span text:style-name="T615">1V-257</text:span></text:a><text:span text:style-name="T616">, 2024-12-30, paskelbta TAR 2024-12-30, i. k. 2024-23446</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VĮ „Regitra“, Įsakymas</text:span></text:p>
      <text:p text:style-name="P626"><text:span text:style-name="T627">Nr.<text:s/></text:span><text:a xlink:href="https://www.e-tar.lt/portal/legalAct.html?documentId=1b212230a97811eea5a28c81c82193a8" office:target-frame-name="_top" xlink:show="replace"><text:span text:style-name="T628">1V-423</text:span></text:a><text:span text:style-name="T629">, 2023-12-29, paskelbta TAR 2024-01-02, i. k. 2024-00033</text:span></text:p>
      <text:p text:style-name="P630"><text:span text:style-name="T631">Dėl valstybės įmonės „Regitra“ generalinio direktoriaus 2020 m. gruodžio 11 d. įsakymo Nr. (1.1E)</text:span><text:span text:style-name="T632">-1V-508 „Dėl Vertėjų dalyvavimo vairavimo egzamine tvarkos aprašo patvirtinimo“ pakeitimo</text:span></text:p>
      <text:p text:style-name="P633"/>
      <text:p text:style-name="P634"><text:span text:style-name="T635">2.</text:span></text:p>
      <text:p text:style-name="P636"><text:span text:style-name="T637">Akcinė bendrovė "Regitra", Įsakymas</text:span></text:p>
      <text:p text:style-name="P638"><text:span text:style-name="T639">Nr.<text:s/></text:span><text:a xlink:href="https://www.e-tar.lt/portal/legalAct.html?documentId=39c8c9c3c69d11efa5ddd96c482819f5" office:target-frame-name="_top" xlink:show="replace"><text:span text:style-name="T640">1V-257</text:span></text:a><text:span text:style-name="T641">, 2024-12-30,<text:s/></text:span><text:span text:style-name="T642">paskelbta TAR 2024-12-30, i. k. 2024-23446</text:span></text:p>
      <text:p text:style-name="P643"><text:span text:style-name="T644">Dėl valstybės įmonės „Regitra“ generalinio direktoriaus 2020 m. gruodžio 11 d. įsakymo Nr. (1.1E)-1V-508 „Dėl Vertėjų dalyvavimo vairavimo egzamine tvarkos aprašo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3.4625in"/>
          <style:tab-stop style:type="right" style:position="6.925in"/>
        </style:tab-stops>
      </style:paragraph-properties>
    </style:style>
    <style:style style:name="P36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64"><text:page-number text:fixed="false">4</text:page-number></text:p>
        <text:p text:style-name="P365"/>
      </style:header>
      <style:footer>
        <text:p text:style-name="P366"/>
      </style:footer>
    </style:master-page>
    <style:master-page style:next-style-name="MP2" style:name="MPF2" style:page-layout-name="PL2">
      <style:header>
        <text:p text:style-name="P367"/>
      </style:header>
      <style:footer>
        <text:p text:style-name="P368"/>
      </style:footer>
    </style:master-page>
    <style:master-page style:name="MP3" style:page-layout-name="PL3">
      <style:header>
        <text:p text:style-name="P477"><text:page-number text:fixed="false">4</text:page-number></text:p>
        <text:p text:style-name="P478"/>
      </style:header>
      <style:footer>
        <text:p text:style-name="P479"/>
      </style:footer>
    </style:master-page>
    <style:master-page style:next-style-name="MP3" style:name="MPF3" style:page-layout-name="PL3">
      <style:header>
        <text:p text:style-name="P480"/>
      </style:header>
      <style:footer>
        <text:p text:style-name="P481"/>
      </style:footer>
    </style:master-page>
    <style:master-page style:name="MP4" style:page-layout-name="PL4">
      <style:header>
        <text:p text:style-name="P567"><text:page-number text:fixed="false">4</text:page-number></text:p>
        <text:p text:style-name="P568"/>
      </style:header>
      <style:footer>
        <text:p text:style-name="P569"/>
      </style:footer>
    </style:master-page>
    <style:master-page style:next-style-name="MP4" style:name="MPF4" style:page-layout-name="PL4">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Tarabilda</meta:initial-creator>
    <dc:creator>adlibuser</dc:creator>
    <meta:creation-date>2024-12-31T08:08:00Z</meta:creation-date>
    <dc:date>2024-12-31T08:08:00Z</dc: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414" meta:word-count="2632" meta:character-count="19460" meta:row-count="1077" meta:non-whitespace-character-count="17242"/>
  </office:meta>
</office:document-meta>
</file>