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GPBX W+ Times" svg:font-family="AGPBX W+ Time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margin-left="0.013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left="0.0069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 fo:margin-left="0.0069in">
        <style:tab-stops/>
      </style:paragraph-properties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GPBX W+ Times" style:font-name-asian="SimSun" style:font-name-complex="AGPBX W+ Times" fo:font-weight="bold" style:font-weight-asian="bold" style:font-weight-complex="bold" fo:color="#000000" fo:letter-spacing="-0.0006in" style:font-size-complex="12pt" style:language-asian="zh" style:country-asian="CN"/>
    </style:style>
    <style:style style:name="T22" style:parent-style-name="DefaultParagraphFont" style:family="text">
      <style:text-properties style:font-name-complex="AGPBX W+ Times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AGPBX W+ Times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fo:letter-spacing="0.002in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complex="AGPBX W+ Times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complex="AGPBX W+ Times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fo:language="fr" fo:country="FR"/>
    </style:style>
    <style:style style:name="T40" style:parent-style-name="DefaultParagraphFont" style:family="text">
      <style:text-properties fo:color="#000000" style:font-size-complex="12pt" fo:language="fr" fo:country="FR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fr" fo:country="FR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fo:color="#000000" fo:letter-spacing="-0.000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29</text:span></text:p>
      <text:p text:style-name="P3"/>
      <text:p text:style-name="P4"><text:span text:style-name="T5">Įsakymas paskelbtas: TAR 2017-06-02, i. k. 2017-09393</text:span></text:p>
      <text:p text:style-name="P6"/>
      <text:p text:style-name="P7">Nauja redakcija nuo 2019-01-29:</text:p>
      <text:p text:style-name="Normal"><text:span text:style-name="T8">Nr.<text:s/></text:span><text:a xlink:href="https://www.e-tar.lt/portal/legalAct.html?documentId=16b06830230111e9bf1ef395f41d6fbc" office:target-frame-name="_top" xlink:show="replace"><text:span text:style-name="T9">T-6</text:span></text:a><text:span text:style-name="T10">, 2019-01-28, paskelbta TAR</text:span><text:span text:style-name="T11"><text:s/>2019-01-28, i. k. 2019-01242</text:span></text:p>
      <text:p text:style-name="P12"/>
      <text:p text:style-name="P13"><text:span text:style-name="T14">INFORMACINĖS VISUOMENĖS PLĖTROS KOMITETO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SUPLANUOTŲ ASIGNAVIMŲ IR FAKTIŠKAI PANAUDOTŲ LĖŠŲ VALSTYBĖS INFORMACINIŲ IŠTEKLIŲ TVARKYMUI FORMŲ PATVIRTINIMO</text:span><text:span text:style-name="T22"><text:s/></text:span></text:p>
      <text:p text:style-name="P23"/>
      <text:p text:style-name="P24"><text:span text:style-name="T25">2017 m. birželio 1 d. Nr. T-59</text:span></text:p>
      <text:p text:style-name="P26">Vilnius</text:p>
      <text:p text:style-name="P27"/>
      <text:p text:style-name="P28"><text:span text:style-name="T29">Vadovaudamasis Lietuvos Respublikos valstybės informacinių išteklių valdymo įstatymo 6 straipsnio 2 dalies 4 punktu ir Lietuvos Respublikos ekonomikos ir inovacijų ministro 2018 m. spalio 1 d. įsakymu Nr. 4-592 „Dėl įgaliojimų suteikimo įgyvendinant Lietuv</text:span><text:span text:style-name="T30">os Respublikos valstybės informacinių išteklių valdymo įstatymą, Lietuvos Respublikos informacinės visuomenės paslaugų įstatymą ir Lietuvos Respublikos teisės gauti informaciją iš valstybės ir savivaldybių institucijų ir įstaigų įstatymą“:</text:span></text:p>
      <text:p text:style-name="P31"><text:span text:style-name="T32">1</text:span><text:span text:style-name="T33">. T v i r t</text:span><text:span text:style-name="T34"><text:s/>i n u pridedamas suplanuotų asignavimų ir faktiškai panaudotų lėšų valstybės išteklių tvarkymui formas:</text:span></text:p>
      <text:p text:style-name="P35"><text:span text:style-name="T36">1.1</text:span><text:span text:style-name="T37">. 20__ metais suplanuoti asignavimai valstybės informacinių išteklių tvarkymui (VII-1);</text:span></text:p>
      <text:p text:style-name="P38"><text:span text:style-name="T39">1.2</text:span><text:span text:style-name="T40">. Informacija apie<text:s/></text:span><text:span text:style-name="T41">20__ metais faktiškai panaudotas</text:span><text:span text:style-name="T42"><text:s/>lėšas valstybės informacinių išteklių tvarkymui (VII-</text:span><text:span text:style-name="T43">2).</text:span></text:p>
      <text:p text:style-name="P44"><text:span text:style-name="T45">2</text:span><text:span text:style-name="T46">. N u s t a t a u, kad<text:s/></text:span><text:span text:style-name="T47">pasibaigus kalendoriniams metams, Informacinės visuomenės plėtros komitetas (toliau – Komitetas) renka, apibendrina ir kasmet iki gegužės 1 d. Komiteto interneto svetai</text:span><text:span text:style-name="T48">nėje skelbia<text:s/></text:span><text:span text:style-name="T49">valstybės institucijų ir įstaigų, kurios yra asignavimų valdytojos,</text:span><text:span text:style-name="T50"><text:s/>Lietuvos Respublikos Vyriausybės nustatyta tvarka pateiktus duomenis apie<text:s/></text:span><text:span text:style-name="T51">suplanuotus asignavimus ir faktiškai panaudotas lėšas valstybės informacinių išteklių tvarkymui</text:span><text:span text:style-name="T52">.</text:span></text:p>
      <text:p text:style-name="P53"><text:span text:style-name="T54">3</text:span><text:span text:style-name="T55">. Šis įsakymas netaikomas, kai, vadovaujantis Lietuvos Respublikos Vyriausybės 2015 m. gegužės 13 d. nutarimo Nr. 498 „Dėl valstybės informacinių išteklių infrastruktūros konsolidavimo ir jos valdymo optimizavimo“ 3.3. papunkčiu, valstybės informaciniai i</text:span><text:span text:style-name="T56">štekliai tvarkomi valstybės saugumo, gynybos, kriminalinės žvalgybos tikslais, taip pat tvarkant valstybės ir tarnybos paslaptį sudarančią informaciją, taip pat kompiuterizuojamai veiklai tiek, kiek ji susijusi su informacijos įslaptinimu ir išslaptinimu,<text:s/></text:span><text:span text:style-name="T57">įslaptintos informacijos naudojimu ar jos apsauga.</text:span><text:s/></text:p>
      <text:p text:style-name="Normal"/>
      <text:p text:style-name="Normal"/>
      <text:p text:style-name="Normal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amūnas Čepaitis<text:s/></text:span></text:p>
      <text:p text:style-name="Normal"/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Kopija Forma VII_2</text:p>
      <text:soft-page-break/>
      <text:p text:style-name="P68">Priedo pakeitimai:</text:p>
      <text:p text:style-name="P69"><text:span text:style-name="T70">Nr.<text:s/></text:span><text:a xlink:href="https://www.e-tar.lt/portal/legalAct.html?documentId=16b06830230111e9bf1ef395f41d6fbc" office:target-frame-name="_top" xlink:show="replace"><text:span text:style-name="T71">T-6</text:span></text:a><text:span text:style-name="T72">, 2019-01-28, paskelbta TAR 2019-01-28, i. k. 2019-01242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Informacinės visuomenės plėtros komitetas, Įsakymas</text:span></text:p>
      <text:p text:style-name="P82"><text:span text:style-name="T83">Nr.<text:s/></text:span><text:a xlink:href="https://www.e-tar.lt/portal/legalAct.html?documentId=16b06830230111e9bf1ef395f41d6fbc" office:target-frame-name="_top" xlink:show="replace"><text:span text:style-name="T84">T-6</text:span></text:a><text:span text:style-name="T85">, 2019-01-28, paskelbta TAR 2019-01-28, i. k. 2019-01242</text:span></text:p>
      <text:p text:style-name="P86"><text:span text:style-name="T87">Dėl Informacinės visuomenės plėtros komiteto prie Susisiekimo ministerijos direktoriaus 2017 m. birž</text:span><text:span text:style-name="T88">elio 1 d. įsakymo Nr. T-59 "Dėl suplanuotų asignavimų ir faktiškai panaudotų lėšų valstybės informacinių išteklių tvarkymui formų patvirtin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GPBX W+ Times" svg:font-family="AGPBX W+ Time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rmiene</meta:initial-creator>
    <dc:creator>adlibuser</dc:creator>
    <meta:creation-date>2019-01-29T06:50:00Z</meta:creation-date>
    <dc:date>2019-01-29T06:50:00Z</dc:date>
    <meta:print-date>2011-04-05T06:5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83" meta:character-count="3072" meta:row-count="94" meta:non-whitespace-character-count="2729"/>
  </office:meta>
</office:document-meta>
</file>