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 fo:text-indent="0.7875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30%"/>
    </style:style>
    <style:style style:name="P37" style:parent-style-name="Normal" style:family="paragraph">
      <style:paragraph-properties fo:text-align="justify" fo:line-height="130%"/>
    </style:style>
    <style:style style:name="P38" style:parent-style-name="Normal" style:family="paragraph">
      <style:paragraph-properties fo:text-align="justify" fo:line-height="130%"/>
    </style:style>
    <style:style style:name="P39" style:parent-style-name="Normal" style:family="paragraph">
      <style:paragraph-properties fo:text-align="justify" fo:line-height="13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2-01 iki 2022-07-01</text:span></text:p>
      <text:p text:style-name="P10"/>
      <text:p text:style-name="P11"><text:span text:style-name="T12">Sprendimas paskelbtas: TAR 2021-07-02, i. k. 2021-15204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<text:s/>SAVIVALDYBĖS VIETINĖS REIKŠMĖS KELIŲ IR GATVIŲ SĄRAŠO PATVIRTINIMO</text:p>
      <text:p text:style-name="P21"/>
      <text:p text:style-name="P22">2021 m. liepos 1 d. Nr. T3-162</text:p>
      <text:p text:style-name="P23">Prienai</text:p>
      <text:p text:style-name="P24"/>
      <text:p text:style-name="P25"><text:span text:style-name="T26">Vadovaudamasi Lietuvos Respublikos<text:s/></text:span><text:span text:style-name="T27">vietos savivaldos įstatymo 6 straipsnio 32 punktu,<text:s/></text:span><text:span text:style-name="T28">Lietuvos Respublikos kelių įstatymo 4 straipsnio 3 dalimi ir 6</text:span><text:span text:style-name="T29"><text:s/>straipsnio 4 dalimi</text:span><text:span text:style-name="T30">, Prienų rajono savivaldybės taryba<text:s/></text:span><text:span text:style-name="T31">nusprendži</text:span><text:span text:style-name="T32">a:</text:span></text:p>
      <text:p text:style-name="P33"><text:span text:style-name="T34">Patvirtinti<text:s/></text:span>Prienų rajono savivaldybės vietinės reikšmės kelių ir gatvių sąrašą<text:s/><text:span text:style-name="T35">(pridedama)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6"/>Alvydas Vaicekauskas <text:s text:c="2"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3-162 priedas (Kelių sąrašas) pagal sprendimą Nr. T3-7</text:p>
      <text:p text:style-name="P47">Priedo pakeitimai:</text:p>
      <text:p text:style-name="P48"><text:span text:style-name="T49">Nr.<text:s/></text:span><text:a xlink:href="https://www.e-tar.lt/portal/legalAct.html?documentId=ae6d7a32826911ecbd43a994b3e2e1cb" office:target-frame-name="_top" xlink:show="replace"><text:span text:style-name="T50">T3-7</text:span></text:a><text:span text:style-name="T51">, 2022-01-27, paskelbta TAR 2022-01-31, i. k. 2022-0150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</text:span><text:span text:style-name="T59">.</text:span></text:p>
      <text:p text:style-name="P60"><text:span text:style-name="T61">Prienų rajono savivaldybės taryba, Sprendimas</text:span></text:p>
      <text:p text:style-name="P62"><text:span text:style-name="T63">Nr.<text:s/></text:span><text:a xlink:href="https://www.e-tar.lt/portal/legalAct.html?documentId=ae6d7a32826911ecbd43a994b3e2e1cb" office:target-frame-name="_top" xlink:show="replace"><text:span text:style-name="T64">T3-7</text:span></text:a><text:span text:style-name="T65">, 2022-01-27, paskelbta TAR 2022-01-31, i. k. 2022-01505</text:span></text:p>
      <text:p text:style-name="P66"><text:span text:style-name="T67">Dėl Prienų rajono savivaldybės tarybos 2021<text:s/></text:span><text:span text:style-name="T68">m. liepos 1 d. sprendimo Nr. T3-162 „Dėl Prienų rajono savivaldybės vietinės reikšmės kelių ir gatvių sąraš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1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08T09:25:00Z</meta:creation-date>
    <dc:date>2022-07-08T09:2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6" meta:character-count="1310" meta:row-count="57" meta:non-whitespace-character-count="1159"/>
  </office:meta>
</office:document-meta>
</file>