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 fo:margin-right="-0.0013in"/>
    </style:style>
    <style:style style:name="T26" style:parent-style-name="DefaultParagraphFont" style:family="text">
      <style:text-properties fo:font-size="9pt" style:font-size-asian="9pt" style:font-size-complex="12pt" fo:language="en" fo:country="US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9" style:parent-style-name="Normal" style:family="paragraph">
      <style:paragraph-properties fo:line-height="13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center" fo:line-height="130%"/>
      <style:text-properties style:font-size-complex="12pt"/>
    </style:style>
    <style:style style:name="P34" style:parent-style-name="Normal" style:family="paragraph">
      <style:paragraph-properties fo:text-align="center" fo:line-height="130%"/>
      <style:text-properties style:font-size-complex="12pt"/>
    </style:style>
    <style:style style:name="P35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7875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30%"/>
    </style:style>
    <style:style style:name="P47" style:parent-style-name="Normal" style:family="paragraph">
      <style:paragraph-properties fo:text-align="justify" fo:line-height="130%"/>
    </style:style>
    <style:style style:name="P48" style:parent-style-name="Normal" style:family="paragraph">
      <style:paragraph-properties fo:text-align="justify" fo:line-height="130%"/>
    </style:style>
    <style:style style:name="P49" style:parent-style-name="Normal" style:family="paragraph">
      <style:paragraph-properties fo:text-align="justify" fo:line-height="13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3-04-19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58b45c20dda911ed9978886e85107ab2" office:target-frame-name="_top" xlink:show="replace"><text:span text:style-name="T14">T3-97</text:span></text:a><text:span text:style-name="T15">, 2023-04-13, paskelbta TAR 2023-04-18, i. k. 2023-07423</text:span></text:p>
      <text:p text:style-name="P16"><text:span text:style-name="T17">Dėl Prienų rajono savivaldybės vietinės reikšmės kelių ir gatvių sąrašo patvirtinimo</text:span></text:p>
      <text:p text:style-name="P18"/>
      <text:p text:style-name="P19"><text:span text:style-name="T20">Suvestinė redakcija nuo 2022-07-02 iki 2023-04-18</text:span></text:p>
      <text:p text:style-name="P21"/>
      <text:p text:style-name="P22"><text:span text:style-name="T23">Sprendimas paskelbtas: TAR 2021-07-02, i. k. 2021-15204</text:span></text:p>
      <text:p text:style-name="P24"/>
      <text:p text:style-name="P25"><text:span text:style-name="T2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PRIENŲ RAJONO SAVIVALDYBĖS TARYBA</text:p>
      <text:p text:style-name="P29"/>
      <text:p text:style-name="P30">SPRENDIMAS</text:p>
      <text:p text:style-name="P31">DĖL PRIENŲ RAJONO SAVIVALDYBĖS VIETINĖS REIKŠMĖS KELIŲ IR GATVIŲ SĄRAŠO PATVIRTINIMO</text:p>
      <text:p text:style-name="P32"/>
      <text:p text:style-name="P33">2021 m. liepos 1 d. Nr. T3-162</text:p>
      <text:p text:style-name="P34">Prienai</text:p>
      <text:p text:style-name="P35"/>
      <text:p text:style-name="P36"><text:span text:style-name="T37">Vadovaudamasi Lietuvos Respublikos<text:s/></text:span><text:span text:style-name="T38">vietos savivaldos įstatymo 6 straipsnio 32 punktu,<text:s/></text:span><text:span text:style-name="T39">Lietuvos Respublikos kelių įstatymo 4 straipsnio 3 dalimi ir 6 straipsnio 4 dalimi</text:span><text:span text:style-name="T40">, Prienų rajono savivaldybės taryba<text:s/></text:span><text:span text:style-name="T41">nusprendži</text:span><text:span text:style-name="T42">a:</text:span></text:p>
      <text:p text:style-name="P43"><text:span text:style-name="T44">Patvirtinti<text:s/></text:span>Prienų rajono savivaldybės vietinės reikšmės kelių ir gatvių<text:s/>sąrašą<text:s/><text:span text:style-name="T45">(pridedama)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text:s text:c="16"/>Alvydas Vaicekauskas <text:s text:c="2"/>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T3-162 priedas (Kelių sąrašas) pagal sprendimą Nr. T3-227</text:p>
      <text:p text:style-name="P57">Priedo pakeitimai:</text:p>
      <text:p text:style-name="P58"><text:span text:style-name="T59">Nr.<text:s/></text:span><text:a xlink:href="https://www.e-tar.lt/portal/legalAct.html?documentId=ae6d7a32826911ecbd43a994b3e2e1cb" office:target-frame-name="_top" xlink:show="replace"><text:span text:style-name="T60">T3-7</text:span></text:a><text:span text:style-name="T61">, 2022-01-27, paskelbta TAR 2022-01-31, i. k. 2022-01505</text:span></text:p>
      <text:p text:style-name="P62"><text:span text:style-name="T63">Nr.<text:s/></text:span><text:a xlink:href="https://www.e-tar.lt/portal/legalAct.html?documentId=a0c452a0f90b11ec8fa7d02a65c371ad" office:target-frame-name="_top" xlink:show="replace"><text:span text:style-name="T64">T3-227</text:span></text:a><text:span text:style-name="T65">, 2022-06-30, paskelbta TAR 2022-07-01, i. k.<text:s/></text:span><text:span text:style-name="T66">2022-14386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Prienų rajono savivaldybės taryba, Sprendimas</text:span></text:p>
      <text:p text:style-name="P76"><text:span text:style-name="T77">Nr.<text:s/></text:span><text:a xlink:href="https://www.e-tar.lt/portal/legalAct.html?documentId=ae6d7a32826911ecbd43a994b3e2e1cb" office:target-frame-name="_top" xlink:show="replace"><text:span text:style-name="T78">T3-7</text:span></text:a><text:span text:style-name="T79">, 2022-01-27, paskelbta TAR 2022-01-31, i. k. 2022-01505</text:span></text:p>
      <text:p text:style-name="P80"><text:span text:style-name="T81">Dėl Prienų rajono</text:span><text:span text:style-name="T82"><text:s/>savivaldybės tarybos 2021 m. liepos 1 d. sprendimo Nr. T3-162 „Dėl Prienų rajono savivaldybės vietinės reikšmės kelių ir gatvių sąrašo patvirtinimo“ pakeitimo</text:span></text:p>
      <text:p text:style-name="P83"/>
      <text:p text:style-name="P84"><text:span text:style-name="T85">2.</text:span></text:p>
      <text:soft-page-break/>
      <text:p text:style-name="P86"><text:span text:style-name="T87">Prienų rajono savivaldybės taryba, Sprendimas</text:span></text:p>
      <text:p text:style-name="P88"><text:span text:style-name="T89">Nr.<text:s/></text:span><text:a xlink:href="https://www.e-tar.lt/portal/legalAct.html?documentId=a0c452a0f90b11ec8fa7d02a65c371ad" office:target-frame-name="_top" xlink:show="replace"><text:span text:style-name="T90">T3-227</text:span></text:a><text:span text:style-name="T91">, 2022-06-30, paskelbta TAR 2022-07-01, i. k. 2022-14386</text:span></text:p>
      <text:p text:style-name="P92"><text:span text:style-name="T93">Dėl Prienų rajono savivaldybės tarybos 2021 m. liepos 1 d. spendimo Nr. T3-162 „Dėl Prienų rajono savivaldybės vietinės reikšmės kelių ir</text:span><text:span text:style-name="T94"><text:s/>gatvių sąraš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15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19T06:24:00Z</meta:creation-date>
    <dc:date>2023-04-19T06:24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341" meta:character-count="2121" meta:row-count="99" meta:non-whitespace-character-count="1886"/>
  </office:meta>
</office:document-meta>
</file>