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66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6666in">
        <style:tab-stops>
          <style:tab-stop style:type="left" style:position="5.625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keep-with-next="always">
        <style:tab-stops>
          <style:tab-stop style:type="left" style:position="4.5055in"/>
        </style:tab-stops>
      </style:paragraph-properties>
    </style:style>
    <style:style style:name="P38" style:parent-style-name="Normal" style:family="paragraph">
      <style:paragraph-properties fo:keep-with-next="always">
        <style:tab-stops>
          <style:tab-stop style:type="left" style:position="4.5055in"/>
        </style:tab-stops>
      </style:paragraph-properties>
    </style:style>
    <style:style style:name="P39" style:parent-style-name="Normal" style:family="paragraph">
      <style:paragraph-properties fo:keep-with-next="always">
        <style:tab-stops>
          <style:tab-stop style:type="left" style:position="4.5055in"/>
        </style:tab-stops>
      </style:paragraph-properties>
    </style:style>
    <style:style style:name="P40" style:parent-style-name="Normal" style:family="paragraph">
      <style:paragraph-properties fo:keep-with-next="always">
        <style:tab-stops>
          <style:tab-stop style:type="left" style:position="4.505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43in" style:page-number="1">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margin-left="3.543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style:font-size-complex="12pt" fo:hyphenate="false"/>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fo:hyphenate="fals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fo:hyphenate="false"/>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fo:hyphenate="false"/>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style:font-size-complex="12pt" fo:hyphenate="false"/>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text-properties style:font-size-complex="12pt" fo:hyphenate="false"/>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13i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ext-properties fo:hyphenate="false"/>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text-properties style:font-size-complex="12pt" fo:hyphenate="false"/>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style:font-size-complex="12pt" fo:hyphenate="false"/>
    </style:style>
    <style:style style:name="P300" style:parent-style-name="Normal" style:family="paragraph">
      <style:paragraph-properties fo:text-align="justify"/>
      <style:text-properties fo:hyphenate="false"/>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text-properties fo:letter-spacing="-0.0013in" style:font-size-complex="12pt" fo:hyphenate="false"/>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style:text-properties style:font-size-complex="12pt"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text-properties style:font-size-complex="12pt" fo:hyphenate="false"/>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text-properties style:font-size-complex="12pt" fo:hyphenate="false"/>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ext-properties style:font-size-complex="12pt" fo:hyphenate="false"/>
    </style:style>
    <style:style style:name="P480" style:parent-style-name="Normal" style:family="paragraph">
      <style:paragraph-properties fo:text-align="justify" fo:text-indent="0.5in"/>
      <style:text-properties style:font-size-complex="12pt" fo:hyphenate="false"/>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style:text-properties style:font-size-complex="12pt" fo:hyphenate="false"/>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style:text-properties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style:text-properties style:font-size-complex="12pt" fo:hyphenate="false"/>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ext-properties style:font-size-complex="12pt" fo:hyphenate="false"/>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ext-properties fo:hyphenate="false"/>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style:font-size-complex="12pt"/>
    </style:style>
    <style:style style:name="P683" style:parent-style-name="Normal" style:family="paragraph">
      <style:paragraph-properties fo:text-align="justify"/>
      <style:text-properties style:font-size-complex="12pt" fo:hyphenate="false"/>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13in" style:font-size-complex="12pt"/>
    </style:style>
    <style:style style:name="P695" style:parent-style-name="Normal" style:family="paragraph">
      <style:paragraph-properties fo:text-align="justify"/>
      <style:text-properties fo:hyphenate="false"/>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style:font-size-complex="12pt"/>
    </style:style>
    <style:style style:name="P702" style:parent-style-name="Normal" style:family="paragraph">
      <style:paragraph-properties fo:text-align="justify"/>
      <style:text-properties style:font-size-complex="12pt" fo:hyphenate="false"/>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text-properties fo:hyphenate="false"/>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style:font-size-complex="12pt"/>
    </style:style>
    <style:style style:name="P717" style:parent-style-name="Normal" style:family="paragraph">
      <style:paragraph-properties fo:text-align="justify"/>
      <style:text-properties style:font-size-complex="12pt" fo:hyphenate="false"/>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text-properties fo:hyphenate="false"/>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style:font-size-complex="12pt"/>
    </style:style>
    <style:style style:name="P728" style:parent-style-name="Normal" style:family="paragraph">
      <style:paragraph-properties fo:text-align="justify"/>
      <style:text-properties style:font-size-complex="12pt" fo:hyphenate="false"/>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text-properties fo:hyphenate="false"/>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style:text-properties fo:hyphenate="false"/>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style:font-size-complex="12pt" fo:hyphenate="false"/>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style:text-properties style:font-size-complex="12pt" fo:hyphenate="false"/>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13in" style:font-size-complex="12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style:text-properties style:font-size-complex="12pt" fo:hyphenate="false"/>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13in" style:font-size-complex="12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Calibri" style:font-name-asian="Calibri" fo:color="#000000" fo:font-size="11pt" style:font-size-asian="11pt" style:font-size-complex="11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Calibri" style:font-name-asian="Calibri" fo:color="#000000" fo:font-size="11pt" style:font-size-asian="11pt" style:font-size-complex="11pt"/>
    </style:style>
    <style:style style:name="T846" style:parent-style-name="DefaultParagraphFont" style:family="text">
      <style:text-properties fo:letter-spacing="-0.0013in"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text-properties fo:hyphenate="false"/>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text-properties style:font-size-complex="12pt" fo:hyphenate="false"/>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ext-properties style:font-size-complex="12pt" fo:hyphenate="false"/>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style:text-properties fo:color="#FF0000" style:font-size-complex="12pt" fo:hyphenate="false"/>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style:text-properties style:font-size-complex="12pt" fo:hyphenate="false"/>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fo:letter-spacing="0.0013in" style:font-size-complex="12pt"/>
    </style:style>
    <style:style style:name="T906" style:parent-style-name="DefaultParagraphFont" style:family="text">
      <style:text-properties style:font-weight-complex="bold"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style:font-size-complex="12pt" fo:hyphenate="false"/>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style:text-properties style:font-size-complex="12pt" fo:hyphenate="false"/>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text-properties fo:hyphenate="false"/>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style:text-properties style:font-size-complex="12pt" fo:hyphenate="false"/>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style:text-properties style:font-size-complex="12pt" fo:hyphenate="false"/>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letter-spacing="-0.0013in" style:font-size-complex="12pt"/>
    </style:style>
    <style:style style:name="T1021" style:parent-style-name="DefaultParagraphFont" style:family="text">
      <style:text-properties fo:letter-spacing="-0.0013i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13in"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text-properties fo:hyphenate="false"/>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text-indent="0.0416in"/>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style:text-properties style:font-size-complex="12pt" fo:hyphenate="false"/>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style:text-properties style:font-size-complex="12pt" fo:hyphenate="false"/>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text-properties fo:hyphenate="false"/>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style:text-properties style:font-size-complex="12pt" fo:hyphenate="false"/>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master-page-name="MPF2" style:family="paragraph">
      <style:paragraph-properties fo:break-before="page" fo:margin-left="3.543in" style:page-number="1">
        <style:tab-stops/>
      </style:paragraph-properties>
      <style:text-properties style:font-size-complex="12pt"/>
    </style:style>
    <style:style style:name="P1153" style:parent-style-name="Normal" style:family="paragraph">
      <style:paragraph-properties fo:margin-left="3.543in">
        <style:tab-stops/>
      </style:paragraph-properties>
      <style:text-properties style:font-size-complex="12pt"/>
    </style:style>
    <style:style style:name="P1154" style:parent-style-name="Normal" style:family="paragraph">
      <style:paragraph-properties fo:margin-left="3.543in">
        <style:tab-stops/>
      </style:paragraph-properties>
      <style:text-properties style:font-size-complex="12pt"/>
    </style:style>
    <style:style style:name="P1155" style:parent-style-name="Normal" style:family="paragraph">
      <style:paragraph-properties fo:text-align="justify"/>
      <style:text-properties style:font-size-complex="12pt" fo:hyphenate="false"/>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style:text-properties fo:font-weight="bold" style:font-weight-asian="bold" style:font-size-complex="12pt"/>
    </style:style>
    <style:style style:name="P1160" style:parent-style-name="Normal" style:family="paragraph">
      <style:paragraph-properties fo:text-align="center"/>
      <style:text-properties fo:font-weight="bold" style:font-weight-asian="bold" style:font-size-complex="12pt"/>
    </style:style>
    <style:style style:name="P1161" style:parent-style-name="Normal" style:family="paragraph">
      <style:paragraph-properties fo:text-align="justify"/>
      <style:text-properties style:font-size-complex="12pt" fo:hyphenate="false"/>
    </style:style>
    <style:style style:name="P1162" style:parent-style-name="Normal" style:family="paragraph">
      <style:paragraph-properties fo:margin-left="3.543in">
        <style:tab-stops/>
      </style:paragraph-properties>
      <style:text-properties style:font-size-complex="12pt"/>
    </style:style>
    <style:style style:name="P1163" style:parent-style-name="Normal" style:family="paragraph">
      <style:paragraph-properties fo:margin-left="3.543in">
        <style:tab-stops/>
      </style:paragraph-properties>
      <style:text-properties style:font-size-complex="12pt"/>
    </style:style>
    <style:style style:name="P1164" style:parent-style-name="Normal" style:family="paragraph">
      <style:paragraph-properties fo:margin-left="3.543in">
        <style:tab-stops/>
      </style:paragraph-properties>
      <style:text-properties style:font-size-complex="12pt"/>
    </style:style>
    <style:style style:name="P1165" style:parent-style-name="Normal" style:family="paragraph">
      <style:paragraph-properties fo:margin-left="3.543in">
        <style:tab-stops/>
      </style:paragraph-properties>
      <style:text-properties style:font-size-complex="12pt"/>
    </style:style>
    <style:style style:name="P1166" style:parent-style-name="Normal" style:family="paragraph">
      <style:paragraph-properties fo:margin-left="3.543in">
        <style:tab-stops/>
      </style:paragraph-properties>
      <style:text-properties style:font-size-complex="12pt"/>
    </style:style>
    <style:style style:name="P1167" style:parent-style-name="Normal" style:family="paragraph">
      <style:paragraph-properties fo:margin-left="3.543in">
        <style:tab-stops/>
      </style:paragraph-properties>
      <style:text-properties style:font-size-complex="12pt"/>
    </style:style>
    <style:style style:name="P1168" style:parent-style-name="Normal" style:family="paragraph">
      <style:paragraph-properties fo:margin-left="3.543in">
        <style:tab-stops/>
      </style:paragraph-properties>
      <style:text-properties style:font-size-complex="12pt"/>
    </style:style>
    <style:style style:name="P1169" style:parent-style-name="Normal" style:family="paragraph">
      <style:paragraph-properties fo:text-align="justify"/>
      <style:text-properties style:font-size-complex="12pt" fo:hyphenate="false"/>
    </style:style>
    <style:style style:name="P1170" style:parent-style-name="Normal" style:family="paragraph">
      <style:paragraph-properties fo:text-align="center"/>
      <style:text-properties fo:font-weight="bold" style:font-weight-asian="bold" style:font-weight-complex="bold" style:font-size-complex="12pt" fo:hyphenate="false"/>
    </style:style>
    <style:style style:name="P1171" style:parent-style-name="Normal" style:family="paragraph">
      <style:paragraph-properties fo:text-align="center"/>
      <style:text-properties style:font-size-complex="12pt" fo:hyphenate="false"/>
    </style:style>
    <style:style style:name="P1172" style:parent-style-name="Normal" style:family="paragraph">
      <style:paragraph-properties fo:text-align="center"/>
      <style:text-properties style:font-size-complex="12pt" fo:hyphenate="false"/>
    </style:style>
    <style:style style:name="P1173" style:parent-style-name="Normal" style:family="paragraph">
      <style:paragraph-properties fo:text-align="center"/>
      <style:text-properties style:font-size-complex="12pt" fo:hyphenate="false"/>
    </style:style>
    <style:style style:name="P1174" style:parent-style-name="Normal" style:family="paragraph">
      <style:paragraph-properties fo:text-align="center"/>
      <style:text-properties style:font-size-complex="12pt" fo:hyphenate="false"/>
    </style:style>
    <style:style style:name="P1175" style:parent-style-name="Normal" style:family="paragraph">
      <style:paragraph-properties fo:text-align="center"/>
      <style:text-properties style:font-size-complex="12pt" fo:hyphenate="false"/>
    </style:style>
    <style:style style:name="P1176" style:parent-style-name="Normal" style:family="paragraph">
      <style:paragraph-properties fo:text-align="justify"/>
      <style:text-properties style:font-size-complex="12pt" fo:hyphenate="false"/>
    </style:style>
    <style:style style:name="TableColumn1178" style:family="table-column">
      <style:table-column-properties style:column-width="0.4722in"/>
    </style:style>
    <style:style style:name="TableColumn1179" style:family="table-column">
      <style:table-column-properties style:column-width="2.9833in"/>
    </style:style>
    <style:style style:name="TableColumn1180" style:family="table-column">
      <style:table-column-properties style:column-width="0.9881in"/>
    </style:style>
    <style:style style:name="TableColumn1181" style:family="table-column">
      <style:table-column-properties style:column-width="0.7923in"/>
    </style:style>
    <style:style style:name="TableColumn1182" style:family="table-column">
      <style:table-column-properties style:column-width="1.6069in"/>
    </style:style>
    <style:style style:name="Table1177" style:family="table">
      <style:table-properties style:width="6.843in" style:rel-width="100%" fo:margin-left="0in" table:align="left"/>
    </style:style>
    <style:style style:name="TableRow1183" style:family="table-row">
      <style:table-row-properties style:min-row-height="0.0416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font-weight-complex="bold" style:font-size-complex="12pt" fo:hyphenate="false"/>
    </style:style>
    <style:style style:name="P1186" style:parent-style-name="Normal" style:family="paragraph">
      <style:text-properties fo:hyphenate="false"/>
    </style:style>
    <style:style style:name="T1187" style:parent-style-name="DefaultParagraphFont" style:family="text">
      <style:text-properties fo:font-weight="bold" style:font-weight-asian="bold"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font-weight="bold" style:font-weight-asian="bold" style:font-weight-complex="bold"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fo:font-weight="bold" style:font-weight-asian="bold"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font-weight="bold" style:font-weight-asian="bold" style:font-weight-complex="bold" style:font-size-complex="12pt"/>
    </style:style>
    <style:style style:name="TableRow1199" style:family="table-row">
      <style:table-row-properties style:min-row-height="0.0416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hyphenate="false"/>
    </style:style>
    <style:style style:name="T1202" style:parent-style-name="DefaultParagraphFont" style:family="text">
      <style:text-properties fo:font-weight="bold" style:font-weight-asian="bold" style:font-weight-complex="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fo:hyphenate="false"/>
    </style:style>
    <style:style style:name="P1205" style:parent-style-name="Normal" style:family="paragraph">
      <style:text-properties style:font-size-complex="12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min-row-height="0.0416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hyphenate="false"/>
    </style:style>
    <style:style style:name="T1215" style:parent-style-name="DefaultParagraphFont" style:family="text">
      <style:text-properties fo:font-weight="bold" style:font-weight-asian="bold" style:font-weight-complex="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Row1224" style:family="table-row">
      <style:table-row-properties style:min-row-height="0.0416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hyphenate="false"/>
    </style:style>
    <style:style style:name="T1227" style:parent-style-name="DefaultParagraphFont" style:family="text">
      <style:text-properties fo:font-weight="bold" style:font-weight-asian="bold" style:font-weight-complex="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min-row-height="0.0416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hyphenate="false"/>
    </style:style>
    <style:style style:name="T1239" style:parent-style-name="DefaultParagraphFont" style:family="text">
      <style:text-properties fo:font-weight="bold" style:font-weight-asian="bold" style:font-weight-complex="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Row1248" style:family="table-row">
      <style:table-row-properties style:min-row-height="0.0416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hyphenate="false"/>
    </style:style>
    <style:style style:name="T1251" style:parent-style-name="DefaultParagraphFont" style:family="text">
      <style:text-properties fo:font-weight="bold" style:font-weight-asian="bold" style:font-weight-complex="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fo:hyphenate="false"/>
    </style:style>
    <style:style style:name="P1254" style:parent-style-name="Normal" style:family="paragraph">
      <style:text-properties style:font-size-complex="12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min-row-height="0.0416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hyphenate="false"/>
    </style:style>
    <style:style style:name="T1264" style:parent-style-name="DefaultParagraphFont" style:family="text">
      <style:text-properties fo:font-weight="bold" style:font-weight-asian="bold" style:font-weight-complex="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min-row-height="0.0416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hyphenate="false"/>
    </style:style>
    <style:style style:name="T1276" style:parent-style-name="DefaultParagraphFont" style:family="text">
      <style:text-properties fo:font-weight="bold" style:font-weight-asian="bold" style:font-weight-complex="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paragraph-properties fo:text-align="justify"/>
      <style:text-properties style:font-size-complex="12pt" fo:hyphenate="false"/>
    </style:style>
    <style:style style:name="P1286" style:parent-style-name="Normal" style:family="paragraph">
      <style:paragraph-properties fo:text-align="justify"/>
      <style:text-properties style:font-size-complex="12pt" fo:hyphenate="false"/>
    </style:style>
    <style:style style:name="P1287" style:parent-style-name="Normal" style:family="paragraph">
      <style:paragraph-properties fo:text-align="justify"/>
      <style:text-properties style:font-size-complex="12pt" fo:hyphenate="false"/>
    </style:style>
    <style:style style:name="P1288" style:parent-style-name="Normal" style:family="paragraph">
      <style:paragraph-properties fo:text-align="justify">
        <style:tab-stops>
          <style:tab-stop style:type="center" style:position="3.2062in"/>
          <style:tab-stop style:type="center" style:position="5.1062in"/>
        </style:tab-stops>
      </style:paragraph-properties>
      <style:text-properties style:font-size-complex="12pt" fo:hyphenate="false"/>
    </style:style>
    <style:style style:name="P1289" style:parent-style-name="Normal" style:family="paragraph">
      <style:paragraph-properties fo:text-align="justify" fo:text-indent="0.1583in">
        <style:tab-stops>
          <style:tab-stop style:type="left" style:position="0.1583in"/>
          <style:tab-stop style:type="center" style:position="3.2062in"/>
          <style:tab-stop style:type="center" style:position="5.1062in"/>
        </style:tab-stops>
      </style:paragraph-properties>
      <style:text-properties style:font-size-complex="12pt" fo:hyphenate="false"/>
    </style:style>
    <style:style style:name="P1290" style:parent-style-name="Normal" style:family="paragraph">
      <style:paragraph-properties fo:text-align="center"/>
      <style:text-properties fo:font-size="9pt" style:font-size-asian="9pt" style:font-size-complex="9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1-12-22</text:span></text:p>
      <text:p text:style-name="P5"/>
      <text:p text:style-name="P6"><text:span text:style-name="T7">Įsakymas paskelbtas: TAR 2015-07-20, i. k. 2015-11496</text:span></text:p>
      <text:p text:style-name="P8"/>
      <text:p text:style-name="P9"><text:span text:style-name="T10"><draw:frame draw:id="id0" draw:style-name="a0" draw:name="Picture 1" text:anchor-type="as-char" svg:x="0in" svg:y="0in" svg:width="0.54167in" svg:height="0.625in" style:rel-width="scale" style:rel-height="scale"><draw:image xlink:href="media/image1.wmf" xlink:type="simple" xlink:show="embed" xlink:actuate="onLoad"/><svg:title/><svg:desc/></draw:frame></text:span></text:p>
      <text:p text:style-name="P11">LIETUVOS RESPUBLIKOS KULTŪROS MINISTRAS</text:p>
      <text:p text:style-name="P12"/>
      <text:p text:style-name="P13">ĮSAKYMAS</text:p>
      <text:p text:style-name="P14">dėl lietuvos respublikos kultūros ministerijos darbo reglamento patvirtinimo</text:p>
      <text:p text:style-name="P15"/>
      <text:p text:style-name="P16"><text:span text:style-name="T17">2015 m.</text:span><text:span text:style-name="T18"><text:s/></text:span><text:span text:style-name="T19">liepos 20 d.</text:span><text:span text:style-name="T20"><text:s/></text:span><text:span text:style-name="T21">Nr. ĮV-487</text:span></text:p>
      <text:p text:style-name="P22">Vilnius</text:p>
      <text:p text:style-name="P23"/>
      <text:p text:style-name="P24"/>
      <text:p text:style-name="P25"><text:span text:style-name="T26">Vadovaudamasis<text:s/></text:span><text:span text:style-name="T27">Lietuvos Respublikos kultūros ministerijos nuostatų, patvirtintų Lietuvos Respublikos Vyriausybės 2010 m. spalio 13 d. nutarimu Nr. 1469 “Dėl Lietuvos Respublikos kultūros ministerijos nuostatų patvirtinimo”, 14 punktu:</text:span><text:span text:style-name="T28"><text:s text:c="3"/></text:span></text:p>
      <text:p text:style-name="P29"><text:span text:style-name="T30">1</text:span><text:span text:style-name="T31">. T</text:span><text:span text:style-name="T32"><text:s/>v i r t i n u Lietuvos Respublikos kultūros ministerijos darbo reglamentą (pridedama).</text:span></text:p>
      <text:p text:style-name="P33"><text:span text:style-name="T34">2</text:span><text:span text:style-name="T35">. P r i p a ž į s t u netekusiu galios Lietuvos Respublikos kultūros ministro 2010 m. birželio 28 d. įsakymą Nr. ĮV-362 “Dėl Lietuvos Respublikos kultūros minister</text:span><text:span text:style-name="T36">ijos darbo reglamento patvirtinimo”.</text:span></text:p>
      <text:p text:style-name="P37"/>
      <text:p text:style-name="P38"/>
      <text:p text:style-name="P39"/>
      <text:p text:style-name="P40"><text:span text:style-name="T41">Kultūros ministras</text:span><text:span text:style-name="T42"><text:tab/>Šarūnas Birutis</text:span></text:p>
      <text:soft-page-break/>
      <text:p text:style-name="P43">PATVIRTINTA</text:p>
      <text:p text:style-name="P46">Lietuvos Respublikos kultūros ministro</text:p>
      <text:p text:style-name="P47">2015 m. liepos 20 d. įsakymu Nr. ĮV-487</text:p>
      <text:p text:style-name="P48">(Lietuvos Respublikos kultūros ministro</text:p>
      <text:p text:style-name="P49">2018 m. vasario 28 d. įsakymo Nr. ĮV-219</text:p>
      <text:p text:style-name="P50">redakcija)</text:p>
      <text:p text:style-name="P51"/>
      <text:p text:style-name="P52"/>
      <text:p text:style-name="P53"><text:span text:style-name="T54">LIETUVOS RESPUBLIKOS KULTŪROS MINISTERIJOS DARBO REGLAMENT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Lietuvos<text:s/></text:span><text:span text:style-name="T65">Respublikos kultūros ministerijos darbo reglamentas (toliau – Reglamentas) nustato Lietuvos Respublikos kultūros ministerijos (toliau – ministerija) darbo tvarką.</text:span></text:p>
      <text:p text:style-name="P66"><text:span text:style-name="T67">2</text:span><text:span text:style-name="T68">. Ministerija savo veikloje vadovaujasi Lietuvos Respublikos Konstitucija, Lietuvos Resp</text:span><text:span text:style-name="T69">ublikos tarptautinėmis sutartimis, įstatymais, kitais Lietuvos Respublikos Seimo priimtais teisės aktais, Respublikos Prezidento dekretais, Lietuvos Respublikos Vyriausybės nutarimais, Ministro Pirmininko potvarkiais, ministerijos nuostatais ir šiuo Reglam</text:span><text:span text:style-name="T70">entu.</text:span><text:s/></text:p>
      <text:p text:style-name="P71"><text:span text:style-name="T72">3</text:span><text:span text:style-name="T73">. Ministerija savo veiklą grindžia įstatymo viršenybės, objektyvumo, proporcingumo, nepiktnaudžiavimo valdžia, tarnybinio bendradarbiavimo ir kitais Lietuvos Respublikos viešojo administravimo įstatyme nustatytais principais.</text:span></text:p>
      <text:p text:style-name="P74"><text:span text:style-name="T75">4</text:span><text:span text:style-name="T76">.</text:span><text:span text:style-name="T77"><text:s/>Lietuvos Re</text:span><text:span text:style-name="T78">spublikos Seime, Lietuvos Respublikos Prezidento kanceliarijoje, Lietuvos Respublikos Vyriausybėje<text:s/></text:span><text:span text:style-name="T79">(toliau – atitinkamai Seimas, Respublikos Prezidento kanceliarija, Vyriausybė)</text:span><text:span text:style-name="T80">, kitose valstybės institucijose ir įstaigose ministerijai atstovauja kultūros<text:s/></text:span><text:span text:style-name="T81">ministras<text:s/></text:span><text:soft-page-break/><text:span text:style-name="T82">(toliau – ministras) arba jo pavedimu kultūros viceministras<text:s/></text:span><text:span text:style-name="T83">(toliau – viceministras)</text:span><text:span text:style-name="T84">, Kultūros ministerijos kancleris<text:s/></text:span><text:span text:style-name="T85">(toliau – ministerijos kancleris)<text:s/></text:span><text:span text:style-name="T86">ar kitas ministerijos valstybės tarnautojas.</text:span></text:p>
      <text:p text:style-name="P87"/>
      <text:p text:style-name="P88"><text:span text:style-name="T89">II</text:span><text:span text:style-name="T90"><text:s/>SKYRIUS</text:span></text:p>
      <text:p text:style-name="P91"><text:span text:style-name="T92">BENDRIEJI MINISTERIJOS STRUKTŪ</text:span><text:span text:style-name="T93">ROS IR DARBO KLAUSIMAI</text:span></text:p>
      <text:p text:style-name="P94"/>
      <text:p text:style-name="P95"><text:span text:style-name="T96">PIRMASIS</text:span><text:span text:style-name="T97"><text:s/>SKIRSNIS</text:span></text:p>
      <text:p text:style-name="P98"><text:span text:style-name="T99">MINISTRAS, MINISTRO POLITINIO (ASMENINIO) PASITIKĖJIMO VALSTYBĖS TARNAUTOJAI IR VISUOMENINIAI KONSULTANTAI</text:span></text:p>
      <text:p text:style-name="P100"/>
      <text:p text:style-name="P101"><text:span text:style-name="T102">5</text:span><text:span text:style-name="T103">. Ministras vadovauja ministerijai, sprendžia ministerijos kompetencijai priklausančius klausimus</text:span><text:span text:style-name="T104"><text:s/>ir yra tiesiogiai atsakingas už Vyriausybės programos ir kasmetinių Vyriausybės veiklos prioritetų bei planuojamų pasiekti rezultatų jam pavestose valdymo srityse įgyvendinimą. Ministras koordinuoja ir kontroliuoja ministerijos administracijos padalinių v</text:span><text:span text:style-name="T105">eiklą. Taip pat ministras koordinuoja ir kontroliuoja įstaigų prie ministerijos ir ministerijai pavaldžių ir/arba jos valdymo sričiai priskirtų viešųjų juridinių asmenų (toliau – pavaldžios įstaigos), kultūros atašė veiklą per ministerijos administracijos<text:s/></text:span><text:span text:style-name="T106">padalinių vadovus, įstaigų vadovus ir pavaldžių įstaigų vadovus, jeigu šių funkcijų nepaveda viceministrams ar ministerijos kancleriui ir įstatymai nenustato kitaip.</text:span></text:p>
      <text:p text:style-name="P107"><text:span text:style-name="T108">6</text:span><text:span text:style-name="T109">. Ministras yra atsakingas Seimui, Respublikos Prezidentui ir tiesiogiai pavaldus Min</text:span><text:span text:style-name="T110">istrui Pirmininkui.</text:span></text:p>
      <text:p text:style-name="P111"><text:span text:style-name="T112">7</text:span><text:span text:style-name="T113">.</text:span><text:span text:style-name="T114"><text:s/>Ministrą laikinai pavaduoti gali tik Ministro Pirmininko paskirtas kitas Vyriausybės narys. Pavaduojantis ministras neatlieka funkcijų, nurodytų Lietuvos Respublikos Vyriausybės įstatymo 26 straipsnio 3 dalies 6, 9, 13 - 17 punkt</text:span><text:span text:style-name="T115">uose.</text:span></text:p>
      <text:p text:style-name="P116"><text:span text:style-name="T117">8</text:span><text:span text:style-name="T118">. Ministro politinio (asmeninio) pasitikėjimo valstybės tarnautojai – viceministras (-ai), ministerijos kancleris, ministro patarėjas (-ai) ir kiti ministro politinio (asmeninio) pasitikėjimo<text:s/></text:span><text:soft-page-break/><text:span text:style-name="T119">valstybės tarnautojai – padeda ministrui suformuoti p</text:span><text:span text:style-name="T120">olitines nuostatas ir prioritetus, priimti sprendimus ir juos įgyvendinti.</text:span><text:s/></text:p>
      <text:p text:style-name="P121">Punkto pakeitimai:</text:p>
      <text:p text:style-name="P122"><text:span text:style-name="T123">Nr.<text:s/></text:span><text:a xlink:href="https://www.e-tar.lt/portal/legalAct.html?documentId=453d4f105abf11e98b599e654d7d03a0" office:target-frame-name="_top" xlink:show="replace"><text:span text:style-name="T124">ĮV-271</text:span></text:a><text:span text:style-name="T125">, 2019-04-09, paskelbta TAR 2019-04-09, i. k.<text:s/></text:span><text:span text:style-name="T126">2019-05842</text:span></text:p>
      <text:p text:style-name="Normal"/>
      <text:p text:style-name="P127"><text:span text:style-name="T128">9</text:span><text:span text:style-name="T129">. Ministerijos politinio (asmeninio) pasitikėjimo valstybės tarnautojai yra tiesiogiai atsakingi ministrui.</text:span></text:p>
      <text:p text:style-name="P130"/>
      <text:p text:style-name="P131"><text:span text:style-name="T132">ANTRASIS</text:span><text:span text:style-name="T133"><text:s/>SKIRSNIS</text:span></text:p>
      <text:p text:style-name="P134"><text:span text:style-name="T135">MINISTRO ĮSAKYMAI</text:span></text:p>
      <text:p text:style-name="P136"/>
      <text:p text:style-name="P137"><text:span text:style-name="T138">10</text:span><text:span text:style-name="T139">. Ministras priima ir pasirašo įsakymus. Ministras prireikus gali leisti bendrus įsakymus kartu su kitais ministrais. Nesant ministro, įsakymą pasirašo ministrą pavaduojantis kitas Vyriausybės narys.<text:s/></text:span></text:p>
      <text:p text:style-name="P140"><text:span text:style-name="T141">11</text:span><text:span text:style-name="T142">. Ministras priima ir pasirašo įsakymus dėl:</text:span></text:p>
      <text:p text:style-name="P143"><text:span text:style-name="T144">11.1</text:span><text:span text:style-name="T145">. ministrui pavestų valdymo sričių strateginių veiklos planų (strateginio veiklos plano), taip pat ministerijos, įstaigų prie ministerijos ir kitų pavaldžių biudžetinių įstaigų metinių veiklos planų, jei ministro nėra pavesta jų vadovams tvirtinti jiems<text:s/></text:span><text:span text:style-name="T146">pavaldžių biudžetinių įstaigų metinius veiklos planus;</text:span></text:p>
      <text:p text:style-name="P147"><text:span text:style-name="T148">11.2</text:span><text:span text:style-name="T149">. finansavimo skyrimo, taip kaip numatyta Strateginio planavimo metodikoje, patvirtintoje Lietuvos Respublikos Vyriausybės 2002 m. birželio 6 d. nutarimu Nr. 827 „Dėl Strateginio planavimo meto</text:span><text:span text:style-name="T150">dikos patvirtinimo“ ir kituose teisės aktuose, reglamentuojančiuose finansavimą;</text:span><text:s/></text:p>
      <text:p text:style-name="P151"><text:span text:style-name="T152">11.3</text:span><text:span text:style-name="T153">. ministerijos administracijos struktūros, ministerijos valstybės tarnautojų ir darbuotojų, dirbančių pagal darbo sutartis ir gaunančių darbo užmokestį iš valstybės b</text:span><text:span text:style-name="T154">iudžeto, valstybės ir kitų pinigų fondų (toliau – darbuotojai), pareigybių sąrašo tvirtinimo;</text:span></text:p>
      <text:p text:style-name="P155"><text:span text:style-name="T156">11.4</text:span><text:span text:style-name="T157">. ministerijos administracijos padalinių nuostatų, valstybės tarnautojų, darbuotojų, įstaigų prie ministerijų vadovų pareigybių aprašymų tvirtinimo, Vyria</text:span><text:span text:style-name="T158">usybės pavedimu – įstaigų prie ministerijos nuostatų ir jų administracijos struktūros tvirtinimo;<text:s/></text:span></text:p>
      <text:p text:style-name="P159"><text:span text:style-name="T160">11.5</text:span><text:span text:style-name="T161">. ministerijos valstybės tarnautojų ir darbuotojų priėmimo į pareigas ir atleidimo iš jų, jų skatinimo, atostogų suteikimo, pašalpų skyrimo, valstybė</text:span><text:span text:style-name="T162">s tarnautojams tarnybinių nuobaudų skyrimo ar sprendimų dėl darbo pareigų pažeidimo priėmimo, jeigu ministras nepaveda šių funkcijų atlikti ministerijos kancleriui;</text:span><text:s/></text:p>
      <text:p text:style-name="P163">Papunkčio pakeitimai:</text:p>
      <text:p text:style-name="P164"><text:span text:style-name="T165">Nr.<text:s/></text:span><text:a xlink:href="https://www.e-tar.lt/portal/legalAct.html?documentId=453d4f105abf11e98b599e654d7d03a0" office:target-frame-name="_top" xlink:show="replace"><text:span text:style-name="T166">ĮV-271</text:span></text:a><text:span text:style-name="T167">, 2019-04-09, paskelbta TAR 2019-04-09, i. k. 2019-05842</text:span></text:p>
      <text:p text:style-name="Normal"/>
      <text:p text:style-name="P168"><text:span text:style-name="T169">11.6</text:span><text:span text:style-name="T170">. įstaigų prie ministerijos vadovų, pavaldžių įstaigų vadovų priėmimo į pareigas ir atleidimo iš jų, atostogų suteikimo, pašalpų ir tarnybinių<text:s/></text:span><text:span text:style-name="T171">nuobaudų skyrimo, skatinimo, jeigu įstatymai nenustato kitaip;</text:span><text:s/></text:p>
      <text:p text:style-name="P172">Papunkčio pakeitimai:</text:p>
      <text:p text:style-name="P173"><text:span text:style-name="T174">Nr.<text:s/></text:span><text:a xlink:href="https://www.e-tar.lt/portal/legalAct.html?documentId=453d4f105abf11e98b599e654d7d03a0" office:target-frame-name="_top" xlink:show="replace"><text:span text:style-name="T175">ĮV-271</text:span></text:a><text:span text:style-name="T176">, 2019-04-09, paskelbta TAR 2019-04-09, i. k. 2019-05842</text:span></text:p>
      <text:p text:style-name="Normal"/>
      <text:p text:style-name="P177"><text:span text:style-name="T178">11</text:span><text:span text:style-name="T179">.7</text:span><text:span text:style-name="T180">. ministerijos kolegijos, komisijų (darbo grupių) sudarymo;</text:span></text:p>
      <text:p text:style-name="P181"><text:span text:style-name="T182">11.8</text:span><text:span text:style-name="T183">. viceministrų veiklos, ministerijos kanclerio administravimo sričių nustatymo;</text:span></text:p>
      <text:p text:style-name="P184"><text:span text:style-name="T185">11.9</text:span><text:span text:style-name="T186">. kitų įstatymų ir Vyriausybės nutarimų jam pavestų funkcijų atlikimo.</text:span></text:p>
      <text:p text:style-name="P187"><text:span text:style-name="T188">12</text:span><text:span text:style-name="T189">. Ministro įsakym</text:span><text:span text:style-name="T190">ų projektus pagal kompetenciją rengia ministerijos valstybės tarnautojai ir darbuotojai.</text:span></text:p>
      <text:p text:style-name="P191"><text:span text:style-name="T192">13</text:span><text:span text:style-name="T193">. Ministro įsakymai rengiami vadovaujantis Lietuvos Respublikos teisėkūros pagrindų įstatymu (toliau – Teisėkūros pagrindų įstatymas) ir turi atitikti Teisės akt</text:span><text:span text:style-name="T194">ų projektų rengimo rekomendacijas, patvirtintas Lietuvos Respublikos teisingumo ministro 2013 m. gruodžio 23 d. įsakymu Nr. 1R-298 „Dėl Teisės aktų projektų rengimo rekomendacijų“ (toliau – Teisės aktų projektų rengimo rekomendacijos), Dokumentų rengimo ta</text:span><text:span text:style-name="T195">isykles, patvirtintas Lietuvos<text:s/></text:span><text:soft-page-break/><text:span text:style-name="T196">vyriausiojo archyvaro 2011 m. liepos 4 d. įsakymu Nr. V-117 „Dėl Dokumentų rengimo taisyklių patvirtinimo“ (toliau – Dokumentų rengimo taisyklės), ir kitų teisės aktų nuostatas.</text:span></text:p>
      <text:p text:style-name="P197"><text:span text:style-name="T198">14</text:span><text:span text:style-name="T199">. Ministro priimami norminiai teisės akta</text:span><text:span text:style-name="T200">i skelbiami ir įsigalioja Teisėkūros pagrindų įstatymo ir Teisės aktų registro nuostatų, patvirtintų Lietuvos Respublikos Seimo 2013 m. gruodžio 17 d. nutarimu Nr. XII-694 „Dėl Teisės aktų registro nuostatų patvirtinimo“ (toliau – Teisės aktų registro nuos</text:span><text:span text:style-name="T201">tatai), nustatyta tvarka.</text:span></text:p>
      <text:p text:style-name="P202"/>
      <text:p text:style-name="P203"><text:span text:style-name="T204">TREČIASIS</text:span><text:span text:style-name="T205"><text:s/>SKIRSNIS</text:span></text:p>
      <text:p text:style-name="P206"><text:span text:style-name="T207">MINISTERIJOS ADMINISTRACIJA IR ĮSTAIGOS PRIE MINISTERIJOS</text:span></text:p>
      <text:p text:style-name="P208"/>
      <text:p text:style-name="P209"><text:span text:style-name="T210">15</text:span><text:span text:style-name="T211">. Ministerija turi savo administraciją, kurią sudaro ministro kabinetas, kultūros atašė, grupės, kurioms vadovauja grupių vadovai, ir skyriai, kuriems vadovauja skyrių vedėjai (grupės ir skyriai toliau kartu vadinami ministerijos administracijos padaliniai</text:span><text:span text:style-name="T212">s).<text:s/></text:span></text:p>
      <text:p text:style-name="P213">Kultūros atašė tiesiogiai pavaldūs ministrui ir diplomatinės atstovybės ar konsulinės įstaigos vadovui. Ministerijos administracijos padalinių vadovai yra tiesiogiai pavaldūs ministrui arba viceministrui, arba ministerijos kancleriui, kaip tai nustatyta ministerijos administracijos padalinių nuostatuose.</text:p>
      <text:p text:style-name="P214"><text:span text:style-name="T215">Ministerijos kancleris<text:s/></text:span><text:span text:style-name="T216">koordinuoja ir kontroliuoja ministerijos administracijos padalinių veiklą, užtikrina, kad, įgyvendinant ministerijos strateginius veiklos planus, metinius veiklos, tarpinstitucin</text:span><text:span text:style-name="T217">ius ir kitus veiklos planus, optimaliai būtų valdomi ir panaudojami finansiniai, materialiniai, intelektiniai ir informacijos ištekliai.</text:span></text:p>
      <text:p text:style-name="P218"><text:span text:style-name="T219">Konkrečias ministerijos administracijos padaliniui numatytas funkcijas padeda įgyvendinti ministerijos administracijos<text:s/></text:span><text:span text:style-name="T220">padalinio patarėjas (-ai) ar vyresnysis (-ieji) patarėjas (-ai), turintis (-ys) ministerijos struktūrinio padalinio nuostatuose ir jų pareigybių aprašymuose suteiktus<text:s/></text:span><text:soft-page-break/><text:span text:style-name="T221">administracinius įgalinimus (toliau – valstybės tarnautojas (-ai), turintis (-ys) adminis</text:span><text:span text:style-name="T222">tracinius įgalinimus).</text:span><text:s/></text:p>
      <text:p text:style-name="P223">Punkto pakeitimai:</text:p>
      <text:p text:style-name="P224"><text:span text:style-name="T225">Nr.<text:s/></text:span><text:a xlink:href="https://www.e-tar.lt/portal/legalAct.html?documentId=a80ac91028de11e88ea9fc46d2024961" office:target-frame-name="_top" xlink:show="replace"><text:span text:style-name="T226">ĮV-297</text:span></text:a><text:span text:style-name="T227">, 2018-03-15, paskelbta TAR 2018-03-16, i. k. 2018-04073</text:span></text:p>
      <text:p text:style-name="P228"><text:span text:style-name="T229">Nr.<text:s/></text:span><text:a xlink:href="https://www.e-tar.lt/portal/legalAct.html?documentId=453d4f105abf11e98b599e654d7d03a0" office:target-frame-name="_top" xlink:show="replace"><text:span text:style-name="T230">ĮV-271</text:span></text:a><text:span text:style-name="T231">, 2019-04-09, paskelbta TAR 2019-04-09, i. k. 2019-05842</text:span></text:p>
      <text:p text:style-name="Normal"/>
      <text:p text:style-name="P232"><text:span text:style-name="T233">16</text:span><text:span text:style-name="T234">. Jeigu ministerijos kanclerio laikinai nėra, visas jo funkcijas arba dalį jų ministras paveda atlikti vienam iš ministerijos admini</text:span><text:span text:style-name="T235">stracijos padalinių vadovų. Ministerijos kancleris, o kai jo laikinai nėra, ministro paskirtas ministerijos administracijos padalinio vadovas pagal kompetenciją priima potvarkius.<text:s/></text:span></text:p>
      <text:p text:style-name="P236">Punkto pakeitimai:</text:p>
      <text:p text:style-name="P237"><text:span text:style-name="T238">Nr.<text:s/></text:span><text:a xlink:href="https://www.e-tar.lt/portal/legalAct.html?documentId=a80ac91028de11e88ea9fc46d2024961" office:target-frame-name="_top" xlink:show="replace"><text:span text:style-name="T239">ĮV-297</text:span></text:a><text:span text:style-name="T240">, 2018-03-15, paskelbta TAR 2018-03-16, i. k. 2018-04073</text:span></text:p>
      <text:p text:style-name="Normal"/>
      <text:p text:style-name="P241"><text:span text:style-name="T242">17</text:span><text:span text:style-name="T243">. Ministerijos administracijos padaliniai darbą organizuoja vadovaudamiesi ministro patvirtintais jų nuostatais. Ministerijos valstybės tarn</text:span><text:span text:style-name="T244">autojai vadovaujasi pareigybių aprašymais, parengtais ir patvirtintais pagal Valstybės tarnautojų pareigybių aprašymo ir vertinimo metodiką, patvirtintą Lietuvos Respublikos Vyriausybės 2018 m. lapkričio 28 d. nutarimu Nr. 1176 „Dėl Lietuvos Respublikos va</text:span><text:span text:style-name="T245">lstybės tarnybos įstatymo įgyvendinimo“, o darbuotojai – pareigybių aprašymais, parengtais ir patvirtintais pagal Valstybės ir savivaldybių įstaigų darbuotojų pareigybių aprašymo metodiką, patvirtintą Lietuvos Respublikos socialinės apsaugos ir darbo minis</text:span><text:span text:style-name="T246">tro 2017 m. balandžio 12 d. įsakymu Nr. A1-177 „Dėl Valstybės ir savivaldybių įstaigų darbuotojų pareigybių aprašymo metodikos patvirtinimo</text:span><text:s/></text:p>
      <text:p text:style-name="P247">Punkto pakeitimai:</text:p>
      <text:p text:style-name="P248"><text:span text:style-name="T249">Nr.<text:s/></text:span><text:a xlink:href="https://www.e-tar.lt/portal/legalAct.html?documentId=453d4f105abf11e98b599e654d7d03a0" office:target-frame-name="_top" xlink:show="replace"><text:span text:style-name="T250">ĮV-271</text:span></text:a><text:span text:style-name="T251">, 2019-04-09, paskelbta TAR 2019-04-09, i. k. 2019-05842</text:span></text:p>
      <text:p text:style-name="Normal"/>
      <text:p text:style-name="P252"><text:span text:style-name="T253">KETVIRTASIS</text:span><text:span text:style-name="T254"><text:s/>SKIRSNIS</text:span></text:p>
      <text:p text:style-name="P255"><text:span text:style-name="T256">MINISTERIJOS KOLEGIJA</text:span></text:p>
      <text:p text:style-name="P257"/>
      <text:p text:style-name="P258"><text:span text:style-name="T259">18</text:span><text:span text:style-name="T260">.</text:span><text:span text:style-name="T261"><text:s/>Ministerijoje sudaroma kolegija – ministro patariamoji institucija. Kolegijos nariai yra ministras (kolegijos pirmininkas), viceministrai ir ministerijos kancleris. Į kolegijos sudėtį gali būti įtraukiami kiti ministerijos ir kitų institucijų atstovai.</text:span><text:s/></text:p>
      <text:p text:style-name="P262">Punkto pakeitimai:</text:p>
      <text:p text:style-name="P263"><text:span text:style-name="T264">Nr.<text:s/></text:span><text:a xlink:href="https://www.e-tar.lt/portal/legalAct.html?documentId=453d4f105abf11e98b599e654d7d03a0" office:target-frame-name="_top" xlink:show="replace"><text:span text:style-name="T265">ĮV-271</text:span></text:a><text:span text:style-name="T266">, 2019-04-09, paskelbta TAR 2019-04-09, i. k. 2019-05842</text:span></text:p>
      <text:p text:style-name="Normal"/>
      <text:p text:style-name="P267"><text:span text:style-name="T268">19</text:span><text:span text:style-name="T269">. Kolegijos narių skaičių nustato, kolegijos personalinę sudėtį ir</text:span><text:span text:style-name="T270"><text:s/>darbo reglamentą tvirtina ministras. Jis taip pat teikia klausimus kolegijai svarstyti.</text:span></text:p>
      <text:p text:style-name="P271"><text:span text:style-name="T272">20</text:span><text:span text:style-name="T273">. Kolegijos posėdžių darbotvarkės sudaromos, pateikti klausimai svarstomi, sprendimai priimami ir įforminami kolegijos darbo reglamento nustatyta tvarka.</text:span></text:p>
      <text:p text:style-name="P274"/>
      <text:p text:style-name="P275"><text:span text:style-name="T276">PE</text:span><text:span text:style-name="T277">NKTASIS</text:span><text:span text:style-name="T278"><text:s/>SKIRSNIS</text:span></text:p>
      <text:p text:style-name="P279"><text:span text:style-name="T280">MINISTERIJOS VEIKLOS ORGANIZAVIMAS</text:span></text:p>
      <text:p text:style-name="P281"/>
      <text:p text:style-name="P282"><text:span text:style-name="T283">21</text:span><text:span text:style-name="T284">. Ministerijos veikla organizuojama vadovaujantis ministro patvirtintais strateginiais ir metiniais veiklos planais, kitais planavimo dokumentais. Ministerijos strateginis ir metinis veiklos plan</text:span><text:span text:style-name="T285">ai skelbiami ministerijos interneto svetainėje.</text:span><text:s/></text:p>
      <text:p text:style-name="P286"><text:span text:style-name="T287">22</text:span><text:span text:style-name="T288">. Darbas ministerijoje ir ministro valdymo srities institucijose bei įstaigose yra planuojamas sudarant strateginius veiklos planus, metinius veiklos planus, tarpinstitucinius veiklos planus ir kitus s</text:span><text:span text:style-name="T289">trateginio planavimo dokumentus.</text:span><text:s/></text:p>
      <text:p text:style-name="P290"><text:span text:style-name="T291">23</text:span><text:span text:style-name="T292">. Ministerijos metinės veiklos ataskaitos rengimą organizuoja ir koordinuoja Strateginio ir finansų valdymo skyrius. Vyriausybei metinę veiklos ataskaitą teikia ministras.</text:span></text:p>
      <text:p text:style-name="P293"><text:span text:style-name="T294">24</text:span><text:span text:style-name="T295">. Einamieji ministerijos veiklos klaus</text:span><text:span text:style-name="T296">imai gali būti aptariami ministro, viceministrų ir ministerijos kanclerio pasitarimuose. Šiuose pasitarimuose ministro nurodymu gali dalyvauti<text:s/></text:span><text:soft-page-break/><text:span text:style-name="T297">ministerijos administracijos padalinių vadovai, įstaigų prie ministerijos vadovai, kiti ministro pakviesti asmeny</text:span><text:span text:style-name="T298">s.</text:span></text:p>
      <text:p text:style-name="P299">Viceministrai ir ministerijos kancleris gali organizuoti ministerijos administracijos padalinių vadovų ir kitų darbuotojų pasitarimus jiems pavestų uždavinių vykdymo klausimais.</text:p>
      <text:p text:style-name="P300"/>
      <text:p text:style-name="P301"><text:span text:style-name="T302">ŠEŠTASIS</text:span><text:span text:style-name="T303"><text:s/>SKIRSNIS</text:span></text:p>
      <text:p text:style-name="P304"><text:span text:style-name="T305">DOKUMENTŲ PASIRAŠYMAS</text:span></text:p>
      <text:p text:style-name="P306"/>
      <text:p text:style-name="P307"><text:span text:style-name="T308">25</text:span><text:span text:style-name="T309">. Ministras pasirašo:</text:span></text:p>
      <text:p text:style-name="P310"><text:span text:style-name="T311">25.1</text:span><text:span text:style-name="T312">. įsakymus;</text:span></text:p>
      <text:p text:style-name="P313"><text:span text:style-name="T314">25.2</text:span><text:span text:style-name="T315">. dokumentus, siunčiamus Respublikos Prezidentui, Seimo Pirmininkui ir jo pavaduotojams, Seimo komitetų ir pakomitečių pirmininkams, Seimo nariams, Ministrui Pirmininkui, ministrams, Lietuvos Respublikos Konstitucinio Teismo pirm</text:span><text:span text:style-name="T316">ininkui ir Lietuvos Respublikos Konstitucinio Teismo teisėjams, Lietuvos Aukščiausiojo Teismo pirmininkui, Seimo kontrolierių įstaigos vadovui, valstybės kontrolieriui, Lietuvos banko valdybos pirmininkui, generaliniam prokurorui;</text:span></text:p>
      <text:p text:style-name="P317"><text:span text:style-name="T318">25.3</text:span><text:span text:style-name="T319">. atsakymus į Sei</text:span><text:span text:style-name="T320">mo narių rašytinius klausimus ir paklausimus;<text:s/></text:span></text:p>
      <text:p text:style-name="P321"><text:span text:style-name="T322">25.4</text:span><text:span text:style-name="T323">. kitus įstatymų ir Vyriausybės nutarimų jam priskirtus pasirašyti dokumentus.<text:s/></text:span></text:p>
      <text:p text:style-name="P324"><text:span text:style-name="T325">Nesant ministro, įsakymus pasirašo ministrą pavaduojantis kitas Vyriausybės narys. Nesant ministro, kitus dokumentus mini</text:span><text:span text:style-name="T326">stro rašytiniu pavedimu gali pasirašyti viceministras arba ministerijos kancleris, apie tai vėliau informuodami ministrą. Įstatymų nustatyta tvarka ministras pasirašo tarptautines sutartis ir susitarimus.</text:span></text:p>
      <text:p text:style-name="P327">Punkto pakeitimai:</text:p>
      <text:p text:style-name="P328"><text:span text:style-name="T329">Nr.<text:s/></text:span><text:a xlink:href="https://www.e-tar.lt/portal/legalAct.html?documentId=453d4f105abf11e98b599e654d7d03a0" office:target-frame-name="_top" xlink:show="replace"><text:span text:style-name="T330">ĮV-271</text:span></text:a><text:span text:style-name="T331">, 2019-04-09, paskelbta TAR 2019-04-09, i. k. 2019-05842</text:span></text:p>
      <text:p text:style-name="Normal"/>
      <text:p text:style-name="P332"><text:span text:style-name="T333">26</text:span><text:span text:style-name="T334">. Prieš ministrui pasirašant (vizuojant) dokumentus, jie vizuojami vadovaujantis<text:s/></text:span><text:span text:style-name="T335">ministro įsakymu patvirtintu<text:s/></text:span><text:span text:style-name="T336">Dokumentų valdymo ir vizavimo Kultūros ministerijoje tvarkos aprašu.</text:span><text:s/></text:p>
      <text:p text:style-name="P337">Punkto pakeitimai:</text:p>
      <text:p text:style-name="P338"><text:span text:style-name="T339">Nr.<text:s/></text:span><text:a xlink:href="https://www.e-tar.lt/portal/legalAct.html?documentId=453d4f105abf11e98b599e654d7d03a0" office:target-frame-name="_top" xlink:show="replace"><text:span text:style-name="T340">ĮV-271</text:span></text:a><text:span text:style-name="T341">, 2019-04-09, paskelbta TAR 2019-04-09, i. k. 2019-05842</text:span></text:p>
      <text:p text:style-name="Normal"/>
      <text:p text:style-name="P342"><text:span text:style-name="T343">27</text:span><text:span text:style-name="T344">.<text:s/></text:span><text:span text:style-name="T345">Jeigu rengiamas kelių ministrų bendras įsakymas, jo originalo egzempliorių rengiama tiek, kiek ministrų pasirašo įsakymą.<text:s/></text:span></text:p>
      <text:p text:style-name="P346"><text:span text:style-name="T347">28</text:span><text:span text:style-name="T348">. Prieš ministrui pasirašant įsakymą, įsakymas vizuojamas</text:span><text:span text:style-name="T349"><text:s/>DVS</text:span><text:span text:style-name="T350">. Kitame egzemplioriuje uždedamas ministerijos antspaudas.</text:span></text:p>
      <text:p text:style-name="P351"><text:span text:style-name="T352">29</text:span><text:span text:style-name="T353">. Jeigu priimamas kelių ministrų bendras įsakymas, jis registruojamas po to, kai įsakymą pasirašo visi ministrai, paskutinio ministro pasirašymo dienos data. Kelių ministrų bendrai pasirašytą įsakymą įformina ta ministerija, kurios ministras<text:s/></text:span><text:span text:style-name="T354">inicijavo įsakymą. Už ministerijos dokumentų valdymą atsakingas ministerijos, kurios ministras inicijavo įsakymą, ministerijos administracijos padalinys suderina su kitų ministerijų, kurių ministrai pasirašė bendrą įsakymą, administracijos padaliniais, ats</text:span><text:span text:style-name="T355">akingais už dokumentų valdymą, įsakymo registravimo datą bei numerį ir jį registruoja.</text:span></text:p>
      <text:p text:style-name="P356"><text:span text:style-name="T357">30</text:span><text:span text:style-name="T358">. Ne vėliau kaip kitą darbo dieną po įsakymo pasirašymo, įsakymo rengėjas įsakymo egzempliorių su ministerijos antspaudu ar jo patvirtintą kopiją pateikia įsakymą<text:s/></text:span><text:span text:style-name="T359">vykdyti turintiems ministerijos administracijos padaliniams, įstaigoms prie ministerijos bei kitiems įsakyme nurodytiems asmenims.</text:span></text:p>
      <text:p text:style-name="P360"><text:span text:style-name="T361">31</text:span><text:span text:style-name="T362">. Viceministrai pasirašo raštus pagal jiems ministro nustatytas veiklos sritis, siunčiamus Respublikos Prezidento patar</text:span><text:span text:style-name="T363">ėjams, Seimo narių padėjėjams, Ministro Pirmininko <text:s/>patarėjams ir ministerijoms, kai atsakoma į kitų ministerijų viceministrų pasirašytus raštus, atsakymus į fizinių ir juridinių asmenų raštus, kitų valstybės institucijų ar įstaigų persiųstus ministerijai<text:s/></text:span><text:span text:style-name="T364">pagal kompetenciją dokumentus, taip pat kitus teisės aktų jiems pasirašyti priskirtus dokumentus. Prireikus šiuos dokumentus gali pasirašyti ministerijos kancleris. Raštą, kuriuo suinteresuotoms<text:s/></text:span><text:soft-page-break/><text:span text:style-name="T365">institucijoms teikiamas išvadoms gauti ministerijos parengtas</text:span><text:span text:style-name="T366"><text:s/>teisės akto projektas, pasirašo ministras, o jo rašytiniu pavedimu pasirašyti gali ir viceministras ar ministerijos kancleris.</text:span><text:s/></text:p>
      <text:p text:style-name="P367">Punkto pakeitimai:</text:p>
      <text:p text:style-name="P368"><text:span text:style-name="T369">Nr.<text:s/></text:span><text:a xlink:href="https://www.e-tar.lt/portal/legalAct.html?documentId=453d4f105abf11e98b599e654d7d03a0" office:target-frame-name="_top" xlink:show="replace"><text:span text:style-name="T370">ĮV-271</text:span></text:a><text:span text:style-name="T371">, 2019-04-09, paskelbta TAR 2019-04-09, i. k. 2019-05842</text:span></text:p>
      <text:p text:style-name="Normal"/>
      <text:p text:style-name="P372"><text:span text:style-name="T373">32</text:span><text:span text:style-name="T374">. Ministerijos kancleris pasirašo potvarkius, raštus, siunčiamus Respublikos Prezidento priimamajam, Seimo priimamajam, Vyriausybės kancleriui, Seimo kontrolieriams, valstybės kontrolei , mini</text:span><text:span text:style-name="T375">sterijoms, kai atsakoma į kitų ministerijų kanclerių pasirašytus raštus, sutartis, darbo laiko apskaitos žiniaraščius, finansinės atskaitomybės ir apskaitos dokumentus, kitus teisės aktų jam pasirašyti priskirtus dokumentus. Prireikus šiuos dokumentus, išs</text:span><text:span text:style-name="T376">kyrus potvarkius, sutartis, darbo laiko apskaitos žiniaraščius, finansinės atskaitomybės ir apskaitos dokumentus, gali pasirašyti viceministras pagal ministro nustatytą veiklos sritį.<text:s/></text:span></text:p>
      <text:p text:style-name="P377"><text:span text:style-name="T378">33</text:span><text:span text:style-name="T379">. Prieš viceministrui ar ministerijos kancleriui pasirašant (vizu</text:span><text:span text:style-name="T380">ojant) dokumentus,<text:s/></text:span><text:span text:style-name="T381">jie vizuojami vadovaujantis<text:s/></text:span><text:span text:style-name="T382">ministro įsakymu patvirtintu Dokumentų valdymo ir vizavimo Kultūros ministerijoje tvarkos aprašu. Įstaigų prie ministerijos vadovai, pavaldžių įstaigų vadovai dokumentus vizuoja raštu.</text:span><text:s/></text:p>
      <text:p text:style-name="P383">Punkto pakeitimai:</text:p>
      <text:p text:style-name="P384"><text:span text:style-name="T385">Nr.<text:s/></text:span><text:a xlink:href="https://www.e-tar.lt/portal/legalAct.html?documentId=453d4f105abf11e98b599e654d7d03a0" office:target-frame-name="_top" xlink:show="replace"><text:span text:style-name="T386">ĮV-271</text:span></text:a><text:span text:style-name="T387">, 2019-04-09, paskelbta TAR 2019-04-09, i. k. 2019-05842</text:span></text:p>
      <text:p text:style-name="Normal"/>
      <text:p text:style-name="P388"><text:span text:style-name="T389">34</text:span><text:span text:style-name="T390">. Kartu su pateikiamu pasirašyti (vizuoti) ministrui, viceministrui ar ministerijos kanc</text:span><text:span text:style-name="T391">leriui dokumentu turi būti pateikiamas surinktų vizų lapas, patvirtinantis dokumento suderinimą.</text:span></text:p>
      <text:p text:style-name="P392"><text:span text:style-name="T393">35</text:span><text:span text:style-name="T394">. Kartu su pateikiamu pasirašyti (vizuoti) ministrui norminio pobūdžio įsakymo projektu pateikiama įsakymo projekto rengėjo parengta laisvos formos pažym</text:span><text:span text:style-name="T395">a, kurioje nurodoma: teisės akto projekto pavadinimas, esmė, rengėjo pareigos, vardas ir pavardė.</text:span><text:s/></text:p>
      <text:p text:style-name="P396">Punkto pakeitimai:</text:p>
      <text:p text:style-name="P397"><text:span text:style-name="T398">Nr.<text:s/></text:span><text:a xlink:href="https://www.e-tar.lt/portal/legalAct.html?documentId=453d4f105abf11e98b599e654d7d03a0" office:target-frame-name="_top" xlink:show="replace"><text:span text:style-name="T399">ĮV-271</text:span></text:a><text:span text:style-name="T400">, 2019-04-09, paskelbta TAR 20</text:span><text:span text:style-name="T401">19-04-09, i. k. 2019-05842</text:span></text:p>
      <text:p text:style-name="Normal"/>
      <text:p text:style-name="P402"><text:span text:style-name="T403">36</text:span><text:span text:style-name="T404">. Ministerijos administracijos padalinių vadovai, valstybės tarnautojai, turintys administracinius įgalinimus, pagal kompetenciją turi teisę pasirašyti informacinio pobūdžio raštus, raštus tarnybinės pagalbos klausimais,<text:s/></text:span><text:span text:style-name="T405">taip pat raštus, kuriais vykdydami ministro, viceministro, ministerijos kanclerio rezoliucijas ar pavedimus ministerijos administracijos padaliniai turi pateikti jų kompetencijai priklausančią informaciją. Šiame punkte nurodyti dokumentai įforminami minist</text:span><text:span text:style-name="T406">erijos administracijos padalinio blanke.</text:span><text:s/></text:p>
      <text:p text:style-name="P407">Punkto pakeitimai:</text:p>
      <text:p text:style-name="P408"><text:span text:style-name="T409">Nr.<text:s/></text:span><text:a xlink:href="https://www.e-tar.lt/portal/legalAct.html?documentId=453d4f105abf11e98b599e654d7d03a0" office:target-frame-name="_top" xlink:show="replace"><text:span text:style-name="T410">ĮV-271</text:span></text:a><text:span text:style-name="T411">, 2019-04-09, paskelbta TAR 2019-04-09, i. k. 2019-05842</text:span></text:p>
      <text:p text:style-name="Normal"/>
      <text:p text:style-name="P412"><text:span text:style-name="T413">36</text:span><text:span text:style-name="T414">1</text:span><text:span text:style-name="T415">.<text:s/></text:span>Raštai, susiję su<text:s/>Lietuvos Respublikos pranešėjų apsaugos įstatymo įgyvendinimu, pasirašomi<text:span text:style-name="T416"><text:s/>kultūros ministro patvirtintame</text:span><text:span text:style-name="T417"><text:s/>Informacijos pagal Lietuvos Respublikos pranešėjų apsaugos įstatymą teikimo Lietuvos Respublikos kultūros ministerijoje tvarkos</text:span><text:span text:style-name="T418"><text:s/>apraše nustatyta tvark</text:span><text:span text:style-name="T419">a</text:span>.<text:s/></text:p>
      <text:p text:style-name="P420">Papildyta punktu:</text:p>
      <text:p text:style-name="P421"><text:span text:style-name="T422">Nr.<text:s/></text:span><text:a xlink:href="https://www.e-tar.lt/portal/legalAct.html?documentId=e9c4d630623611eca9ac839120d251c4" office:target-frame-name="_top" xlink:show="replace"><text:span text:style-name="T423">ĮV-1447</text:span></text:a><text:span text:style-name="T424">, 2021-12-21, paskelbta TAR 2021-12-21, i. k. 2021-26349</text:span></text:p>
      <text:p text:style-name="Normal"/>
      <text:p text:style-name="P425"><text:span text:style-name="T426">37</text:span><text:span text:style-name="T427">. Kiekvieno ministerijos DVS naudotojo prisijungimo duomenys<text:s/></text:span><text:span text:style-name="T428">(vartotojo vardas ir slaptažodis) vienareikšmiškai identifikuoja konkretų darbuotoją ar ministerijos valstybės tarnautoją, kurio duomenys, logiškai susieti su pasirašomu dokumentu, laikomi elektroniniu parašu ir turi tokią pat teisinę galią kaip ir parašas</text:span><text:span text:style-name="T429"><text:s/>ministerijos rašytiniuose vidaus dokumentuose.</text:span></text:p>
      <text:p text:style-name="P430"><text:span text:style-name="T431">38</text:span><text:span text:style-name="T432">. Prireikus ministras gali nustatyti kitokią dokumentų pasirašymo tvarką.</text:span></text:p>
      <text:p text:style-name="P433"><text:span text:style-name="T434">39.</text:span><text:span text:style-name="T435"><text:s/>Neteko galios nuo 2019-04-10</text:span></text:p>
      <text:p text:style-name="P436">Punkto naikinimas:</text:p>
      <text:p text:style-name="P437"><text:span text:style-name="T438">Nr.<text:s/></text:span><text:a xlink:href="https://www.e-tar.lt/portal/legalAct.html?documentId=453d4f105abf11e98b599e654d7d03a0" office:target-frame-name="_top" xlink:show="replace"><text:span text:style-name="T439">ĮV-271</text:span></text:a><text:span text:style-name="T440">, 2019-04-09, paskelbta TAR 2019-04-09, i. k. 2019-05842</text:span></text:p>
      <text:p text:style-name="Normal"/>
      <text:p text:style-name="P441"><text:span text:style-name="T442">III</text:span><text:span text:style-name="T443"><text:s/>SKYRIUS<text:s/></text:span></text:p>
      <text:p text:style-name="P444"><text:span text:style-name="T445">PAVEDIMAI, JŲ VYKDYMAS IR VYKDYMO KONTROLĖ</text:span></text:p>
      <text:p text:style-name="P446"/>
      <text:p text:style-name="P447"><text:span text:style-name="T448">PIRMASIS SKIRSNIS</text:span></text:p>
      <text:p text:style-name="P449"><text:span text:style-name="T450">ĮSTATYMŲ, V</text:span><text:span text:style-name="T451">YRIAUSYBĖS NUTARIMŲ IR KITŲ TEISĖS AKTŲ ĮGYVENDINIMO KONTROLĖ</text:span></text:p>
      <text:p text:style-name="P452"/>
      <text:p text:style-name="P453"><text:span text:style-name="T454">40</text:span><text:span text:style-name="T455">. Ministras kontroliuoja, kaip ministerijoje, įstaigose prie ministerijos, pavaldžiose įstaigose įgyvendinami įstatymai, Vyriausybės nutarimai ar kiti teisės aktai, per viceministrus, min</text:span><text:span text:style-name="T456">isterijos kanclerį, įstaigų prie ministerijos ir ministerijai pavaldžių įstaigų vadovus.</text:span></text:p>
      <text:p text:style-name="P457"><text:span text:style-name="T458">41</text:span><text:span text:style-name="T459">. Viceministrai pagal ministro nustatytą veiklos, o ministerijos kancleris pagal ministro nustatytą administravimo sritis atsako už įstatymų, Vyriausybės nutarim</text:span><text:span text:style-name="T460">ų, kitų teisės aktų įgyvendinimo organizavimą ir koordinavimą.</text:span></text:p>
      <text:p text:style-name="P461"><text:span text:style-name="T462">42</text:span><text:span text:style-name="T463">. Prireikus atskirų teisės aktų įgyvendinimui ministro įsakymu sudaromos darbo grupės, komisijos. Ministerijos kancleriui nustatytos administravimo srities klausimams įgyvendinti darbo gr</text:span><text:span text:style-name="T464">upės, komisijos gali būti sudaromos ministerijos kanclerio potvarkiais.</text:span><text:s/></text:p>
      <text:p text:style-name="P465">Punkto pakeitimai:</text:p>
      <text:p text:style-name="P466"><text:span text:style-name="T467">Nr.<text:s/></text:span><text:a xlink:href="https://www.e-tar.lt/portal/legalAct.html?documentId=453d4f105abf11e98b599e654d7d03a0" office:target-frame-name="_top" xlink:show="replace"><text:span text:style-name="T468">ĮV-271</text:span></text:a><text:span text:style-name="T469">, 2019-04-09, paskelbta TAR 2019-04-09, i. k. 2019-05842</text:span></text:p>
      <text:p text:style-name="Normal"/>
      <text:p text:style-name="P470"><text:span text:style-name="T471">ANTRASIS</text:span><text:span text:style-name="T472"><text:s/>SKIRSNIS</text:span></text:p>
      <text:p text:style-name="P473"><text:span text:style-name="T474">VYRIAUSYBĖS, MINISTRO PIRMININKO PAVEDIMAI</text:span></text:p>
      <text:p text:style-name="P475"/>
      <text:p text:style-name="P476"><text:span text:style-name="T477">43</text:span><text:span text:style-name="T478">. Ministras užtikrina, kad Vyriausybės ir Ministro Pirmininko pavedimai būtų deramai ir laiku įvykdyti.<text:s/></text:span></text:p>
      <text:p text:style-name="P479">Vyriausybės, Ministro Pirmininko ar Ministrui Pirmininkui pavedus – Vyriausybės kanclerio pavedimų vykdymą organizuoja ir kontroliuoja viceministrai, dalyvaujant ministerijos kancleriui,<text:s/><text:soft-page-break/>taip pat ministerijos kancleris jam nustatytos administravimo srities<text:s/>klausimais. Šie ministerijoje gauti pavedimai ministerijos kanclerio yra nukreipiami ministerijos administracijos padalinių vadovams ar valstybės tarnautojams, turintiems administracinius įgalinimus, ir viceministrams pagal jiems ministro nustatytas veiklos sritis.<text:s/></text:p>
      <text:p text:style-name="P480">Vyriausybės, Ministro Pirmininko pavedimus ar Ministrui Pirmininkui pavedus – Vyriausybės kanclerio pavedimus vykdyti savo rezoliucija nurodo ministras, viceministrai pagal ministro nustatytas veiklos ar ministerijos kancleris pagal ministro nustatytas administravimo sritis. Rezoliucijoje nurodomas ministerijos administracijos padalinio (-ių), atsakingo (-ų) už pavedimo vykdymą, vadovas (-ai), įstaigos (-ų) prie ministerijos ar pavaldžios įstaigos vadovas (-ai).<text:s/></text:p>
      <text:p text:style-name="P481">Punkto pakeitimai:</text:p>
      <text:p text:style-name="P482"><text:span text:style-name="T483">Nr.<text:s/></text:span><text:a xlink:href="https://www.e-tar.lt/portal/legalAct.html?documentId=453d4f105abf11e98b599e654d7d03a0" office:target-frame-name="_top" xlink:show="replace"><text:span text:style-name="T484">ĮV-271</text:span></text:a><text:span text:style-name="T485">, 2019-04-09, paskelbta TAR 2019-04-09, i. k. 2019-05842</text:span></text:p>
      <text:p text:style-name="Normal"/>
      <text:p text:style-name="P486"><text:span text:style-name="T487">44</text:span><text:span text:style-name="T488">. Vyriausybės, Ministro Pirmininko pavedimai ar Ministrui Pirmininkui pavedus – <text:s/>Vyriausybės kanclerio pavedimai su Reglamento 43 punkte nurodyto asmens rezoliucija paprastai teikiami vykdyti per DVS. Jei rezoliucijoje nurodomi kelių ministerijos administr</text:span><text:span text:style-name="T489">acijos padalinių vadovai, pavedimo originalas (jei gautas ne elektroninis variantas) atiduodamas pirmajam rezoliucijoje nurodytam vykdytojui.<text:s/></text:span></text:p>
      <text:p text:style-name="P490"><text:span text:style-name="T491">45</text:span><text:span text:style-name="T492">. Jei Vyriausybės, Ministro Pirmininko pavedimai ar Ministrui Pirmininkui pavedus – Vyriausybės kanclerio p</text:span><text:span text:style-name="T493">avedimai paskirti vykdyti keliems vykdytojams, pagrindiniam vykdytojui, kuris DVS nurodytas pirmuoju, kiti rezoliucijoje nurodyti ministerijos administracijos padaliniai pagal savo kompetenciją teikia išvadas ar kitą reikalingą informaciją.</text:span></text:p>
      <text:p text:style-name="P494"><text:span text:style-name="T495">46</text:span><text:span text:style-name="T496">. Vyriaus</text:span><text:span text:style-name="T497">ybės, Ministro Pirmininko pavedimai ar Ministrui Pirmininkui pavedus – Vyriausybės kanclerio pavedimai (išskyrus pavedimus parengti atitinkamą teisės akto projektą) turi būti įvykdomi per 10 darbo dienų nuo jų gavimo dienos ministerijoje, jeigu nenurodytas</text:span><text:span text:style-name="T498"><text:s/>kitas konkretus įvykdymo laikas. Pavedimai parengti atitinkamo teisės akto projektą ir jį teisės aktų nustatyta tvarka suderinus pateikti Lietuvos Respublikos Vyriausybei paprastai turi būti įvykdyti per 4 mėnesius nuo jų gavimo dienos, jeigu pavedime, įs</text:span><text:span text:style-name="T499">tatyme ar kitame teisės akte, kurio pagrindu duodamas pavedimas, nenurodytas kitas konkretus įvykdymo laikas.<text:s/></text:span>Pavedimai parengti teisės akto projektą, kurį priima kultūros ministras ar jam pavaldus subjektas, paprastai turi būti įvykdyti per 4 mėnesius nuo<text:s/>jų gavimo dienos, jeigu pavedime, įstatyme ar kitame teisės akte, kurio pagrindu duodamas pavedimas, nenurodytas kitas konkretus įvykdymo laikas, o pavedimą įgyvendinant per minėtą terminą, toks teisės turi būti parengtas, teisės aktų nustatyta tvarka suderintas ir priimtas.</text:p>
      <text:p text:style-name="P500"><text:span text:style-name="T501">47</text:span><text:span text:style-name="T502">. Ministerija, elektroniniu paštu gavusi Vyriausybės kanceliarijos informacinį pranešimą apie Lietuvos Respublikos Seimo priimtus įstatymus ir kitus Seimo teisės aktus, ne vėliau kaip per 10 darbo dienų, jeigu pranešime nenurodyt</text:span><text:span text:style-name="T503">a kitaip, nuo šios informacijos gavimo privalo raštu pranešti Vyriausybės kanceliarijai, kokie Vyriausybės nutarimų projektai bus teikiami Vyriausybei įgyvendinant įstatymą ar kitą Seimo priimtą teisės aktą.</text:span><text:s/></text:p>
      <text:p text:style-name="P504">Punkto pakeitimai:</text:p>
      <text:p text:style-name="P505"><text:span text:style-name="T506">Nr.<text:s/></text:span><text:a xlink:href="https://www.e-tar.lt/portal/legalAct.html?documentId=453d4f105abf11e98b599e654d7d03a0" office:target-frame-name="_top" xlink:show="replace"><text:span text:style-name="T507">ĮV-271</text:span></text:a><text:span text:style-name="T508">, 2019-04-09, paskelbta TAR 2019-04-09, i. k. 2019-05842</text:span></text:p>
      <text:p text:style-name="Normal"/>
      <text:p text:style-name="P509"><text:span text:style-name="T510">48</text:span><text:span text:style-name="T511">. Jeigu ministerija negali laiku įvykdyti Vyriausybės, Ministro Pirmininko ar Ministrui Pirmininkui pavedus – Vy</text:span><text:span text:style-name="T512">riausybės kanclerio pavedimo, atsakingas už pavedimo įvykdymą ministerijos administracijos padalinio vadovas ar įstaigos prie ministerijos vadovas, norėdamas pratęsti pavedimo įvykdymo terminą, šį klausimą suderina su viceministru ar ministerijos kancleriu</text:span><text:span text:style-name="T513"><text:s/>pagal ministro jiems nustatytas veiklos ar administravimo sritis ir parengia:</text:span></text:p>
      <text:p text:style-name="P514"><text:span text:style-name="T515">48.1</text:span><text:span text:style-name="T516">. Vyriausybės nutarimo, kuriuo įpareigojama atlikti pavedimą, pakeitimo projektą dėl Vyriausybės nutarime nustatyto pavedimo įvykdymo termino pratęsimo;</text:span></text:p>
      <text:p text:style-name="P517"><text:span text:style-name="T518">48.2</text:span><text:span text:style-name="T519">. argument</text:span><text:span text:style-name="T520">uotą ministro prašymą ir Ministro Pirmininko potvarkio projektą dėl Ministro Pirmininko potvarkyje nustatyto pavedimo įvykdymo termino pratęsimo;</text:span></text:p>
      <text:p text:style-name="P521"><text:span text:style-name="T522">48.3</text:span><text:span text:style-name="T523">. argumentuotą ministro prašymą dėl Ministro Pirmininko rezoliucijoje nustatyto pavedimo įvykdymo term</text:span><text:span text:style-name="T524">ino pratęsimo;</text:span></text:p>
      <text:p text:style-name="P525"><text:span text:style-name="T526">48.4</text:span><text:span text:style-name="T527">. argumentuotą ministerijos kanclerio prašymą, išdėstytą ministerijos rašte, dėl Ministro Pirmininko pavedimu Vyriausybės kanclerio pavedimo įvykdymo termino pratęsimo.</text:span></text:p>
      <text:p text:style-name="P528"><text:span text:style-name="T529">Prašymai pratęsti Ministro Pirmininko pavedimo ar Ministro Pirmi</text:span><text:span text:style-name="T530">ninko pavedimu Vyriausybės kanclerio pavedimo įvykdymo terminą turi būti pateikiami ne vėliau kaip prieš 3 darbo dienas iki pavedimo įvykdymo termino pabaigos.</text:span></text:p>
      <text:p text:style-name="P531"><text:span text:style-name="T532">49</text:span><text:span text:style-name="T533">. Jeigu Vyriausybės arba Ministro Pirmininko, ar Ministro Pirmininko pavedimu – Vyriausy</text:span><text:span text:style-name="T534">bės kanclerio pavedime pirmąja institucija nurodyta Kultūros ministerija, pavedimo vykdymą organizuoja ir reikiamą medžiagą rengia ministerijos administracijos padalinys, kuriam pavedimas pateiktas vykdyti.</text:span></text:p>
      <text:p text:style-name="P535"><text:span text:style-name="T536">50</text:span><text:span text:style-name="T537">. Jeigu Vyriausybės, Ministro Pirmininko pa</text:span><text:span text:style-name="T538">vedime ar Ministro Pirmininko pavedimu – Vyriausybės kanclerio pavedime Kultūros ministerija nurodyta ne pirmąja vykdančiąja institucija, ministerijos administracijos padalinys, kuriam pavedimas pateiktas vykdyti, per 5 darbo dienas nuo jo gavimo ministeri</text:span><text:span text:style-name="T539">joje dienos turi parengti ministerijos išvadas, medžiagą ar atitinkamus pasiūlymus raštu institucijai, kuri pavedime nurodyta pirmąja, jeigu pavedime nenurodyta kitaip.<text:s/></text:span></text:p>
      <text:p text:style-name="P540"><text:span text:style-name="T541">Tuo atveju, kai Vyriausybės, Ministro Pirmininko pavedime ar Ministro Pirmininko paved</text:span><text:span text:style-name="T542">imu – Vyriausybės kanclerio pavedime suformuluotas nurodymas turi būti įvykdytas pagal kompetenciją, pagrindinės pavedimą vykdančios institucijos nėra ir ministerija atsako pavedime nurodytam pareiškėjui ar institucijai savo kompetencijai priskirtu klausim</text:span><text:span text:style-name="T543">u.</text:span><text:s/></text:p>
      <text:p text:style-name="P544">Punkto pakeitimai:</text:p>
      <text:p text:style-name="P545"><text:span text:style-name="T546">Nr.<text:s/></text:span><text:a xlink:href="https://www.e-tar.lt/portal/legalAct.html?documentId=453d4f105abf11e98b599e654d7d03a0" office:target-frame-name="_top" xlink:show="replace"><text:span text:style-name="T547">ĮV-271</text:span></text:a><text:span text:style-name="T548">, 2019-04-09, paskelbta TAR 2019-04-09, i. k. 2019-05842</text:span></text:p>
      <text:p text:style-name="Normal"/>
      <text:p text:style-name="P549"><text:span text:style-name="T550">TREČIASIS</text:span><text:span text:style-name="T551"><text:s/>SKIRSNIS</text:span></text:p>
      <text:p text:style-name="P552"><text:span text:style-name="T553">MINISTRO, VICEMINISTRŲ, MINISTERIJOS<text:s/></text:span><text:span text:style-name="T554">KANCLERIO IR KITI PAVEDIMAI</text:span></text:p>
      <text:p text:style-name="P555"/>
      <text:p text:style-name="P556"><text:span text:style-name="T557">51</text:span><text:span text:style-name="T558">. Pavedimai gali būti duodami ministro įsakymais, rezoliucijomis, viceministrų rezoliucijomis, ministerijos kanclerio potvarkiais, rezoliucijomis, kitokia rašytine ar žodine forma.</text:span></text:p>
      <text:p text:style-name="P559"><text:span text:style-name="T560">52</text:span><text:span text:style-name="T561">. Pavedimus duoti turi teisę:</text:span></text:p>
      <text:p text:style-name="P562"><text:span text:style-name="T563">52.1</text:span><text:span text:style-name="T564">. ministras – viceministrams, ministerijos kancleriui, ministerijos administracijos padalinių vadovams, kitiems ministerijos valstybės tarnautojams ir darbuotojams, įstaigų prie ministerijų vadovams, pavaldžių biudžetinių įstaigų vadovams;</text:span></text:p>
      <text:p text:style-name="P565"><text:span text:style-name="T566">52.2</text:span><text:span text:style-name="T567">. vice</text:span><text:span text:style-name="T568">ministrai pagal ministro nustatytas veiklos sritis – jiems tiesiogiai pavaldžių ministerijos administracijos padalinių<text:s/></text:span><text:span text:style-name="T569">valstybės tarnautojams ir darbuotojams,</text:span><text:span text:style-name="T570"><text:s/></text:span><text:span text:style-name="T571">o</text:span><text:span text:style-name="T572"><text:s/>ministro pavedimu –<text:s/></text:span><text:span text:style-name="T573">kultūros atašė;</text:span></text:p>
      <text:p text:style-name="P574"><text:span text:style-name="T575">52.3</text:span><text:span text:style-name="T576">. ministerijos kancleris –<text:s/></text:span><text:span text:style-name="T577">jiems tiesiogiai pavaldž</text:span><text:span text:style-name="T578">ių ministerijos administracijos padalinių<text:s/></text:span><text:span text:style-name="T579">valstybės tarnautojams ir darbuotojams,</text:span><text:span text:style-name="T580"><text:s/></text:span><text:span text:style-name="T581">o ministro pavedimu – įstaigų prie ministerijos vadovams, pavaldžių įstaigų vadovams bei kultūros atašė, taip pat kitiems<text:s/></text:span><text:span text:style-name="T582">ministerijos administracijos padalinių<text:s/></text:span><text:span text:style-name="T583">valstybės tar</text:span><text:span text:style-name="T584">nautojams ir darbuotojams, išskyrus politinio (asmeninio) pasitikėjimo valstybės tarnautojus;<text:s/></text:span></text:p>
      <text:p text:style-name="P585"><text:span text:style-name="T586">52.4</text:span><text:span text:style-name="T587">. ministerijos administracijos padalinio vadovas – pavaldiems valstybės tarnautojams ir darbuotojams;</text:span></text:p>
      <text:p text:style-name="P588"><text:span text:style-name="T589">52.5</text:span><text:span text:style-name="T590">. valstybės tarnautojai, turintys administr</text:span><text:span text:style-name="T591">acinius įgalinimus, – kitiems ministerijos administracijos padalinio valstybės tarnautojams ir darbuotojams pagal ministerijos administracijos padalinio nuostatuose ir pareigybių aprašymuose suteiktus administracinius įgalinimus.</text:span><text:s/></text:p>
      <text:p text:style-name="P592">Punkto pakeitimai:</text:p>
      <text:p text:style-name="P593"><text:span text:style-name="T594">Nr.<text:s/></text:span><text:a xlink:href="https://www.e-tar.lt/portal/legalAct.html?documentId=453d4f105abf11e98b599e654d7d03a0" office:target-frame-name="_top" xlink:show="replace"><text:span text:style-name="T595">ĮV-271</text:span></text:a><text:span text:style-name="T596">, 2019-04-09, paskelbta TAR 2019-04-09, i. k. 2019-05842</text:span></text:p>
      <text:p text:style-name="Normal"/>
      <text:p text:style-name="P597"><text:span text:style-name="T598">53</text:span><text:span text:style-name="T599">. Ministro pavedimų vykdymą organizuoja asmenys, nurodyti ministro rezoliucijoje, o <text:s/>kontroliuoja – rezoliucijoje vykdytojais nurodytų asmenų tiesioginiai vadovai.. Ministro pavedimų įstaigų prie ministerijos vadovams vykdymą organizuoja įstaigų prie minis</text:span><text:span text:style-name="T600">terijos vadovai, o kontroliuoja - šių įstaigų veiklą koordinuojantys ministerijos valstybės tarnautojai ir viceministrai ar ministerijos kancleris pagal jiems ministro nustatytas veiklos ar administravimo sritis.</text:span></text:p>
      <text:p text:style-name="P601"><text:span text:style-name="T602">54</text:span><text:span text:style-name="T603">. Pavedimas (išskyrus pavedimus paren</text:span><text:span text:style-name="T604">gti atitinkamą teisės akto projektą ir kitus skubius pavedimus) turi būti įvykdytas ne vėliau kaip per 10 darbo dienų nuo pavedimo gavimo ministerijos administracijos padalinyje dienos, jeigu pavedime nenurodytas kitas konkretus pavedimo įvykdymo laikas ar</text:span><text:span text:style-name="T605"><text:s/>teisės aktai nenumato kitų terminų. Pavedimai parengti atitinkamo teisės akto projektą turi būti įvykdyti ne ilgiau kaip per 1 mėnesį nuo jų gavimo ministerijos administracijos padalinyje dienos, jeigu pavedime, įstatyme ar kitame teisės akte, kurio pagri</text:span><text:span text:style-name="T606">ndu duodamas pavedimas, nenurodytas kitas konkretus įvykdymo laikas.</text:span><text:s/></text:p>
      <text:p text:style-name="P607">Punkto pakeitimai:</text:p>
      <text:p text:style-name="P608"><text:span text:style-name="T609">Nr.<text:s/></text:span><text:a xlink:href="https://www.e-tar.lt/portal/legalAct.html?documentId=453d4f105abf11e98b599e654d7d03a0" office:target-frame-name="_top" xlink:show="replace"><text:span text:style-name="T610">ĮV-271</text:span></text:a><text:span text:style-name="T611">, 2019-04-09, paskelbta TAR 2019-04-09, i. k. 2019-05842</text:span></text:p>
      <text:p text:style-name="Normal"/>
      <text:p text:style-name="P612"><text:span text:style-name="T613">55</text:span><text:span text:style-name="T614">. Jeigu Reglamento 52.1–52.54 papunkčiuose nurodytų asmenų pavedimas duotas raštu ar per DVS keliems vykdytojams, pirmuoju rezoliucijoje nurodytas vykdytojas laikomas pagrindiniu vykdytoju, kuris aktyviais veiksmais organizuoja pavedimo vykdymą, o kit</text:span><text:span text:style-name="T615">i pavedimo vykdytojai operatyviai pateikia visą turimą informaciją ar pasiūlymus. Už pavedimo vykdymą atsakingi visi pavedimo vykdytojai.</text:span><text:s/></text:p>
      <text:p text:style-name="P616">Punkto pakeitimai:</text:p>
      <text:p text:style-name="P617"><text:span text:style-name="T618">Nr.<text:s/></text:span><text:a xlink:href="https://www.e-tar.lt/portal/legalAct.html?documentId=453d4f105abf11e98b599e654d7d03a0" office:target-frame-name="_top" xlink:show="replace"><text:span text:style-name="T619">ĮV-271</text:span></text:a><text:span text:style-name="T620">, 2019-04-09, paskelbta TAR 2019-04-09, i. k. 2019-05842</text:span></text:p>
      <text:p text:style-name="Normal"/>
      <text:p text:style-name="P621"><text:span text:style-name="T622">56</text:span><text:span text:style-name="T623">. Jeigu įvykdyti pavedimo per nustatytą laiką negalima dėl objektyvių priežasčių, nedelsiant apie tai turi būti pranešta pavedimą davusiam kompetetingam asmeniui.<text:s/></text:span></text:p>
      <text:p text:style-name="P624"><text:span text:style-name="T625">57</text:span><text:span text:style-name="T626">. Laikoma,<text:s/></text:span><text:span text:style-name="T627">kad pavedimas įvykdytas, jeigu išspręsti visi jame (ar dokumente) pateikti klausimai arba į juos atsakyta iš esmės, parengti ir priimti reikiami teisės aktai, praktiškai įgyvendinti kiti kelti klausimai.</text:span></text:p>
      <text:p text:style-name="P628"><text:span text:style-name="T629">58</text:span><text:span text:style-name="T630">. Ministerijos administracijos padalinių vadov</text:span><text:span text:style-name="T631">ai yra tiesiogiai atsakingi už administracijos padaliniams pavestų uždavinių ir funkcijų tinkamą ir savalaikį vykdymą. Ministerijos administracijos padalinių vadovai, valstybės tarnautojai, turintys administracinius įgalinimus, yra tiesiogiai atsakingi už<text:s/></text:span><text:span text:style-name="T632">tinkamą ir savalaikį ministro, ar viceministrų, ar ministerijos kanclerio pavedimų vykdymą.</text:span><text:s/></text:p>
      <text:p text:style-name="P633">Punkto pakeitimai:</text:p>
      <text:p text:style-name="P634"><text:span text:style-name="T635">Nr.<text:s/></text:span><text:a xlink:href="https://www.e-tar.lt/portal/legalAct.html?documentId=453d4f105abf11e98b599e654d7d03a0" office:target-frame-name="_top" xlink:show="replace"><text:span text:style-name="T636">ĮV-271</text:span></text:a><text:span text:style-name="T637">, 2019-04-09, paskelbta TAR 2019-04-</text:span><text:span text:style-name="T638">09, i. k. 2019-05842</text:span></text:p>
      <text:p text:style-name="Normal"/>
      <text:p text:style-name="P639"><text:span text:style-name="T640">IV</text:span><text:span text:style-name="T641"><text:s/>SKYRIUS</text:span></text:p>
      <text:p text:style-name="P642"><text:span text:style-name="T643">ĮSTATYMŲ IR KITŲ TEISĖS AKTŲ PROJEKTŲ RENGIMAS</text:span></text:p>
      <text:p text:style-name="P644"/>
      <text:p text:style-name="P645"><text:span text:style-name="T646">PIRMASIS</text:span><text:span text:style-name="T647"><text:s/>SKIRSNIS</text:span></text:p>
      <text:p text:style-name="P648"><text:span text:style-name="T649">ĮSTATYMŲ IR KITŲ TEISĖS AKTŲ PROJEKTŲ RENGIMAS IR TEIKIMAS DERINTI</text:span></text:p>
      <text:p text:style-name="P650"/>
      <text:p text:style-name="P651"><text:span text:style-name="T652">59</text:span><text:span text:style-name="T653">. Ministerija, įgyvendindama Vyriausybės programą ir jos įgyvendinimo<text:s/></text:span><text:span text:style-name="T654">priemones, priklausančias ministerijos kompetencijai, vykdydama Vyriausybės, Ministro Pirmininko (Ministrui Pirmininkui pavedus – Vyriausybės kanclerio) pavedimus, taip pat savo iniciatyva rengia ir teikia Vyriausybei įstatymų, Vyriausybės nutarimų ir kitų</text:span><text:span text:style-name="T655"><text:s/>teisės aktų projektus (toliau – teisės aktų projektai</text:span><text:span text:style-name="T656">),<text:s/></text:span><text:span text:style-name="T657">numatomo teisinio reguliavimo koncepcijų projektus.</text:span></text:p>
      <text:p text:style-name="P658"><text:span text:style-name="T659">60</text:span><text:span text:style-name="T660">. Teisės aktų projektus ir numatomo teisinio reguliavimo koncepcijų projektus rengia ministerijos administracijos padaliniai pagal jų nuostat</text:span><text:span text:style-name="T661">uose numatytas veiklos sritis. Teisės aktų projektams ir numatomo teisinio reguliavimo koncepcijų projektams rengti gali būti sudaromos <text:s/>veiklos ar darbo grupės, komisijos arba perkamos reikalingo tyrimo paslaugos Teisėkūros pagrindų įstatymo 11 straipsnyj</text:span><text:span text:style-name="T662">e nustatyta tvarka.</text:span><text:s/></text:p>
      <text:p text:style-name="P663"><text:span text:style-name="T664">61</text:span><text:span text:style-name="T665">. Ministerijos rengiami teisės aktų projektai turi atitikti Teisėkūros pagrindų įstatymą, Teisės aktų projektų rengimo rekomendacijas ir Dokumentų rengimo taisykles.</text:span></text:p>
      <text:p text:style-name="P666">Jeigu teisės aktuose yra valstybės arba tarnybos paslaptį sudarančios informacijos, jie rengiami, įforminami, tvarkomi, naikinami ir saugomi vadovaujantis Įslaptintos informacijos administravimo ir išslaptinimo tvarkos aprašu, patvirtint Lietuvos Respublikos Vyriausybės 2018 m. rugpjūčio 13 d. nutarimu Nr. 820 „Dėl Lietuvos Respublikos valstybės ir tarnybos paslapčių įstatymo įgyvendinimo“.</text:p>
      <text:p text:style-name="P667">Punkto pakeitimai:</text:p>
      <text:p text:style-name="P668"><text:span text:style-name="T669">Nr.<text:s/></text:span><text:a xlink:href="https://www.e-tar.lt/portal/legalAct.html?documentId=453d4f105abf11e98b599e654d7d03a0" office:target-frame-name="_top" xlink:show="replace"><text:span text:style-name="T670">ĮV-271</text:span></text:a><text:span text:style-name="T671">, 2019-04-09, paskelbta TAR 2019-04-09, i. k. 2019-058</text:span><text:span text:style-name="T672">42</text:span></text:p>
      <text:p text:style-name="Normal"/>
      <text:p text:style-name="P673"><text:span text:style-name="T674">62</text:span><text:span text:style-name="T675">. Parengti teisės aktų projektai suinteresuotoms institucijoms teikiami derinti ir derinami Lietuvos Respublikos Vyriausybės darbo reglamento, patvirtinto Lietuvos Respublikos Vyriausybės 1994 m. rugpjūčio 11 d. nutarimu Nr. 728 „Dėl Lietuvos Res</text:span><text:span text:style-name="T676">publikos Vyriausybės darbo reglamento patvirtinimo“ (toliau – Vyriausybės darbo reglamentas), ir Teisėkūros pagrindų įstatymo nustatyta tvarka.</text:span></text:p>
      <text:p text:style-name="P677"/>
      <text:p text:style-name="P678"><text:span text:style-name="T679">ANTRASIS</text:span><text:span text:style-name="T680"><text:s/>SKIRSNIS</text:span></text:p>
      <text:p text:style-name="P681"><text:span text:style-name="T682">Kitų institucijų pateiktų teisės aktų projektų derinimas</text:span></text:p>
      <text:p text:style-name="P683"/>
      <text:p text:style-name="P684"><text:span text:style-name="T685">63</text:span><text:span text:style-name="T686">. Ministerija Vyriausyb</text:span><text:span text:style-name="T687">ės darbo reglamento ir Teisėkūros pagrindų įstatymo nustatyta tvarka teikia ministerijos išvadas, pastabas ir pasiūlymus dėl jai pateiktų derinti kitų valstybės institucijų ar įstaigų parengtų teisės aktų projektų.</text:span></text:p>
      <text:p text:style-name="P688"><text:span text:style-name="T689">64</text:span><text:span text:style-name="T690">.<text:s/></text:span><text:span text:style-name="T691">Pateiktus ministerijai vizuoti kitų valstybės institucijų ar įstaigų teisės aktų projektus ministras (arba ministro rašytiniu pavedimu – viceministras<text:s/></text:span><text:span text:style-name="T692">ar ministerijos kancleris</text:span><text:span text:style-name="T693">) vizuoja tik po to, kai dėl šių teisės aktų projektų rengę išvadas ministerijos</text:span><text:span text:style-name="T694"><text:s/>administracijos padaliniai juos patikrina ir vizuoja šių teisės aktų projektų kopijas. Jeigu dėl pateikto teisės akto projekto ministras turi pastabų ir pasiūlymų, jis vizuoja jį su pastaba, kuri pridedama prie teisės akto projekto.</text:span></text:p>
      <text:p text:style-name="P695"/>
      <text:p text:style-name="P696"><text:span text:style-name="T697">TREČIASIS</text:span><text:span text:style-name="T698"><text:s/>SKIRS</text:span><text:span text:style-name="T699">NIS</text:span></text:p>
      <text:p text:style-name="P700"><text:span text:style-name="T701">Teisės aktų projektų teikimas LIETUVOS RESPUBLIKOS Vyriausybei</text:span></text:p>
      <text:p text:style-name="P702"/>
      <text:p text:style-name="P703"><text:span text:style-name="T704">65</text:span><text:span text:style-name="T705">. Teisės aktų projektai Vyriausybei teikiami Vyriausybės darbo reglamento nustatyta tvarka.</text:span></text:p>
      <text:p text:style-name="P706"><text:span text:style-name="T707">66</text:span><text:span text:style-name="T708">. Įstatymų ir kitų norminių teisės aktų projektai skelbiami ministerijos interneto s</text:span><text:span text:style-name="T709">vetainėje vadovaujantis Bendrųjų reikalavimų valstybės ir savivaldybių institucijų ir įstaigų interneto svetainėms aprašu, patvirtintu Lietuvos Respublikos Vyriausybės 2003 m. balandžio 18 d. nutarimu Nr. 480 „Dėl Bendrųjų reikalavimų valstybės ir savivald</text:span><text:span text:style-name="T710">ybių institucijų ir įstaigų interneto svetainėms aprašo patvirtinimo“.</text:span></text:p>
      <text:p text:style-name="P711"/>
      <text:p text:style-name="P712"><text:span text:style-name="T713">KETVIRTASIS</text:span><text:span text:style-name="T714"><text:s/>SKIRSNIS</text:span></text:p>
      <text:p text:style-name="P715"><text:span text:style-name="T716">priimtų Teisės aktų skelbimas TEISĖS AKTŲ REGISTRE</text:span></text:p>
      <text:p text:style-name="P717"/>
      <text:p text:style-name="P718"><text:span text:style-name="T719">67</text:span><text:span text:style-name="T720">. Priimti norminiai teisės aktai skelbiami Teisės aktų registro nuostatų nustatyta tvarka.</text:span></text:p>
      <text:p text:style-name="P721"/>
      <text:p text:style-name="P722"><text:span text:style-name="T723">PEN</text:span><text:span text:style-name="T724">KTASIS</text:span><text:span text:style-name="T725"><text:s/>SKIRSNIS</text:span></text:p>
      <text:p text:style-name="P726"><text:span text:style-name="T727">Tarptautinių sutarčių rengimas ir sudarymas</text:span></text:p>
      <text:p text:style-name="P728"/>
      <text:p text:style-name="P729"><text:span text:style-name="T730">68</text:span><text:span text:style-name="T731">. Tarptautinės sutartys rengiamos ir sudaromos vadovaujantis Lietuvos Respublikos tarptautinių sutarčių įstatymu ir Lietuvos Respublikos tarptautinių sutarčių rengimo ir sudarymo taisyklė</text:span><text:span text:style-name="T732">mis, patvirtintomis Lietuvos Respublikos Vyriausybės 2001 m. spalio 1 d. nutarimu Nr. 1179 „Dėl Lietuvos Respublikos tarptautinių sutarčių rengimo ir sudarymo taisyklių patvirtinimo“.</text:span></text:p>
      <text:p text:style-name="P733"/>
      <text:p text:style-name="P734"><text:span text:style-name="T735">V</text:span><text:span text:style-name="T736"><text:s/>SKYRIUS</text:span></text:p>
      <text:p text:style-name="P737"><text:span text:style-name="T738">MINISTERIJOS DOKUMENTŲ VALDYMAS</text:span></text:p>
      <text:p text:style-name="P739"/>
      <text:p text:style-name="P740"><text:span text:style-name="T741">69</text:span><text:span text:style-name="T742">.<text:s/></text:span><text:span text:style-name="T743">Už ministeri</text:span><text:span text:style-name="T744">jos veiklos dokumentų valdymą teisės aktų nustatyta tvarka atsako Bendrųjų reikalų ir aptarnavimo skyrius.<text:s/></text:span></text:p>
      <text:p text:style-name="P745"><text:span text:style-name="T746">70</text:span><text:span text:style-name="T747">. Dokumentai, susiję su valstybės ar tarnybos paslaptį sudarančia informacija, rengiami ir naudojami teisės aktų, reglamentuojančių valstybės<text:s/></text:span><text:span text:style-name="T748">ar tarnybos paslaptį, nustatyta tvarka.</text:span><text:s/></text:p>
      <text:p text:style-name="P749"><text:span text:style-name="T750">71</text:span><text:span text:style-name="T751">. Dokumentų valdymo ir vizavimo tvarka nustatoma ministro įsakymu tvirtinamu Dokumentų valdymo ir vizavimo Kultūros ministerijoje tvarkos aprašu.</text:span></text:p>
      <text:p text:style-name="P752"/>
      <text:p text:style-name="P753"><text:span text:style-name="T754">VI</text:span><text:span text:style-name="T755"><text:s/>SKYRIUS</text:span></text:p>
      <text:p text:style-name="P756"><text:span text:style-name="T757">MINISTERIJOS VIDAUS IR DARBO TVARKA</text:span></text:p>
      <text:p text:style-name="P758"/>
      <text:p text:style-name="P759"><text:span text:style-name="T760">72</text:span><text:span text:style-name="T761">.<text:s/></text:span><text:span text:style-name="T762">Ministerijos vidaus ir darbo tvarka nustatoma ministro įsakymu tvirtinamose Kultūros ministerijos vidaus ir darbo tvarkos taisyklėse.</text:span></text:p>
      <text:p text:style-name="P763"/>
      <text:p text:style-name="P764"><text:span text:style-name="T765">VII</text:span><text:span text:style-name="T766"><text:s/>SKYRIUS<text:s/></text:span></text:p>
      <text:p text:style-name="P767"><text:span text:style-name="T768">UŽSIENIO VALSTYBIŲ OFICIALIŲ ASMENŲ, TARPTAUTINIŲ INSTITUCIJŲ IR ORGANIZACIJŲ ATSTOVŲ PRIĖMIMAS</text:span></text:p>
      <text:p text:style-name="P769"/>
      <text:p text:style-name="P770"><text:span text:style-name="T771">73</text:span><text:span text:style-name="T772">. Užsienio valstybių oficialių asmenų, tarptautinių institucijų ir organizacijų atstovų susitikimus su ministru, viceministrais, ministerijos kancleriu organizuoja Profesionaliosios kūrybos ir tarptautiškumo politikos grupė.</text:span><text:s/></text:p>
      <text:p text:style-name="P773">Punkto pakeitimai:</text:p>
      <text:p text:style-name="P774"><text:span text:style-name="T775">Nr.<text:s/></text:span><text:a xlink:href="https://www.e-tar.lt/portal/legalAct.html?documentId=453d4f105abf11e98b599e654d7d03a0" office:target-frame-name="_top" xlink:show="replace"><text:span text:style-name="T776">ĮV-271</text:span></text:a><text:span text:style-name="T777">, 2019-04-09, paskelbta TAR 2019-04-09, i. k. 2019-05842</text:span></text:p>
      <text:p text:style-name="Normal"/>
      <text:p text:style-name="P778"><text:span text:style-name="T779">74</text:span><text:span text:style-name="T780">. Susitikimo darbotvarkė ir susijusi su susitikimu kita medžiaga ne vėliau kaip prieš 3 darbo<text:s/></text:span><text:span text:style-name="T781">dienas iki susitikimo pateikiama ministrui (viceministrui pagal ministro nustatytas veiklos ar ministerijos kancleriui pagal ministro nustatytas administravimo sritis)</text:span><text:span text:style-name="T782">, jeigu ministras nenustato kitaip.</text:span></text:p>
      <text:p text:style-name="P783"><text:span text:style-name="T784">75</text:span><text:span text:style-name="T785">. Apie numatomus ir įvykusius ministro, vicemin</text:span><text:span text:style-name="T786">istrų, ministerijos kanclerio susitikimus su užsienio valstybių oficialiais asmenimis, tarptautinių institucijų ir organizacijų atstovais informuojama Užsienio reikalų ministerija teisės aktų nustatyta tvarka. Kai šiuose susitikimuose aptariami Europos Sąj</text:span><text:span text:style-name="T787">ungos klausimai, ataskaitos pateikiamos ir Vyriausybės kanceliarijai. Šiame punkte aptariamų ataskaitų parengimą ir pateikimą koordinuoja Profesionaliosios kūrybos ir tarptautiškumo politikos grupė. Ataskaitų dalykinę santrauką parengia šio skyriaus specia</text:span><text:span text:style-name="T788">listai ar vadovas, dalyvavę susitikime, o jiems nedalyvavus – kiti ministerijos valstybės tarnautojai ar darbuotojai, reikiamą ataskaitai parengti informaciją raštu pateikdami Profesionaliosios kūrybos ir tarptautiškumo politikos grupei.</text:span><text:s/></text:p>
      <text:p text:style-name="P789">Punkto pakeitimai:</text:p>
      <text:p text:style-name="P790"><text:span text:style-name="T791">Nr.<text:s/></text:span><text:a xlink:href="https://www.e-tar.lt/portal/legalAct.html?documentId=453d4f105abf11e98b599e654d7d03a0" office:target-frame-name="_top" xlink:show="replace"><text:span text:style-name="T792">ĮV-271</text:span></text:a><text:span text:style-name="T793">, 2019-04-09, paskelbta TAR 2019-04-09, i. k. 2019-05842</text:span></text:p>
      <text:p text:style-name="Normal"/>
      <text:p text:style-name="P794"><text:span text:style-name="T795">VIII</text:span><text:span text:style-name="T796"><text:s/>SKYRIUS</text:span></text:p>
      <text:p text:style-name="P797"><text:span text:style-name="T798">VISUOMENĖS INFORMAVIMAS IR INFORMACIJOS TEIKIMAS PAGAL VISUOMENĖS PAK</text:span><text:span text:style-name="T799">LAUSIMUS</text:span></text:p>
      <text:p text:style-name="P800"/>
      <text:p text:style-name="P801"><text:span text:style-name="T802">76</text:span><text:span text:style-name="T803">.<text:s/></text:span><text:span text:style-name="T804">Už visuomenės informavimą apie ministerijos veiklą ir palankios viešosios nuomonės apie ministeriją formavimą ir sklaidą atsakingas Ryšių su visuomene ir strateginės komunikacijos skyrius</text:span><text:span text:style-name="T805">.</text:span></text:p>
      <text:p text:style-name="P806"><text:span text:style-name="T807">77</text:span><text:span text:style-name="T808">. Ministerijos administracijos padaliniai viešinimui skirtą informaciją (pranešimus apie tarnybinius vizitus, susitikimus, pasitarimus, svarbiausius sprendimus, pasirašytus dokumentus, kitus su ministerijos veikla susijusius klausimus) visuomenei pateikia<text:s/></text:span><text:span text:style-name="T809">per<text:s/></text:span><text:span text:style-name="T810">Ryšių su visuomene ir strateginės komunikacijos<text:s/></text:span><text:span text:style-name="T811">skyrių.<text:s/></text:span></text:p>
      <text:p text:style-name="P812"><text:span text:style-name="T813">78</text:span><text:span text:style-name="T814">.<text:s/></text:span><text:span text:style-name="T815">Ryšių su visuomene ir strateginės komunikacijos skyrius yra atsakingas už informacijos, susijusios su ministerijos veikla, turinį, patalpintą ministerijos interneto svetainėje ir socialin</text:span><text:span text:style-name="T816">ių tinklų paskyrose.<text:s/></text:span></text:p>
      <text:p text:style-name="P817"><text:span text:style-name="T818">79</text:span><text:span text:style-name="T819">.</text:span><text:span text:style-name="T820"><text:s/></text:span><text:span text:style-name="T821">Ministerijos administracijos padaliniai informuoja Ryšių su visuomene ir strateginės komunikacijos skyrių apie svarbiausius pasitarimų, posėdžių sprendimus, pasirašytus dokumentus, kitus su ministerijos veikla susijusius klaus</text:span><text:span text:style-name="T822">imus ne vėliau kaip per 1 darbo dieną po įvykio (teisės akto įsigaliojimo).<text:s/></text:span></text:p>
      <text:p text:style-name="P823"><text:span text:style-name="T824">80</text:span><text:span text:style-name="T825">.</text:span><text:span text:style-name="T826"><text:s/></text:span><text:span text:style-name="T827">Ministerijos administracijos padaliniai informuoja<text:s/></text:span><text:span text:style-name="T828">Ryšių su visuomene ir strateginės komunikacijos</text:span><text:span text:style-name="T829"><text:s/>skyrių apie svarbiausius tarnybinius vizitus, susitikimus, pasitarimus ne vėliau kaip likus 1 darbo dienai iki įvykio.<text:s/></text:span></text:p>
      <text:p text:style-name="P830"><text:span text:style-name="T831">81</text:span><text:span text:style-name="T832">.</text:span><text:span text:style-name="T833"><text:s/></text:span><text:span text:style-name="T834">Informaciją apie numatomus teikti sveikinimus, padėkas, apdovanojimus administracijos padaliniai pateikia Ryšių su visuomene ir</text:span><text:span text:style-name="T835"><text:s/>strateginės komunikacijos skyriui likus ne mažiau kaip likus 3 darbo dienoms iki įvykio.</text:span></text:p>
      <text:p text:style-name="P836"><text:span text:style-name="T837">82</text:span><text:span text:style-name="T838">. Ministerijos administracijos padaliniai dalyvavimą visuomenės informavimopriemonių orgnizuojamuose viešinimo renginiuose (programose, spaudos konferencijose,<text:s/></text:span><text:span text:style-name="T839">interviu), susijusį su ministerijos veikla, derina su<text:s/></text:span><text:span text:style-name="T840">Ryšių su visuomene ir strateginės komunikacijos</text:span><text:span text:style-name="T841"><text:s/>skyriumi.</text:span></text:p>
      <text:p text:style-name="P842"><text:span text:style-name="T843">83</text:span><text:span text:style-name="T844">.</text:span><text:span text:style-name="T845"><text:s/></text:span><text:span text:style-name="T846">Ryšių su visuomene ir strateginės komunikacijos</text:span><text:span text:style-name="T847"><text:s/>skyrius pranešimus spaudai, atsakymus į žurnalistų klausimus, kitą visuomenės informavim</text:span><text:span text:style-name="T848">o priemonėms teikiamą informaciją, atsižvelgdamas į temas, derina su ministru, viceministru, ministerijos kancleriu, administracijos padaliniais, ministro atstovu spaudai/patarėju, atsakingu už viešuosius ryšius.</text:span></text:p>
      <text:p text:style-name="P849"><text:span text:style-name="T850">84</text:span><text:span text:style-name="T851">.<text:s/></text:span><text:span text:style-name="T852">Ryšių su visuomene ir strateginės k</text:span><text:span text:style-name="T853">omunikacijos</text:span><text:span text:style-name="T854"><text:s/>skyrius reaguoja į visuomenės informavimo priemonėse pasirodžiusią tikrovės neatitinkančią informaciją ir, suderinęs ministru, viceministru, ministerijos kancleriu, administracijos padaliniais, ministro atstovu spaudai/patarėju, atsakingu už v</text:span><text:span text:style-name="T855">iešuosius ryšius, pateikia visuomenės informavimo priemonėms oficialią ministerijos poziciją probleminiais klausimais.</text:span></text:p>
      <text:p text:style-name="P856"><text:span text:style-name="T857">85</text:span><text:span text:style-name="T858">. Informacija visuomenei teikiama vadovaujantis Lietuvos Respublikos teisės gauti informaciją iš valstybės ir savivaldybių įstaigų<text:s/></text:span><text:span text:style-name="T859">įstatymu, Lietuvos Respublikos visuomenės informavimo įstatymu ir kitais teisės aktais.</text:span></text:p>
      <text:p text:style-name="P860"/>
      <text:p text:style-name="P861"><text:span text:style-name="T862">IX</text:span><text:span text:style-name="T863"><text:s/>SKYRIUS</text:span></text:p>
      <text:p text:style-name="P864"><text:span text:style-name="T865">ASMENŲ PRAŠYMŲ, SKUNDŲ IR PRANEŠIMŲ NAGRINĖJIMAS</text:span></text:p>
      <text:p text:style-name="P866"/>
      <text:p text:style-name="P867"><text:span text:style-name="T868">86</text:span><text:span text:style-name="T869">. Asmenų prašymai ministerijoje nagrinėjami vadovaujantis Prašymų ir skundų nagrinėjimo ir<text:s/></text:span><text:span text:style-name="T870">asmenų aptarnavimo viešojo administravimo subjektuose taisyklėmis, patvirtintomis Lietuvos Respublikos Vyriausybės 2007 m. rugpjūčio 22 d. nutarimu Nr. 875 „Dėl Prašymų ir skundų nagrinėjimo ir asmenų aptarnavimo viešojo administravimo subjektuose taisykli</text:span><text:span text:style-name="T871">ų patvirtinimo“. Asmenų skundai ir pranešimai nagrinėjami pagal Lietuvos Respublikos viešojo administravimo įstatymo nustatytą administracinę procedūrą.</text:span></text:p>
      <text:p text:style-name="P872">Nagrinėjant asmenų prašymus, skundus ir pranešimus, šio punkto pirmojoje pastraipoje nurodytų teisės aktų nuostatos taikomos tiek, kiek tų klausimų nereglamentuoja kiti įstatymai ir jų pagrindu priimti kiti teisės aktai.</text:p>
      <text:p text:style-name="P873">Punkto pakeitimai:</text:p>
      <text:p text:style-name="P874"><text:span text:style-name="T875">Nr.<text:s/></text:span><text:a xlink:href="https://www.e-tar.lt/portal/legalAct.html?documentId=453d4f105abf11e98b599e654d7d03a0" office:target-frame-name="_top" xlink:show="replace"><text:span text:style-name="T876">ĮV-271</text:span></text:a><text:span text:style-name="T877">, 2019-04-0</text:span><text:span text:style-name="T878">9, paskelbta TAR 2019-04-09, i. k. 2019-05842</text:span></text:p>
      <text:p text:style-name="Normal"/>
      <text:p text:style-name="P879"><text:span text:style-name="T880">X</text:span><text:span text:style-name="T881"><text:s/>SKYRIUS</text:span></text:p>
      <text:p text:style-name="P882"><text:span text:style-name="T883">TARNYBINĖS KOMANDIRUOTĖS</text:span></text:p>
      <text:p text:style-name="P884"/>
      <text:p text:style-name="P885"><text:span text:style-name="T886">87</text:span><text:span text:style-name="T887">. Tarnybinių komandiruočių organizavimo tvarką, ataskaitų už tarnybinės komandiruotes pateikimo tvarką bei jų saugojimą, ministro, viceministrų ir ministerijos k</text:span><text:span text:style-name="T888">anclerio komandiruočių į užsienio valstybę (valstybes) organizavimo tvarką nustato Personalo administravimo funkcijų centralizuoto atlikimo tvarkos aprašas, patvirtintas Lietuvos Respublikos Vyriausybės 2018 m. gegužės 30 d. nutarimu Nr. 507 „Dėl Personalo</text:span><text:span text:style-name="T889"><text:s/>administravimo funkcijų centralizuoto atlikimo tvarkos aprašo patvirtinimo“ (toliau – Personalo administravimo funkcijų centralizuoto atlikimo tvarkos aprašas) ir ministro įsakymu patvirtintas Tarnybinių komandiruočių tvarkos aprašas.</text:span><text:s/></text:p>
      <text:p text:style-name="P890">Punkto pakeitimai:</text:p>
      <text:p text:style-name="P891"><text:span text:style-name="T892">Nr.<text:s/></text:span><text:a xlink:href="https://www.e-tar.lt/portal/legalAct.html?documentId=453d4f105abf11e98b599e654d7d03a0" office:target-frame-name="_top" xlink:show="replace"><text:span text:style-name="T893">ĮV-271</text:span></text:a><text:span text:style-name="T894">, 2019-04-09, paskelbta TAR 2019-04-09, i. k. 2019-05842</text:span></text:p>
      <text:p text:style-name="Normal"/>
      <text:p text:style-name="P895"><text:span text:style-name="T896">XI</text:span><text:span text:style-name="T897"><text:s/>SKYRIUS<text:s/></text:span></text:p>
      <text:p text:style-name="P898"><text:span text:style-name="T899">ATOSTOGŲ SUTEIKIMAS</text:span></text:p>
      <text:p text:style-name="P900"/>
      <text:p text:style-name="P901"><text:span text:style-name="T902">88</text:span><text:span text:style-name="T903">. Kasmetinės atostogos, atostogos kvalifikaci</text:span><text:span text:style-name="T904">jai tobulinti, atostogos dėl valstybės tarnautojo perkėlimo į kitas pareigas ministerijos valstybės tarnautojams, nemokamos atostogos,<text:s/></text:span><text:span text:style-name="T905">atostogos dėl dalyvavimo Europos Sąjungos, tarptautinių organizacijų, užsienio valstybių, Lietuvos arba bendrai finansuoj</text:span><text:span text:style-name="T906">amuose paramos teikimo ir (arba) Lietuvos vystomojo bendradarbiavimo projektuose</text:span><text:span text:style-name="T907"><text:s/>suteikiamos Lietuvos Respublikos valstybės tarnybos įstatymo nustatyta tvarka. Kitos tikslinės ar papildomos atostogos ministerijos valstybės tarnautojams suteikiamos Lietuvos</text:span><text:span text:style-name="T908"><text:s/>Respublikos darbo kodekso nustatyta tvarka.</text:span></text:p>
      <text:p text:style-name="P909">Kasmetinės atostogos, tikslinės atostogos ir papildomos atostogos ministerijos darbuotojams suteikiamos Lietuvos Respublikos darbo kodekso nustatyta tvarka.</text:p>
      <text:p text:style-name="P910"><text:span text:style-name="T911">Šiame punkte nurodytų atostogų suteikimo organizavimo<text:s/></text:span><text:span text:style-name="T912">tvarką nustato Personalo administravimo funkcijų centralizuoto atlikimo tvarkos aprašas.</text:span><text:s/></text:p>
      <text:p text:style-name="P913">Punkto pakeitimai:</text:p>
      <text:p text:style-name="P914"><text:span text:style-name="T915">Nr.<text:s/></text:span><text:a xlink:href="https://www.e-tar.lt/portal/legalAct.html?documentId=453d4f105abf11e98b599e654d7d03a0" office:target-frame-name="_top" xlink:show="replace"><text:span text:style-name="T916">ĮV-271</text:span></text:a><text:span text:style-name="T917">, 2019-04-09, paskelbta TAR 2019-04-09,</text:span><text:span text:style-name="T918"><text:s/>i. k. 2019-05842</text:span></text:p>
      <text:p text:style-name="Normal"/>
      <text:p text:style-name="P919"><text:span text:style-name="T920">89</text:span><text:span text:style-name="T921">. Kasmetinės atostogos ministerijos valstybės tarnautojams ir darbuotojams suteikiamos pagal iki einamųjų metų gegužės 1 d. sudaromą atostogų suteikimo grafiką (eilę), kuris prireikus gali būti tikslinamas.</text:span></text:p>
      <text:p text:style-name="P922"><text:span text:style-name="T923">Ministerijos valstybės t</text:span><text:span text:style-name="T924">arnautojų ar darbuotojų, įstaigų prie ministerijos vadovų, pavaldžių biudžetinių įstaigų vadovų<text:s/></text:span><text:span text:style-name="T925">atostogų suteikimo grafiką (eilę) nustato ministras (jo pavedimu – ministerijos kancleris).</text:span><text:span text:style-name="T926"><text:s/></text:span></text:p>
      <text:p text:style-name="P927"><text:span text:style-name="T928">Kasmet iki einamųjų metų balandžio 1 d. Teisės ir žmogiškųjų ištekl</text:span><text:span text:style-name="T929">ių skyriui ministerijos administracijos padalinių vadovai turi pateikti jų padaliniuose dirbančių valstybės tarnautojų ir darbuotojų atostogų suteikimo grafikus (eiles).</text:span><text:s/></text:p>
      <text:p text:style-name="P930">Punkto pakeitimai:</text:p>
      <text:p text:style-name="P931"><text:span text:style-name="T932">Nr.<text:s/></text:span><text:a xlink:href="https://www.e-tar.lt/portal/legalAct.html?documentId=453d4f105abf11e98b599e654d7d03a0" office:target-frame-name="_top" xlink:show="replace"><text:span text:style-name="T933">ĮV-271</text:span></text:a><text:span text:style-name="T934">, 2019-04-09, paskelbta TAR 2019-04-09, i. k. 2019-05842</text:span></text:p>
      <text:p text:style-name="Normal"/>
      <text:p text:style-name="P935"><text:span text:style-name="T936">90</text:span><text:span text:style-name="T937">. Atostogos ne pagal atostogų suteikimo grafiką (eilę) ministerijos valstybės tarnautojams ar darbuotojams suteikiamos ministro sprendimu (jo pavedimu</text:span><text:span text:style-name="T938"><text:s/>– ministerijos kanclerio sprendimu).</text:span><text:s/></text:p>
      <text:p text:style-name="P939">Punkto pakeitimai:</text:p>
      <text:p text:style-name="P940"><text:span text:style-name="T941">Nr.<text:s/></text:span><text:a xlink:href="https://www.e-tar.lt/portal/legalAct.html?documentId=453d4f105abf11e98b599e654d7d03a0" office:target-frame-name="_top" xlink:show="replace"><text:span text:style-name="T942">ĮV-271</text:span></text:a><text:span text:style-name="T943">, 2019-04-09, paskelbta TAR 2019-04-09, i. k. 2019-05842</text:span></text:p>
      <text:p text:style-name="Normal"/>
      <text:p text:style-name="P944"><text:span text:style-name="T945">91</text:span><text:span text:style-name="T946">. Į atostogų grafiką įtrau</text:span><text:span text:style-name="T947">ktas ministerijos valstybės tarnautojas ar darbuotojas, dėl svarbių priežasčių (laikinas nedarbingumas, tarnybinė komandiruotė, skubūs neatidėliotini darbai ar kitos svarbios priežastys) negalintis pasinaudoti atostogomis grafike nurodytu laiku arba pageid</text:span><text:span text:style-name="T948">aujantis pasinaudoti dalimi atostogų turi teisę likus ne mažiau kaip 5 darbo dienoms iki numatytos atostogų pradžios datos pateikti prašymą, suderintą su savo tiesioginiu vadovu ir padalinio sritį kuruojančiu viceministru ar ministerijos kancleriu, dėl ato</text:span><text:span text:style-name="T949">stogų laiko pakeitimo arba perkėlimo į kitą laiką.</text:span><text:s/></text:p>
      <text:p text:style-name="P950">Punkto pakeitimai:</text:p>
      <text:p text:style-name="P951"><text:span text:style-name="T952">Nr.<text:s/></text:span><text:a xlink:href="https://www.e-tar.lt/portal/legalAct.html?documentId=453d4f105abf11e98b599e654d7d03a0" office:target-frame-name="_top" xlink:show="replace"><text:span text:style-name="T953">ĮV-271</text:span></text:a><text:span text:style-name="T954">, 2019-04-09, paskelbta TAR 2019-04-09, i. k. 2019-05842</text:span></text:p>
      <text:p text:style-name="Normal"/>
      <text:p text:style-name="P955"><text:span text:style-name="T956">92</text:span><text:span text:style-name="T957">.<text:s/></text:span><text:span text:style-name="T958">Ministerijos administracijos padalinių vadovai turi užtikrinti, kad jų vadovaujamų padalinių valstybės tarnautojams ir darbuotojams duoti pavedimai jų atostogų metu būtų perduoti vykdyti kitiems darbuotojams.</text:span></text:p>
      <text:p text:style-name="P959"/>
      <text:p text:style-name="P960"><text:span text:style-name="T961">XII</text:span><text:span text:style-name="T962"><text:s/>SKYRIUS<text:s/></text:span></text:p>
      <text:p text:style-name="P963"><text:span text:style-name="T964">MINISTERIJOS VALSTYBĖS TARN</text:span><text:span text:style-name="T965">AUTOJŲ IR DARBUOTOJŲ SKATINIMAS</text:span></text:p>
      <text:p text:style-name="P966"/>
      <text:p text:style-name="P967"><text:span text:style-name="T968">93</text:span><text:span text:style-name="T969">. Ministerijos valstybės tarnautojai yra skatinami vadovaujantis Lietuvos Respublikos valstybės tarnybos įstatymu.</text:span></text:p>
      <text:p text:style-name="P970"><text:span text:style-name="T971">Ministerijos darbuotojai skatinami darbo santykius reglamentuojančių teisės aktų nustatyta tvarka.</text:span></text:p>
      <text:p text:style-name="P972"><text:span text:style-name="T973">94</text:span><text:span text:style-name="T974">. Ministerijos valstybės tarnautojams gali būti skiriamos vienkartinės piniginės išmokos Vienkartinių piniginių išmokų valstybės tarnautojams skyrimo tvarkos aprašo, patvirtinto Lietuvos Respublikos Vyriausybės 2002 m. liepos 19 d. nutarimu Nr. 1167 „D</text:span><text:span text:style-name="T975">ėl Vienkartinių piniginių išmokų valstybės tarnautojams skyrimo tvarkos aprašo patvirtinimo“ nustatyta tvarka.</text:span></text:p>
      <text:p text:style-name="P976"/>
      <text:p text:style-name="P977"><text:span text:style-name="T978">XIII</text:span><text:span text:style-name="T979"><text:s/>SKYRIUS<text:s/></text:span></text:p>
      <text:p text:style-name="P980"><text:span text:style-name="T981">MINISTERIJOS VALSTYBĖS TARNAUTOJŲ IR DARBUOTOJŲ ATSAKOMYBĖ</text:span></text:p>
      <text:p text:style-name="P982"/>
      <text:p text:style-name="P983"><text:span text:style-name="T984">95</text:span><text:span text:style-name="T985">. Ministerijos valstybės tarnautojai už tarnybinius nusiže</text:span><text:span text:style-name="T986">ngimus gali būti traukiami tarnybinėn atsakomybėn, o už ministerijai padarytą materialinę žalą – materialinėn atsakomybėn Lietuvos Respublikos valstybės tarnybos įstatymo nustatyta tvarka.</text:span></text:p>
      <text:p text:style-name="P987"><text:span text:style-name="T988">96</text:span><text:span text:style-name="T989">. Dėl ministerijos darbuotojų darbo pareigų pažeidimo gali bū</text:span><text:span text:style-name="T990">ti priimami sprendimai. Ministerijos darbuotojai už ministerijai padarytą materialinę žalą gali būti traukiami materialinėn atsakomybėn darbo santykius reglamentuojančių teisės aktų nustatyta tvarka.</text:span><text:s/></text:p>
      <text:p text:style-name="P991">Punkto pakeitimai:</text:p>
      <text:p text:style-name="P992"><text:span text:style-name="T993">Nr.<text:s/></text:span><text:a xlink:href="https://www.e-tar.lt/portal/legalAct.html?documentId=453d4f105abf11e98b599e654d7d03a0" office:target-frame-name="_top" xlink:show="replace"><text:span text:style-name="T994">ĮV-271</text:span></text:a><text:span text:style-name="T995">, 2019-04-09, paskelbta TAR 2019-04-09, i. k. 2019-05842</text:span></text:p>
      <text:p text:style-name="Normal"/>
      <text:p text:style-name="P996"><text:span text:style-name="T997">97.</text:span><text:span text:style-name="T998"><text:s/>Neteko galios nuo 2019-04-10</text:span></text:p>
      <text:p text:style-name="P999">Punkto naikinimas:</text:p>
      <text:p text:style-name="P1000"><text:span text:style-name="T1001">Nr.<text:s/></text:span><text:a xlink:href="https://www.e-tar.lt/portal/legalAct.html?documentId=453d4f105abf11e98b599e654d7d03a0" office:target-frame-name="_top" xlink:show="replace"><text:span text:style-name="T1002">ĮV-271</text:span></text:a><text:span text:style-name="T1003">, 2019-04-09, paskelbta TAR 2019-04-09, i. k. 2019-05842</text:span></text:p>
      <text:p text:style-name="Normal"/>
      <text:p text:style-name="P1004"><text:span text:style-name="T1005">XIV</text:span><text:span text:style-name="T1006"><text:s/>SKYRIUS<text:s/></text:span></text:p>
      <text:p text:style-name="P1007"><text:span text:style-name="T1008">REIKALŲ PERDAVIMAS KEIČIANTIS MINISTRUI, VICEMINISTRAMS, MINISTERIJOS KANCLERIUI, PADALINIŲ VADOVAMS, KITIEMS MINISTERIJOS VALSTYBĖS<text:s/></text:span><text:span text:style-name="T1009">TARNAUTOJAMS AR DARBUOTOJAMS</text:span></text:p>
      <text:p text:style-name="P1010"/>
      <text:p text:style-name="P1011"><text:span text:style-name="T1012">98</text:span><text:span text:style-name="T1013">. Keičiantis ministrui, reikalų perdavimas organizuojamas Lietuvos Respublikos Vyriausybės darbo reglamento nustatyta tvarka.</text:span><text:s/></text:p>
      <text:p text:style-name="P1014">Punkto pakeitimai:</text:p>
      <text:p text:style-name="P1015"><text:span text:style-name="T1016">Nr.<text:s/></text:span><text:a xlink:href="https://www.e-tar.lt/portal/legalAct.html?documentId=453d4f105abf11e98b599e654d7d03a0" office:target-frame-name="_top" xlink:show="replace"><text:span text:style-name="T1017">ĮV-271</text:span></text:a><text:span text:style-name="T1018">, 2019-04-09, paskelbta TAR 2019-04-09, i. k. 2019-05842</text:span></text:p>
      <text:p text:style-name="Normal"/>
      <text:p text:style-name="P1019"><text:span text:style-name="T1020">99</text:span><text:span text:style-name="T1021">. Keičiantis viceministrams, ministerijos kancleriui, kitiems ministerijos valstybės tarnautojams ar darbuotojams (ir</text:span><text:span text:style-name="T1022"><text:s/>kultūros atašė), reikalai perduodami pag</text:span><text:span text:style-name="T1023">al šiuo Reglamentu patvirtintą Reikalų perdavimo akto formą.</text:span><text:s/></text:p>
      <text:p text:style-name="P1024">Punkto pakeitimai:</text:p>
      <text:p text:style-name="P1025"><text:span text:style-name="T1026">Nr.<text:s/></text:span><text:a xlink:href="https://www.e-tar.lt/portal/legalAct.html?documentId=453d4f105abf11e98b599e654d7d03a0" office:target-frame-name="_top" xlink:show="replace"><text:span text:style-name="T1027">ĮV-271</text:span></text:a><text:span text:style-name="T1028">, 2019-04-09, paskelbta TAR 2019-04-09, i. k. 2019-05842</text:span></text:p>
      <text:p text:style-name="Normal"/>
      <text:p text:style-name="P1029"><text:span text:style-name="T1030">100</text:span><text:span text:style-name="T1031">. Keičiantis viceministrui, ministerijos kancleriui, ministerijos administracijos padalinio vadovui, kultūros atašė reikalai perduodami paskirtam naujam viceministrui, ministerijos kancleriui, ministerijos administracijos padalinio vadovui, kultūros atašė.</text:span><text:span text:style-name="T1032"><text:s/>Jeigu nėra paskirto naujo viceministro, ministerijos kanclerio, ministerijos administracijos padalinio vadovo, kultūros atašė, viceministro reikalai ministro pavedimu perduodami kitam viceministrui, ministerijos kanclerio reikalai –<text:s/></text:span><text:span text:style-name="T1033">vienam iš ministerijos</text:span><text:span text:style-name="T1034"><text:s/>administracijos padalinių vadovų, ministerijos administracijos padalinio vadovo</text:span><text:span text:style-name="T1035"><text:s/>– ministro pavedimu kitam ministerijos administracijos padalinio vadovui, Strateginių sprendimų paramos grupės vadovo, Centralizuoto vidaus audito skyriaus vedėjo, Ryšių su vi</text:span><text:span text:style-name="T1036">suomene ir strateginės komunikacijos skyriaus vedėjo reikalai – ministro pavedimu kitiems šių ministerijos padalinių valstybės tarnautojams, turintiems administracinius įgalinimus, o kultūros atašė reikalai – Profesionaliosios kūrybos ir tarptautiškumo pol</text:span><text:span text:style-name="T1037">itikos grupės vadovui arba šios grupės valstybės tarnautojui, turinčiam administracinius įgalinimus.</text:span><text:s/></text:p>
      <text:p text:style-name="P1038">Punkto pakeitimai:</text:p>
      <text:p text:style-name="P1039"><text:span text:style-name="T1040">Nr.<text:s/></text:span><text:a xlink:href="https://www.e-tar.lt/portal/legalAct.html?documentId=453d4f105abf11e98b599e654d7d03a0" office:target-frame-name="_top" xlink:show="replace"><text:span text:style-name="T1041">ĮV-271</text:span></text:a><text:span text:style-name="T1042">, 2019-04-09, paskelbta TAR</text:span><text:span text:style-name="T1043"><text:s/>2019-04-09, i. k. 2019-05842</text:span></text:p>
      <text:p text:style-name="Normal"/>
      <text:p text:style-name="P1044"><text:span text:style-name="T1045">101</text:span><text:span text:style-name="T1046">. Keičiantis ministerijos valstybės tarnautojams ar darbuotojams, atsakingiems už atitinkamo įstatymo, Vyriausybės nutarimo ar kito teisės akto įgyvendinimą bei tokio įgyvendinimo kontrolę, reikalų perdavimo akte turi<text:s/></text:span><text:span text:style-name="T1047">būti nurodoma, kam pavedama toliau įgyvendinti atitinkamą įstatymą, Vyriausybės nutarimą ar kitą teisės aktą ir kontroliuoti jo įgyvendinimą.</text:span></text:p>
      <text:p text:style-name="P1048"><text:span text:style-name="T1049">102</text:span><text:span text:style-name="T1050">. Reikalų perdavimo aktą tvirtina:</text:span></text:p>
      <text:p text:style-name="P1051"><text:span text:style-name="T1052">102.1</text:span><text:span text:style-name="T1053">. keičiantis viceministrui, ministerijos kancleriui,<text:s/></text:span><text:span text:style-name="T1054">Centralizuoto vidaus audito skyriaus vedėjui, kultūros atašė, įstaigų prie ministerijos vadovams – ministras;</text:span></text:p>
      <text:p text:style-name="P1055"><text:span text:style-name="T1056">102.2</text:span><text:span text:style-name="T1057">. keičiantis ministerijos administracijos padalinių vadovams – viceministras arba ministerijos kancleris pagal ministro nustatytas veiklo</text:span><text:span text:style-name="T1058">s ir administravimo sritis;</text:span></text:p>
      <text:p text:style-name="P1059"><text:span text:style-name="T1060">102.3</text:span><text:span text:style-name="T1061">. keičiantis kitiems ministerijos valstybės tarnautojams ar darbuotojams – ministerijos kancleris, viceministras ar ministerijos administracijos padalinio vadovas pagal jiems priskirtą veiklos ar administravimo sritį.</text:span></text:p>
      <text:p text:style-name="P1062"><text:span text:style-name="T1063">103</text:span><text:span text:style-name="T1064">. Patvirtinus reikalų perdavimo aktą, jis perduodamas saugoti ministerijos Teisės ir žmogiškųjų išteklių skyriui.</text:span></text:p>
      <text:p text:style-name="P1065"><text:span text:style-name="T1066">104</text:span><text:span text:style-name="T1067">. Atleidžiami iš pareigų arba perkeliami į kitas pareigas ministerijos valstybės tarnautojai ar darbuotojai, išskyrus šio Regla</text:span><text:span text:style-name="T1068">mento 100 punkte nurodytus ministerijos valstybės tarnautojus ar darbuotojus, privalo perduoti reikalus (nebaigtus vykdyti dokumentus, nebaigtus spręsti klausimus, turimas bylas), informacinę ir norminę medžiagą ministerijos administracijos padalinio vadov</text:span><text:span text:style-name="T1069">ui.</text:span></text:p>
      <text:p text:style-name="P1070"><text:span text:style-name="T1071">Knygas, įgytas už ministerijos lėšas, antspaudus ir spaudus, kitą turtą, už kurį ministerijos valstybės tarnautojas ar darbuotojas, tarp jų kultūros atašė, atsakingas, perduoda materialiai atsakingam ministerijos darbuotojui.</text:span></text:p>
      <text:p text:style-name="P1072">Punkto pakeitimai:</text:p>
      <text:p text:style-name="P1073"><text:span text:style-name="T1074">Nr.<text:s/></text:span><text:a xlink:href="https://www.e-tar.lt/portal/legalAct.html?documentId=453d4f105abf11e98b599e654d7d03a0" office:target-frame-name="_top" xlink:show="replace"><text:span text:style-name="T1075">ĮV-271</text:span></text:a><text:span text:style-name="T1076">, 2019-04-09, paskelbta TAR 2019-04-09, i. k. 2019-05842</text:span></text:p>
      <text:p text:style-name="Normal"/>
      <text:p text:style-name="P1077"><text:span text:style-name="T1078">105</text:span><text:span text:style-name="T1079">. Ministerijos administracijos padalinio vadovas gali paskirti ministerijos valstybės tarn</text:span><text:span text:style-name="T1080">autoją (-us) ar darbuotoją (-us), atsakingą (-us) už perduotų reikalų tvarkymą. Nepaskyrus ministerijos valstybės tarnautojo (-ų) ar darbuotojo (-ų), atsakingo (-ų) už perduotų reikalų tvarkymą, už perduotų reikalų tvarkymą atsakingas ministerijos administ</text:span><text:span text:style-name="T1081">racijos padalinio vadovas.</text:span><text:s/></text:p>
      <text:p text:style-name="P1082">Punkto pakeitimai:</text:p>
      <text:p text:style-name="P1083"><text:span text:style-name="T1084">Nr.<text:s/></text:span><text:a xlink:href="https://www.e-tar.lt/portal/legalAct.html?documentId=453d4f105abf11e98b599e654d7d03a0" office:target-frame-name="_top" xlink:show="replace"><text:span text:style-name="T1085">ĮV-271</text:span></text:a><text:span text:style-name="T1086">, 2019-04-09, paskelbta TAR 2019-04-09, i. k. 2019-05842</text:span></text:p>
      <text:p text:style-name="Normal"/>
      <text:p text:style-name="P1087"><text:span text:style-name="T1088">106</text:span><text:span text:style-name="T1089">. Apie ministerijos valstybės tarnau</text:span><text:span text:style-name="T1090">tojo ar darbuotojo atleidimą iš pareigų arba perkėlimą į kitas pareigas Teisės ir žmogiškųjų išteklių skyriaus specialistas turi informuoti Bendrųjų reikalų ir aptarnavimo skyrių tam, kad būtų apribotos (pakeistos) ministerijos valstybės tarnautojo ar darb</text:span><text:span text:style-name="T1091">uotojo prieigos prie bendrųjų ministerijos pagrindinės kompiuterinės įrangos ir tinklo išteklių teisės.</text:span></text:p>
      <text:p text:style-name="P1092"><text:span text:style-name="T1093">107</text:span><text:span text:style-name="T1094">. Teisės ir žmogiškųjų išteklių skyrius priimtus į darbą naujus ministerijos valstybės tarnautojus ir darbuotojus pasirašytinai supažindina su mi</text:span><text:span text:style-name="T1095">nisterijos struktūra, nuostatais, šiuo Reglamentu, vidaus tvarkos taisyklėmis bei jų pareigybių aprašymais, taip pat pagrindiniais ministerijos veiklą reglamentuojančiais teisės aktais.<text:s/></text:span></text:p>
      <text:p text:style-name="P1096"/>
      <text:p text:style-name="P1097"><text:span text:style-name="T1098">XV</text:span><text:span text:style-name="T1099"><text:s/>SKYRIUS</text:span></text:p>
      <text:p text:style-name="P1100"><text:span text:style-name="T1101">ANTSPAUDO NAUDOJIMAS</text:span></text:p>
      <text:p text:style-name="P1102"/>
      <text:p text:style-name="P1103"><text:span text:style-name="T1104">108</text:span><text:span text:style-name="T1105">. Ministerija turi antspaudą su Lietuvos valstybės herbu.<text:s/></text:span></text:p>
      <text:p text:style-name="P1106"><text:span text:style-name="T1107">109</text:span><text:span text:style-name="T1108">. Ministerijos antspaudą saugo ir už jo naudojimą atsako ministerijos kancleris. Ministras saugoti ministerijos antspaudą gali įgalioti kitą ministerijos valstybės tarnautoją ar darbuotoją.<text:s/></text:span><text:span text:style-name="T1109">Šiuo atveju už antspaudo naudojimą atsako ministro įgaliotas ministerijos valstybės tarnautojas ar darbuotojas.</text:span></text:p>
      <text:p text:style-name="P1110"><text:span text:style-name="T1111">110</text:span><text:span text:style-name="T1112">. Ministerijos antspaudai su Lietuvos valstybės herbu gaminami, saugomi, apskaitomi ir sunaikinami vadovaujantis Antspaudų saugojimo, aps</text:span><text:span text:style-name="T1113">kaitos ir sunaikinimo tvarkos aprašu, patvirtintu Policijos generalinio komisaro 2011 m. liepos 20 d. įsakymu Nr. 5-V-684 „Dėl Antspaudų saugojimo, apskaitos ir sunaikinimo tvarkos aprašo patvirtinimo“.</text:span></text:p>
      <text:p text:style-name="Normal"/>
      <text:p text:style-name="P1114"><text:span text:style-name="T1115">XVI</text:span><text:span text:style-name="T1116"><text:s/>SKYRIUS</text:span></text:p>
      <text:p text:style-name="P1117"><text:span text:style-name="T1118">ARCHYVO TVARKYMAS</text:span></text:p>
      <text:p text:style-name="P1119"/>
      <text:p text:style-name="P1120"><text:span text:style-name="T1121">111</text:span><text:span text:style-name="T1122">. Minist</text:span><text:span text:style-name="T1123">erijos archyvą tvarko Bendrųjų reikalų ir aptarnavimo skyrius, vadovaudamasis Lietuvos Respublikos dokumentų ir archyvų įstatymu, Dokumentų tvarkymo ir apskaitos taisyklėmis, patvirtintomis Lietuvos vyriausiojo archyvaro 2011 m. liepos 4 d. įsakymu Nr. V-1</text:span><text:span text:style-name="T1124">18 „Dėl Dokumentų tvarkymo ir apskaitos taisyklių patvirtinimo“ (toliau – Dokumentų tvarkymo ir apskaitos taisyklės), ir kitais teisės aktais.</text:span></text:p>
      <text:p text:style-name="P1125"><text:span text:style-name="T1126">112</text:span><text:span text:style-name="T1127">. Ministras įsakymu nustato už bylų tvarkymą ministerijos administracijos padaliniuose ir bylų perdavimą į</text:span><text:span text:style-name="T1128"><text:s/>ministerijos archyvą atsakingus ministerijos valstybės tarnautojus ir darbuotojus, kurie perdavimo-priėmimo aktu perduoda į ministerijos archyvus sutvarkytas ir įrištas į archyvinius aplankus bylas, atitinkančias Dokumentų tvarkymo ir apskaitos taisykles.</text:span></text:p>
      <text:p text:style-name="P1129"/>
      <text:p text:style-name="P1130"><text:span text:style-name="T1131">XVII</text:span><text:span text:style-name="T1132"><text:s/>SKYRIUS<text:s/></text:span></text:p>
      <text:p text:style-name="P1133"><text:span text:style-name="T1134">TARNYBINIO TRANSPORTO IR MOBILIŲJŲ TELEFONŲ NAUDOJIMAS</text:span></text:p>
      <text:p text:style-name="P1135"/>
      <text:p text:style-name="P1136"><text:span text:style-name="T1137">113</text:span><text:span text:style-name="T1138">. Tarnybinis transportas naudojamas vadovaujantis Lietuvos Respublikos Vyriausybės 1998 m. lapkričio 17 d. nutarimu Nr. 1341 „Dėl tarnybinių lengvųjų automobilių biudžetin</text:span><text:span text:style-name="T1139">ėse įstaigose“ ir ministro įsakymu patvirtintomis Tarnybinių automobilių naudojimo taisyklėmis.<text:s/></text:span></text:p>
      <text:p text:style-name="P1140"><text:span text:style-name="T1141">114</text:span><text:span text:style-name="T1142">. Tarnybiniai mobilieji telefonai naudojami ministro įsakymu patvirtinta tvarka.</text:span></text:p>
      <text:p text:style-name="P1143"><text:span text:style-name="T1144">______________</text:span></text:p>
      <text:p text:style-name="P1145">Priedo pakeitimai:</text:p>
      <text:p text:style-name="P1146"><text:span text:style-name="T1147">Nr.<text:s/></text:span><text:a xlink:href="https://www.e-tar.lt/portal/legalAct.html?documentId=30ae60c01de911e88e8fef3b3f51dc2f" office:target-frame-name="_top" xlink:show="replace"><text:span text:style-name="T1148">ĮV-219</text:span></text:a><text:span text:style-name="T1149">, 2018-02-28, paskelbta TAR 2018-03-02, i. k. 2018-03443</text:span></text:p>
      <text:p text:style-name="Normal"/>
      <text:p text:style-name="P1150">Lietuvos Respublikos kultūros ministerijos</text:p>
      <text:p text:style-name="P1153">darbo reglamento</text:p>
      <text:p text:style-name="P1154">priedas</text:p>
      <text:p text:style-name="P1155"/>
      <text:p text:style-name="P1156"><text:span text:style-name="T1157">(Reikalų perdavimo akto<text:s/></text:span><text:span text:style-name="T1158">forma)</text:span></text:p>
      <text:p text:style-name="P1159"/>
      <text:p text:style-name="P1160">LIETUVOS RESPUBLIKOS KULTŪROS MINISTERIJA</text:p>
      <text:p text:style-name="P1161"/>
      <text:p text:style-name="P1162">TVIRTINU</text:p>
      <text:p text:style-name="P1163">_________________</text:p>
      <text:p text:style-name="P1164">(Pareigų pavadinimas)</text:p>
      <text:p text:style-name="P1165">____________________</text:p>
      <text:p text:style-name="P1166">(Parašas)</text:p>
      <text:p text:style-name="P1167">____________________</text:p>
      <text:p text:style-name="P1168">(Vardas ir pavardė)</text:p>
      <text:p text:style-name="P1169"/>
      <text:p text:style-name="P1170">REIKALŲ PERDAVIMO AKTAS</text:p>
      <text:p text:style-name="P1171">_____________________________________________________________________</text:p>
      <text:p text:style-name="P1172">(valstybės tarnautojo ar darbuotojo pareigos, vardas, pavardė)</text:p>
      <text:p text:style-name="P1173">_____________</text:p>
      <text:p text:style-name="P1174">(data)</text:p>
      <text:p text:style-name="P1175">Vilnius</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Eil.</text:p>
            <text:p text:style-name="P1186"><text:span text:style-name="T1187">Nr.</text:span></text:p>
          </table:table-cell>
          <table:table-cell table:style-name="TableCell1188">
            <text:p text:style-name="P1189"><text:span text:style-name="T1190">Ministerijos administracijos padalinio pavadinimas</text:span></text:p>
          </table:table-cell>
          <table:table-cell table:style-name="TableCell1191">
            <text:p text:style-name="P1192">Parašas</text:p>
          </table:table-cell>
          <table:table-cell table:style-name="TableCell1193">
            <text:p text:style-name="P1194"><text:span text:style-name="T1195">Data</text:span></text:p>
          </table:table-cell>
          <table:table-cell table:style-name="TableCell1196">
            <text:p text:style-name="P1197"><text:span text:style-name="T1198">Pastabos</text:span></text:p>
          </table:table-cell>
        </table:table-row>
        <table:table-row table:style-name="TableRow1199">
          <table:table-cell table:style-name="TableCell1200">
            <text:p text:style-name="P1201"><text:span text:style-name="T1202">1.</text:span></text:p>
          </table:table-cell>
          <table:table-cell table:style-name="TableCell1203">
            <text:p text:style-name="P1204">__________________________________</text:p>
            <text:p text:style-name="P1205">(ministerijos administracijos<text:s/>padalinio, iš kurio atleidžiamas tarnautojas ar darbuotojas, vadov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2.</text:span></text:p>
          </table:table-cell>
          <table:table-cell table:style-name="TableCell1216">
            <text:p text:style-name="P1217">Archyvas<text: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3.</text:span></text:p>
          </table:table-cell>
          <table:table-cell table:style-name="TableCell1228">
            <text:p text:style-name="P1229">Bendrųjų reikalų ir aptarnavimo skyriaus vedėjas<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4.</text:span></text:p>
          </table:table-cell>
          <table:table-cell table:style-name="TableCell1240">
            <text:p text:style-name="P1241">Materialiai atsakingas už ministerijos ūkio inventorių asmuo ir kompiuterinę įrangą asmuo</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5.</text:span></text:p>
          </table:table-cell>
          <table:table-cell table:style-name="TableCell1252">
            <text:p text:style-name="P1253">__________________________________</text:p>
            <text:p text:style-name="P1254">(valstybės tarnautojas ar darbuotojas, kuriam pavedama toliau įgyvendinti atitinkamą įstatymą, Vyriausybės nutarimą ar kitą teisės aktą ir kontroliuoti jo įgyvendinimą)*</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6.</text:span></text:p>
          </table:table-cell>
          <table:table-cell table:style-name="TableCell1265">
            <text:p text:style-name="P1266">Teisės ir žmogiškųjų išteklių skyriaus vedėja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7.</text:span></text:p>
          </table:table-cell>
          <table:table-cell table:style-name="TableCell1277">
            <text:p text:style-name="P1278">Asmuo, atsakingas už finansų kontrolę</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Pildoma keičiantis valstybės tarnautojams ar darbuotojams, atsakingiems už atitinkamo įstatymo, Vyriausybės nutarimo ar kito teisės akto įgyvendinimą bei tokio įgyvendinimo kontrolę.</text:p>
      <text:p text:style-name="P1287"/>
      <text:p text:style-name="P1288">_____________________<text:tab/>_______________________<text:tab/>__________________</text:p>
      <text:p text:style-name="P1289">(pareigų pavadinimas)<text:tab/>(vardas ir pavardė)<text:tab/>(parašas)</text:p>
      <text:p text:style-name="P1290">______________</text:p>
      <text:p text:style-name="Normal"/>
      <text:p text:style-name="P1291">Priedo pakeitimai:</text:p>
      <text:p text:style-name="P1292"><text:span text:style-name="T1293">Nr.<text:s/></text:span><text:a xlink:href="https://www.e-tar.lt/portal/legalAct.html?documentId=30ae60c01de911e88e8fef3b3f51dc2f" office:target-frame-name="_top" xlink:show="replace"><text:span text:style-name="T1294">ĮV</text:span><text:span text:style-name="T1295">-219</text:span></text:a><text:span text:style-name="T1296">, 2018-02-28, paskelbta TAR 2018-03-02, i. k. 2018-03443</text:span></text:p>
      <text:p text:style-name="P1297"><text:span text:style-name="T1298">Nr.<text:s/></text:span><text:a xlink:href="https://www.e-tar.lt/portal/legalAct.html?documentId=453d4f105abf11e98b599e654d7d03a0" office:target-frame-name="_top" xlink:show="replace"><text:span text:style-name="T1299">ĮV-271</text:span></text:a><text:span text:style-name="T1300">, 2019-04-09, paskelbta TAR 2019-04-09, i. k. 2019-05842</text:span></text:p>
      <text:p text:style-name="P1301">Priedo pakeitimai:</text:p>
      <text:p text:style-name="P1302"><text:span text:style-name="T1303">Nr.<text:s/></text:span><text:a xlink:href="https://www.e-tar.lt/portal/legalAct.html?documentId=453d4f105abf11e98b599e654d7d03a0" office:target-frame-name="_top" xlink:show="replace"><text:span text:style-name="T1304">ĮV-271</text:span></text:a><text:span text:style-name="T1305">, 2019-04-09, paskelbta TAR 2019-04-09, i. k. 2019-05842</text:span></text:p>
      <text:p text:style-name="Normal"/>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 kultūros ministerija, Įsakymas</text:span></text:p>
      <text:p text:style-name="P1315"><text:span text:style-name="T1316">Nr.<text:s/></text:span><text:a xlink:href="https://www.e-tar.lt/portal/legalAct.html?documentId=50bccc60b23511e6aae49c0b9525cbbb" office:target-frame-name="_top" xlink:show="replace"><text:span text:style-name="T1317">ĮV-883</text:span></text:a><text:span text:style-name="T1318">, 2016-11-16, paskelbta TAR 2016-11-24, i. k. 2016-27385</text:span></text:p>
      <text:p text:style-name="P1319"><text:span text:style-name="T1320">Dėl Lietuvos Respublikos kultūros ministro 2015 m. liepos 20 d. įsakymo Nr. ĮV-487 „Dėl Lietuvos<text:s/></text:span><text:span text:style-name="T1321">Respublikos kultūros ministerijos darbo reglamento patvirtinimo“ pakeitimo</text:span></text:p>
      <text:p text:style-name="P1322"/>
      <text:p text:style-name="P1323"><text:span text:style-name="T1324">2.</text:span></text:p>
      <text:p text:style-name="P1325"><text:span text:style-name="T1326">Lietuvos Respublikos kultūros ministerija, Įsakymas</text:span></text:p>
      <text:p text:style-name="P1327"><text:span text:style-name="T1328">Nr.<text:s/></text:span><text:a xlink:href="https://www.e-tar.lt/portal/legalAct.html?documentId=2bc0c1406dcf11e7827cd63159af616c" office:target-frame-name="_top" xlink:show="replace"><text:span text:style-name="T1329">ĮV-849</text:span></text:a><text:span text:style-name="T1330">, 2017-07-18, pas</text:span><text:span text:style-name="T1331">kelbta TAR 2017-07-21, i. k. 2017-12495</text:span></text:p>
      <text:p text:style-name="P1332"><text:span text:style-name="T1333">Dėl Lietuvos Respublikos kultūros ministro 2015 m. liepos 20 d. įsakymo Nr. ĮV-487 „Dėl Lietuvos Respublikos kultūros ministerijos darbo reglamento patvirtinimo“ pakeitimo</text:span></text:p>
      <text:p text:style-name="P1334"/>
      <text:p text:style-name="P1335"><text:span text:style-name="T1336">3.</text:span></text:p>
      <text:p text:style-name="P1337"><text:span text:style-name="T1338">Lietuvos Respublikos kultūros ministerij</text:span><text:span text:style-name="T1339">a, Įsakymas</text:span></text:p>
      <text:p text:style-name="P1340"><text:span text:style-name="T1341">Nr.<text:s/></text:span><text:a xlink:href="https://www.e-tar.lt/portal/legalAct.html?documentId=30ae60c01de911e88e8fef3b3f51dc2f" office:target-frame-name="_top" xlink:show="replace"><text:span text:style-name="T1342">ĮV-219</text:span></text:a><text:span text:style-name="T1343">, 2018-02-28, paskelbta TAR 2018-03-02, i. k. 2018-03443</text:span></text:p>
      <text:p text:style-name="P1344"><text:span text:style-name="T1345">Dėl Lietuvos Respublikos kultūros ministro 2015 m. liepos 20 d. įsakymo Nr. ĮV-</text:span><text:span text:style-name="T1346">487„Dėl Lietuvos Respublikos kultūros ministerijos darbo reglamento patvirtinimo“ pakeitimo</text:span></text:p>
      <text:p text:style-name="P1347"/>
      <text:p text:style-name="P1348"><text:span text:style-name="T1349">4.</text:span></text:p>
      <text:p text:style-name="P1350"><text:span text:style-name="T1351">Lietuvos Respublikos kultūros ministerija, Įsakymas</text:span></text:p>
      <text:p text:style-name="P1352"><text:span text:style-name="T1353">Nr.<text:s/></text:span><text:a xlink:href="https://www.e-tar.lt/portal/legalAct.html?documentId=a80ac91028de11e88ea9fc46d2024961" office:target-frame-name="_top" xlink:show="replace"><text:span text:style-name="T1354">ĮV-297</text:span></text:a><text:span text:style-name="T1355">, 2018-03-15, paskelbta TAR 2018-03-16, i. k. 2018-04073</text:span></text:p>
      <text:p text:style-name="P1356"><text:span text:style-name="T1357">Dėl Lietuvos Respublikos kultūros ministro 2015 m. liepos 20 d. įsakymo Nr. ĮV-487 „Dėl Lietuvos Respublikos kultūros ministerijos darbo reglamento patvirtinimo“ pakeitimo</text:span></text:p>
      <text:p text:style-name="P1358"/>
      <text:p text:style-name="P1359"><text:span text:style-name="T1360">5.</text:span></text:p>
      <text:p text:style-name="P1361"><text:span text:style-name="T1362">Lietuvos Respublikos<text:s/></text:span><text:span text:style-name="T1363">kultūros ministerija, Įsakymas</text:span></text:p>
      <text:p text:style-name="P1364"><text:span text:style-name="T1365">Nr.<text:s/></text:span><text:a xlink:href="https://www.e-tar.lt/portal/legalAct.html?documentId=453d4f105abf11e98b599e654d7d03a0" office:target-frame-name="_top" xlink:show="replace"><text:span text:style-name="T1366">ĮV-271</text:span></text:a><text:span text:style-name="T1367">, 2019-04-09, paskelbta TAR 2019-04-09, i. k. 2019-05842</text:span></text:p>
      <text:p text:style-name="P1368"><text:span text:style-name="T1369">Dėl Lietuvos Respublikos kultūros ministro 2015 m. liepos 20</text:span><text:span text:style-name="T1370"><text:s/>d. įsakymo Nr. ĮV-487 „Dėl Lietuvos Respublikos kultūros ministerijos darbo reglamento patvirtinimo“ pakeitimo</text:span></text:p>
      <text:p text:style-name="P1371"/>
      <text:p text:style-name="P1372"><text:span text:style-name="T1373">6.</text:span></text:p>
      <text:p text:style-name="P1374"><text:span text:style-name="T1375">Lietuvos Respublikos kultūros ministerija, Įsakymas</text:span></text:p>
      <text:p text:style-name="P1376"><text:span text:style-name="T1377">Nr.<text:s/></text:span><text:a xlink:href="https://www.e-tar.lt/portal/legalAct.html?documentId=e9c4d630623611eca9ac839120d251c4" office:target-frame-name="_top" xlink:show="replace"><text:span text:style-name="T1378">ĮV-1447</text:span></text:a><text:span text:style-name="T1379">, 2021-12-21, paskelbta TAR 2021-12-21, i. k. 2021-26349</text:span></text:p>
      <text:p text:style-name="P1380"><text:span text:style-name="T1381">Dėl Lietuvos Respublikos kultūros ministro 2015 m. liepos 20 d. įsakymo Nr. ĮV-487 „Dėl Lietuvos</text:span><text:span text:style-name="T1382"><text:s/>Respublikos kultūros ministerijos darbo reglamento patvirt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4"><text:page-number text:fixed="false">6</text:page-number></text:p>
        <text:p text:style-name="Header"/>
      </style:header>
      <style:footer>
        <text:p text:style-name="P45"/>
      </style:footer>
    </style:master-page>
    <style:master-page style:next-style-name="MP1" style:name="MPF1" style:page-layout-name="PL1"/>
    <style:master-page style:name="MP2" style:page-layout-name="PL2">
      <style:header>
        <text:p text:style-name="P1151"><text:page-number text:fixed="false">6</text:page-number></text:p>
        <text:p text:style-name="Header"/>
      </style:header>
      <style:footer>
        <text:p text:style-name="P1152"/>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aliukienė</meta:initial-creator>
    <dc:creator>adlibuser</dc:creator>
    <meta:creation-date>2021-12-23T07:39:00Z</meta:creation-date>
    <dc:date>2021-12-23T07:39:00Z</dc:date>
    <meta:print-date>1900-12-31T22:00:00Z</meta:print-date>
    <meta:template xlink:href="Normal.dotm" xlink:type="simple"/>
    <meta:editing-cycles>2</meta:editing-cycles>
    <meta:editing-duration>PT0S</meta:editing-duration>
    <meta:document-statistic meta:page-count="15" meta:paragraph-count="352" meta:word-count="7812" meta:character-count="60977" meta:row-count="1408" meta:non-whitespace-character-count="53517"/>
  </office:meta>
</office:document-meta>
</file>