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text-indent="3.052in">
        <style:tab-stops>
          <style:tab-stop style:type="left" style:position="0.625in"/>
          <style:tab-stop style:type="left" style:position="2.4402in"/>
        </style:tab-stops>
      </style:paragraph-properties>
    </style:style>
    <style:style style:name="P57"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58"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59"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625in"/>
          <style:tab-stop style:type="left" style:position="2.440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2.4402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2.4402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2.440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in"/>
        </style:tab-stops>
      </style:paragraph-properties>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5in"/>
          <style:tab-stop style:type="left" style:position="0.7875in"/>
          <style:tab-stop style:type="left" style:position="2.440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center" fo:text-indent="0.9in">
        <style:tab-stops>
          <style:tab-stop style:type="left" style:position="2.4402in"/>
        </style:tab-stops>
      </style:paragraph-properties>
    </style:style>
    <style:style style:name="P109" style:parent-style-name="Normal" style:family="paragraph">
      <style:paragraph-properties fo:text-align="center">
        <style:tab-stops>
          <style:tab-stop style:type="left" style:position="2.440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2.440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9in">
        <style:tab-stops>
          <style:tab-stop style:type="left" style:position="2.4402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style>
    <style:style style:name="P157" style:parent-style-name="Normal" style:family="paragraph">
      <style:paragraph-properties fo:text-align="justify" fo:text-indent="0.5909in">
        <style:tab-stops>
          <style:tab-stop style:type="left" style:position="2.4402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left" style:position="0.609in"/>
          <style:tab-stop style:type="left" style:position="2.4402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ab-stops>
          <style:tab-stop style:type="left" style:position="0.609in"/>
          <style:tab-stop style:type="left" style:position="2.4402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75in">
        <style:tab-stops>
          <style:tab-stop style:type="left" style:position="2.4402in"/>
        </style:tab-stops>
      </style:paragraph-properties>
    </style:style>
    <style:style style:name="P184" style:parent-style-name="Normal" style:family="paragraph">
      <style:paragraph-properties fo:text-align="center">
        <style:tab-stops>
          <style:tab-stop style:type="left" style:position="2.4402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ab-stops>
          <style:tab-stop style:type="left" style:position="2.4402in"/>
        </style:tab-stops>
      </style:paragraph-properties>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2.4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2.44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5909in"/>
          <style:tab-stop style:type="left" style:position="2.4402in"/>
        </style:tab-stops>
      </style:paragraph-properties>
    </style:style>
    <style:style style:name="P276" style:parent-style-name="Normal" style:family="paragraph">
      <style:paragraph-properties fo:text-align="center">
        <style:tab-stops>
          <style:tab-stop style:type="left" style:position="2.4402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194in">
        <style:tab-stops>
          <style:tab-stop style:type="left" style:position="2.4402in"/>
        </style:tab-stops>
      </style:paragraph-properties>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9933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2.4402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194in">
        <style:tab-stops>
          <style:tab-stop style:type="left" style:position="2.4402in"/>
        </style:tab-stops>
      </style:paragraph-properties>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P345" style:parent-style-name="Normal" style:family="paragraph">
      <style:paragraph-properties fo:text-align="center">
        <style:tab-stops>
          <style:tab-stop style:type="left" style:position="0.375in"/>
          <style:tab-stop style:type="left" style:position="2.440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reak-before="page" fo:text-align="justify" fo:text-indent="3.052in">
        <style:tab-stops>
          <style:tab-stop style:type="left" style:position="0.625in"/>
        </style:tab-stops>
      </style:paragraph-properties>
    </style:style>
    <style:style style:name="P349"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50"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51"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5909in">
        <style:tab-stops>
          <style:tab-stop style:type="left" style:position="-0.2159in"/>
          <style:tab-stop style:type="left" style:position="0in"/>
          <style:tab-stop style:type="left" style:position="0.0986in"/>
          <style:tab-stop style:type="left" style:position="0.2951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ab-stops>
          <style:tab-stop style:type="left" style:position="0.375in"/>
        </style:tab-stops>
      </style:paragraph-properties>
    </style:style>
    <style:style style:name="P429" style:parent-style-name="Normal" style:family="paragraph">
      <style:paragraph-properties fo:text-align="center">
        <style:tab-stops>
          <style:tab-stop style:type="left" style:position="0.37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375in"/>
        </style:tab-stops>
      </style:paragraph-properties>
    </style:style>
    <style:style style:name="P455" style:parent-style-name="Normal" style:family="paragraph">
      <style:paragraph-properties fo:text-align="center">
        <style:tab-stops>
          <style:tab-stop style:type="left" style:position="0.37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left" style:position="0.375in"/>
        </style:tab-stops>
      </style:paragraph-properties>
    </style:style>
    <style:style style:name="P470" style:parent-style-name="Normal" style:family="paragraph">
      <style:paragraph-properties fo:text-align="center">
        <style:tab-stops>
          <style:tab-stop style:type="left" style:position="0.3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fo:letter-spacing="-0.0041in"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fo:letter-spacing="-0.0041in" style:font-size-complex="12pt"/>
    </style:style>
    <style:style style:name="T520" style:parent-style-name="DefaultParagraphFont" style:family="text">
      <style:text-properties fo:letter-spacing="-0.0041in" style:font-size-complex="12pt"/>
    </style:style>
    <style:style style:name="T521" style:parent-style-name="DefaultParagraphFont" style:family="text">
      <style:text-properties fo:letter-spacing="-0.0041in"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ab-stops>
          <style:tab-stop style:type="left" style:position="0.37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1.2798in"/>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37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fo:text-indent="0.375in">
        <style:tab-stops>
          <style:tab-stop style:type="left" style:position="0.37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651" style:parent-style-name="Normal" style:family="paragraph">
      <style:paragraph-properties fo:text-align="justify" fo:text-indent="0.5909in">
        <style:tab-stops>
          <style:tab-stop style:type="left" style:position="0.098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098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0986in"/>
          <style:tab-stop style:type="left" style:position="0.3937in"/>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098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tab-stops>
          <style:tab-stop style:type="left" style:position="0.5909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tab-stops>
          <style:tab-stop style:type="left" style:position="0.3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justify" fo:text-indent="0.5909in">
        <style:tab-stops>
          <style:tab-stop style:type="left" style:position="0.098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098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098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ab-stops>
          <style:tab-stop style:type="left" style:position="0.098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P911" style:parent-style-name="Normal" style:family="paragraph">
      <style:paragraph-properties fo:text-align="center">
        <style:tab-stops>
          <style:tab-stop style:type="left" style:position="0.5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9-02-06:</text:span></text:p>
      <text:p text:style-name="P6"><text:span text:style-name="T7">Kauno rajono savivaldybės taryba, Sprendimas</text:span></text:p>
      <text:p text:style-name="P8"><text:span text:style-name="T9">Nr.<text:s/></text:span><text:a xlink:href="https://www.e-tar.lt/portal/legalAct.html?documentId=a13e9d90293d11e9b66f85227a03f7a3" office:target-frame-name="_top" xlink:show="replace"><text:span text:style-name="T10">TS-45</text:span></text:a><text:span text:style-name="T11">, 2019-01-31, paskelbta TAR 2019-02-05, i. k. 2019-01777</text:span></text:p>
      <text:p text:style-name="P12"><text:span text:style-name="T13">Dėl Kauno rajono savivaldybės tarybos 2014 m. sausio 30 d. sprendimo Nr. TS-33 „Dėl Kreipimosi gauti socialinę paramą mokiniams ir Paramos mokinio reikmenims įsigyti tvarkos aprašų patvirtinimo“</text:span><text:span text:style-name="T14"><text:s/>pripažinimo netekusiu galios</text:span></text:p>
      <text:p text:style-name="P15"/>
      <text:p text:style-name="P16"><text:span text:style-name="T17">Suvestinė redakcija nuo 2016-10-29 iki 2019-02-05</text:span></text:p>
      <text:p text:style-name="P18"/>
      <text:p text:style-name="P19"><text:span text:style-name="T20">Sprendimas paskelbtas: TAR 2014-01-31, i. k. 2014-00777</text:span></text:p>
      <text:p text:style-name="P21"/>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KAUNO <text:s/>RAJONO SAVIVALDYBĖS <text:s/>TARYBA</text:p>
      <text:p text:style-name="P25"/>
      <text:p text:style-name="P26">1 POSĖDIS</text:p>
      <text:p text:style-name="P27"/>
      <text:p text:style-name="P28">SPRENDIMAS</text:p>
      <text:p text:style-name="P29">DĖL KREIPIMOSI GAUTI SOCIALINĘ PARAMĄ MOKINIAMS IR PARAMOS MOKINIO REIKMENIMS ĮSIGYTI TVARKOS APRAŠŲ PATVIRTINIMO<text:s/></text:p>
      <text:p text:style-name="P30"/>
      <text:p text:style-name="P31">2014 m. sausio 30 d. <text:s/>Nr. TS-33</text:p>
      <text:p text:style-name="P32">Kaunas</text:p>
      <text:p text:style-name="P33"/>
      <text:p text:style-name="P34"/>
      <text:p text:style-name="P35"><text:span text:style-name="T36">Vadovaudamasi Lietuvos Respublikos vietos savivaldos įstatymo 16 straipsnio 2 dalies 38 punktu ir Lietuvos Respublikos socialinės paramos mokiniams įstatymo 14 straipsnio 2 dalies 1, 3, 4 punktais, Kauno rajono savivaldybės taryba <text:s/>n u s p r e n d ž i a:</text:span></text:p>
      <text:p text:style-name="P37"><text:span text:style-name="T38">1</text:span><text:span text:style-name="T39">. Patvirtinti kreipimosi gauti socialinę paramą mokiniams tvarkos aprašą (pridedama).</text:span></text:p>
      <text:p text:style-name="P40"><text:span text:style-name="T41">2</text:span><text:span text:style-name="T42">. Patvirtinti paramos mokinio reikmenims įsigyti tvarkos aprašą (pridedama).</text:span></text:p>
      <text:p text:style-name="P43"/>
      <text:p text:style-name="P44"/>
      <text:p text:style-name="P45"/>
      <text:p text:style-name="P46">Savivaldybės mero pirmasis pavaduotojas,</text:p>
      <text:p text:style-name="P47"><text:span text:style-name="T48">pavaduojantis savivaldybės merą</text:span><text:span text:style-name="T49"><text:tab/></text:span><text:span text:style-name="T50"><text:tab/></text:span><text:span text:style-name="T51"><text:tab/></text:span><text:span text:style-name="T52"><text:tab/></text:span><text:span text:style-name="T53"><text:tab/></text:span><text:span text:style-name="T54"><text:tab/></text:span><text:span text:style-name="T55">Petras Mikelionis</text:span></text:p>
      <text:p text:style-name="P56"/>
      <text:soft-page-break/>
      <text:p text:style-name="P57">PATVIRTINTA</text:p>
      <text:p text:style-name="P58">Kauno rajono savivaldybės tarybos<text:s/></text:p>
      <text:p text:style-name="P59">2014 m. sausio 30 d. sprendimu Nr. TS-33</text:p>
      <text:p text:style-name="P60"/>
      <text:p text:style-name="P61"/>
      <text:p text:style-name="P62"><text:span text:style-name="T63">PARAMOS MOKINIO REIKMENIMS ĮSIGYTI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mokinio reikmenims įsigyti tvarkos aprašas (toliau – tvarkos aprašas) reglamentuoja Kauno rajone gyvenamąją vietą deklaravusių arba gyvenančių asmenų, kurių vaikai mokosi bendrojo ugdymo mokyklose, profesinio mokymo įstaigose, ikimokyklinio ugdym</text:span><text:span text:style-name="T74">o mokyklose ar pas kitą švietimo teikėją (išskyrus laisvąjį mokytoją) (toliau – mokykloje) pagal bendrojo ugdymo programas, įregistruotas Studijų, mokymo programų ir kvalifikacijų registre, ar priešmokyklinio ugdymo programą, paramos mokinio <text:s/>reikmenimis į</text:span><text:span text:style-name="T75">sigyti tvarką.<text:s/></text:span></text:p>
      <text:p text:style-name="P76"><text:span text:style-name="T77">2</text:span><text:span text:style-name="T78">. Mokinio reikmenys – individualios mokymo priemonės (pratybų sąsiuviniai, skaičiuotuvai, rašymo, braižymo, piešimo ir kitos mokinio individualiai naudojamos mokymosi priemonės), sportinė apranga, avalynė, drabužiai ir kiti būtini moki</text:span><text:span text:style-name="T79">niui ugdyti reikmenys, kuriais mokiniai neaprūpinami Lietuvos Respublikos švietimo įstatymo ir kitų teisės aktų nustatyta tvarka. Individualiosiomis mokymosi priemonėmis mokiniai aprūpinami vadovaujantis Individualiųjų mokymosi priemonių sąrašu, patvirtint</text:span><text:span text:style-name="T80">u Lietuvos Respublikos švietimo ir mokslo ministro įsakymu.<text:s/></text:span></text:p>
      <text:p text:style-name="P81"><text:span text:style-name="T82">Kitos šiame tvarkos apraše vartojamos sąvokos atitinka Lietuvos Respublikos socialinės paramos mokiniams įstatyme apibrėžtas sąvokas.</text:span></text:p>
      <text:p text:style-name="P83"><text:span text:style-name="T84">3</text:span><text:span text:style-name="T85">. Mokinio reikmenims įsigyti (įskaitant pirkimo pridėtin</text:span><text:span text:style-name="T86">ės vertės mokestį) skiriama 1,5 bazinės socialinės išmokos dydžio suma vienam mokiniui per kalendorinius metus.</text:span><text:s/></text:p>
      <text:p text:style-name="P87">Punkto pakeitimai:</text:p>
      <text:p text:style-name="P88"><text:span text:style-name="T89">Nr.<text:s/></text:span><text:a xlink:href="https://www.e-tar.lt/portal/legalAct.html?documentId=18963c20eab411e58deaaf0783ebf65b" office:target-frame-name="_top" xlink:show="replace"><text:span text:style-name="T90">TS-85</text:span></text:a><text:span text:style-name="T91">, 2016-02-25, pas</text:span><text:span text:style-name="T92">kelbta TAR 2016-03-16, i. k. 2016-04915</text:span></text:p>
      <text:p text:style-name="Normal"/>
      <text:p text:style-name="P93"><text:span text:style-name="T94">4</text:span><text:span text:style-name="T95">. Jeigu mokinys patiria socialinę riziką arba mokinį augina bendrai gyvenantys asmenys, patiriantys socialinę riziką, individualios mokymosi priemonės į mokinio reikmenų rinkinius įtraukiamos vadovaujantis<text:s/></text:span><text:span text:style-name="T96">Vyriausybės ar jos įgaliotos institucijos patvirtintu individualiųjų mokymosi priemonių sąrašu. Mokinio reikmenų rinkiniai kiekvienam mokiniui sudaromi pagal jo individualius poreikius, atsižvelgiant į bendrai gyvenančių asmenų auginamų vaikų skaičių, jų j</text:span><text:span text:style-name="T97">au turimus mokinio reikmenis.</text:span><text:s/></text:p>
      <text:p text:style-name="P98">Punkto pakeitimai:</text:p>
      <text:p text:style-name="P99"><text:span text:style-name="T100">Nr.<text:s/></text:span><text:a xlink:href="https://www.e-tar.lt/portal/legalAct.html?documentId=18963c20eab411e58deaaf0783ebf65b" office:target-frame-name="_top" xlink:show="replace"><text:span text:style-name="T101">TS-85</text:span></text:a><text:span text:style-name="T102">, 2016-02-25, paskelbta TAR 2016-03-16, i. k. 2016-04915</text:span></text:p>
      <text:p text:style-name="Normal"/>
      <text:p text:style-name="P103"><text:span text:style-name="T104">5</text:span><text:span text:style-name="T105">. Kreipimosi dėl paramos mokinio rei</text:span><text:span text:style-name="T106">kmenimis įsigyti tvarką ir reikiamus pateikti dokumentus nustato Kauno rajono savivaldybės tarybos patvirtintas kreipimosi gauti socialinę paramą mokiniams tvarkos aprašas.</text:span></text:p>
      <text:p text:style-name="P107"/>
      <text:p text:style-name="P108"/>
      <text:p text:style-name="P109"><text:span text:style-name="T110">II</text:span><text:span text:style-name="T111">. PARAMOS MOKINIO REIKMENIMS <text:s/>ĮSIGYTI TEISĖ <text:s/>IR<text:s/></text:span></text:p>
      <text:p text:style-name="P112"><text:span text:style-name="T113">KREIPIMASIS DĖL JOS</text:span></text:p>
      <text:p text:style-name="P114"/>
      <text:p text:style-name="P115"><text:span text:style-name="T116">6</text:span><text:span text:style-name="T117">. Parama mokinio reikmenims įsigyti teikiama:</text:span></text:p>
      <text:p text:style-name="P118"><text:span text:style-name="T119">6.1</text:span><text:span text:style-name="T120">. pinigais;</text:span></text:p>
      <text:p text:style-name="P121"><text:span text:style-name="T122">6.2</text:span><text:span text:style-name="T123">. nepinigine forma, jeigu mokinys patiria socialinę riziką arba mokinį augina bendrai gyvenantys asmenys, patiriantys socialinę riziką.</text:span><text:s/></text:p>
      <text:p text:style-name="P124">Punkto pakeitimai:</text:p>
      <text:soft-page-break/>
      <text:p text:style-name="P125"><text:span text:style-name="T126">Nr.<text:s/></text:span><text:a xlink:href="https://www.e-tar.lt/portal/legalAct.html?documentId=18963c20eab411e58deaaf0783ebf65b" office:target-frame-name="_top" xlink:show="replace"><text:span text:style-name="T127">TS-85</text:span></text:a><text:span text:style-name="T128">, 2016-02-25, paskelbta TAR 2016-03-16, i. k. 2016-04915</text:span></text:p>
      <text:p text:style-name="Normal"/>
      <text:p text:style-name="P129"><text:span text:style-name="T130">7</text:span><text:span text:style-name="T131">. Kad mokinys gautų paramą mokinio reikmenims įsigyti nuo mokslo metų pradžios, mokinio tė</text:span><text:span text:style-name="T132">vai (globėjai) (toliau – pareiškėjas) gali dėl jos kreiptis nuo tų metų liepos 1 dienos iki spalio 5 dienos į Kauno rajono savivaldybės seniūniją, kurioje yra deklaravęs gyvenamąją vietą arba faktiškai gyvena.</text:span></text:p>
      <text:p text:style-name="P133"><text:span text:style-name="T134">8</text:span><text:span text:style-name="T135">.<text:s/></text:span><text:span text:style-name="T136">Parama mokinio reikmenims įsigyti<text:s/></text:span><text:span text:style-name="T137">skiriama iki mokslo metų pradžios arba mokslo metais, bet ne vėliau kaip iki einamųjų metų gruodžio 15 d.</text:span><text:s/></text:p>
      <text:p text:style-name="P138">Punkto pakeitimai:</text:p>
      <text:p text:style-name="P139"><text:span text:style-name="T140">Nr.<text:s/></text:span><text:a xlink:href="https://www.e-tar.lt/portal/legalAct.html?documentId=18963c20eab411e58deaaf0783ebf65b" office:target-frame-name="_top" xlink:show="replace"><text:span text:style-name="T141">TS-85</text:span></text:a><text:span text:style-name="T142">, 2016-02-25, paskelbta</text:span><text:span text:style-name="T143"><text:s/>TAR 2016-03-16, i. k. 2016-04915</text:span></text:p>
      <text:p text:style-name="Normal"/>
      <text:p text:style-name="P144"><text:span text:style-name="T145">9</text:span><text:span text:style-name="T146">. Mokiniai turi teisę į paramą mokinio reikmenims įsigyti, jeigu vidutinės pajamos vienam asmeniu per mėnesį yra mažesnės kaip 1,5 valstybės remiamų pajamų (toliau – VRP) dydis.<text:s/></text:span></text:p>
      <text:p text:style-name="P147"><text:span text:style-name="T148">10</text:span><text:span text:style-name="T149">. Mokiniai, kurie yra patyrę so</text:span><text:span text:style-name="T150">cialinę riziką, turi teisę į paramą mokinio reikmenims įsigyti, šių pajamų nevertinant.</text:span></text:p>
      <text:p text:style-name="P151"><text:span text:style-name="T152">11</text:span><text:span text:style-name="T153">. Šio tvarkos aprašo 9, 10 punktuose nurodyti pareiškėjai, norintys gauti paramą mokinio reikmenims įsigyti, seniūnijos socialinio darbo organizatoriui turi patei</text:span><text:span text:style-name="T154">kti teisę gauti socialinę paramą įrodančius dokumentus, nustatytus Piniginės socialinės paramos nepasiturintiems gyventojams įstatymo 20 straipsnyje, išskyrus duomenis apie bendrai gyvenančių asmenų ar vieno gyvenančio asmens turimą turtą ir mokyklos, kuri</text:span><text:span text:style-name="T155">oje mokinys mokosi, pažymą.</text:span></text:p>
      <text:p text:style-name="P156"/>
      <text:p text:style-name="P157"/>
      <text:p text:style-name="Normal"/>
      <text:p text:style-name="P158"><text:span text:style-name="T159">III</text:span><text:span text:style-name="T160">.<text:s/></text:span><text:span text:style-name="T161">PARAMOS MOKINIO REIKMENIMS ĮSIGYTI SKYRIMAS</text:span></text:p>
      <text:p text:style-name="P162"/>
      <text:p text:style-name="P163"><text:span text:style-name="T164">12</text:span><text:span text:style-name="T165">. Sprendimą dėl paramos mokinio reikmenims įsigyti 9, 10 punktuose nurodytais atvejais priima<text:s/></text:span><text:span text:style-name="T166">Kauno rajono savivaldybės administracijos seniūnijos seniūnas</text:span><text:span text:style-name="T167">.</text:span></text:p>
      <text:p text:style-name="P168"><text:span text:style-name="T169">13</text:span><text:span text:style-name="T170">. Sprendimas dėl<text:s/></text:span><text:span text:style-name="T171">paramos mokinio reikmenims įsigyti<text:s/></text:span><text:span text:style-name="T172">priimamas per 10 darbo dienų nuo prašymo-paraiškos ir visų reikalingų dokumentų gavimo dienos (tuo atveju, kai pareiškėjas yra mokykla, – nuo raštu pateiktos informacijos gavimo dienos).<text:s/></text:span></text:p>
      <text:p text:style-name="P173"><text:span text:style-name="T174">14</text:span><text:span text:style-name="T175">. Pareiškė</text:span><text:span text:style-name="T176">jas dėl<text:s/></text:span><text:span text:style-name="T177">paramos mokinio reikmenims įsigyti<text:s/></text:span><text:span text:style-name="T178"><text:s/>skyrimo informuojamas ne vėliau kaip per 5 darbo dienas nuo sprendimo priėmimo dienos.</text:span></text:p>
      <text:p text:style-name="P179"><text:span text:style-name="T180">15</text:span><text:span text:style-name="T181">. Jei parama mokinio reikmenims įsigyti neskiriama, pareiškėjui nurodoma neskyrimo priežastis ir tokio sprendimo<text:s/></text:span><text:span text:style-name="T182">apskundimo tvarka.</text:span></text:p>
      <text:p text:style-name="P183"/>
      <text:p text:style-name="P184"><text:span text:style-name="T185">IV</text:span><text:span text:style-name="T186">.<text:s/></text:span><text:span text:style-name="T187">PARAMOS MOKINIO REIKMENIMS ĮSIGYTI ORGANIZAVIMAS</text:span></text:p>
      <text:p text:style-name="P188"/>
      <text:p text:style-name="P189"><text:span text:style-name="T190">16</text:span><text:span text:style-name="T191">. Seniūnijos socialinio darbo organizatorius:</text:span></text:p>
      <text:p text:style-name="P192"><text:span text:style-name="T193">16.1</text:span><text:span text:style-name="T194">. įvertina pareiškėjų pajamas ir materialią padėtį, remdamasis mokinių socialinės paramos gavimo bylose surinktais dok</text:span><text:span text:style-name="T195">umentais;</text:span></text:p>
      <text:p text:style-name="P196"><text:span text:style-name="T197">16.2</text:span><text:span text:style-name="T198">. pagal gautus iš mokinių tėvų prašymus, atsižvelgdamas į mokinio poreikius, bendrai gyvenančių asmenų auginamų vaikų skaičių, į jau turimus mokinio reikmenis, apskaičiuoja mokinio reikmenų rinkinio kainą, neviršydamas nustatytos šio apra</text:span><text:span text:style-name="T199">šo 3 punkte mokinio reikmenų rinkinio kainos;</text:span></text:p>
      <text:p text:style-name="P200"><text:span text:style-name="T201">16.3</text:span><text:span text:style-name="T202">. teikia siūlymą seniūnui dėl <text:s/>lėšų sumos mokinio reikmenims įsigyti.</text:span></text:p>
      <text:p text:style-name="P203"><text:span text:style-name="T204">17</text:span><text:span text:style-name="T205">. Sprendimą dėl paramos mokinio reikmenims įsigyti seniūnas priima per 10 darbo dienų nuo prašymo-paraiškos ir visų reikalin</text:span><text:span text:style-name="T206">gų dokumentų gavimo dienos ir užpildo Lietuvos Respublikos socialinės apsaugos ir darbo ministro įsakymu patvirtintą sprendimo dėl socialinės paramos mokiniams skyrimo formą.</text:span></text:p>
      <text:p text:style-name="P207"><text:span text:style-name="T208">18</text:span><text:span text:style-name="T209">. Seniūnijos socialinio darbo organizatorius suformuoja paskirtos (ar nepas</text:span><text:span text:style-name="T210">kirtos) socialinės paramos mokiniams dokumentų bylas (toliau jos vadinamos – bylomis), kurios<text:s/></text:span><text:soft-page-break/><text:span text:style-name="T211">susideda iš dokumentų: seniūno dėl socialinės paramos mokiniams skyrimo sprendimo nuorašo, pareiškėjo prašymo-paraiškos, kitų teisę gauti socialinę paramą įrodanč</text:span><text:span text:style-name="T212">ių dokumentų, nustatytų Piniginės socialinės paramos nepasiturintiems gyventojams įstatymo <text:s/>20 straipsnyje, išskyrus duomenis apie bendrai gyvenančių asmenų ar vieno gyvenančio asmens turimą turtą. Į kiekvieną socialinės paramos mokiniams iš socialinės riz</text:span><text:span text:style-name="T213">ikos šeimų bylą papildomai įdedamas kiekvienam mokiniui individualiųjų mokymosi priemonių sąrašas, sudarytas pagal Lietuvos Respublikos švietimo ir mokslo ministro įsakymą, su gavėjo parašu.</text:span></text:p>
      <text:p text:style-name="P214"><text:span text:style-name="T215">19</text:span><text:span text:style-name="T216">. Seniūnijos socialinio darbo organizatorius, ne vėliau kai</text:span><text:span text:style-name="T217">p per 3 darbo dienas po priimto seniūno sprendimo dėl socialinės paramos mokiniams, pristato į Socialinės paramos skyrių mokinio reikmenims gauti mokinių sąrašą (toliau vadinamą – mokinių sąrašą) ir seniūno dėl socialinės paramos mokiniams skyrimo sprendim</text:span><text:span text:style-name="T218">o nuorašą. <text:s text:c="2"/></text:span></text:p>
      <text:p text:style-name="P219"><text:span text:style-name="T220">20</text:span><text:span text:style-name="T221">. Mokinių sąraše, kuriame socialinė parama mokiniui skirta pinigais, nurodomas pareiškėjo vardas, pavardė, asmens kodas, adresas, pareiškėjo banko sąskaitos numeris, vidutinės pajamos vienam asmeniui per mėnesį, ugdymo programa, mokinio</text:span><text:span text:style-name="T222"><text:s/>reikmenų rinkinio kaina.</text:span></text:p>
      <text:p text:style-name="P223"><text:span text:style-name="T224">21</text:span><text:span text:style-name="T225">. Mokiniai turi teisę į nemokamus pietus, jeigu vidutinės pajamos vienam asmeniui per mėnesį yra didesnės kaip 2 VRP dydžiai, bet atitinka nors vieną šio tvarkos aprašo 18.1–18.7 punktuose nustatytą atvejį, o teisę į nemokam</text:span><text:span text:style-name="T226">us pusryčius ar pavakarius, jei atitinka šio aprašo 16, 17 punktus ir nors vieną 18.1–18.7 punktuose nustatytą atvejį, esant šioms sąlygoms:</text:span></text:p>
      <text:p text:style-name="P227"><text:span text:style-name="T228">21.1</text:span><text:span text:style-name="T229">. seniūnijos komisijai patikrinus bendrai gyvenančių asmenų ar vieno gyvenančio asmens gyvenimo sąlygas ir su</text:span><text:span text:style-name="T230">rašius buities ir gyvenimo sąlygų patikrinimo aktą;</text:span></text:p>
      <text:p text:style-name="P231"><text:span text:style-name="T232">21.2</text:span><text:span text:style-name="T233">. pretendentų gauti nemokamą maitinimą išimties tvarka sąrašui raštu pritarus Kauno rajono savivaldybės administracijos direktoriaus sudarytai mokinių nemokamo maitinimo administravimo komisijai,<text:s/></text:span><text:span text:style-name="T234">įvertinus esamą finansavimą iš valstybės biudžeto tikslinių lėšų;</text:span></text:p>
      <text:p text:style-name="P235"><text:span text:style-name="T236">21.3</text:span><text:span text:style-name="T237">. tam tikslui gali būti panaudojama iki 2 procentų lėšų, skirtų visoms išlaidoms socialinei paramai mokiniams iš valstybės biudžeto lėšų finansuoti.</text:span><text:s/></text:p>
      <text:p text:style-name="P238">Punkto pakeitimai:</text:p>
      <text:p text:style-name="P239"><text:span text:style-name="T240">Nr.<text:s/></text:span><text:a xlink:href="https://www.e-tar.lt/portal/legalAct.html?documentId=e9c6f5a0d2c811e4bcd1a882e9a189f1" office:target-frame-name="_top" xlink:show="replace"><text:span text:style-name="T241">TS-89</text:span></text:a><text:span text:style-name="T242">, 2015-03-19, paskelbta TAR 2015-03-25, i. k. 2015-04259</text:span></text:p>
      <text:p text:style-name="Normal"/>
      <text:p text:style-name="P243"><text:span text:style-name="T244">22</text:span><text:span text:style-name="T245">. Seniūnijos socialinio darbo organizatorius apie socialinės paramos mokiniams gavėjus ir j</text:span><text:span text:style-name="T246">iems teikiamą socialinę paramą mokiniams suveda socialinės paramos šeimai informacinėje sistemoje (toliau vadinamoje – SPIS).</text:span></text:p>
      <text:p text:style-name="P247"><text:span text:style-name="T248">23</text:span><text:span text:style-name="T249">. Seniūnijos socialinio darbo organizatorius mokinių sąrašą registruoja Socialinės paramos skyriaus dokumentų gavimo registr</text:span><text:span text:style-name="T250">e ir pateikia Skyriaus atsakingam darbuotojui. <text:s/></text:span></text:p>
      <text:p text:style-name="P251"><text:span text:style-name="T252">24</text:span><text:span text:style-name="T253">. Skyriaus atsakingas darbuotojas pagal mokinių sąrašą mokinio reikmenims gauti pinigais, duomenis suveda į SPIS programą „Parama“.</text:span></text:p>
      <text:p text:style-name="P254"><text:span text:style-name="T255">25</text:span><text:span text:style-name="T256">. Socialinės paramos skyrius du kartus per mėnesį, po mėnesio 1</text:span><text:span text:style-name="T257">5 d. ir po mėnesio 1 d., pagal išmokėjimo vietą (pareiškėjo pasirinktą banką) suformuoja mokėjimo žiniaraščius mokinio reikmenims gauti pinigais ir perveda lėšas mokėjimo žiniaraščiuose nurodytiems pareiškėjams į jų sąskaitas bankuose.</text:span></text:p>
      <text:p text:style-name="P258"><text:span text:style-name="T259">26</text:span><text:span text:style-name="T260">. Socialinės p</text:span><text:span text:style-name="T261">aramos skyrius lėšas, kad aprūpinti</text:span><text:span text:style-name="T262"><text:s/>patyrusius<text:s/></text:span><text:span text:style-name="T263">socialin</text:span><text:span text:style-name="T264">ę</text:span><text:span text:style-name="T265"><text:s/>rizik</text:span><text:span text:style-name="T266">ą</text:span><text:span text:style-name="T267"><text:s text:c="2"/>mokinius mokinio reikmenimis</text:span><text:span text:style-name="T268">,</text:span><text:span text:style-name="T269"><text:s/>perveda į</text:span><text:span text:style-name="T270"><text:s/>Viešąjį pirkimą</text:span><text:span text:style-name="T271"><text:s/>laimėjusio Tiekėjo sąskaitą banke.</text:span></text:p>
      <text:p text:style-name="P272"><text:span text:style-name="T273">27</text:span><text:span text:style-name="T274">. Dokumentai apie paskirtą (nepaskirtą) socialinę paramą mokiniams saugomi seniūnijoje.</text:span></text:p>
      <text:p text:style-name="P275"/>
      <text:p text:style-name="P276"><text:span text:style-name="T277">VI</text:span><text:span text:style-name="T278">.<text:s/></text:span><text:span text:style-name="T279">APRŪPINIMAS MOKINIO REIKMENIMIS</text:span></text:p>
      <text:p text:style-name="P280"/>
      <text:p text:style-name="P281"><text:span text:style-name="T282">28</text:span><text:span text:style-name="T283">. Socialinės paramos skyriaus atsakingas darbuotojas iki tų metų balandžio 1 d. Kauno rajono savivaldybės administracijos nuolatinei viešųjų pirkimų komisijai pateikia duomenis, kad reikia vykdyti mokiniams</text:span><text:span text:style-name="T284">, kur</text:span><text:span text:style-name="T285">ie yra patyrę socialinę riziką,</text:span><text:span text:style-name="T286"><text:s/>mokinio reikmenų pirkimą.</text:span></text:p>
      <text:p text:style-name="P287"><text:span text:style-name="T288">29</text:span><text:span text:style-name="T289">. Kauno rajono savivaldybės administracijos nuolatinė viešųjų pirkimų komisija, vadovaudamasi Lietuvos Respublikos viešųjų pirkimų įstatymo ir kitų teisės aktų nustatyta tvarka, ne vėliau kaip</text:span><text:span text:style-name="T290"><text:s/>iki tų metų liepos 1 d., atrenka Tiekėją mokinio reikmenims įsigyti<text:s/></text:span><text:span text:style-name="T291">patyrusiems socialinę riziką</text:span><text:span text:style-name="T292"><text:s/>mokiniams.</text:span></text:p>
      <text:p text:style-name="P293"><text:span text:style-name="T294">30</text:span><text:span text:style-name="T295">. Atsiskaitymo už mokinio reikmenis tvarka ir terminai aptariami sutartyje, sudarytoje su mokinio reikmenų pirkimą laimėjusiu Tiekėju.</text:span><text:span text:style-name="T296"><text:tab/></text:span></text:p>
      <text:p text:style-name="P297"><text:span text:style-name="T298">31</text:span><text:span text:style-name="T299">. Socialinės paramos skyrius lėšas, kad aprūpinti<text:s/></text:span><text:span text:style-name="T300">patyrusius<text:s/></text:span><text:span text:style-name="T301">socialin</text:span><text:span text:style-name="T302">ę</text:span><text:span text:style-name="T303"><text:s/>rizik</text:span><text:span text:style-name="T304">ą</text:span><text:span text:style-name="T305"><text:s/>mokinius mokinio reikmenimis, perveda į laimėjusio Tiekėjo sąskaitą banke.</text:span></text:p>
      <text:p text:style-name="P306"><text:span text:style-name="T307">32</text:span><text:span text:style-name="T308">. Patyrusius socialinę riziką mokinius mokinio reikmenimis aprūpina seniūnijų socialinio darbo o</text:span><text:span text:style-name="T309">rganizatorius ir Kauno rajono savivaldybės Socialinių paslaugų centro darbuotojas darbui su socialinės rizikos šeimomis, atsižvelgdamas į sudarytą mokinio reikmenų rinkinio sudėtį, į jau turimus mokinio reikmenis.</text:span></text:p>
      <text:p text:style-name="P310"><text:span text:style-name="T311">33</text:span><text:span text:style-name="T312">. Seniūnijos socialinio darbo<text:s/></text:span><text:span text:style-name="T313">organizatorius ir Kauno rajono savivaldybės Socialinių paslaugų centro darbuotojas darbui su socialinės rizikos šeimomis iki einamųjų metų gruodžio 15 d. pateikia Socialinės paramos skyriui mokinio reikmenų pirkimo dokumentus, jei mokinys patyręs socialinę</text:span><text:span text:style-name="T314"><text:s/>riziką.</text:span><text:s/></text:p>
      <text:p text:style-name="P315">Punkto pakeitimai:</text:p>
      <text:p text:style-name="P316"><text:span text:style-name="T317">Nr.<text:s/></text:span><text:a xlink:href="https://www.e-tar.lt/portal/legalAct.html?documentId=18963c20eab411e58deaaf0783ebf65b" office:target-frame-name="_top" xlink:show="replace"><text:span text:style-name="T318">TS-85</text:span></text:a><text:span text:style-name="T319">, 2016-02-25, paskelbta TAR 2016-03-16, i. k. 2016-04915</text:span></text:p>
      <text:p text:style-name="Normal"/>
      <text:p text:style-name="P320"><text:span text:style-name="T321">34</text:span><text:span text:style-name="T322">. Pareiškėjai, gavę paramą pinigais, iki tų metų<text:s/></text:span><text:span text:style-name="T323">gruodžio 15 d. apsirūpina mokinio reikmenimis pagal mokinio individualius poreikius, atsižvelgdami į mokinių skaičių šeimoje ir jų jau turimus mokinio reikmenis, vadovaudamiesi šio aprašo 2 punkte nurodytu švietimo ir</text:span><text:span text:style-name="T324"><text:s/></text:span><text:span text:style-name="T325">mokslo ministro įsakymu.</text:span><text:s/></text:p>
      <text:p text:style-name="P326">Punkto pakeitimai:</text:p>
      <text:p text:style-name="P327"><text:span text:style-name="T328">Nr.<text:s/></text:span><text:a xlink:href="https://www.e-tar.lt/portal/legalAct.html?documentId=18963c20eab411e58deaaf0783ebf65b" office:target-frame-name="_top" xlink:show="replace"><text:span text:style-name="T329">TS-85</text:span></text:a><text:span text:style-name="T330">, 2016-02-25, paskelbta TAR 2016-03-16, i. k. 2016-04915</text:span></text:p>
      <text:p text:style-name="Normal"/>
      <text:p text:style-name="P331"><text:span text:style-name="T332">V</text:span><text:span text:style-name="T333">.<text:s/></text:span><text:span text:style-name="T334">BAIGIAMOSIOS NUOSTATOS</text:span></text:p>
      <text:p text:style-name="P335"/>
      <text:p text:style-name="P336"><text:span text:style-name="T337">35</text:span><text:span text:style-name="T338">. Duomenis apie lėšų poreikį mokinio reikmeni</text:span><text:span text:style-name="T339">ms ir šių lėšų panaudojimą Socialinės paramos skyrius pateikia Duomenų apie valstybės biudžeto lėšų poreikį socialinei paramai mokiniams teikimo tvarkos aprašo ir Duomenų apie suteiktą socialinę paramą mokiniams teikimo tvarkos aprašo, patvirtintų Lietuvos</text:span><text:span text:style-name="T340"><text:s/>Respublikos socialinės apsaugos ir darbo ministro įsakymu nustatyta tvarka.<text:s/></text:span></text:p>
      <text:p text:style-name="P341"><text:span text:style-name="T342">36</text:span><text:span text:style-name="T343">. Sprendimas dėl paramos mokinio reikmenims įsigyti gali būti skundžiamas Lietuvos Respublikos administracinių bylų teisenos įstatymo nustatyta tvarka.</text:span></text:p>
      <text:p text:style-name="P344"/>
      <text:p text:style-name="P345"><text:span text:style-name="T346">_______________</text:span><text:span text:style-name="T347">_______________________________</text:span></text:p>
      <text:p text:style-name="P348"/>
      <text:soft-page-break/>
      <text:p text:style-name="P349">PATVIRTINTA</text:p>
      <text:p text:style-name="P350">Kauno rajono savivaldybės tarybos<text:s/></text:p>
      <text:p text:style-name="P351">2014 m. sausio 30 d. sprendimu Nr. TS-33</text:p>
      <text:p text:style-name="P352"/>
      <text:p text:style-name="P353"/>
      <text:p text:style-name="P354"><text:span text:style-name="T355">KREIPIMOSI GAUTI SOCIALINĘ PARAMĄ MOKINIAMS <text:s/>TVARKOS APRAŠAS</text:span></text:p>
      <text:p text:style-name="P356"/>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Kreipimosi gauti socialinę<text:s/></text:span><text:span text:style-name="T366">paramą mokiniams tvarkos aprašas (toliau – tvarkos aprašas) nustato socialinės paramos mokiniams rūšis, dydžius, skyrimo sąlygas, tvarką ir finansavimą.</text:span></text:p>
      <text:p text:style-name="P367"><text:span text:style-name="T368">2</text:span><text:span text:style-name="T369">. Teisę į socialinę paramą turi mokiniai, kurie mokosi bendrojo ugdymo mokyklose, profesinio mokym</text:span><text:span text:style-name="T370">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371"><text:span text:style-name="T372">3</text:span><text:span text:style-name="T373">. Šis tvarkos aprašas netaikomas mokiniams, kurie mokosi pagal suaugusiųjų ugdymo programas, ir mokiniams, kurie mokosi ir pagal bendrojo ugdymo, ir pagal profesinio mokymo programas, taip pat vaikams, kurie yra išlaikomi (nemokamai gauna nakvynę, mai</text:span><text:span text:style-name="T374">stą ir mokinio reikmenis) valstybės arba savivaldybės finansuojamoje įstaigoje arba kuriems įstatymų nustatyta tvarka yra skiriama globos (rūpybos) išmoka.</text:span></text:p>
      <text:p text:style-name="P375"><text:span text:style-name="T376">4</text:span><text:span text:style-name="T377">.<text:s/></text:span><text:span text:style-name="T378"><text:s/>Pareiškėjas</text:span><text:span text:style-name="T379"><text:s/>– vienas iš mokinio tėvų ar kitų bendrai gyvenančių pilnamečių asmenų, globėjų (</text:span><text:span text:style-name="T380">rūpintojų), pilnametis mokinys ar nepilnametis mokinys, kuris yra susituokęs arba emancipuotas.</text:span></text:p>
      <text:p text:style-name="P381"><text:span text:style-name="T382">5</text:span><text:span text:style-name="T383">. Bendrai gyvenantys asmenys – ši sąvoka apibrėžta Lietuvos Respublikos piniginės socialinės paramos nepasiturintiems gyventojams įstatyme (toliau – Pinigi</text:span><text:span text:style-name="T384">nės socialinės paramos nepasiturintiems gyventojams įstatymas).</text:span></text:p>
      <text:p text:style-name="P385"><text:span text:style-name="T386">6</text:span><text:span text:style-name="T387">. <text:s/>Socialinė rizika – ši sąvoka apibrėžta Piniginės socialinės paramos nepasiturintiems gyventojams įstatyme.</text:span></text:p>
      <text:p text:style-name="P388"><text:span text:style-name="T389">7</text:span><text:span text:style-name="T390">. <text:s/>Mokinio reikmenys – individualios mokymosi priemonės (pratybų sąsiuvi</text:span><text:span text:style-name="T391">niai, skaičiuotuvai, rašymo, braižymo, piešimo ir kitos mokinio individualiai naudojamos mokymosi priemonės), sportinė apranga, avalynė, drabužiai ir kiti <text:s/>mokiniui ugdyti būtini reikmenys, kuriais mokiniai neaprūpinami Lietuvos Respublikos švietimo įstaty</text:span><text:span text:style-name="T392">mo ir kitų teisės aktų nustatyta tvarka.</text:span></text:p>
      <text:p text:style-name="P393"><text:span text:style-name="T394">8</text:span><text:span text:style-name="T395">. <text:s/>Socialinę paramą mokiniams sudaro mokinių nemokamas maitinimas (pietūs, maitinimas mokyklose organizuojamose dieninėse vasaros poilsio stovyklose, pusryčiai ar pavakariai išimtiniais atvejais) ir parama moki</text:span><text:span text:style-name="T396">nio reikmenims įsigyti. <text:s/></text:span></text:p>
      <text:p text:style-name="P397"><text:span text:style-name="T398">9</text:span><text:span text:style-name="T399">. Kitos šiame tvarkos apraše vartojamos sąvokos atitinka Lietuvos Respublikos socialinės paramos mokiniams įstatyme apibrėžtas sąvokas.</text:span></text:p>
      <text:p text:style-name="P400"><text:span text:style-name="T401">10</text:span><text:span text:style-name="T402">. <text:s/>Šiame tvarkos apraše nustatyta socialinė parama mokiniams skiriama Savivaldybės<text:s/></text:span><text:span text:style-name="T403">įsteigtų mokyklų ir Savivaldybės teritorijoje įsteigtų nevalstybinių mokyklų mokiniams.</text:span><text:span text:style-name="T404"><text:tab/></text:span></text:p>
      <text:p text:style-name="P405"><text:span text:style-name="T406">11</text:span><text:span text:style-name="T407">. <text:s/>Nustatomos šios nemokamo maitinimo rūšys: pietūs, maitinimas mokyklose organizuojamose dieninėse vasaros poilsio stovyklose, pusryčiai ar pavakariai išimtinia</text:span><text:span text:style-name="T408">is atvejais, numatytais šio aprašo 21 punkte.</text:span></text:p>
      <text:p text:style-name="P409"><text:span text:style-name="T410">12</text:span><text:span text:style-name="T411">. Parama mokinio reikmenims įsigyti teikiama:<text:s/></text:span></text:p>
      <text:p text:style-name="P412"><text:span text:style-name="T413">12.1</text:span><text:span text:style-name="T414">. pinigais;<text:s/></text:span></text:p>
      <text:p text:style-name="P415"><text:span text:style-name="T416">12.2</text:span><text:span text:style-name="T417">. nepinigine forma, jeigu mokinys patiria socialinę riziką arba mokinį augina bendrai gyvenantys asmenys, patiriantys socialinę ri</text:span><text:span text:style-name="T418">ziką.</text:span><text:s/></text:p>
      <text:p text:style-name="P419">Punkto pakeitimai:</text:p>
      <text:p text:style-name="P420"><text:span text:style-name="T421">Nr.<text:s/></text:span><text:a xlink:href="https://www.e-tar.lt/portal/legalAct.html?documentId=18963c20eab411e58deaaf0783ebf65b" office:target-frame-name="_top" xlink:show="replace"><text:span text:style-name="T422">TS-85</text:span></text:a><text:span text:style-name="T423">, 2016-02-25, paskelbta TAR 2016-03-16, i. k. 2016-04915</text:span></text:p>
      <text:p text:style-name="Normal"/>
      <text:p text:style-name="P424"><text:span text:style-name="T425">13</text:span><text:span text:style-name="T426">. Mokiniams nemokamas maitinimas teikiamas toje<text:s/></text:span><text:span text:style-name="T427">mokykloje, kurioje mokiniai mokosi, neatsižvelgiant į jų gyvenamąją vietą. Parama mokinio reikmenims įsigyti teikiama pagal mokinio gyvenamąją vietą seniūnijose.</text:span></text:p>
      <text:p text:style-name="P428"/>
      <text:p text:style-name="P429"><text:span text:style-name="T430">II</text:span><text:span text:style-name="T431">.<text:s/></text:span><text:span text:style-name="T432">SOCIALINĖS PARAMOS MOKINIAMS FINANSAVIMAS</text:span></text:p>
      <text:p text:style-name="P433"/>
      <text:p text:style-name="P434"><text:span text:style-name="T435">14</text:span><text:span text:style-name="T436">. Socialinė parama mokiniams finan</text:span><text:span text:style-name="T437">suojama iš valstybės biudžeto specialiosios tikslinės dotacijos savivaldybių biudžetams, nevalstybinių mokyklų steigėjų skirtų lėšų ir įstatymų nustatyta tvarka gautų kitų lėšų.</text:span></text:p>
      <text:p text:style-name="P438"><text:span text:style-name="T439">15</text:span><text:span text:style-name="T440">. <text:s/>Socialinės paramos mokiniams išlaidų rūšys:</text:span></text:p>
      <text:p text:style-name="P441"><text:span text:style-name="T442">15.1</text:span><text:span text:style-name="T443">. <text:s/>išlaidos produkt</text:span><text:span text:style-name="T444">ams (įskaitant prekių pirkimo pridėtinės vertės mokestį), kai mokiniai maitinami nemokamai;</text:span></text:p>
      <text:p text:style-name="P445"><text:span text:style-name="T446">15.2</text:span><text:span text:style-name="T447">. <text:s/>išlaidos mokinio reikmenims (įskaitant prekių pirkimo pridėtinės vertės mokestį);</text:span></text:p>
      <text:p text:style-name="P448"><text:span text:style-name="T449">15.3</text:span><text:span text:style-name="T450">. <text:s/>išlaidos socialinei paramai mokiniams administruoti (šią par</text:span><text:span text:style-name="T451">amą administruojančių institucijų darbuotojų ir mokyklų darbuotojų, atsakingų už šios paramos teikimą, darbo užmokestis, valstybinio socialinio draudimo įmokos, ryšių paslaugos, pašto paslaugos ir kt.).</text:span></text:p>
      <text:p text:style-name="P452"/>
      <text:p text:style-name="P453"/>
      <text:p text:style-name="P454"/>
      <text:p text:style-name="P455"><text:span text:style-name="T456">III</text:span><text:span text:style-name="T457">.<text:s/></text:span><text:span text:style-name="T458">MOKINIŲ TEISĖ Į SOCIALINĘ PARAMĄ</text:span></text:p>
      <text:p text:style-name="P459"/>
      <text:p text:style-name="P460"><text:span text:style-name="T461">1</text:span><text:span text:style-name="T462">6</text:span><text:span text:style-name="T463">. Mokiniai turi teisę į nemokamus pietus ir paramą mokinio reikmenims įsigyti, jeigu vidutinės pajamos vienam iš bendrai gyvenančių asmenų ar vienam gyvenančiam asmeniui (toliau – vidutinės pajamos vienam asmeniui) per mėnesį yra mažesnės kaip<text:s/></text:span><text:span text:style-name="T464"><text:line-break/>1,5 vals</text:span><text:span text:style-name="T465">tybės remiamų pajamų (toliau – VRP) dydžio.</text:span></text:p>
      <text:p text:style-name="P466"><text:span text:style-name="T467">17</text:span><text:span text:style-name="T468">. Mokiniai, kurie yra patyrę socialinę riziką, turi teisę į nemokamus pietus ir paramą mokinio reikmenims įsigyti, pajamų nevertinant.</text:span></text:p>
      <text:p text:style-name="P469"/>
      <text:p text:style-name="P470"><text:span text:style-name="T471">IV</text:span><text:span text:style-name="T472">.<text:s/></text:span><text:span text:style-name="T473">MOKINIŲ TEISĖ Į SOCIALINĘ PARAMĄ KITAIS ATVEJAIS<text:s/></text:span></text:p>
      <text:p text:style-name="P474"/>
      <text:p text:style-name="P475"><text:span text:style-name="T476">18</text:span><text:span text:style-name="T477">.<text:s/></text:span><text:span text:style-name="T478">Mokiniai taip pat turi teisę į nemokamus pietus, jeigu vidutinės pajamos vienam asmeniui per mėnesį yra mažesnės kaip 2 VRP dydžiai, seniūnijos komisijai patikrinus bendrai gyvenančių asmenų ar vieno gyvenančio asmens gyvenimo sąlygas ir surašius buities i</text:span><text:span text:style-name="T479">r gyvenimo sąlygų patikrinimo aktą, šiais atvejais:</text:span></text:p>
      <text:p text:style-name="P480"><text:span text:style-name="T481">18.1</text:span><text:span text:style-name="T482">. netekus maitintojo, ligos atvejais;</text:span></text:p>
      <text:p text:style-name="P483"><text:span text:style-name="T484">18.2</text:span><text:span text:style-name="T485">. dėl nelaimingo atsitikimo, nukentėjus nuo gaisro ar kitų nelaimių;</text:span></text:p>
      <text:p text:style-name="P486"><text:span text:style-name="T487">18.3</text:span><text:span text:style-name="T488">. mokiniams, kurių tėvai (vienas iš tėvų) yra neįgalūs asmenys, neįgaliems mokiniams;<text:s/></text:span></text:p>
      <text:p text:style-name="P489"><text:span text:style-name="T490">18.4</text:span><text:span text:style-name="T491">. kai bendrai gyvenantys asmenys augina tris ir daugiau vaikų ar vaikus augina neįgalūs bendrai gyvenantys asmenys;</text:span></text:p>
      <text:p text:style-name="P492"><text:span text:style-name="T493">18.5</text:span><text:span text:style-name="T494">. <text:s/>mokiniams, kuriuos augina vienas i</text:span><text:span text:style-name="T495">š tėvų;</text:span></text:p>
      <text:p text:style-name="P496"><text:span text:style-name="T497">18.6</text:span><text:span text:style-name="T498">. vienas iš tėvų nevykdo pareigos materialiai išlaikyti savo nepilnametį vaiką (yra nutraukęs santuoką, gyvena skyrium ir vengia mokėti išlaikymą ar kt.);</text:span></text:p>
      <text:p text:style-name="P499"><text:span text:style-name="T500">18.7</text:span><text:span text:style-name="T501">. kitais nenumatytais 18.1 – 18.6 punktuose atvejais.</text:span></text:p>
      <text:p text:style-name="P502"><text:span text:style-name="T503">19</text:span><text:span text:style-name="T504">. Šio tvarkos a</text:span><text:span text:style-name="T505">prašo 16, 17, 18 punktuose nurodytiems mokiniams skiriamas nemokamas maitinimas vasaros atostogų metu mokyklose organizuojamose dieninėse vasaros poilsio stovyklose.</text:span></text:p>
      <text:p text:style-name="P506"><text:span text:style-name="T507">20</text:span><text:span text:style-name="T508">. Socialinė parama mokiniams nurodyta 16, 17, 18 punktuose skiriama iš valstybės biu</text:span><text:span text:style-name="T509">džeto specialiosios tikslinės dotacijos lėšų.</text:span></text:p>
      <text:p text:style-name="P510"><text:span text:style-name="T511">21</text:span><text:span text:style-name="T512">. Mokiniai turi teisę į nemokamus pietus, jeigu vidutinės pajamos vienam asmeniui per mėnesį yra nuo 2 iki 3 VRP dydžių, bet atitinka nors vieną šio tvarkos aprašo 18.1–18.7 punktuose nustatytą atvejį, o<text:s/></text:span><text:span text:style-name="T513">teisę į nemokamus pusryčius ar pavakarius, jei atitinka šio aprašo 16, 17 punktus ir nors vieną 18.1–18.7 punktuose nustatytą atvejį, esant šioms sąlygoms:</text:span></text:p>
      <text:p text:style-name="P514"><text:span text:style-name="T515">21.1</text:span><text:span text:style-name="T516">. seniūnijos komisijai patikrinus bendrai gyvenančių asmenų ar vieno gyvenančio asmens gyvenim</text:span><text:span text:style-name="T517">o sąlygas ir surašius buities ir gyvenimo sąlygų patikrinimo aktą;</text:span></text:p>
      <text:p text:style-name="P518"><text:span text:style-name="T519">21.2</text:span><text:span text:style-name="T520">. jei pretendentų gauti nemokamą maitinimą sąrašui išimties tvarka raštu pritaria Kauno rajono savivaldybės administracijos direktoriaus sudaryta mokinių nemokamo maitinimo administ</text:span><text:span text:style-name="T521">ravimo komisija, įvertinusi esamą finansavimą iš valstybės biudžeto tikslinių lėšų;</text:span></text:p>
      <text:p text:style-name="P522"><text:span text:style-name="T523">21.3</text:span><text:span text:style-name="T524">. tam tikslui gali būti panaudojama iki 4 proc. lėšų, skirtų visoms išlaidoms socialinei paramai mokiniams iš valstybės biudžeto lėšų finansuoti.</text:span><text:s/></text:p>
      <text:p text:style-name="P525">Punkto pakeitimai:</text:p>
      <text:p text:style-name="P526"><text:span text:style-name="T527">Nr.<text:s/></text:span><text:a xlink:href="https://www.e-tar.lt/portal/legalAct.html?documentId=18963c20eab411e58deaaf0783ebf65b" office:target-frame-name="_top" xlink:show="replace"><text:span text:style-name="T528">TS-85</text:span></text:a><text:span text:style-name="T529">, 2016-02-25, paskelbta TAR 2016-03-16, i. k. 2016-04915</text:span></text:p>
      <text:p text:style-name="Normal"/>
      <text:p text:style-name="P530"><text:span text:style-name="T531">V</text:span><text:span text:style-name="T532">.<text:s/></text:span><text:span text:style-name="T533">PAJAMŲ SOCIALINEI PARAMAI MOKINIAMS GAUTI APSKAIČIAVIMAS</text:span></text:p>
      <text:p text:style-name="P534"/>
      <text:p text:style-name="P535"><text:span text:style-name="T536">22</text:span><text:span text:style-name="T537">. Mokiniai turi teisę į nemokamus pietus, jei vidutinės pajamos vienam asmeniui per mėnesį yra nuo 1,5 iki 3 VRP dydžių ir netenkinamas nė vienas tvarkos aprašo 18.1–18.7 papunktis. Seniūnija patvirtina mokinių, pretenduojančių gauti nemokamus pietus, sąra</text:span><text:span text:style-name="T538">šą<text:s/></text:span><text:span text:style-name="T539"><text:line-break/>(-us) ir jį (-uos) pateikia Kauno rajono savivaldybės administracijos Kultūros, švietimo ir sporto skyriui. Šiuo pagrindu iš Savivaldybės biudžeto lėšų skiriami nemokami pietūs.</text:span><text:s/></text:p>
      <text:p text:style-name="P540">Papildyta punktu:</text:p>
      <text:p text:style-name="P541"><text:span text:style-name="T542">Nr.<text:s/></text:span><text:a xlink:href="https://www.e-tar.lt/portal/legalAct.html?documentId=3eef73b09c4711e69ad4c8713b612d0f" office:target-frame-name="_top" xlink:show="replace"><text:span text:style-name="T543">TS-336</text:span></text:a><text:span text:style-name="T544">, 2016-10-27, paskelbta TAR 2016-10-28, i. k. 2016-25794</text:span></text:p>
      <text:p text:style-name="Normal"/>
      <text:p text:style-name="P545"><text:span text:style-name="T546">23</text:span><text:span text:style-name="T547">. Bendrai gyvenančių asmenų ar vieno gyvenančio asmens vidutinės mėnesio pajamos socialinei paramai mokiniams gauti apskaičiuojamos:</text:span></text:p>
      <text:p text:style-name="P548">Punkto<text:s/>numeracijos pakeitimas:</text:p>
      <text:p text:style-name="P549"><text:span text:style-name="T550">Nr.<text:s/></text:span><text:a xlink:href="https://www.e-tar.lt/portal/legalAct.html?documentId=3eef73b09c4711e69ad4c8713b612d0f" office:target-frame-name="_top" xlink:show="replace"><text:span text:style-name="T551">TS-336</text:span></text:a><text:span text:style-name="T552">, 2016-10-27, paskelbta TAR 2016-10-28, i. k. 2016-25794</text:span></text:p>
      <text:p text:style-name="Normal"/>
      <text:p text:style-name="P553"><text:span text:style-name="T554">23.1</text:span><text:span text:style-name="T555">. pagal 3 kalendorinių mėnesių iki kreipimosi dėl socialinė</text:span><text:span text:style-name="T556">s paramos mokiniams mėnesio pajamas, nustatytas Piniginės socialinės paramos nepasiturintiems gyventojams įstatymo 17 straipsnyje;</text:span></text:p>
      <text:p text:style-name="P557"><text:span text:style-name="T558">23.2</text:span><text:span text:style-name="T559">. pagal kreipimosi dėl socialinės paramos mokiniams mėnesio pajamas, jeigu bent vieno iš bendrai gyvenančių asmenų ar</text:span><text:span text:style-name="T560">ba vieno gyvenančio asmens pajamų šaltinis ar bendrai gyvenančių asmenų sudėtis, palyginti su 3 praėjusiais kalendoriniais mėnesiais, pasikeitė.</text:span></text:p>
      <text:p text:style-name="P561"><text:span text:style-name="T562">24</text:span><text:span text:style-name="T563">. Pajamos iš žemės ūkio veiklos nustatomos pagal šios veiklos apskaitos dokumentus. Jei tokių dokumentų</text:span><text:span text:style-name="T564"><text:s/>nėra, vidutinės mėnesio pajamos apskaičiuojamos taikant Vyriausybės ar jos įgaliotos institucijos patvirtintus žemės ūkio veikos pajamų, įvertintų pagal sąlygines išlaidas, normatyvus. Jeigu nėra galimybės nustatyti pajamų pagal šiuos normatyvus arba žemė</text:span><text:span text:style-name="T565">s ūkio veikla nevykdoma, vidutinės mėnesio pajamos apskaičiuojamos taikant Vyriausybės ar jos įgaliotos institucijos nustatytą pajamų normą hektarui žemės ūkio naudmenų.</text:span></text:p>
      <text:p text:style-name="P566">Punkto numeracijos pakeitimas:</text:p>
      <text:p text:style-name="P567"><text:span text:style-name="T568">Nr.<text:s/></text:span><text:a xlink:href="https://www.e-tar.lt/portal/legalAct.html?documentId=3eef73b09c4711e69ad4c8713b612d0f" office:target-frame-name="_top" xlink:show="replace"><text:span text:style-name="T569">TS-336</text:span></text:a><text:span text:style-name="T570">, 2016-10-27, paskelbta TAR 2016-10-28, i. k. 2016-25794</text:span></text:p>
      <text:p text:style-name="Normal"/>
      <text:p text:style-name="P571"><text:span text:style-name="T572">25</text:span><text:span text:style-name="T573">. Jeigu kreipimosi dėl mokinių nemokamo maitinimo mėnesį bent vieno iš bendrai gyvenančių asmenų arba vieno gyvenančio asmens pajamų<text:s/></text:span><text:span text:style-name="T574">šaltinis ar bendrai gyvenančių asmenų sudėtis, palyginti su 3 praėjusiais kalendoriniais mėnesiais, pasikeitė, mokiniams, iki kalendorinių metų ar mokslo metų pabaigos ar vasaros atostogų metu mokyklose organizuojamose dieninėse vasaros poilsio stovyklose<text:s/></text:span><text:span text:style-name="T575">gavusiems nemokamą maitinimą, nemokamas maitinimas teikiamas, kol bus pateikta informacija apie pasikeitusias pajamas ir priimtas naujas sprendimas dėl nemokamo maitinimo skyrimo, bet ne ilgiau kaip 2 mėnesius nuo prašymo-paraiškos pateikimo dienos.</text:span></text:p>
      <text:soft-page-break/>
      <text:p text:style-name="P576">Punkto<text:s/>numeracijos pakeitimas:</text:p>
      <text:p text:style-name="P577"><text:span text:style-name="T578">Nr.<text:s/></text:span><text:a xlink:href="https://www.e-tar.lt/portal/legalAct.html?documentId=3eef73b09c4711e69ad4c8713b612d0f" office:target-frame-name="_top" xlink:show="replace"><text:span text:style-name="T579">TS-336</text:span></text:a><text:span text:style-name="T580">, 2016-10-27, paskelbta TAR 2016-10-28, i. k. 2016-25794</text:span></text:p>
      <text:p text:style-name="Normal"/>
      <text:p text:style-name="P581"><text:span text:style-name="T582">26</text:span><text:span text:style-name="T583">. Skaičiuojant bendrai gyvenančių asmenų pajamas, neįskaito</text:span><text:span text:style-name="T584">mos jų globojamų ar rūpinamų vaikų pajamos. Vaikai, kuriems įstatymų nustatyta tvarka yra nustatyta globa ar rūpyba, į bendrai gyvenančių asmenų, kurie paskirti globėjais ar rūpintojais, sudėtį neįskaitomi. Kai vaiko laikinoji globa ar rūpyba nustatyta tėv</text:span><text:span text:style-name="T585">ų prašymu dėl jų laikino išvykimo iš Lietuvos Respublikos, globojamiems ar rūpinamiems vaikams socialinė parama mokiniams skiriama įvertinus vaiko, jo tėvų ir kitų bendrai gyvenančių asmenų pajamas.</text:span></text:p>
      <text:p text:style-name="P586">Punkto numeracijos pakeitimas:</text:p>
      <text:p text:style-name="P587"><text:span text:style-name="T588">Nr.<text:s/></text:span><text:a xlink:href="https://www.e-tar.lt/portal/legalAct.html?documentId=3eef73b09c4711e69ad4c8713b612d0f" office:target-frame-name="_top" xlink:show="replace"><text:span text:style-name="T589">TS-336</text:span></text:a><text:span text:style-name="T590">, 2016-10-27, paskelbta TAR 2016-10-28, i. k. 2016-25794</text:span></text:p>
      <text:p text:style-name="Normal"/>
      <text:p text:style-name="P591"><text:span text:style-name="T592">27</text:span><text:span text:style-name="T593">. Jeigu bendrai gyvenantys asmenys ar vienas gyvenantis asmuo gauna piniginę socialinę paramą pagal Piniginės<text:s/></text:span><text:span text:style-name="T594">socialinės paramos nepasiturintiems gyventojams įstatymą, bendrai gyvenančių asmenų ar vieno gyvenančio asmens pajamos socialinei paramai mokiniams gauti apskaičiuojamos pagal pajamas, kurios paskutinį kartą buvo nurodytos skiriant piniginę socialinę param</text:span><text:span text:style-name="T595">ą, įskaitant paskirtos socialinės pašalpos dydį, išskyrus papildomai paskirtos socialinės pašalpos dydį, ir neįskaitant būsto šildymo išlaidų, geriamojo vandens išlaidų ir karšto vandens išlaidų kompensacijų dydžio.</text:span></text:p>
      <text:p text:style-name="P596"/>
      <text:p text:style-name="P597">Punkto numeracijos pakeitimas:</text:p>
      <text:p text:style-name="P598"><text:span text:style-name="T599">Nr.<text:s/></text:span><text:a xlink:href="https://www.e-tar.lt/portal/legalAct.html?documentId=3eef73b09c4711e69ad4c8713b612d0f" office:target-frame-name="_top" xlink:show="replace"><text:span text:style-name="T600">TS-336</text:span></text:a><text:span text:style-name="T601">, 2016-10-27, paskelbta TAR 2016-10-28, i. k. 2016-25794</text:span></text:p>
      <text:p text:style-name="Normal"/>
      <text:p text:style-name="P602"><text:span text:style-name="T603">VI</text:span><text:span text:style-name="T604">.<text:s/></text:span><text:span text:style-name="T605">KREIPIMASIS DĖL SOCIALINĖS PARAMOS MOKINIAMS</text:span></text:p>
      <text:p text:style-name="P606"/>
      <text:p text:style-name="P607"><text:span text:style-name="T608">28</text:span><text:span text:style-name="T609">. Pareiškėjas dėl socialinės param</text:span><text:span text:style-name="T610">os mokiniams kreipiasi į deklaruotos gyvenamosios vietos savivaldybės administracijos seniūniją, o jeigu gyvenamoji vieta nedeklaruota, – į savivaldybės, kurioje gyvena, seniūniją, užpildydamas Vyriausybės ar jos įgaliotos institucijos patvirtintą prašymo-</text:span><text:span text:style-name="T611">paraiškos socialinei paramai mokiniams gauti formą, ir prideda reikalingus dokumentus, nustatytus Piniginės socialinės paramos nepasiturintiems gyventojams įstatymo 20 straipsnyje, išskyrus duomenis apie bendrai gyvenančių asmenų ar vieno gyvenančio asmens</text:span><text:span text:style-name="T612"><text:s/>turimą turtą.</text:span></text:p>
      <text:p text:style-name="P613">Punkto numeracijos pakeitimas:</text:p>
      <text:p text:style-name="P614"><text:span text:style-name="T615">Nr.<text:s/></text:span><text:a xlink:href="https://www.e-tar.lt/portal/legalAct.html?documentId=3eef73b09c4711e69ad4c8713b612d0f" office:target-frame-name="_top" xlink:show="replace"><text:span text:style-name="T616">TS-336</text:span></text:a><text:span text:style-name="T617">, 2016-10-27, paskelbta TAR 2016-10-28, i. k. 2016-25794</text:span></text:p>
      <text:p text:style-name="Normal"/>
      <text:p text:style-name="P618"><text:span text:style-name="T619">29</text:span><text:span text:style-name="T620">. Jei socialinė parama mokiniui būtina</text:span><text:span text:style-name="T621"><text:s/>ir mokinio tėvai, globėjai (rūpintojai) nesikreipia dėl socialinės paramos mokiniams, mokykla apie tai raštu informuoja mokinio gyvenamosios vietos savivaldybės administracijos seniūniją ir pateikia turimą informaciją, reikalingą socialinei paramai mokini</text:span><text:span text:style-name="T622">ams skirti. Tokiu atveju šios paramos prašo mokykla</text:span></text:p>
      <text:p text:style-name="P623">Punkto numeracijos pakeitimas:</text:p>
      <text:p text:style-name="P624"><text:span text:style-name="T625">Nr.<text:s/></text:span><text:a xlink:href="https://www.e-tar.lt/portal/legalAct.html?documentId=3eef73b09c4711e69ad4c8713b612d0f" office:target-frame-name="_top" xlink:show="replace"><text:span text:style-name="T626">TS-336</text:span></text:a><text:span text:style-name="T627">, 2016-10-27, paskelbta TAR 2016-10-28, i. k. 2016-25794</text:span></text:p>
      <text:p text:style-name="Normal"/>
      <text:p text:style-name="P628"><text:span text:style-name="T629">30</text:span><text:span text:style-name="T630">.</text:span><text:span text:style-name="T631"><text:s/></text:span><text:span text:style-name="T632">Kad mokinys gautų nemokamą</text:span><text:span text:style-name="T633"><text:s/>maitinimą nuo mokslo metų pradžios ir paramą mokinio reikmenims įsigyti, pareiškėjas gali kreiptis nuo tų metų liepos 1 dienos.<text:s/></text:span><text:span text:style-name="T634">Mokiniams pateikus prašymą-paraišką (prašymą) mokslo metais nemokamas maitinimas skiriamas</text:span><text:span text:style-name="T635"><text:s/></text:span><text:span text:style-name="T636">nuo infor</text:span><text:span text:style-name="T637">macijos apie priimtą sprendimą dėl socialinės paramos mokiniams gavimo mokykloje kitos dienos iki mokslo metų pabaigos</text:span><text:span text:style-name="T638">. Kad mokinys gautų nemokamą maitinimą vasaros atostogų metu mokykloje organizuojamoje dieninėje vasaros poilsio stovykloje, pareiškėjas g</text:span><text:span text:style-name="T639">ali kreiptis nuo kalendorinių metų gegužės 1 dienos. Dėl paramos mokinio reikmenims įsigyti pareiškėjas gali kreiptis iki kalendorinių metų spalio 5 dienos.</text:span></text:p>
      <text:p text:style-name="P640"/>
      <text:p text:style-name="P641">Punkto numeracijos pakeitimas:</text:p>
      <text:p text:style-name="P642"><text:span text:style-name="T643">Nr.<text:s/></text:span><text:a xlink:href="https://www.e-tar.lt/portal/legalAct.html?documentId=3eef73b09c4711e69ad4c8713b612d0f" office:target-frame-name="_top" xlink:show="replace"><text:span text:style-name="T644">TS-336</text:span></text:a><text:span text:style-name="T645">, 2016-10-27, paskelbta TAR 2016-10-28, i. k. 2016-25794</text:span></text:p>
      <text:p text:style-name="Normal"/>
      <text:p text:style-name="P646"><text:span text:style-name="T647">VII</text:span><text:span text:style-name="T648">.<text:s/></text:span><text:span text:style-name="T649">SOCIALINĖS PARAMOS MOKINIAMS SKYRIMAS</text:span></text:p>
      <text:p text:style-name="P650"/>
      <text:p text:style-name="P651"><text:span text:style-name="T652">31</text:span><text:span text:style-name="T653">.<text:s/></text:span><text:span text:style-name="T654">Seniūnijos socialinio darbo organizatorius įvertina<text:s/></text:span><text:span text:style-name="T655">bendrai gyvenančių asmenų ar vieno gyvenančio asmens<text:s/></text:span><text:span text:style-name="T656">pajamas ir materialią padėtį, remdamasis mokinių socialinės paramos gavimo bylose surinktais dokumentais.</text:span></text:p>
      <text:p text:style-name="P657">Punkto numeracijos pakeitimas:</text:p>
      <text:p text:style-name="P658"><text:span text:style-name="T659">Nr.<text:s/></text:span><text:a xlink:href="https://www.e-tar.lt/portal/legalAct.html?documentId=3eef73b09c4711e69ad4c8713b612d0f" office:target-frame-name="_top" xlink:show="replace"><text:span text:style-name="T660">TS-336</text:span></text:a><text:span text:style-name="T661">, 2016-10-27, paskelbta TAR 2016-10-28, i. k. 2016-25794</text:span></text:p>
      <text:p text:style-name="Normal"/>
      <text:p text:style-name="P662"><text:span text:style-name="T663">32</text:span><text:span text:style-name="T664">.<text:s/></text:span><text:span text:style-name="T665">Seniūnijos socialinio darbo organizatorius tvarko prašymus, kuriuos gyventojai pateikia<text:s/></text:span><text:span text:style-name="T666">elektroniniu būdu socialinės paramos šeimai informacinėje sistemoje (toliau vadinamoje – SPIS), savivaldybėje nustatyta tvarka taip, kaip yra tvarkomi popieriniai prašymai.</text:span></text:p>
      <text:p text:style-name="P667">Punkto numeracijos pakeitimas:</text:p>
      <text:p text:style-name="P668"><text:span text:style-name="T669">Nr.<text:s/></text:span><text:a xlink:href="https://www.e-tar.lt/portal/legalAct.html?documentId=3eef73b09c4711e69ad4c8713b612d0f" office:target-frame-name="_top" xlink:show="replace"><text:span text:style-name="T670">TS-336</text:span></text:a><text:span text:style-name="T671">, 2016-10-27, paskelbta TAR 2016-10-28, i. k. 2016-25794</text:span></text:p>
      <text:p text:style-name="Normal"/>
      <text:p text:style-name="P672"><text:span text:style-name="T673">33</text:span><text:span text:style-name="T674">. Seniūnijos socialinio darbo organizatorius apie socialinės paramos mokiniams gavėjus ir jiems teikiamą socialinę paramą mokiniams suve</text:span><text:span text:style-name="T675">da SPIS.</text:span></text:p>
      <text:p text:style-name="P676">Punkto numeracijos pakeitimas:</text:p>
      <text:p text:style-name="P677"><text:span text:style-name="T678">Nr.<text:s/></text:span><text:a xlink:href="https://www.e-tar.lt/portal/legalAct.html?documentId=3eef73b09c4711e69ad4c8713b612d0f" office:target-frame-name="_top" xlink:show="replace"><text:span text:style-name="T679">TS-336</text:span></text:a><text:span text:style-name="T680">, 2016-10-27, paskelbta TAR 2016-10-28, i. k. 2016-25794</text:span></text:p>
      <text:p text:style-name="Normal"/>
      <text:p text:style-name="P681"><text:span text:style-name="T682">34</text:span><text:span text:style-name="T683">. Sprendimą dėl socialinės paramos mokiniams</text:span><text:span text:style-name="T684">, turintiems teisę į socialinę paramą (toliau – sprendimas dėl socialinės paramos mokiniams), skyrimo seniūnas priima per 10 darbo dienų nuo prašymo-paraiškos ir visų reikalingų dokumentų gavimo dienos ir užpildo Lietuvos Respublikos socialinės apsaugos ir</text:span><text:span text:style-name="T685"><text:s/>darbo ministro įsakymu patvirtintą sprendimo dėl socialinės paramos mokiniams skyrimo formą.</text:span></text:p>
      <text:p text:style-name="P686">Punkto numeracijos pakeitimas:</text:p>
      <text:p text:style-name="P687"><text:span text:style-name="T688">Nr.<text:s/></text:span><text:a xlink:href="https://www.e-tar.lt/portal/legalAct.html?documentId=3eef73b09c4711e69ad4c8713b612d0f" office:target-frame-name="_top" xlink:show="replace"><text:span text:style-name="T689">TS-336</text:span></text:a><text:span text:style-name="T690">, 2016-10-27, paskelbta</text:span><text:span text:style-name="T691"><text:s/>TAR 2016-10-28, i. k. 2016-25794</text:span></text:p>
      <text:p text:style-name="Normal"/>
      <text:p text:style-name="P692"><text:span text:style-name="T693">35</text:span><text:span text:style-name="T694">. Kai pareiškėjas yra mokykla, nuo raštu pateiktos informacijos gavimo dienos sprendimas dėl socialinės paramos mokiniams skyrimo priimamas per 10 darbo dienų.</text:span></text:p>
      <text:p text:style-name="P695">Punkto numeracijos pakeitimas:</text:p>
      <text:p text:style-name="P696"><text:span text:style-name="T697">Nr.<text:s/></text:span><text:a xlink:href="https://www.e-tar.lt/portal/legalAct.html?documentId=3eef73b09c4711e69ad4c8713b612d0f" office:target-frame-name="_top" xlink:show="replace"><text:span text:style-name="T698">TS-336</text:span></text:a><text:span text:style-name="T699">, 2016-10-27, paskelbta TAR 2016-10-28, i. k. 2016-25794</text:span></text:p>
      <text:p text:style-name="Normal"/>
      <text:p text:style-name="P700"><text:span text:style-name="T701">36</text:span><text:span text:style-name="T702">. Seniūnijos socialinio darbo organizatorius ne vėliau kaip per 3 darbo dienas apie priimtą sprendimą dėl nemokamo maitinimo raštu informuoja mokyklas. Jei mokinys mokosi ne Savivaldybės bendrojo<text:s/></text:span><text:span text:style-name="T703">ugdymo</text:span><text:span text:style-name="T704"><text:s/>mokykloje, tai seniūnija seniūno sprendimą dėl nemoka</text:span><text:span text:style-name="T705">mo maitinimo skyrimo pagrįstumo priima ne vėliau kaip per 10 darbo dienų nuo prašymo-paraiškos ir visų reikalingų dokumentų gavimo dienos ir pateikia kitų Savivaldybių mokyklų, kurių mokinių tėvai kreipėsi, administracijoms ir šių savivaldybių Socialinės p</text:span><text:span text:style-name="T706">aramos skyriams.</text:span></text:p>
      <text:p text:style-name="P707">Punkto numeracijos pakeitimas:</text:p>
      <text:p text:style-name="P708"><text:span text:style-name="T709">Nr.<text:s/></text:span><text:a xlink:href="https://www.e-tar.lt/portal/legalAct.html?documentId=3eef73b09c4711e69ad4c8713b612d0f" office:target-frame-name="_top" xlink:show="replace"><text:span text:style-name="T710">TS-336</text:span></text:a><text:span text:style-name="T711">, 2016-10-27, paskelbta TAR 2016-10-28, i. k. 2016-25794</text:span></text:p>
      <text:p text:style-name="Normal"/>
      <text:p text:style-name="P712"><text:span text:style-name="T713">37</text:span><text:span text:style-name="T714">. Seniūnijos socialinio darbo organi</text:span><text:span text:style-name="T715">zatorius ne vėliau kaip per 5 darbo dienas apie priimtą dėl socialinės paramos mokiniams skyrimo sprendimą raštu informuoja pareiškėjus. Jei socialinė parama mokiniui neskiriama, nurodoma neskyrimo priežastis ir sprendimo apskundimo tvarka. Pareiškėjo pate</text:span><text:span text:style-name="T716">ikti dokumentai jam grąžinami, o socialinę paramą skiriančioje institucijoje paliekamos šių dokumentų kopijos.</text:span></text:p>
      <text:p text:style-name="P717">Punkto numeracijos pakeitimas:</text:p>
      <text:p text:style-name="P718"><text:span text:style-name="T719">Nr.<text:s/></text:span><text:a xlink:href="https://www.e-tar.lt/portal/legalAct.html?documentId=3eef73b09c4711e69ad4c8713b612d0f" office:target-frame-name="_top" xlink:show="replace"><text:span text:style-name="T720">TS-336</text:span></text:a><text:span text:style-name="T721">, 2016</text:span><text:span text:style-name="T722">-10-27, paskelbta TAR 2016-10-28, i. k. 2016-25794</text:span></text:p>
      <text:p text:style-name="Normal"/>
      <text:p text:style-name="P723"><text:span text:style-name="T724">38</text:span><text:span text:style-name="T725">. Mokiniams nemokamas maitinimas skiriamas:</text:span></text:p>
      <text:p text:style-name="P726">Punkto numeracijos pakeitimas:</text:p>
      <text:p text:style-name="P727"><text:span text:style-name="T728">Nr.<text:s/></text:span><text:a xlink:href="https://www.e-tar.lt/portal/legalAct.html?documentId=3eef73b09c4711e69ad4c8713b612d0f" office:target-frame-name="_top" xlink:show="replace"><text:span text:style-name="T729">TS-336</text:span></text:a><text:span text:style-name="T730">, 2016-10-27, p</text:span><text:span text:style-name="T731">askelbta TAR 2016-10-28, i. k. 2016-25794</text:span></text:p>
      <text:p text:style-name="Normal"/>
      <text:p text:style-name="P732"><text:span text:style-name="T733">38.1</text:span><text:span text:style-name="T734">. nuo mokslo metų pradžios iki mokslo metų pabaigos;</text:span></text:p>
      <text:p text:style-name="P735"><text:span text:style-name="T736">38.2</text:span><text:span text:style-name="T737">. pateikus prašymą-paraišką (prašymą) mokslo metais, – nuo informacijos apie priimtą sprendimą dėl socialinės paramos mokiniams gavimo mokykloje k</text:span><text:span text:style-name="T738">itos dienos iki mokslo metų pabaigos.</text:span></text:p>
      <text:p text:style-name="P739"><text:span text:style-name="T740">39</text:span><text:span text:style-name="T741">. Parama mokinio reikmenims įsigyti skiriama iki mokslo metų pradžios arba mokslo metais, bet ne vėliau kaip iki einamųjų metų gruodžio 15 d.</text:span><text:s/></text:p>
      <text:p text:style-name="P742">Punkto pakeitimai:</text:p>
      <text:p text:style-name="P743"><text:span text:style-name="T744">Nr.<text:s/></text:span><text:a xlink:href="https://www.e-tar.lt/portal/legalAct.html?documentId=18963c20eab411e58deaaf0783ebf65b" office:target-frame-name="_top" xlink:show="replace"><text:span text:style-name="T745">TS-85</text:span></text:a><text:span text:style-name="T746">, 2016-02-25, paskelbta TAR 2016-03-16, i. k. 2016-04915</text:span></text:p>
      <text:p text:style-name="P747">Punkto numeracijos pakeitimas:</text:p>
      <text:p text:style-name="P748"><text:span text:style-name="T749">Nr.<text:s/></text:span><text:a xlink:href="https://www.e-tar.lt/portal/legalAct.html?documentId=3eef73b09c4711e69ad4c8713b612d0f" office:target-frame-name="_top" xlink:show="replace"><text:span text:style-name="T750">TS-336</text:span></text:a><text:span text:style-name="T751">, 2016-10-27, paskelbta TAR 2016-10-28, i. k. 2016-25794</text:span></text:p>
      <text:p text:style-name="Normal"/>
      <text:p text:style-name="P752"><text:span text:style-name="T753">40</text:span><text:span text:style-name="T754">. Seniūnijos socialinio darbo organizatorius, ne vėliau kaip per 3 darbo dienas po priimto seniūno sprendimo dėl socialinės paramos mokiniams, pristato</text:span><text:span text:style-name="T755"><text:s/>į Socialinės paramos skyrių mokini</text:span><text:span text:style-name="T756">ų sąrašą</text:span><text:span text:style-name="T757"><text:s/></text:span><text:span text:style-name="T758">mokinio reikmenims gauti<text:s/></text:span><text:span text:style-name="T759">(toliau vadinam</text:span><text:span text:style-name="T760">ą</text:span><text:span text:style-name="T761"><text:s/>–<text:s/></text:span><text:span text:style-name="T762">mokinių sąrašą</text:span><text:span text:style-name="T763">)<text:s/></text:span><text:span text:style-name="T764">ir<text:s/></text:span><text:span text:style-name="T765">seniūno dėl socialinės paramos mokiniams skyrimo sprendimo nuoraš</text:span><text:span text:style-name="T766">ą.</text:span></text:p>
      <text:p text:style-name="P767">Punkto numeracijos pakeitimas:</text:p>
      <text:p text:style-name="P768"><text:span text:style-name="T769">Nr.<text:s/></text:span><text:a xlink:href="https://www.e-tar.lt/portal/legalAct.html?documentId=3eef73b09c4711e69ad4c8713b612d0f" office:target-frame-name="_top" xlink:show="replace"><text:span text:style-name="T770">TS-336</text:span></text:a><text:span text:style-name="T771">, 2016-10-27, paskelbta TAR 2016-10-28, i. k. 2016-25794</text:span></text:p>
      <text:p text:style-name="Normal"/>
      <text:p text:style-name="P772"><text:span text:style-name="T773">41</text:span><text:span text:style-name="T774">. Mokinių sąraše, kuriame socialinė parama mokiniui skirta pinigais, nurodomos vidutinės pajamos vienam asmeniui per mėnesį.<text:s/></text:span></text:p>
      <text:p text:style-name="P775">Punkto<text:s/>numeracijos pakeitimas:</text:p>
      <text:p text:style-name="P776"><text:span text:style-name="T777">Nr.<text:s/></text:span><text:a xlink:href="https://www.e-tar.lt/portal/legalAct.html?documentId=3eef73b09c4711e69ad4c8713b612d0f" office:target-frame-name="_top" xlink:show="replace"><text:span text:style-name="T778">TS-336</text:span></text:a><text:span text:style-name="T779">, 2016-10-27, paskelbta TAR 2016-10-28, i. k. 2016-25794</text:span></text:p>
      <text:p text:style-name="Normal"/>
      <text:p text:style-name="P780"><text:span text:style-name="T781">42</text:span><text:span text:style-name="T782">. Mokinių sąraše, kuriame socialinė parama skirta mokiniui,<text:s/></text:span><text:span text:style-name="T783">patyrusiam socialinę riziką, nurodoma ši informacija, neskaičiuojant pajamų.</text:span></text:p>
      <text:p text:style-name="P784">Punkto numeracijos pakeitimas:</text:p>
      <text:p text:style-name="P785"><text:span text:style-name="T786">Nr.<text:s/></text:span><text:a xlink:href="https://www.e-tar.lt/portal/legalAct.html?documentId=3eef73b09c4711e69ad4c8713b612d0f" office:target-frame-name="_top" xlink:show="replace"><text:span text:style-name="T787">TS-336</text:span></text:a><text:span text:style-name="T788">, 2016-10-27, paskelbta TAR 2016-10-28,<text:s/></text:span><text:span text:style-name="T789">i. k. 2016-25794</text:span></text:p>
      <text:p text:style-name="Normal"/>
      <text:p text:style-name="P790"><text:span text:style-name="T791">43</text:span><text:span text:style-name="T792">. Seniūnijos socialinio darbo organizatorius mokinių sąrašą registruoja Socialinės paramos skyriaus dokumentų gavimo registre ir pateikia Skyriaus atsakingam darbuotojui. <text:s/></text:span></text:p>
      <text:p text:style-name="P793">Punkto numeracijos pakeitimas:</text:p>
      <text:p text:style-name="P794"><text:span text:style-name="T795">Nr.<text:s/></text:span><text:a xlink:href="https://www.e-tar.lt/portal/legalAct.html?documentId=3eef73b09c4711e69ad4c8713b612d0f" office:target-frame-name="_top" xlink:show="replace"><text:span text:style-name="T796">TS-336</text:span></text:a><text:span text:style-name="T797">, 2016-10-27, paskelbta TAR 2016-10-28, i. k. 2016-25794</text:span></text:p>
      <text:p text:style-name="Normal"/>
      <text:p text:style-name="P798"><text:span text:style-name="T799">44</text:span><text:span text:style-name="T800">. Skyriaus atsakingas darbuotojas pagal mokinių sąrašą mokinio reikmenims gauti pinigais, duomenis suveda į SPIS</text:span><text:span text:style-name="T801"><text:s/>programą „Parama“.</text:span></text:p>
      <text:p text:style-name="P802">Punkto numeracijos pakeitimas:</text:p>
      <text:p text:style-name="P803"><text:span text:style-name="T804">Nr.<text:s/></text:span><text:a xlink:href="https://www.e-tar.lt/portal/legalAct.html?documentId=3eef73b09c4711e69ad4c8713b612d0f" office:target-frame-name="_top" xlink:show="replace"><text:span text:style-name="T805">TS-336</text:span></text:a><text:span text:style-name="T806">, 2016-10-27, paskelbta TAR 2016-10-28, i. k. 2016-25794</text:span></text:p>
      <text:p text:style-name="Normal"/>
      <text:p text:style-name="P807"><text:span text:style-name="T808">45</text:span><text:span text:style-name="T809">. Socialinės paramos skyrius du k</text:span><text:span text:style-name="T810">artus per mėnesį, po mėnesio 15 d. ir po mėnesio 1 d., pagal išmokėjimo vietą (pareiškėjo pasirinktą banką) suformuoja mokėjimo žiniaraščius mokinio reikmenims gauti pinigais ir perveda lėšas mokėjimo žiniaraščiuose nurodytiems pareiškėjams į jų sąskaitas<text:s/></text:span><text:span text:style-name="T811">bankuose.</text:span></text:p>
      <text:p text:style-name="P812">Punkto numeracijos pakeitimas:</text:p>
      <text:p text:style-name="P813"><text:span text:style-name="T814">Nr.<text:s/></text:span><text:a xlink:href="https://www.e-tar.lt/portal/legalAct.html?documentId=3eef73b09c4711e69ad4c8713b612d0f" office:target-frame-name="_top" xlink:show="replace"><text:span text:style-name="T815">TS-336</text:span></text:a><text:span text:style-name="T816">, 2016-10-27, paskelbta TAR 2016-10-28, i. k. 2016-25794</text:span></text:p>
      <text:p text:style-name="Normal"/>
      <text:p text:style-name="P817"><text:span text:style-name="T818">46</text:span><text:span text:style-name="T819">. Socialinės paramos skyrius lėšas, kad<text:s/></text:span><text:span text:style-name="T820">aprūpinti</text:span><text:span text:style-name="T821"><text:s/>patyrusius<text:s/></text:span><text:span text:style-name="T822">socialin</text:span><text:span text:style-name="T823">ę</text:span><text:span text:style-name="T824"><text:s/>rizik</text:span><text:span text:style-name="T825">ą</text:span><text:span text:style-name="T826"><text:s text:c="2"/>mokinius mokinio reikmenimis</text:span><text:span text:style-name="T827">,</text:span><text:span text:style-name="T828"><text:s/>perveda į<text:s/></text:span><text:span text:style-name="T829">Viešąjį pirkimą<text:s/></text:span><text:span text:style-name="T830">laimėjusio Tiekėjo sąskaitą banke.</text:span></text:p>
      <text:p text:style-name="P831">Punkto numeracijos pakeitimas:</text:p>
      <text:p text:style-name="P832"><text:span text:style-name="T833">Nr.<text:s/></text:span><text:a xlink:href="https://www.e-tar.lt/portal/legalAct.html?documentId=3eef73b09c4711e69ad4c8713b612d0f" office:target-frame-name="_top" xlink:show="replace"><text:span text:style-name="T834">TS-336</text:span></text:a><text:span text:style-name="T835">, 2016-10-27, paskelbta TAR 2016-10-28, i. k. 2016-25794</text:span></text:p>
      <text:p text:style-name="Normal"/>
      <text:p text:style-name="P836"><text:span text:style-name="T837">47</text:span><text:span text:style-name="T838">. Dokumentai apie paskirtą (nepaskirtą) socialinę paramą mokiniams saugomi seniūnijoje.</text:span></text:p>
      <text:p text:style-name="P839"/>
      <text:p text:style-name="P840">Punkto numeracijos pakeitimas:</text:p>
      <text:p text:style-name="P841"><text:span text:style-name="T842">Nr.<text:s/></text:span><text:a xlink:href="https://www.e-tar.lt/portal/legalAct.html?documentId=3eef73b09c4711e69ad4c8713b612d0f" office:target-frame-name="_top" xlink:show="replace"><text:span text:style-name="T843">TS-336</text:span></text:a><text:span text:style-name="T844">, 2016-10-27, paskelbta TAR 2016-10-28, i. k. 2016-25794</text:span></text:p>
      <text:p text:style-name="Normal"/>
      <text:p text:style-name="P845"><text:span text:style-name="T846">VIII</text:span><text:span text:style-name="T847">.<text:s/></text:span><text:span text:style-name="T848">BAIGIAMOSIOS NUOSTATOS</text:span></text:p>
      <text:p text:style-name="P849"/>
      <text:p text:style-name="P850"><text:span text:style-name="T851">48</text:span><text:span text:style-name="T852">. Seniūnijos atsako už dokumentų surinkimą socialinei<text:s/></text:span><text:span text:style-name="T853">paramai mokiniams gauti, mokinio reikmenų rinkinio kiekvienam mokiniui sudarymą ir jo kainos skaičiuotę, už informacijos pateikimą buities</text:span><text:span text:style-name="T854"><text:s/>ir gyvenimo sąlygų patikrinimo</text:span><text:span text:style-name="T855"><text:s/>aktuose, už socialinės paramos mokiniams skyrimą ir sprendimų priėmimą, socialinės par</text:span><text:span text:style-name="T856">amos mokiniams skyrimo sprendimų laiku pateikimą Socialinės paramos skyriui, Savivaldybės mokykloms, kitų Savivaldybių mokykloms ir Socialinės paramos skyriams. <text:s/></text:span></text:p>
      <text:p text:style-name="P857">Punkto numeracijos pakeitimas:</text:p>
      <text:p text:style-name="P858"><text:span text:style-name="T859">Nr.<text:s/></text:span><text:a xlink:href="https://www.e-tar.lt/portal/legalAct.html?documentId=3eef73b09c4711e69ad4c8713b612d0f" office:target-frame-name="_top" xlink:show="replace"><text:span text:style-name="T860">TS-336</text:span></text:a><text:span text:style-name="T861">, 2016-10-27, paskelbta TAR 2016-10-28, i. k. 2016-25794</text:span></text:p>
      <text:p text:style-name="Normal"/>
      <text:p text:style-name="P862"><text:span text:style-name="T863">49</text:span><text:span text:style-name="T864">. Seniūnijos socialinio darbo organizatorius ir Kauno rajono savivaldybės Socialinių pasla</text:span><text:span text:style-name="T865">ugų centro darbuotojas darbui su socialinės rizikos šeimomis atsako už<text:s/></text:span><text:span text:style-name="T866">patyrusių socialinę riziką<text:s/></text:span><text:span text:style-name="T867">mokinių aprūpinimą mokinio reikmenimis.<text:s/></text:span></text:p>
      <text:p text:style-name="P868">Punkto numeracijos pakeitimas:</text:p>
      <text:p text:style-name="P869"><text:span text:style-name="T870">Nr.<text:s/></text:span><text:a xlink:href="https://www.e-tar.lt/portal/legalAct.html?documentId=3eef73b09c4711e69ad4c8713b612d0f" office:target-frame-name="_top" xlink:show="replace"><text:span text:style-name="T871">TS-336</text:span></text:a><text:span text:style-name="T872">, 2016-10-27, paskelbta TAR 2016-10-28, i. k. 2016-25794</text:span></text:p>
      <text:p text:style-name="Normal"/>
      <text:p text:style-name="P873"><text:span text:style-name="T874">50</text:span><text:span text:style-name="T875">. Pareiškėjas, nuslėpęs ar pateikęs neteisingus duomenis, reikalingus socialinei paramai mokiniams gauti, ir dėl to neteisėtai ją gavęs, privalo šią paramą suteikusiai in</text:span><text:span text:style-name="T876">stitucijai grąžinti neteisėtai gautos paramos dydžio pinigines lėšas. Neteisėtai gautos ir negrąžintos socialinės paramos mokiniams dydžio piniginės lėšos išieškomos įstatymų nustatyta tvarka.</text:span></text:p>
      <text:p text:style-name="P877">Punkto numeracijos pakeitimas:</text:p>
      <text:p text:style-name="P878"><text:span text:style-name="T879">Nr.<text:s/></text:span><text:a xlink:href="https://www.e-tar.lt/portal/legalAct.html?documentId=3eef73b09c4711e69ad4c8713b612d0f" office:target-frame-name="_top" xlink:show="replace"><text:span text:style-name="T880">TS-336</text:span></text:a><text:span text:style-name="T881">, 2016-10-27, paskelbta TAR 2016-10-28, i. k. 2016-25794</text:span></text:p>
      <text:p text:style-name="Normal"/>
      <text:p text:style-name="P882"><text:span text:style-name="T883">51</text:span><text:span text:style-name="T884">. Dėl šios tvarkos apraše neteisėtai suteiktos socialinės paramos nemokamam maitinimui, mokinio reikmenims įsigyti p</text:span><text:span text:style-name="T885">iniginės lėšos įstatymų nustatyta tvarka išieškomos iš kaltų asmenų.</text:span></text:p>
      <text:p text:style-name="P886">Punkto numeracijos pakeitimas:</text:p>
      <text:p text:style-name="P887"><text:span text:style-name="T888">Nr.<text:s/></text:span><text:a xlink:href="https://www.e-tar.lt/portal/legalAct.html?documentId=3eef73b09c4711e69ad4c8713b612d0f" office:target-frame-name="_top" xlink:show="replace"><text:span text:style-name="T889">TS-336</text:span></text:a><text:span text:style-name="T890">, 2016-10-27, paskelbta TAR 2016-10-28, i. k. 20</text:span><text:span text:style-name="T891">16-25794</text:span></text:p>
      <text:p text:style-name="Normal"/>
      <text:p text:style-name="P892"><text:span text:style-name="T893">52</text:span><text:span text:style-name="T894">. Socialinės paramos skyrius, seniūnijos, Kultūros, švietimo ir sporto skyrius, Savivaldybės mokyklos ir <text:s/>Kauno rajono savivaldybės Socialinių paslaugų centro darbuotojai darbui su socialinės rizikos šeimomis, atsako už valstybės biudžeto specialiosios tik</text:span><text:span text:style-name="T895">slinės dotacijos lėšų, skiriamų socialinės paramos mokiniams įstatymui įgyvendinti, tikslingą panaudojimą.</text:span></text:p>
      <text:p text:style-name="P896">Punkto numeracijos pakeitimas:</text:p>
      <text:p text:style-name="P897"><text:span text:style-name="T898">Nr.<text:s/></text:span><text:a xlink:href="https://www.e-tar.lt/portal/legalAct.html?documentId=3eef73b09c4711e69ad4c8713b612d0f" office:target-frame-name="_top" xlink:show="replace"><text:span text:style-name="T899">TS-336</text:span></text:a><text:span text:style-name="T900">, 2016-10-</text:span><text:span text:style-name="T901">27, paskelbta TAR 2016-10-28, i. k. 2016-25794</text:span></text:p>
      <text:p text:style-name="Normal"/>
      <text:p text:style-name="P902"><text:span text:style-name="T903">53</text:span><text:span text:style-name="T904">. Sprendimas dėl socialinės paramos mokiniams skyrimo gali būti skundžiamas Lietuvos Respublikos administracinių bylų teisenos įstatymo nustatyta tvarka.</text:span></text:p>
      <text:p text:style-name="P905">Punkto numeracijos pakeitimas:</text:p>
      <text:p text:style-name="P906"><text:span text:style-name="T907">Nr.<text:s/></text:span><text:a xlink:href="https://www.e-tar.lt/portal/legalAct.html?documentId=3eef73b09c4711e69ad4c8713b612d0f" office:target-frame-name="_top" xlink:show="replace"><text:span text:style-name="T908">TS-336</text:span></text:a><text:span text:style-name="T909">, 2016-10-27, paskelbta TAR 2016-10-28, i. k. 2016-25794</text:span></text:p>
      <text:p text:style-name="Normal"/>
      <text:p text:style-name="P910"/>
      <text:p text:style-name="P911"><text:span text:style-name="T912">____________________________________</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Kauno rajono savivaldybės taryba,</text:span><text:span text:style-name="T922"><text:s/>Sprendimas</text:span></text:p>
      <text:p text:style-name="P923"><text:span text:style-name="T924">Nr.<text:s/></text:span><text:a xlink:href="https://www.e-tar.lt/portal/legalAct.html?documentId=e9c6f5a0d2c811e4bcd1a882e9a189f1" office:target-frame-name="_top" xlink:show="replace"><text:span text:style-name="T925">TS-89</text:span></text:a><text:span text:style-name="T926">, 2015-03-19, paskelbta TAR 2015-03-25, i. k. 2015-04259</text:span></text:p>
      <text:p text:style-name="P927"><text:span text:style-name="T928">Dėl Kauno rajono savivaldybės tarybos 2014 m. sausio 30 d. sprendimo Nr. TS-33<text:s/></text:span><text:span text:style-name="T929">„Dėl Kreipimosi gauti socialinę paramą mokiniams ir paramos mokinio reikmenims įsigyti tvarkos aprašų patvirtinimo“ pakeitimo</text:span></text:p>
      <text:p text:style-name="P930"/>
      <text:p text:style-name="P931"><text:span text:style-name="T932">2.</text:span></text:p>
      <text:p text:style-name="P933"><text:span text:style-name="T934">Kauno rajono savivaldybės taryba, Sprendimas</text:span></text:p>
      <text:p text:style-name="P935"><text:span text:style-name="T936">Nr.<text:s/></text:span><text:a xlink:href="https://www.e-tar.lt/portal/legalAct.html?documentId=18963c20eab411e58deaaf0783ebf65b" office:target-frame-name="_top" xlink:show="replace"><text:span text:style-name="T937">TS-85</text:span></text:a><text:span text:style-name="T938">, 2016-02-25, paskelbta TAR 2016-03-16, i. k. 2016-04915</text:span></text:p>
      <text:p text:style-name="P939"><text:span text:style-name="T940">Dėl Kauno rajono savivaldybės tarybos 2014 m. sausio 30 d. sprendimo Nr. TS-33 „Dėl kreipimosi gauti socialinę paramą mokiniams ir paramos mokinio reikmenims įsigyti tvarkos</text:span><text:span text:style-name="T941"><text:s/>aprašų patvirtinimo“ pakeitimo</text:span></text:p>
      <text:p text:style-name="P942"/>
      <text:p text:style-name="P943"><text:span text:style-name="T944">3.</text:span></text:p>
      <text:p text:style-name="P945"><text:span text:style-name="T946">Kauno rajono savivaldybės taryba, Sprendimas</text:span></text:p>
      <text:p text:style-name="P947"><text:span text:style-name="T948">Nr.<text:s/></text:span><text:a xlink:href="https://www.e-tar.lt/portal/legalAct.html?documentId=3eef73b09c4711e69ad4c8713b612d0f" office:target-frame-name="_top" xlink:show="replace"><text:span text:style-name="T949">TS-336</text:span></text:a><text:span text:style-name="T950">, 2016-10-27, paskelbta TAR 2016-10-28, i. k. 2016-25794</text:span></text:p>
      <text:p text:style-name="P951"><text:span text:style-name="T952">Dėl Kauno<text:s/></text:span><text:span text:style-name="T953">rajono savivaldybės tarybos 2014 m. sausio 30 d. sprendimo Nr. TS-33 „Dėl kreipimosi gauti socialinę paramą mokiniams ir paramos mokinio reikmenims įsigyti tvarkos apraš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2-06T12:30:00Z</meta:creation-date>
    <dc:date>2019-02-06T12:30:00Z</dc:date>
    <meta:print-date>2014-01-31T07:37:00Z</meta:print-date>
    <meta:template xlink:href="mero_blank.dot" xlink:type="simple"/>
    <meta:editing-cycles>2</meta:editing-cycles>
    <meta:editing-duration>PT0S</meta:editing-duration>
    <meta:document-statistic meta:page-count="13" meta:paragraph-count="482" meta:word-count="4115" meta:character-count="39607" meta:row-count="1160" meta:non-whitespace-character-count="35974"/>
  </office:meta>
</office:document-meta>
</file>