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8"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9" style:parent-style-name="Normal" style:family="paragraph">
      <style:paragraph-properties fo:text-align="center"/>
      <style:text-properties fo:font-weight="bold" style:font-weight-asian="bold" style:font-size-complex="12pt" style:language-asian="ar" style:country-asian="SA" fo:hyphenate="false"/>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paragraph-properties fo:text-align="center"/>
      <style:text-properties fo:font-weight="bold" style:font-weight-asian="bold" style:font-size-complex="12pt" style:language-asian="ar" style:country-asian="SA" fo:hyphenate="false"/>
    </style:style>
    <style:style style:name="P22" style:parent-style-name="Normal" style:family="paragraph">
      <style:paragraph-properties fo:text-align="center" fo:text-indent="0.043in"/>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text-properties fo:font-weight="bold" style:font-weight-asian="bold" style:font-size-complex="12pt" style:language-asian="ar" style:country-asian="SA" fo:hyphenate="false"/>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justify" fo:line-height="150%" fo:text-indent="0.559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ar" style:country-asian="SA"/>
    </style:style>
    <style:style style:name="T29" style:parent-style-name="DefaultParagraphFont" style:family="text">
      <style:text-properties style:font-size-complex="12pt" fo:background-color="#FFFFFF" style:language-asian="ar" style:country-asian="S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background-color="#FFFFFF" style:language-asian="ar" style:country-asian="SA"/>
    </style:style>
    <style:style style:name="T32" style:parent-style-name="DefaultParagraphFont" style:family="text">
      <style:text-properties style:font-size-complex="12pt" fo:background-color="#FFFFFF" style:language-asian="ar" style:country-asian="SA"/>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margin-right="0.0986in"/>
      <style:text-properties fo:hyphenate="false"/>
    </style:style>
    <style:style style:name="P37" style:parent-style-name="Normal" style:family="paragraph">
      <style:paragraph-properties fo:margin-right="0.0986in"/>
      <style:text-properties fo:hyphenate="false"/>
    </style:style>
    <style:style style:name="P38" style:parent-style-name="Normal" style:family="paragraph">
      <style:paragraph-properties fo:margin-right="0.0986in"/>
      <style:text-properties fo:hyphenate="false"/>
    </style:style>
    <style:style style:name="P39" style:parent-style-name="Normal" style:family="paragraph">
      <style:paragraph-properties fo:margin-right="0.0986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margin-left="1.8in" fo:text-indent="0.9in">
        <style:tab-stops/>
      </style:paragraph-properties>
      <style:text-properties fo:hyphenate="false"/>
    </style:style>
    <style:style style:name="P45" style:parent-style-name="Normal" style:master-page-name="MPF1" style:family="paragraph">
      <style:paragraph-properties fo:break-before="page" fo:margin-left="2.7in" style:page-number="1">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2.7in">
        <style:tab-stops/>
      </style:paragraph-properties>
      <style:text-properties style:font-size-complex="12pt" style:language-asian="lt" style:country-asian="LT" fo:hyphenate="false"/>
    </style:style>
    <style:style style:name="P54" style:parent-style-name="Normal" style:family="paragraph">
      <style:paragraph-properties fo:margin-left="2.7in">
        <style:tab-stops/>
      </style:paragraph-properties>
      <style:text-properties style:font-size-complex="12pt" style:language-asian="lt" style:country-asian="LT" fo:hyphenate="false"/>
    </style:style>
    <style:style style:name="P55" style:parent-style-name="Normal" style:family="paragraph">
      <style:paragraph-properties>
        <style:tab-stops>
          <style:tab-stop style:type="left" style:position="5.4791in"/>
        </style:tab-stops>
      </style:paragraph-properties>
      <style:text-properties style:font-size-complex="12pt" style:language-asian="lt" style:country-asian="LT" fo:hyphenate="false"/>
    </style:style>
    <style:style style:name="P56" style:parent-style-name="Normal" style:family="paragraph">
      <style:paragraph-properties>
        <style:tab-stops>
          <style:tab-stop style:type="left" style:position="5.4791in"/>
        </style:tab-stops>
      </style:paragraph-properties>
      <style:text-properties style:font-size-complex="12pt" style:language-asian="lt" style:country-asian="LT" fo:hyphenate="false"/>
    </style:style>
    <style:style style:name="P57" style:parent-style-name="Normal" style:family="paragraph">
      <style:paragraph-properties fo:text-align="center" fo:line-height="150%"/>
      <style:text-properties fo:hyphenate="false"/>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line-height="150%"/>
      <style:text-properties fo:font-weight="bold" style:font-weight-asian="bold" style:font-weight-complex="bold" style:font-size-complex="12pt" style:language-asian="lt" style:country-asian="LT" fo:hyphenate="false"/>
    </style:style>
    <style:style style:name="P60" style:parent-style-name="Normal" style:family="paragraph">
      <style:paragraph-properties fo:text-align="center" fo:line-height="150%"/>
      <style:text-properties fo:hyphenate="false"/>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fo:line-height="150%"/>
      <style:text-properties fo:hyphenate="false"/>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fo:line-height="150%"/>
      <style:text-properties fo:font-weight="bold" style:font-weight-asian="bold" style:font-weight-complex="bold" style:font-size-complex="12pt" style:language-asian="lt" style:country-asian="LT" fo:hyphenate="false"/>
    </style:style>
    <style:style style:name="P6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font-weight="bold" style:font-weight-asian="bold" fo:letter-spacing="0.0013in" style:font-size-complex="12pt" fo:background-color="#FFFFFF" style:language-asian="ar" style:country-asian="SA"/>
    </style:style>
    <style:style style:name="T96" style:parent-style-name="DefaultParagraphFont" style:family="text">
      <style:text-properties fo:letter-spacing="0.0013in" style:font-size-complex="12pt" fo:background-color="#FFFFFF" style:language-asian="ar" style:country-asian="SA"/>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013in" style:font-size-complex="12pt" fo:background-color="#FFFFFF" style:language-asian="ar" style:country-asian="SA"/>
    </style:style>
    <style:style style:name="P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font-weight="bold" style:font-weight-asian="bold" fo:letter-spacing="0.0013in" style:font-size-complex="12pt" fo:background-color="#FFFFFF" style:language-asian="ar" style:country-asian="SA"/>
    </style:style>
    <style:style style:name="T104" style:parent-style-name="DefaultParagraphFont" style:family="text">
      <style:text-properties fo:letter-spacing="0.0013in" style:font-size-complex="12pt" fo:background-color="#FFFFFF" style:language-asian="ar" style:country-asian="SA"/>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letter-spacing="0.0013in" style:font-size-complex="12pt" fo:background-color="#FFFFFF" style:language-asian="ar" style:country-asian="SA"/>
    </style:style>
    <style:style style:name="P107"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P108"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line-height="150%" fo:text-indent="0.2958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114"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background-color="#FFFFFF" style:language-asian="ar" style:country-asian="SA"/>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style:font-size-complex="12pt" fo:background-color="#FFFFFF"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fo:background-color="#FFFFFF" style:language-asian="ar" style:country-asian="SA"/>
    </style:style>
    <style:style style:name="P12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ize="11.5pt" style:font-size-asian="11.5pt" style:font-size-complex="11.5pt" style:language-asian="ar" style:country-asian="SA"/>
    </style:style>
    <style:style style:name="T136" style:parent-style-name="DefaultParagraphFont" style:family="text">
      <style:text-properties fo:font-size="11.5pt" style:font-size-asian="11.5pt" style:font-size-complex="11.5pt" style:language-asian="ar" style:country-asian="SA"/>
    </style:style>
    <style:style style:name="P137" style:parent-style-name="Normal" style:family="paragraph">
      <style:paragraph-properties fo:text-align="justify" fo:line-height="150%" fo:margin-left="1.0375in" fo:text-indent="-0.6437in">
        <style:tab-stops>
          <style:tab-stop style:type="left" style:position="-0.6625in"/>
          <style:tab-stop style:type="left" style:position="-0.25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line-height="150%" fo:margin-left="1.0375in" fo:text-indent="-0.6437in">
        <style:tab-stops>
          <style:tab-stop style:type="left" style:position="-0.25in"/>
          <style:tab-stop style:type="left" style:position="-0.0527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ar" style:country-asian="SA"/>
    </style:style>
    <style:style style:name="P152"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ar" style:country-asian="SA"/>
    </style:style>
    <style:style style:name="P157" style:parent-style-name="Normal" style:family="paragraph">
      <style:paragraph-properties fo:text-align="justify" fo:line-height="150%" fo:text-indent="0.3937in">
        <style:tab-stops>
          <style:tab-stop style:type="left" style:position="0.9847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ar" style:country-asian="SA"/>
    </style:style>
    <style:style style:name="T162" style:parent-style-name="DefaultParagraphFont" style:family="text">
      <style:text-properties fo:font-size="11.5pt" style:font-size-asian="11.5pt" style:font-size-complex="11.5pt" style:language-asian="ar" style:country-asian="SA"/>
    </style:style>
    <style:style style:name="T163" style:parent-style-name="DefaultParagraphFont" style:family="text">
      <style:text-properties style:font-weight-complex="bold" style:font-size-complex="12pt" style:language-asian="ar" style:country-asian="SA"/>
    </style:style>
    <style:style style:name="P164" style:parent-style-name="Normal" style:family="paragraph">
      <style:paragraph-properties fo:text-align="justify" fo:line-height="150%" fo:text-indent="0.3937in">
        <style:tab-stops>
          <style:tab-stop style:type="left" style:position="0.9847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ar" style:country-asian="SA"/>
    </style:style>
    <style:style style:name="T169" style:parent-style-name="DefaultParagraphFont" style:family="text">
      <style:text-properties style:font-weight-complex="bold" style:font-size-complex="12pt" style:language-asian="ar" style:country-asian="SA"/>
    </style:style>
    <style:style style:name="P170"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fo:font-size="11.5pt" style:font-size-asian="11.5pt" style:font-size-complex="11.5pt" style:language-asian="ar" style:country-asian="SA"/>
    </style:style>
    <style:style style:name="T176" style:parent-style-name="DefaultParagraphFont" style:family="text">
      <style:text-properties style:font-weight-complex="bold" style:font-size-complex="12pt" style:language-asian="ar" style:country-asian="SA"/>
    </style:style>
    <style:style style:name="P177"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ar" style:country-asian="SA"/>
    </style:style>
    <style:style style:name="T182" style:parent-style-name="DefaultParagraphFont" style:family="text">
      <style:text-properties fo:font-size="11.5pt" style:font-size-asian="11.5pt" style:font-size-complex="11.5pt" style:language-asian="ar" style:country-asian="SA"/>
    </style:style>
    <style:style style:name="T183" style:parent-style-name="DefaultParagraphFont" style:family="text">
      <style:text-properties style:font-weight-complex="bold" style:font-size-complex="12pt" style:language-asian="ar" style:country-asian="SA"/>
    </style:style>
    <style:style style:name="P184"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fo:background-color="#FFFFFF" style:language-asian="ar" style:country-asian="SA"/>
    </style:style>
    <style:style style:name="T189" style:parent-style-name="DefaultParagraphFont" style:family="text">
      <style:text-properties fo:color="#000000" style:font-size-complex="12pt" fo:background-color="#FFFFFF" style:language-asian="ar" style:country-asian="SA"/>
    </style:style>
    <style:style style:name="T190" style:parent-style-name="DefaultParagraphFont" style:family="text">
      <style:text-properties style:font-size-complex="12pt" fo:background-color="#FFFFFF" style:language-asian="ar" style:country-asian="SA"/>
    </style:style>
    <style:style style:name="T191" style:parent-style-name="DefaultParagraphFont" style:family="text">
      <style:text-properties style:font-size-complex="12pt" fo:background-color="#FFFFFF" style:language-asian="ar" style:country-asian="SA"/>
    </style:style>
    <style:style style:name="T192" style:parent-style-name="DefaultParagraphFont" style:family="text">
      <style:text-properties fo:font-size="11.5pt" style:font-size-asian="11.5pt" style:font-size-complex="11.5pt" style:language-asian="ar" style:country-asian="SA"/>
    </style:style>
    <style:style style:name="T193" style:parent-style-name="DefaultParagraphFont" style:family="text">
      <style:text-properties style:font-size-complex="12pt" fo:background-color="#FFFFFF" style:language-asian="ar" style:country-asian="SA"/>
    </style:style>
    <style:style style:name="P194" style:parent-style-name="Normal" style:family="paragraph">
      <style:paragraph-properties fo:text-align="justify" fo:line-height="150%" fo:text-indent="0.5166in">
        <style:tab-stops>
          <style:tab-stop style:type="left" style:position="0.6895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fo:background-color="#FFFFFF" style:language-asian="ar" style:country-asian="SA"/>
    </style:style>
    <style:style style:name="T198" style:parent-style-name="DefaultParagraphFont" style:family="text">
      <style:text-properties fo:color="#000000" style:font-size-complex="12pt" fo:background-color="#FFFFFF" style:language-asian="ar" style:country-asian="SA"/>
    </style:style>
    <style:style style:name="T199" style:parent-style-name="DefaultParagraphFont" style:family="text">
      <style:text-properties fo:font-size="11.5pt" style:font-size-asian="11.5pt" style:font-size-complex="11.5pt" style:language-asian="ar" style:country-asian="SA"/>
    </style:style>
    <style:style style:name="T200" style:parent-style-name="DefaultParagraphFont" style:family="text">
      <style:text-properties fo:color="#000000" style:font-size-complex="12pt" fo:background-color="#FFFFFF" style:language-asian="ar" style:country-asian="SA"/>
    </style:style>
    <style:style style:name="T201" style:parent-style-name="DefaultParagraphFont" style:family="text">
      <style:text-properties style:font-size-complex="12pt" fo:background-color="#FFFFFF" style:language-asian="ar" style:country-asian="SA"/>
    </style:style>
    <style:style style:name="T202" style:parent-style-name="DefaultParagraphFont" style:family="text">
      <style:text-properties fo:color="#FF0000" style:font-size-complex="12pt" fo:background-color="#FFFFFF" style:language-asian="ar" style:country-asian="SA"/>
    </style:style>
    <style:style style:name="T203" style:parent-style-name="DefaultParagraphFont" style:family="text">
      <style:text-properties style:font-size-complex="12pt" fo:background-color="#FFFFFF" style:language-asian="ar" style:country-asian="SA"/>
    </style:style>
    <style:style style:name="T204" style:parent-style-name="DefaultParagraphFont" style:family="text">
      <style:text-properties fo:color="#FF0000" style:font-size-complex="12pt" fo:background-color="#FFFFFF" style:language-asian="ar" style:country-asian="SA"/>
    </style:style>
    <style:style style:name="T205" style:parent-style-name="DefaultParagraphFont" style:family="text">
      <style:text-properties style:font-size-complex="12pt" fo:background-color="#FFFFFF" style:language-asian="ar" style:country-asian="SA"/>
    </style:style>
    <style:style style:name="T206" style:parent-style-name="DefaultParagraphFont" style:family="text">
      <style:text-properties fo:color="#000000" style:font-size-complex="12pt" fo:background-color="#FFFFFF" style:language-asian="ar" style:country-asian="SA"/>
    </style:style>
    <style:style style:name="P207" style:parent-style-name="Normal" style:family="paragraph">
      <style:paragraph-properties fo:text-align="justify" fo:line-height="150%" fo:text-indent="0.4736in">
        <style:tab-stops>
          <style:tab-stop style:type="left" style:position="0.6895in"/>
        </style:tab-stops>
      </style:paragraph-properties>
      <style:text-properties fo:hyphenate="false"/>
    </style:style>
    <style:style style:name="T208" style:parent-style-name="DefaultParagraphFont" style:family="text">
      <style:text-properties fo:letter-spacing="0.0013in" style:font-size-complex="12pt" fo:background-color="#FFFFFF" style:language-asian="ar" style:country-asian="SA"/>
    </style:style>
    <style:style style:name="T209" style:parent-style-name="DefaultParagraphFont" style:family="text">
      <style:text-properties fo:letter-spacing="0.0013in" style:font-size-complex="12pt" fo:background-color="#FFFFFF" style:language-asian="ar" style:country-asian="SA"/>
    </style:style>
    <style:style style:name="T210" style:parent-style-name="DefaultParagraphFont" style:family="text">
      <style:text-properties fo:letter-spacing="0.0013in" style:font-size-complex="12pt" fo:background-color="#FFFFFF" style:language-asian="ar" style:country-asian="SA"/>
    </style:style>
    <style:style style:name="P211" style:parent-style-name="Normal" style:family="paragraph">
      <style:paragraph-properties fo:text-align="justify" fo:line-height="150%" fo:text-indent="0.5166in">
        <style:tab-stops>
          <style:tab-stop style:type="left" style:position="0.6895in"/>
        </style:tab-stops>
      </style:paragraph-properties>
      <style:text-properties fo:hyphenate="false"/>
    </style:style>
    <style:style style:name="T212" style:parent-style-name="DefaultParagraphFont" style:family="text">
      <style:text-properties fo:letter-spacing="0.0013in" style:font-size-complex="12pt" fo:background-color="#FFFFFF" style:language-asian="ar" style:country-asian="SA"/>
    </style:style>
    <style:style style:name="T213" style:parent-style-name="DefaultParagraphFont" style:family="text">
      <style:text-properties fo:letter-spacing="0.0013in" style:font-size-complex="12pt" fo:background-color="#FFFFFF"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letter-spacing="0.0013in" style:font-size-complex="12pt" fo:background-color="#FFFFFF" style:language-asian="ar" style:country-asian="SA"/>
    </style:style>
    <style:style style:name="T216" style:parent-style-name="DefaultParagraphFont" style:family="text">
      <style:text-properties fo:letter-spacing="0.0013in" style:font-size-complex="12pt" fo:background-color="#FFFFFF" style:language-asian="ar" style:country-asian="SA"/>
    </style:style>
    <style:style style:name="P217" style:parent-style-name="Normal" style:family="paragraph">
      <style:paragraph-properties fo:text-align="justify" fo:line-height="150%" fo:text-indent="0.5166in">
        <style:tab-stops>
          <style:tab-stop style:type="left" style:position="0.6895in"/>
        </style:tab-stops>
      </style:paragraph-properties>
      <style:text-properties fo:hyphenate="false"/>
    </style:style>
    <style:style style:name="T218" style:parent-style-name="DefaultParagraphFont" style:family="text">
      <style:text-properties fo:letter-spacing="0.0013in" style:font-size-complex="12pt" fo:background-color="#FFFFFF" style:language-asian="ar" style:country-asian="SA"/>
    </style:style>
    <style:style style:name="T219" style:parent-style-name="DefaultParagraphFont" style:family="text">
      <style:text-properties fo:letter-spacing="0.0013in" style:font-size-complex="12pt" fo:background-color="#FFFFFF" style:language-asian="ar" style:country-asian="SA"/>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736in">
        <style:tab-stops>
          <style:tab-stop style:type="left" style:position="0.6895in"/>
        </style:tab-stops>
      </style:paragraph-properties>
      <style:text-properties fo:hyphenate="false"/>
    </style:style>
    <style:style style:name="T235" style:parent-style-name="DefaultParagraphFont" style:family="text">
      <style:text-properties fo:color="#000000" style:font-size-complex="12pt" fo:background-color="#FFFFFF" style:language-asian="ar" style:country-asian="SA"/>
    </style:style>
    <style:style style:name="T236" style:parent-style-name="DefaultParagraphFont" style:family="text">
      <style:text-properties fo:color="#000000" style:font-size-complex="12pt" fo:background-color="#FFFFFF" style:language-asian="ar" style:country-asian="SA"/>
    </style:style>
    <style:style style:name="T237" style:parent-style-name="DefaultParagraphFont" style:family="text">
      <style:text-properties fo:color="#000000" fo:font-size="7pt" style:font-size-asian="7pt" style:font-size-complex="7pt" fo:background-color="#FFFFFF" style:language-asian="ar" style:country-asian="SA"/>
    </style:style>
    <style:style style:name="T238" style:parent-style-name="DefaultParagraphFont" style:family="text">
      <style:text-properties fo:color="#000000" style:font-size-complex="12pt" fo:background-color="#FFFFFF" style:language-asian="ar" style:country-asian="SA"/>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background-color="#FFFFFF" style:language-asian="ar" style:country-asian="SA"/>
    </style:style>
    <style:style style:name="P24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fo:background-color="#FFFFFF" style:language-asian="ar" style:country-asian="SA"/>
    </style:style>
    <style:style style:name="T254" style:parent-style-name="DefaultParagraphFont" style:family="text">
      <style:text-properties style:font-size-complex="12pt" fo:background-color="#FFFFFF" style:language-asian="ar" style:country-asian="SA"/>
    </style:style>
    <style:style style:name="P255" style:parent-style-name="Normal" style:family="paragraph">
      <style:paragraph-properties fo:text-align="center" fo:line-height="150%">
        <style:tab-stops>
          <style:tab-stop style:type="left" style:position="0.6895in"/>
        </style:tab-stops>
      </style:paragraph-properties>
      <style:text-properties fo:hyphenate="false"/>
    </style:style>
    <style:style style:name="P256" style:parent-style-name="Normal" style:family="paragraph">
      <style:paragraph-properties fo:text-align="justify" fo:line-height="150%" fo:margin-left="0.3937in" fo:text-indent="2.4541in">
        <style:tab-stops>
          <style:tab-stop style:type="left" style:position="0.2958in"/>
        </style:tab-stops>
      </style:paragraph-properties>
      <style:text-properties fo:hyphenate="false"/>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fo:line-height="150%" fo:text-indent="0.2958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262"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font-size="11.5pt" style:font-size-asian="11.5pt" style:font-size-complex="11.5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ize="11.5pt" style:font-size-asian="11.5pt" style:font-size-complex="11.5pt" style:language-asian="ar" style:country-asian="SA"/>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ize="11.5pt" style:font-size-asian="11.5pt" style:font-size-complex="11.5pt" style:language-asian="ar" style:country-asian="SA"/>
    </style:style>
    <style:style style:name="P30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ize="11.5pt" style:font-size-asian="11.5pt" style:font-size-complex="11.5pt" style:language-asian="ar" style:country-asian="SA"/>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4736in">
        <style:tab-stops>
          <style:tab-stop style:type="left" style:position="0.6895in"/>
        </style:tab-stops>
      </style:paragraph-properties>
      <style:text-properties fo:hyphenate="false"/>
    </style:style>
    <style:style style:name="T372" style:parent-style-name="DefaultParagraphFont" style:family="text">
      <style:text-properties fo:letter-spacing="0.0013in" style:font-size-complex="12pt" fo:background-color="#FFFFFF" style:language-asian="ar" style:country-asian="SA"/>
    </style:style>
    <style:style style:name="T373" style:parent-style-name="DefaultParagraphFont" style:family="text">
      <style:text-properties fo:letter-spacing="0.0013in" style:font-size-complex="12pt" fo:background-color="#FFFFFF" style:language-asian="ar" style:country-asian="SA"/>
    </style:style>
    <style:style style:name="T374" style:parent-style-name="DefaultParagraphFont" style:family="text">
      <style:text-properties fo:letter-spacing="0.0013in" style:font-size-complex="12pt" fo:background-color="#FFFFFF" style:language-asian="ar" style:country-asian="SA"/>
    </style:style>
    <style:style style:name="T375" style:parent-style-name="DefaultParagraphFont" style:family="text">
      <style:text-properties fo:letter-spacing="0.0013in" style:font-size-complex="12pt" fo:background-color="#FFFFFF" style:language-asian="ar" style:country-asian="SA"/>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ize="8pt" style:font-size-asian="8pt" style:font-size-complex="8pt" style:language-asian="ar" style:country-asian="SA"/>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0986in">
        <style:tab-stops>
          <style:tab-stop style:type="left" style:position="0.2958in"/>
        </style:tab-stops>
      </style:paragraph-properties>
      <style:text-properties fo:hyphenate="false"/>
    </style:style>
    <style:style style:name="P428"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fo:line-height="150%" fo:text-indent="0.0986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43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4-03 iki 2021-04-30</text:span></text:p>
      <text:p text:style-name="P9"/>
      <text:p text:style-name="P10"><text:span text:style-name="T11">Sprendimas paskelbtas: TAR 2020-05-29, i. k. 2020-11620</text:span></text:p>
      <text:p text:style-name="P12"/>
      <text:p text:style-name="P13"/>
      <text:p text:style-name="P14"/>
      <text:p text:style-name="P15"><text:span text:style-name="T16"><draw:frame draw:style-name="a0" draw:name="Picture 1" text:anchor-type="as-char" svg:x="0in" svg:y="0in" svg:width="0.69931in" svg:height="0.80417in" style:rel-width="scale" style:rel-height="scale"><draw:image xlink:href="media/image1.png" xlink:type="simple" xlink:show="embed" xlink:actuate="onLoad"/><svg:title/><svg:desc/></draw:frame></text:span></text:p>
      <text:p text:style-name="P17">KAIŠIADORIŲ RAJONO SAVIVALDYBĖS TARYBA</text:p>
      <text:p text:style-name="P18"/>
      <text:p text:style-name="P19">SPRENDIMAS</text:p>
      <text:p text:style-name="P20">DĖL TIKSLINIŲ PAŠALPŲ SKYRIMO IR MOKĖJIMO TVARKOS APRAŠO PATVIRTINIMO</text:p>
      <text:p text:style-name="P21"/>
      <text:p text:style-name="P22">2020 m. gegužės 28 d.<text:s/>Nr. V17E-119</text:p>
      <text:p text:style-name="P23">Kaišiadorys</text:p>
      <text:p text:style-name="P24"/>
      <text:p text:style-name="P25"/>
      <text:p text:style-name="P26"><text:span text:style-name="T27">Vadovaudamasi Lietuvos Respublikos vietos savivaldos įstatymo 16 straipsnio 2 dalies 38 punktu, Lietuvos Respublikos piniginės socialinės paramos nepasiturintiems gyventojams įstatymo 4 straipsnio 2 dalimi,<text:s/></text:span><text:span text:style-name="T28">Piniginės socialinės<text:s/></text:span><text:span text:style-name="T29">paramos nepasiturintiems gyventojams teikimo Kaišiadorių rajono savivaldybėje tvarkos aprašo</text:span><text:span text:style-name="T30">, patvirtinto Kaišiadorių rajono savivaldybės tarybos<text:s/></text:span><text:span text:style-name="T31">2018 m. spalio 19 d. sprendimu Nr. V17-258 „Dėl Piniginės socialinės paramos nepasiturintiems gyventojams teik</text:span><text:span text:style-name="T32">imo Kaišiadorių rajono savivaldybėje tvarkos aprašo patvirtinimo‘‘, 72 punktu,</text:span><text:span text:style-name="T33"><text:s/> Kaišiadorių rajono savivaldybės taryba   n u s p r e n d ž i a:</text:span></text:p>
      <text:p text:style-name="P34"><text:span text:style-name="T35">Patvirtinti Tikslinių pašalpų skyrimo ir mokėjimo tvarkos aprašą (pridedama).</text:span></text:p>
      <text:p text:style-name="P36"/>
      <text:p text:style-name="P37"/>
      <text:p text:style-name="P38"/>
      <text:p text:style-name="P39"><text:span text:style-name="T40">Savivaldybės meras<text:s/></text:span><text:span text:style-name="T41"><text:tab/></text:span><text:span text:style-name="T42"><text:tab/></text:span><text:span text:style-name="T43"><text:s text:c="66"/>Vytenis Tomkus</text:span></text:p>
      <text:p text:style-name="P44"/>
      <text:soft-page-break/>
      <text:p text:style-name="P45"><text:span text:style-name="T52">PATVIRTINTA</text:span></text:p>
      <text:p text:style-name="P53">Kaišiadorių rajono savivaldybės tarybos<text:s/></text:p>
      <text:p text:style-name="P54">2020 m. gegužės 28 d. sprendimu Nr.V17E-119 <text:s text:c="2"/> </text:p>
      <text:p text:style-name="P55"/>
      <text:p text:style-name="P56"/>
      <text:p text:style-name="P57"><text:span text:style-name="T58">TIKSLINIŲ PAŠALPŲ SKYRIMO IR MOKĖJ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Tikslinių pašalpų skyrimo ir mokėjimo tvarkos aprašas (toliau – Tvarkos aprašas) reglamentuoja</text:span><text:span text:style-name="T71"><text:s/>tikslinių pašalpų skyrimo Kaišiadorių rajono savivaldybės teritorijoje gyvenantiems asmenims (šeimoms) atvejus ir dydį, dokumentų pateikimą, pašalpų skyrimo bei mokėjimo sąlygas, finansavimo šaltinį.</text:span></text:p>
      <text:p text:style-name="P72"><text:span text:style-name="T73">2</text:span><text:span text:style-name="T74">.</text:span><text:span text:style-name="T75"><text:tab/></text:span><text:span text:style-name="T76">Tikslinė pašalpa gali būti skiriama asmenims, de</text:span><text:span text:style-name="T77">klaravusiems gyvenamąją vietą arba įtrauktiems į gyvenamosios vietos neturinčių asmenų apskaitą Kaišiadorių rajono savivaldybėje, kurie nuolat joje gyvena, ir atitinkantiems šiame Tvarkos apraše nustatytas sąlygas.</text:span></text:p>
      <text:p text:style-name="P78"><text:span text:style-name="T79">3</text:span><text:span text:style-name="T80">.</text:span><text:span text:style-name="T81"><text:tab/></text:span><text:span text:style-name="T82"><text:s/>Tvarkos apraše vartojamos sąvokos</text:span><text:span text:style-name="T83">:</text:span></text:p>
      <text:p text:style-name="P84"><text:span text:style-name="T85">3.1</text:span><text:span text:style-name="T86">.</text:span><text:span text:style-name="T87"><text:tab/></text:span><text:span text:style-name="T88">Tikslinė pašalpa</text:span><text:span text:style-name="T89"><text:s/>– <text:s/>tai socialinė parama (socialinė <text:s/>išmoka), kuri gali būti<text:s/></text:span><text:span text:style-name="T90">skiriama asmeniui (-ims) esant sunkiai materialiniai padėčiai, siekiant suteikti tikslinę paramą individualiu atveju.</text:span></text:p>
      <text:p text:style-name="P91"><text:span text:style-name="T92">3.2</text:span><text:span text:style-name="T93">.</text:span><text:span text:style-name="T94"><text:tab/></text:span><text:span text:style-name="T95">Vienas gyvenantis asmuo</text:span><text:span text:style-name="T96"><text:s/></text:span><text:span text:style-name="T97">–</text:span><text:span text:style-name="T98"><text:s/>kaip yra apibrėžta Lietuvos Respublikos piniginės socialinės paramos nepasiturintiems gyventojams įstatyme.</text:span></text:p>
      <text:p text:style-name="P99"><text:span text:style-name="T100">3.3</text:span><text:span text:style-name="T101">.</text:span><text:span text:style-name="T102"><text:tab/></text:span><text:span text:style-name="T103">Bendrai gyvenantys asmenys</text:span><text:span text:style-name="T104"><text:s/></text:span><text:span text:style-name="T105">–</text:span><text:span text:style-name="T106"><text:s/>kaip yra apibrėžta Lietuvos Respublikos piniginės socialinės paramos nepasiturintiems gyventojams įstatyme.</text:span></text:p>
      <text:p text:style-name="P107"/>
      <text:p text:style-name="P108"><text:span text:style-name="T109">II</text:span><text:span text:style-name="T110"><text:s/>SKYRIUS</text:span></text:p>
      <text:p text:style-name="P111"><text:span text:style-name="T112">TIKSLINIŲ PAŠALPŲ SKYRIMO ATVEJAI, DYDIS IR PERIODIŠKUMAS</text:span></text:p>
      <text:p text:style-name="P113"/>
      <text:p text:style-name="P114"><text:span text:style-name="T115">4</text:span><text:span text:style-name="T116">.</text:span><text:span text:style-name="T117"><text:tab/>Tikslinės pašalpos dydis:</text:span></text:p>
      <text:p text:style-name="P118"><text:span text:style-name="T119">4.1</text:span><text:span text:style-name="T120">.</text:span><text:span text:style-name="T121"><text:tab/>kai vidutinės mėnesio pajamos vieno gyvenančio asmens ar bendrai gyvenančių asmenų vienam šeimos nariui neviršija 2 valstybės remiamų<text:s/></text:span><text:span text:style-name="T122">pajamų dydžio (toliau – VRP),</text:span><text:span text:style-name="T123"><text:s/>susidarius šeimoje ypatingai sunkiai materialinei padėčiai dėl šeimos nario ligos (įskaitant ir<text:s/></text:span><text:span text:style-name="T124">gydymąsi nuo priklausomybės ligų (alkoholio, narkotinių ar kitų psichotropinių medžiagų)</text:span><text:span text:style-name="T125">, traumos, operacijos, negalios,<text:s/></text:span><text:span text:style-name="T126">netekus m</text:span><text:span text:style-name="T127">aitintojo</text:span><text:span text:style-name="T128">, skolos už gyvenamojo būsto šildymą, elektrą, vandenį ar komunalinius mokesčius arba kai vaiką (-us) augina vienišas, tik vienas iš tėvų – 300 Eur šeimai; <text:s text:c="11"/></text:span></text:p>
      <text:p text:style-name="P129"><text:span text:style-name="T130">4.2</text:span><text:span text:style-name="T131">.</text:span><text:span text:style-name="T132"><text:tab/>kai vidutinės mėnesio pajamos vieno gyvenančio asmens ar bendrai gyven</text:span><text:span text:style-name="T133">ančių asmenų vienam šeimos nariui neviršija 2,2 VRP ir neskirta socialinė parama mokiniams mokyklų vasaros<text:s/></text:span><text:soft-page-break/><text:span text:style-name="T134">organizuojamose vasaros poilsio stovyklose pagal Lietuvos Respublikos socialinės paramos mokiniams įstatymą,<text:s/></text:span><text:span text:style-name="T135">vaikų iki 11 metų vasaros poilsio stovyk</text:span><text:span text:style-name="T136">loms apmokėti ar iš dalies apmokėti pagal pateiktus dokumentus:<text:s/></text:span></text:p>
      <text:p text:style-name="P137"><text:span text:style-name="T138">4.2.1</text:span><text:span text:style-name="T139">.</text:span><text:span text:style-name="T140"><text:tab/></text:span><text:span text:style-name="T141">šeimai, auginančiai 1–2 bet kokio amžiaus vaikus – iki 150 Eur;</text:span></text:p>
      <text:p text:style-name="P142"><text:span text:style-name="T143">4.2.2</text:span><text:span text:style-name="T144">.</text:span><text:span text:style-name="T145"><text:tab/></text:span><text:span text:style-name="T146">šeimai, auginančiai 3 ir daugiau bet kokio amžiaus vaikų – iki 200 Eur;</text:span></text:p>
      <text:p text:style-name="P147"><text:span text:style-name="T148">4.3</text:span><text:span text:style-name="T149">.</text:span><text:span text:style-name="T150"><text:tab/></text:span><text:span text:style-name="T151">nevertinant <text:s/>pajamų:<text:s/></text:span></text:p>
      <text:p text:style-name="P152"><text:span text:style-name="T153">4.3.1</text:span><text:span text:style-name="T154">.</text:span><text:span text:style-name="T155"><text:tab/></text:span><text:span text:style-name="T156">ilgalaikiams bedarbiams, dalyvaujantiems socialinės integracijos programose ir/ar priemonėse, pateikusiems apie tai pažymą ir:</text:span></text:p>
      <text:p text:style-name="P157"><text:span text:style-name="T158">4.3.1.1</text:span><text:span text:style-name="T159">.</text:span><text:span text:style-name="T160"><text:tab/></text:span><text:span text:style-name="T161">jas sėkmingai pabaigusiems<text:s/></text:span><text:span text:style-name="T162">–</text:span><text:span text:style-name="T163"><text:s/>50 Eur;<text:s/></text:span></text:p>
      <text:p text:style-name="P164"><text:span text:style-name="T165">4.3.1.2</text:span><text:span text:style-name="T166">.</text:span><text:span text:style-name="T167"><text:tab/></text:span><text:span text:style-name="T168">po jų per 1 mėnesį įsidarbinusiems ir nepertraukiamai išdi</text:span><text:span text:style-name="T169">rbusiems, jeigu kreipimosi metu dirba:</text:span></text:p>
      <text:p text:style-name="P170"><text:span text:style-name="T171">4.3.1.2.1</text:span><text:span text:style-name="T172">.</text:span><text:span text:style-name="T173"><text:tab/></text:span><text:span text:style-name="T174">ne trumpiau kaip 2 mėnesius<text:s/></text:span><text:span text:style-name="T175">–</text:span><text:span text:style-name="T176"><text:s/>100 Eur;</text:span></text:p>
      <text:p text:style-name="P177"><text:span text:style-name="T178">4.3.1.2.2</text:span><text:span text:style-name="T179">.</text:span><text:span text:style-name="T180"><text:tab/></text:span><text:span text:style-name="T181">ne trumpiau kaip 4 mėnesius<text:s/></text:span><text:span text:style-name="T182">–</text:span><text:span text:style-name="T183"><text:s/>100 Eur;</text:span></text:p>
      <text:p text:style-name="P184"><text:span text:style-name="T185">4.3.2</text:span><text:span text:style-name="T186">.</text:span><text:span text:style-name="T187"><text:tab/></text:span><text:span text:style-name="T188">gimus vaikui, jeigu kreipiamasi ne vėliau kaip per 12 mėnesių nuo vaiko gimimo</text:span><text:span text:style-name="T189"><text:s/></text:span><text:span text:style-name="T190">dienos, vienam va</text:span><text:span text:style-name="T191">ikui<text:s/></text:span><text:span text:style-name="T192">–</text:span><text:span text:style-name="T193"><text:s/>100 Eur; <text:s/></text:span></text:p>
      <text:p text:style-name="P194"><text:span text:style-name="T195">4.4</text:span><text:span text:style-name="T196">.<text:s/></text:span><text:span text:style-name="T197">jeigu</text:span><text:span text:style-name="T198"><text:s/>karantino Lietuvos Respublikoje ir/ar Kaišiadorių rajono savivaldybėje (toliau<text:s/></text:span><text:span text:style-name="T199">–</text:span><text:span text:style-name="T200"><text:s/></text:span><text:span text:style-name="T201">karantinas) laikotarpiu dirbantiems</text:span><text:span text:style-name="T202"><text:s/></text:span><text:span text:style-name="T203">asmenims</text:span><text:span text:style-name="T204"><text:s/></text:span><text:span text:style-name="T205">sumažėja pajamos dėl prastovos darbe ar dėl darbo krūvio</text:span><text:span text:style-name="T206"><text:s/>sumažėjimo ir jeigu kreipiasi karantino laikotarpiu:<text:s/></text:span></text:p>
      <text:p text:style-name="P207"><text:span text:style-name="T208">4.4.1</text:span><text:span text:style-name="T209">. vienam gyvenančiam asmeniui arba pirmam bendrai gyvenančiam asmeniui – skirtumas tarp vieno minimalių vartojimo poreikių dydžio per mėnesį (toliau – MVP) ir vieno gyvenančio asmens pajamų arba</text:span><text:span text:style-name="T210"><text:s/>vidutinių šeimos pajamų per mėnesį vienam šeimos nariui (skiriama suma apvalinama iki euro);</text:span></text:p>
      <text:p text:style-name="P211"><text:span text:style-name="T212">4.4.2</text:span><text:span text:style-name="T213">.</text:span><text:span text:style-name="T214"><text:s/></text:span><text:span text:style-name="T215">antram bendrai gyvenančiam asmeniui – <text:s/>skirtumas tarp 90 procentų MVP ir vidutinių šeimos pajamų per mėnesį vienam šeimos nariui (skiriama suma apvalin</text:span><text:span text:style-name="T216">ama iki euro);</text:span></text:p>
      <text:p text:style-name="P217"><text:span text:style-name="T218">4.4.3</text:span><text:span text:style-name="T219">. trečiam ir paskesniems bendrai gyvenantiems asmenims – skirtumas tarp 80 procentų MVP ir vidutinių šeimos pajamų per mėnesį vienam šeimos nariui (skiriama suma apvalinama iki euro).</text:span><text:s/></text:p>
      <text:p text:style-name="P220">Papunkčio pakeitimai:</text:p>
      <text:p text:style-name="P221"><text:span text:style-name="T222">Nr.<text:s/></text:span><text:a xlink:href="https://www.e-tar.lt/portal/legalAct.html?documentId=2ab8bc7092e811eb9fecb5ecd3bd711c" office:target-frame-name="_top" xlink:show="replace"><text:span text:style-name="T223">V17E-51</text:span></text:a><text:span text:style-name="T224">, 2021-04-01, paskelbta TAR 2021-04-02, i. k. 2021-06825</text:span></text:p>
      <text:p text:style-name="Normal"/>
      <text:p text:style-name="P225"><text:span text:style-name="T226">5</text:span><text:span text:style-name="T227">.</text:span><text:span text:style-name="T228"><text:tab/>Vienai šeimai tikslinė pašalpa mokama:</text:span></text:p>
      <text:p text:style-name="P229"><text:span text:style-name="T230">5.1</text:span><text:span text:style-name="T231">.</text:span><text:span text:style-name="T232"><text:tab/><text:s/>4.1 ir 4.2 papunkčiuose nustatytais atvejais ne daugiau<text:s/></text:span><text:span text:style-name="T233">kaip vieną kartą per 12 mėnesių;</text:span></text:p>
      <text:p text:style-name="P234"><text:span text:style-name="T235">5.2</text:span><text:span text:style-name="T236">.</text:span><text:span text:style-name="T237">  </text:span><text:span text:style-name="T238"> 4.4 papunktyje nustatytu atveju Tvarkos aprašo 17 punkte nustatytomis sąlygomis ir terminais;</text:span><text:s/></text:p>
      <text:p text:style-name="P239">Papunkčio pakeitimai:</text:p>
      <text:p text:style-name="P240"><text:span text:style-name="T241">Nr.<text:s/></text:span><text:a xlink:href="https://www.e-tar.lt/portal/legalAct.html?documentId=2ab8bc7092e811eb9fecb5ecd3bd711c" office:target-frame-name="_top" xlink:show="replace"><text:span text:style-name="T242">V17E-51</text:span></text:a><text:span text:style-name="T243">, 2021-04-01, paskelbta TAR 2021-04-02, i. k. 2021-06825</text:span></text:p>
      <text:p text:style-name="Normal"/>
      <text:p text:style-name="P244"><text:span text:style-name="T245">5.3</text:span><text:span text:style-name="T246">.</text:span><text:span text:style-name="T247"><text:tab/></text:span><text:span text:style-name="T248"><text:s/>4.3.1 <text:s/>papunktyje nustatytu atveju ir sąlygomis;</text:span></text:p>
      <text:p text:style-name="P249"><text:span text:style-name="T250">5.4</text:span><text:span text:style-name="T251">.</text:span><text:span text:style-name="T252"><text:tab/></text:span><text:span text:style-name="T253"><text:s/>4.3.2 papunktyje nustatytu</text:span><text:span text:style-name="T254"><text:s/>atveju už vaiką išmokama vienkartinė tikslinė pašalpa.<text:s/></text:span></text:p>
      <text:p text:style-name="P255"/>
      <text:p text:style-name="P256"><text:span text:style-name="T257">III</text:span><text:span text:style-name="T258"><text:s/>SKYRIUS</text:span></text:p>
      <text:p text:style-name="P259"><text:span text:style-name="T260">DOKUMENTŲ PATEIKIMAS, TIKSLINIŲ PAŠALPŲ SKYRIMAS <text:s/>IR MOKĖJIMAS</text:span></text:p>
      <text:p text:style-name="P261"/>
      <text:p text:style-name="P262"><text:span text:style-name="T263">6</text:span><text:span text:style-name="T264">.</text:span><text:span text:style-name="T265"><text:tab/>Dėl tikslinės pašalpos asmenys kreipiasi į gyvenamosios vietos seniūniją, pateikdami šiuos dokumentus:</text:span></text:p>
      <text:p text:style-name="P266"><text:span text:style-name="T267">6.1</text:span><text:span text:style-name="T268">.</text:span><text:span text:style-name="T269"><text:tab/></text:span><text:span text:style-name="T270">prašymą, nurodant</text:span><text:span text:style-name="T271"><text:s/>pašalpos reikalingumo motyvus, duomenis apie veiklos pobūdį, gaunamas visas šeimos pajamas, bendrai gyvenančius asmenis, informaciją,<text:s/></text:span><text:span text:style-name="T272">kur išmokėti pašalpą;<text:s/></text:span></text:p>
      <text:p text:style-name="P273"><text:span text:style-name="T274">6.2</text:span><text:span text:style-name="T275">.</text:span><text:span text:style-name="T276"><text:tab/></text:span><text:span text:style-name="T277">asmens tapatybę patvirtinantį dokumentą;</text:span></text:p>
      <text:p text:style-name="P278"><text:span text:style-name="T279">6.3</text:span><text:span text:style-name="T280">.</text:span><text:span text:style-name="T281"><text:tab/>šio Tvarkos aprašo<text:s/></text:span><text:span text:style-name="T282">4 punkte nurodytas sąlygas patvirtinančius dokumentus;</text:span></text:p>
      <text:p text:style-name="P283"><text:span text:style-name="T284">6.4</text:span><text:span text:style-name="T285">.</text:span><text:span text:style-name="T286"><text:tab/>šio Tvarkos aprašo 4.1 ir 4.2 papunkčiuose nurodytais atvejais – pažymą apie gautą darbo užmokestį ar dokumentus, įrodančius pajamas iš kitos darbo veiklos be<text:s/></text:span><text:span text:style-name="T287">gyventojų pajamų mokesčio, valsty</text:span><text:span text:style-name="T288">binio socialinio draudimo ir privalomojo sveikatos draudimo įmokų, jeigu tokie mokesčiai taikomi pajamoms;</text:span></text:p>
      <text:p text:style-name="P289"><text:span text:style-name="T290">6.5</text:span><text:span text:style-name="T291">.</text:span><text:span text:style-name="T292"><text:tab/>jeigu nėra pateikti visi reikalingi dokumentai, seniūnijų specialistai socialiniam darbui (toliau<text:s/></text:span><text:span text:style-name="T293">– S</text:span><text:span text:style-name="T294">eniūnijos darbuotojas) informuoja asmen</text:span><text:span text:style-name="T295">į pasirašytinai prašyme, kokius papildomus dokumentus ir iki kada turi pateikti;</text:span></text:p>
      <text:p text:style-name="P296"><text:span text:style-name="T297">6.6</text:span><text:span text:style-name="T298">.</text:span><text:span text:style-name="T299"><text:tab/></text:span><text:span text:style-name="T300">gali būti prašoma papildomų dokumentų, tam tikras aplinkybes patikslinančios informacijos ir/ar duomenų.</text:span></text:p>
      <text:p text:style-name="P301"><text:span text:style-name="T302">7</text:span><text:span text:style-name="T303">.</text:span><text:span text:style-name="T304"><text:tab/>Jeigu reikalingus duomenis seniūnija ar Socialinės p</text:span><text:span text:style-name="T305">aramos skyrius gali gauti iš naudojamų registrų (duomenų bazės), asmeniui tokių duomenų kartu su prašymu pateikti nereikia.</text:span></text:p>
      <text:p text:style-name="P306"><text:span text:style-name="T307">8</text:span><text:span text:style-name="T308">.</text:span><text:span text:style-name="T309"><text:tab/>Asmuo, pateikęs prašymą gauti tikslinę pašalpą, privalo jame nurodyti visas šeimos (asmens) gaunamas pajamas pagal Lietuvos R</text:span><text:span text:style-name="T310">espublikos piniginės socialinės paramos nepasiturintiems gyventojams įstatymo (toliau<text:s/></text:span><text:span text:style-name="T311">–</text:span><text:span text:style-name="T312"><text:s/>Įstatymas) 17 straipsnį.<text:s/></text:span></text:p>
      <text:p text:style-name="P313"><text:span text:style-name="T314">9</text:span><text:span text:style-name="T315">.</text:span><text:span text:style-name="T316"><text:tab/>Vertinant pajamas, vertinamos visų bendrai gyvenančių asmenų arba vieno gyvenančio asmens 3 praėjusių mėnesių, buvusių prieš kreipimosi</text:span><text:span text:style-name="T317"><text:s/>mėnesį, pajamos, vadovaujantis Įstatymo 17 straipsniu, išskyrus pajamas, nurodytas Įstatymo 17 straipsnio 1 dalies 8, 9, 21 punktuose, ir neįskaičiuojant pajamų, kurios nuskaičiuojamos pagal vykdomuosius raštus, pareiškėjui pateikus pažymą apie nuskaityta</text:span><text:span text:style-name="T318">s sumas.</text:span></text:p>
      <text:p text:style-name="P319"><text:span text:style-name="T320">10</text:span><text:span text:style-name="T321">.</text:span><text:span text:style-name="T322"><text:tab/>Pasikeitus asmens (šeimos) pajamoms, pajamų šaltiniui, šeimos sudėčiai, situacijai šeimoje, pajamų vidurkis vienam šeimos nariui apskaičiuojamas pagal paskutinio mėnesio, ėjusio prieš kreipimosi mėnesį, kurį pasikeitė asmens (šeimos) situa</text:span><text:span text:style-name="T323">cija, pajamas.<text:s/></text:span></text:p>
      <text:p text:style-name="P324"><text:span text:style-name="T325">11</text:span><text:span text:style-name="T326">.</text:span><text:span text:style-name="T327"><text:tab/>Seniūnijų darbuotojai konsultuoja ir informuoja asmenį, patikrina asmens pateikus dokumentus, turimus duomenis naudojamuose registruose (duomenų bazėse),<text:s/></text:span><text:span text:style-name="T328">patikrina buities ir<text:s/></text:span><text:soft-page-break/><text:span text:style-name="T329">gyvenimo sąlygas, užpildydami Buities ir gyvenimo sąlygų<text:s/></text:span><text:span text:style-name="T330">patikrinimo aktą, k</text:span><text:span text:style-name="T331">urio formą tvirtinta Lietuvos Respublikos socialinės apsaugos ir darbo ministras (toliau – patikrinimo aktas) ir kuris yra vienas iš privalomų dokumentų tikslinei pašalpai skirti. Patikrinimo aktą pateikia Socialinės paramos skyriui su a</text:span><text:span text:style-name="T332">smens prašymu ir visais kitais reikalingais dokumentais ne vėliau kaip per 5 darbo dienas nuo prašymo su visais reikalingais dokumentais gavimo seniūnijoje dienos.</text:span></text:p>
      <text:p text:style-name="P333"><text:span text:style-name="T334">12</text:span><text:span text:style-name="T335">.</text:span><text:span text:style-name="T336"><text:tab/>Socialinės paramos skyrius iš seniūnijų gautus prašymus su visais dokumentais užregi</text:span><text:span text:style-name="T337">struoja ir šio Tvarkos aprašo 4.1, 4.2,<text:s/></text:span><text:span text:style-name="T338">4.3.1</text:span><text:span text:style-name="T339">,</text:span><text:span text:style-name="T340"><text:s/>4.4 nustatytais atvejais teikia svarstyti ir priimti sprendimą komisijai, svarstančiai tikslinių pašalpų skyrimą, kurios sudėtis ir nuostatai tvirtinami Savivaldybės administracijos direktoriaus įsakymu (tolia</text:span><text:span text:style-name="T341">u – komisija), ne rečiau kaip vieną kartą per mėnesį.<text:s/></text:span></text:p>
      <text:p text:style-name="P342"><text:span text:style-name="T343">13</text:span><text:span text:style-name="T344">.</text:span><text:span text:style-name="T345"><text:tab/>Šio Tvarkos aprašo 4.3</text:span><text:span text:style-name="T346">.2</text:span><text:span text:style-name="T347"><text:s/>papunktyje nurodytų atvejų komisija nesvarsto ir tikslinė pašalpa skiriama Socialinės paramos skyriaus vedėjo arba jo įgalioto valstybės tarnautojo sprendimu.</text:span></text:p>
      <text:p text:style-name="P348"><text:span text:style-name="T349">14</text:span><text:span text:style-name="T350">.</text:span><text:span text:style-name="T351"><text:tab/></text:span><text:span text:style-name="T352">Tikslinė pašalpa pagal šio Tvarkos aprašo 4.3.2 papunktį taip pat skiriama, kai vaikas gimė gyvas, tačiau mirė nesukakęs 3 mėnesių, nepriklausomai nuo to, ar jo gimimas buvo įregistruotas Lietuvos Respublikos gyventojų registre, ir neskiriama, jeigu:</text:span></text:p>
      <text:p text:style-name="P353"><text:span text:style-name="T354">14.1</text:span><text:span text:style-name="T355">.</text:span><text:span text:style-name="T356"><text:tab/>vaikas gimė negyvas;</text:span></text:p>
      <text:p text:style-name="P357"><text:span text:style-name="T358">14.2</text:span><text:span text:style-name="T359">.</text:span><text:span text:style-name="T360"><text:tab/>kreipiantis dėl šios išmokos skyrimo, vaikas yra išlaikomas (nemokamai gauna nakvynę, maistą ir kitas paslaugas) valstybės ar savivaldybės finansuojamoje įstaigoje.</text:span></text:p>
      <text:p text:style-name="P361"><text:span text:style-name="T362">15</text:span><text:span text:style-name="T363">.</text:span><text:span text:style-name="T364"><text:tab/>Sprendimai dėl tikslinių pašalpų priimami per<text:s/></text:span><text:span text:style-name="T365">mėnesį nuo prašymo su visais dokumentais gavimo Socialinės paramos skyriuje dienos.</text:span></text:p>
      <text:p text:style-name="P366"><text:span text:style-name="T367">16</text:span><text:span text:style-name="T368">.</text:span><text:span text:style-name="T369"><text:tab/>Svarstant prašymus komisijoje ir trūkstant informacijos ir/ar dokumentų situacijai įvertinti, prašymas skirti tikslinę pašalpą gali būti atidėtas svarstyti kitame k</text:span><text:span text:style-name="T370">omisijos posėdyje.<text:s/></text:span></text:p>
      <text:p text:style-name="P371"><text:span text:style-name="T372">17</text:span><text:span text:style-name="T373">. Šio Tvarkos aprašo 4.4 papunktyje nustatyta tikslinė pašalpa skiriama ne dažniau kaip vieną kartą per 12 mėnesių nuo paskutinio šios pašalpos skyrimo ir mokama nuo karantino pradžios kreipiantis karantino pradžios mėnesį arba kr</text:span><text:span text:style-name="T374">eipiantis ne karantino pradžios mėnesį karantino metu nuo kreipimosi mėnesio 1 dienos ir vieną mėnesį pasibaigus karantinui (jeigu karantinas baigiasi nepasibaigus einamam mėnesiui, mokama iki karantino pabaigos mėnesio paskutinės dienos ir dar vieną visą<text:s/></text:span><text:span text:style-name="T375">kitą mėnesį).<text:s/></text:span></text:p>
      <text:p text:style-name="P376">Punkto pakeitimai:</text:p>
      <text:p text:style-name="P377"><text:span text:style-name="T378">Nr.<text:s/></text:span><text:a xlink:href="https://www.e-tar.lt/portal/legalAct.html?documentId=2ab8bc7092e811eb9fecb5ecd3bd711c" office:target-frame-name="_top" xlink:show="replace"><text:span text:style-name="T379">V17E-51</text:span></text:a><text:span text:style-name="T380">, 2021-04-01, paskelbta TAR 2021-04-02, i. k. 2021-06825</text:span></text:p>
      <text:p text:style-name="Normal"/>
      <text:p text:style-name="P381"><text:span text:style-name="T382">18</text:span><text:span text:style-name="T383">.</text:span><text:span text:style-name="T384"><text:tab/>Asmenims, per Socialinės paramos skyriaus rašte</text:span><text:span text:style-name="T385"><text:s/>nurodytą laiką ar per mėnesį nuo prašymo gavimo seniūnijoje dienos nepateikusiems visų reikalingų dokumentų arba nesudariusiems galimybės seniūnijos darbuotojui patikrinti pareiškėjo buities ir gyvenimo sąlygų, tikslinės pašalpos skyrimas nesvarstomas ir<text:s/></text:span><text:span text:style-name="T386">dokumentai grąžinami asmeniui.</text:span></text:p>
      <text:p text:style-name="P387"><text:span text:style-name="T388">19</text:span><text:span text:style-name="T389">.</text:span><text:span text:style-name="T390"><text:tab/>Komisija turi teisę neskirti tikslinės pašalpos komisijos narių daugumos sprendimu, jeigu asmuo nustatytu terminu nepateikia patikslinančios informacijos ir (ar) dokumentų arba duomenų arba jeigu komisijai kelia abejo</text:span><text:span text:style-name="T391">nių pateiktos informacijos tikslumas, teisingumas ar turima informacija nesutampa arba seniūnijos patikrinimo akte yra pagrįstas</text:span><text:span text:style-name="T392"><text:s/>S</text:span><text:span text:style-name="T393">iūlymas „Neskirti“.<text:s/></text:span></text:p>
      <text:p text:style-name="P394"><text:span text:style-name="T395">20</text:span><text:span text:style-name="T396">.</text:span><text:span text:style-name="T397"><text:tab/>Jeigu pajamos viršija šio Tvarkos aprašo 4.1 ir 4.2 papunkčiuose<text:s/></text:span><text:span text:style-name="T398">nustatytus dydžius</text:span><text:span text:style-name="T399">, bet ne daugi</text:span><text:span text:style-name="T400">au kaip 5 proc., komisija, atsižvelgdama į šeimos situacijos sudėtingumą, turimų išlaidų dydį, turimas papildomas pagalbos (paramos) galimybes, <text:s/>turi teisę priimti sprendimą skirti tikslinę pašalpą.</text:span></text:p>
      <text:p text:style-name="P401"><text:span text:style-name="T402">21</text:span><text:span text:style-name="T403">.</text:span><text:span text:style-name="T404"><text:tab/></text:span><text:span text:style-name="T405">Tikslinė pašalpa neskiriama šio Tvarkos aprašo 4.3.1 papunktyje nurodytiems asmenims, nutraukusiems dalyvavimą socialinės integracijos programose ir/ar priemonėse, ar tikslinės pašalpos skyrimo metu iš darbdavio gavus informacijos, kad asmuo nebedirba arba</text:span><text:span text:style-name="T406"><text:s/></text:span><text:span text:style-name="T407">ilgalaikis bedarbis nustatytų terminų nepertraukiamai realiai neišdirbo dėl ligos, neatvykimų į darbą ar kitų priežasčių.<text:s/></text:span></text:p>
      <text:p text:style-name="P408"><text:span text:style-name="T409">22</text:span><text:span text:style-name="T410">.</text:span><text:span text:style-name="T411"><text:tab/><text:s/>Komisijos sprendimai dėl šio Tvarkos aprašo 4.1, 4.2, 4.3.1, 4.4 papunkčiuose nustatytų atvejų įforminami komisijos posėdži</text:span><text:span text:style-name="T412">ų protokolais.</text:span></text:p>
      <text:p text:style-name="P413"><text:span text:style-name="T414">23</text:span><text:span text:style-name="T415">.</text:span><text:span text:style-name="T416"><text:tab/>Tikslinę pašalpą išmoka Buhalterijos skyrius, vadovaudamasis komisijos protokolais ir Socialinės paramos skyriaus parengtais mokėjimo žiniaraščiais, Socialinės paramos skyriaus vedėjo ar jo įgaliotais sprendimais.</text:span></text:p>
      <text:p text:style-name="P417"><text:span text:style-name="T418">24</text:span><text:span text:style-name="T419">.</text:span><text:span text:style-name="T420"><text:tab/>Skirta tiks</text:span><text:span text:style-name="T421">linė pašalpa komisijos sprendimu gali būti išmokama paslaugas teikiantiems asmenims, kuriems pareiškėjas yra skolingas už paslaugas arba už vaikų vasaros poilsį, socialines paslaugas ir pan., arba gydymo įstaigoms.</text:span></text:p>
      <text:p text:style-name="P422"><text:span text:style-name="T423">25</text:span><text:span text:style-name="T424">.</text:span><text:span text:style-name="T425"><text:tab/>Asmuo dėl jam skirtos ar neskirto</text:span><text:span text:style-name="T426">s tikslinės pašalpos informuojamas raštu per 7 darbo dienas nuo komisijos posėdžio protokolo pasirašymo, sprendimo priėmimo.</text:span></text:p>
      <text:p text:style-name="P427"/>
      <text:p text:style-name="P428"><text:span text:style-name="T429">IV</text:span><text:span text:style-name="T430"><text:s/>SKYRIUS</text:span></text:p>
      <text:p text:style-name="P431"><text:span text:style-name="T432">BAIGIAMOSIOS NUOSTATOS</text:span></text:p>
      <text:p text:style-name="P433"/>
      <text:p text:style-name="P434"><text:span text:style-name="T435">26</text:span><text:span text:style-name="T436">.</text:span><text:span text:style-name="T437"><text:tab/>Komisija turi teisę seniūnijai, Kaišiadorių socialinių paslaugų centrui pavesti<text:s/></text:span><text:span text:style-name="T438">kontroliuoti šio Tvarkos aprašo 4.1 ir 4.2 papunkčių pagrindu skirtos tikslinės pašalpos panaudojimą.</text:span></text:p>
      <text:p text:style-name="P439"><text:span text:style-name="T440">27</text:span><text:span text:style-name="T441">.</text:span><text:span text:style-name="T442"><text:tab/>Mirus bendrai gyvenančiam asmeniui, kuriam paskirta tikslinė pašalpa, bet neišmokėta, pašalpa išmokama vienam iš bendrai gyvenančių suaugusių asme</text:span><text:span text:style-name="T443">nų, o jeigu suaugusių asmenų nėra,– mirusiojo nepilnamečiams vaikams, juos prižiūrinčiam asmeniui pateikus laisvos formos prašymą, jeigu pašalpos kreiptasi ne vėliau kaip per 1 mėnesį po pareiškėjo mirties dienos.<text:s/></text:span></text:p>
      <text:p text:style-name="P444"><text:span text:style-name="T445">28</text:span><text:span text:style-name="T446">.</text:span><text:span text:style-name="T447"><text:tab/>Mirus vienam gyvenančiam asmeniui</text:span><text:span text:style-name="T448"><text:s/>tikslinė pašalpa neskiriama, o paskirta ir neišmokėta pašalpa – neišmokama.<text:s/></text:span></text:p>
      <text:p text:style-name="P449"><text:span text:style-name="T450">29</text:span><text:span text:style-name="T451">.</text:span><text:span text:style-name="T452"><text:tab/>Tikslinės pašalpos mokamos iš Socialinės apsaugos programai vykdyti skirtų savivaldybės biudžeto asignavimų.</text:span></text:p>
      <text:p text:style-name="P453"><text:span text:style-name="T454">30</text:span><text:span text:style-name="T455">.</text:span><text:span text:style-name="T456"><text:tab/>Nesant tikslinėms pašalpoms mokėti skirtų lėšų, tiksl</text:span><text:span text:style-name="T457">inė pašalpa gali būti neskiriama.</text:span></text:p>
      <text:p text:style-name="P458"><text:span text:style-name="T459">___________________________</text:span></text:p>
      <text:p text:style-name="P460"/>
      <text:p text:style-name="P461"/>
      <text:p text:style-name="P462"><text:span text:style-name="T463">Pakeitimai:</text:span></text:p>
      <text:p text:style-name="P464"/>
      <text:p text:style-name="P465"><text:span text:style-name="T466">1.</text:span></text:p>
      <text:p text:style-name="P467"><text:span text:style-name="T468">Kaišiadorių rajono savivaldybės taryba, Sprendimas</text:span></text:p>
      <text:p text:style-name="P469"><text:span text:style-name="T470">Nr.<text:s/></text:span><text:a xlink:href="https://www.e-tar.lt/portal/legalAct.html?documentId=2ab8bc7092e811eb9fecb5ecd3bd711c" office:target-frame-name="_top" xlink:show="replace"><text:span text:style-name="T471">V17E-51</text:span></text:a><text:span text:style-name="T472">,<text:s/></text:span><text:span text:style-name="T473">2021-04-01, paskelbta TAR 2021-04-02, i. k. 2021-06825</text:span></text:p>
      <text:p text:style-name="P474"><text:span text:style-name="T475">Dėl Kaišiadorių rajono savivaldybės tarybos 2020 m. gegužės 28 d. sprendimo Nr. V17E-119 „Dėl Tikslinių pašalpų skyrimo ir mokėjimo tvarkos aprašo patvirtin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12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page-layout style:name="PL1">
      <style:page-layout-properties fo:page-width="8.2687in" fo:page-height="11.6944in" style:print-orientation="portrait" fo:margin-top="0.5909in" fo:margin-left="1.1812in" fo:margin-bottom="0.4993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5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text:page-number text:fixed="false">6</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page-number text:fixed="false">6</text:page-number></text:p>
        <text:p text:style-name="P47"/>
      </style:header>
      <style:footer>
        <text:p text:style-name="P48"/>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NKARTINIŲ PAŠALPŲ SKYRIMO IR MOKĖJIMO TVARKOS APRAŠO PATVIRTINIMO</dc:title>
    <dc:subject>V17-283</dc:subject>
    <meta:initial-creator>KAIŠIADORIŲ RAJONO SAVIVALDYBĖS TARYBA</meta:initial-creator>
    <dc:creator>adlibuser</dc:creator>
    <meta:creation-date>2021-05-10T14:03:00Z</meta:creation-date>
    <dc:date>2021-05-10T14:03:00Z</dc:date>
    <meta:print-date>2019-11-15T11:39:00Z</meta:print-date>
    <meta:template xlink:href="Normal.dotm" xlink:type="simple"/>
    <meta:editing-cycles>2</meta:editing-cycles>
    <meta:editing-duration>PT0S</meta:editing-duration>
    <meta:document-statistic meta:page-count="7" meta:paragraph-count="128" meta:word-count="2007" meta:character-count="14345" meta:row-count="498" meta:non-whitespace-character-count="12466"/>
  </office:meta>
</office:document-meta>
</file>