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P39"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7"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9" style:parent-style-name="Normal" style:master-page-name="MPF1" style:family="paragraph">
      <style:paragraph-properties fo:break-before="page" fo:margin-left="3.2486in" style:page-number="1">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6895in"/>
        </style:tab-stops>
      </style:paragraph-properties>
      <style:text-properties style:font-size-complex="12pt"/>
    </style:style>
    <style:style style:name="P67"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name-asian="HG Mincho Light J"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P94" style:parent-style-name="Normal" style:family="paragraph">
      <style:paragraph-properties fo:text-indent="0.4722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4722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722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722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722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722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722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4722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722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722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722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271" style:parent-style-name="DefaultParagraphFont" style:family="text">
      <style:text-properties style:font-name-asian="HG Mincho Light J" fo:color="#000000" style:font-size-complex="12pt"/>
    </style:style>
    <style:style style:name="T272" style:parent-style-name="DefaultParagraphFont" style:family="text">
      <style:text-properties style:font-name-asian="HG Mincho Light J" fo:color="#000000" style:font-size-complex="12pt"/>
    </style:style>
    <style:style style:name="T273" style:parent-style-name="DefaultParagraphFont" style:family="text">
      <style:text-properties style:font-name-asian="HG Mincho Light J" fo:color="#000000" style:font-size-complex="12pt"/>
    </style:style>
    <style:style style:name="T274" style:parent-style-name="DefaultParagraphFont" style:family="text">
      <style:text-properties style:font-name-asian="HG Mincho Light J" fo:font-weight="bold" style:font-weight-asian="bold" fo:color="#000000" style:font-size-complex="12pt"/>
    </style:style>
    <style:style style:name="P275" style:parent-style-name="Normal" style:family="paragraph">
      <style:paragraph-properties fo:text-align="justify" fo:text-indent="0.4722in">
        <style:tab-stops>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fo:color="#000000" style:font-size-complex="12pt"/>
    </style:style>
    <style:style style:name="T280" style:parent-style-name="DefaultParagraphFont" style:family="text">
      <style:text-properties style:font-name-asian="HG Mincho Light J" fo:color="#000000" style:font-size-complex="12pt"/>
    </style:style>
    <style:style style:name="P28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82" style:parent-style-name="DefaultParagraphFont" style:family="text">
      <style:text-properties style:font-name-asian="HG Mincho Light J" fo:color="#000000" style:font-size-complex="12pt" style:language-asian="lt" style:country-asian="LT"/>
    </style:style>
    <style:style style:name="T283" style:parent-style-name="DefaultParagraphFont" style:family="text">
      <style:text-properties style:font-name-asian="HG Mincho Light J" fo:color="#000000" style:font-size-complex="12pt" style:language-asian="lt" style:country-asian="LT"/>
    </style:style>
    <style:style style:name="T284" style:parent-style-name="DefaultParagraphFont" style:family="text">
      <style:text-properties style:font-name-asian="HG Mincho Light J" fo:color="#000000" style:font-size-complex="12pt" style:language-asian="lt" style:country-asian="LT"/>
    </style:style>
    <style:style style:name="T285" style:parent-style-name="DefaultParagraphFont" style:family="text">
      <style:text-properties style:font-name-asian="HG Mincho Light J" fo:color="#000000" style:font-size-complex="12pt" style:language-asian="lt" style:country-asian="LT"/>
    </style:style>
    <style:style style:name="P28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fo:color="#000000" style:font-size-complex="12pt" style:language-asian="lt" style:country-asian="LT"/>
    </style:style>
    <style:style style:name="T291" style:parent-style-name="DefaultParagraphFont" style:family="text">
      <style:text-properties style:font-name-asian="HG Mincho Light J" fo:color="#000000" style:font-size-complex="12pt" style:language-asian="lt" style:country-asian="LT"/>
    </style:style>
    <style:style style:name="P292" style:parent-style-name="Normal" style:family="paragraph">
      <style:paragraph-properties fo:text-align="justify" fo:text-indent="0.4722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722in">
        <style:tab-stops>
          <style:tab-stop style:type="left" style:position="0.7875in"/>
          <style:tab-stop style:type="left" style:position="1.0833in"/>
        </style:tab-stops>
      </style:paragraph-properties>
      <style:text-properties fo:hyphenate="false"/>
    </style:style>
    <style:style style:name="T301" style:parent-style-name="DefaultParagraphFont" style:family="text">
      <style:text-properties style:font-name-asian="HG Mincho Light J" fo:color="#000000" style:font-size-complex="12pt" style:language-asian="lt" style:country-asian="LT"/>
    </style:style>
    <style:style style:name="T302" style:parent-style-name="DefaultParagraphFont" style:family="text">
      <style:text-properties style:font-name-asian="HG Mincho Light J" fo:color="#000000" style:font-size-complex="12pt" style:language-asian="lt" style:country-asian="LT"/>
    </style:style>
    <style:style style:name="T303" style:parent-style-name="DefaultParagraphFont" style:family="text">
      <style:text-properties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P305"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P312" style:parent-style-name="Normal" style:family="paragraph">
      <style:paragraph-properties fo:text-align="justify" fo:text-indent="0.4722in">
        <style:tab-stops>
          <style:tab-stop style:type="left" style:position="0.8861in"/>
          <style:tab-stop style:type="left" style:position="1.1812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weight="bold" style:font-weight-asian="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4722in">
        <style:tab-stops>
          <style:tab-stop style:type="left" style:position="1.0833in"/>
          <style:tab-stop style:type="left" style:position="1.1812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29" style:parent-style-name="DefaultParagraphFont" style:family="text">
      <style:text-properties style:font-name-asian="HG Mincho Light J" fo:color="#000000" style:font-size-complex="12pt"/>
    </style:style>
    <style:style style:name="T330" style:parent-style-name="DefaultParagraphFont" style:family="text">
      <style:text-properties style:font-name-asian="HG Mincho Light J" fo:color="#000000" style:font-size-complex="12pt"/>
    </style:style>
    <style:style style:name="T331" style:parent-style-name="DefaultParagraphFont" style:family="text">
      <style:text-properties style:font-name-asian="HG Mincho Light J"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38" style:parent-style-name="DefaultParagraphFont" style:family="text">
      <style:text-properties style:font-name-asian="HG Mincho Light J" fo:color="#000000" style:font-size-complex="12pt"/>
    </style:style>
    <style:style style:name="T339" style:parent-style-name="DefaultParagraphFont" style:family="text">
      <style:text-properties style:font-name-asian="HG Mincho Light J" fo:color="#000000" style:font-size-complex="12pt"/>
    </style:style>
    <style:style style:name="T340" style:parent-style-name="DefaultParagraphFont" style:family="text">
      <style:text-properties style:font-name-asian="HG Mincho Light J" fo:color="#000000" style:font-size-complex="12pt"/>
    </style:style>
    <style:style style:name="T341" style:parent-style-name="DefaultParagraphFont" style:family="text">
      <style:text-properties style:font-name-asian="HG Mincho Light J" fo:color="#000000" style:font-size-complex="12pt"/>
    </style:style>
    <style:style style:name="T342" style:parent-style-name="DefaultParagraphFont" style:family="text">
      <style:text-properties style:font-name-asian="HG Mincho Light J" fo:color="#000000" style:font-size-complex="12pt"/>
    </style:style>
    <style:style style:name="T343" style:parent-style-name="DefaultParagraphFont" style:family="text">
      <style:text-properties style:font-name-asian="HG Mincho Light J"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787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4722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center" fo:line-height="105%"/>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2</text:span></text:p>
      <text:p text:style-name="P4"/>
      <text:p text:style-name="P5"><text:span text:style-name="T6">Potvarkis paskelbtas: TAR 2024-03-01, i. k. 2024-03863</text:span></text:p>
      <text:p text:style-name="P7"/>
      <text:p text:style-name="P8"/>
      <text:h text:style-name="P9" text:outline-level="2"><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1" text:outline-level="2"/>
      <text:h text:style-name="P12" text:outline-level="2">ŠIAULIŲ MIESTO SAVIVALDYBĖS MERAS</text:h>
      <text:p text:style-name="P13"/>
      <text:p text:style-name="P14">POTVARKIS</text:p>
      <text:p text:style-name="P15">DĖL VEŽĖJO ATASKAITŲ APIE PARDUOTUS SU NUOLAIDA VAŽIAVIMO VIETINIO (MIESTO) REGULIARAUS SUSISIEKIMO AUTOBUSAIS<text:s/>BILIETUS PATIKRINIMO TVARKOS APRAŠO PATVIRTINIMO</text:p>
      <text:p text:style-name="P16"/>
      <text:p text:style-name="P17">2024 m. kovo 1 d. Nr. M-298</text:p>
      <text:p text:style-name="P18">Šiauliai</text:p>
      <text:p text:style-name="P19"/>
      <text:p text:style-name="P20"/>
      <text:p text:style-name="P21"><text:span text:style-name="T22">Vadovaudamasis Lietuvos Respublikos vietos savivaldos įstatymo 3 straipsnio 3 dalimi, 25 straipsnio 1 ir 5 dalimis, Lietuvos Respublikos transporto lengvatų įstatymo 8</text:span><text:span text:style-name="T23"><text:s/>straipsniu, Vežėjų išlaidų (negautų pajamų), susijusių su transporto lengvatų taikymu, kompensavimo (atlyginimo) tvarkos aprašu, patvirtintu Lietuvos Respublikos Vyriausybės 2000 m. balandžio 28 d. nutarimo Nr. 478 „Dėl Lietuvos Respublikos transporto len</text:span><text:span text:style-name="T24">gvatų įstatymo įgyvendinimo“ 1 punktu:</text:span></text:p>
      <text:p text:style-name="P25"><text:span text:style-name="T26">1</text:span><text:span text:style-name="T27">.</text:span><text:span text:style-name="T28"><text:tab/>Tvirtintu Vežėjo ataskaitų apie parduotus su nuolaida važiavimo vietinio (miesto) reguliaraus susisiekimo autobusais bilietus patikrinimo tvarkos aprašą (pridedama).</text:span></text:p>
      <text:p text:style-name="P29"><text:span text:style-name="T30">2</text:span><text:span text:style-name="T31">.</text:span><text:span text:style-name="T32"><text:tab/>Pripažįstu netekusiais galios:</text:span></text:p>
      <text:p text:style-name="P33"><text:span text:style-name="T34">2.1</text:span><text:span text:style-name="T35">.</text:span><text:span text:style-name="T36"><text:tab/><text:s/>Šiaulių miesto savivaldybės administracijos direktoriaus 2023 m. vasario 10 d. įsakymą Nr. A-228 „Dėl vežėjo ataskaitų apie<text:s/></text:span><text:soft-page-break/><text:span text:style-name="T37">parduotus su nuolaida važiavimo vietinio (miesto) reguliaraus susisiekimo autobusais bilietus patikrinimo tvarkos aprašo patvirtin</text:span><text:span text:style-name="T38">imo“ su visais pakeitimais ir papildymais;</text:span></text:p>
      <text:p text:style-name="P39"><text:span text:style-name="T40">2.2</text:span><text:span text:style-name="T41">.</text:span><text:span text:style-name="T42"><text:tab/>Šiaulių miesto savivaldybės mero 2024 m. vasario 26 d. potvarkį Nr. M-261 „Dėl vežėjo ataskaitų apie parduotus su nuolaida važiavimo vietinio (miesto) reguliaraus susisiekimo autobusais bilietus patikrini</text:span><text:span text:style-name="T43">mo tvarkos aprašo patvirtinimo“.</text:span></text:p>
      <text:p text:style-name="P44"/>
      <text:p text:style-name="P45"/>
      <text:p text:style-name="P46"/>
      <text:p text:style-name="P47">Savivaldybės meras<text:tab/><text:tab/>Artūras Visockas</text:p>
      <text:p text:style-name="P48"/>
      <text:soft-page-break/>
      <text:p text:style-name="P49">PATVIRTINTA</text:p>
      <text:p text:style-name="P51">Šiaulių miesto savivaldybės mero</text:p>
      <text:p text:style-name="P52"><text:span text:style-name="T53">2024 m.<text:s/></text:span><text:span text:style-name="T54">kovo 1 d.<text:s/></text:span><text:span text:style-name="T55">potvarkiu Nr. M-298</text:span></text:p>
      <text:p text:style-name="P56"/>
      <text:p text:style-name="P57"/>
      <text:p text:style-name="P58">VEŽĖJO ATASKAITŲ APIE PARDUOTUS SU NUOLAIDA VAŽIAVIMO VIETINIO (MIESTO) REGULIARAUS SUSISIEKIMO AUTOBUSAIS BILIETUS PATIKRINIMO TVARKOS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žėjo ataskaitų apie parduotus su nu</text:span><text:span text:style-name="T71">olaida važiavimo vietinio (miesto) reguliaraus susisiekimo autobusais bilietus (toliau – Ataskaita) patikrinimo tvarkos aprašas (toliau – Aprašas) nustato įmonės, įregistruotos teisės aktų nustatyta tvarka, turinčios teisę vežti keleivius (toliau – Vežėjas</text:span><text:span text:style-name="T72">) ir sudariusios su Šiaulių miesto savivaldybės (toliau – Savivaldybė) administracija Vežėjo išlaidų (negautų pajamų), susijusių su transporto lengvatų taikymu vežant keleivius Šiaulių miesto reguliaraus susisiekimo autobusų maršrutais, kompensavimo sutart</text:span><text:span text:style-name="T73">į (toliau – Sutartis), Ataskaitų, teikiamų Savivaldybės administracijai, patikrinimo tvarką, pajamas patvirtinančių pirminių apskaitos dokumentų ir apskaitos registrų kopijų pateikimo reikalavimus, jų rūšis ir terminus bei šių dokumentų patikrinimo tvarką.</text:span></text:p>
      <text:p text:style-name="P74"><text:span text:style-name="T75">2</text:span><text:span text:style-name="T76">.</text:span><text:span text:style-name="T77"><text:tab/>Aprašas parengtas vadovaujantis<text:s/></text:span><text:span text:style-name="T78">Lietuvos Respublikos transporto lengvatų įstatymu, Vežėjų išlaidų (negautų pajamų), susijusių su transporto lengvatų taikymu, kompensavimo (atlyginimo) tvarkos aprašu, patvirtintu Lietuvos Respublikos Vyriausybės 200</text:span><text:span text:style-name="T79">0 m. balandžio 28 d. nutarimo Nr. 478 „Dėl Lietuvos Respublikos transporto lengvatų įstatymo įgyvendinimo“ 1 punktu,</text:span><text:span text:style-name="T80"><text:s/>ir kitais Lietuvos Respublikos ir Europos Sąjungos teisės aktais.</text:span></text:p>
      <text:p text:style-name="P81"><text:span text:style-name="T82">3</text:span><text:span text:style-name="T83">.</text:span><text:span text:style-name="T84"><text:tab/>Vežėjo išlaidos (negautos pajamos) dėl keleiviams taikytų važiavim</text:span><text:span text:style-name="T85">o vietinio (miesto) reguliaraus susisiekimo autobusais lengvatų, nustatytų Lietuvos Respublikos transporto lengvatų įstatymo 5 straipsnyje ar Šiaulių miesto savivaldybės tarybos sprendimuose, kompensuojamos (atlyginamos) iš Savivaldybės biudžeto pagal Suta</text:span><text:span text:style-name="T86">rtį.</text:span></text:p>
      <text:p text:style-name="P87"><text:span text:style-name="T88">4</text:span><text:span text:style-name="T89">.</text:span><text:span text:style-name="T90"><text:tab/></text:span><text:span text:style-name="T91">Vežėjas atsako už tai, kad keleiviai, turintys teisę į transporto lengvatas, būtų vežami ir kad važiavimo bilietai su nuolaida jiems būtų parduodami nepažeidžiant teisės aktų reikalavimų, kad Ataskaitos būtų pateiktos Sutartyje nustatyta tvarka</text:span><text:span text:style-name="T92"><text:s/>ir laikantis Sutarties priede Nr. 1 nurodytos formos. Vežėjo išlaidų (negautų pajamų) dėl keleiviams suteiktų važiavimo vietinio (miesto) reguliaraus susisiekimo autobusais lengvatų kompensavimo pagrindimo dokumento suvestinė (toliau – Suvestinė) yra Atas</text:span><text:span text:style-name="T93">kaitos dalis ir pildoma Apraše nustatyta tvarka pagal Aprašo prieduose Nr. 1 ir Nr. 2 nurodytas formas. Vežėjas taip pat atsako už nurodytų ataskaitų duomenų teisingumą.</text:span></text:p>
      <text:p text:style-name="P94"/>
      <text:p text:style-name="P95"><text:span text:style-name="T96">II</text:span><text:span text:style-name="T97"><text:s/>SKYRIUS</text:span></text:p>
      <text:p text:style-name="P98"><text:span text:style-name="T99">APSKAITOS DOKUMENTŲ PATEIKIMO IR VEŽĖJO ATASKAITŲ</text:span></text:p>
      <text:p text:style-name="P100"><text:span text:style-name="T101">PATIKRINIMO TVARKA</text:span></text:p>
      <text:p text:style-name="P102"/>
      <text:p text:style-name="P103"><text:span text:style-name="T104">5</text:span><text:span text:style-name="T105">.</text:span><text:span text:style-name="T106"><text:tab/>Vežėjas, pasibaigus ataskaitiniam kalendoriniam mėnesiui, iki kito mėnesio 10 dienos Savivaldybės administracijai pateikia ataskaitinio laikotarpio PVM sąskaitą faktūrą dėl negautų pajamų už lengvatinį keleivių vežimą, Ataskaitą ir Suvestinę kartu</text:span><text:span text:style-name="T107"><text:s/>su pirminiais apskaitos dokumentais, apskaitos registrų patvirtintomis kopijomis ar (ir) ataskaitomis:</text:span></text:p>
      <text:p text:style-name="P108"><text:span text:style-name="T109">5.1</text:span><text:span text:style-name="T110">.</text:span><text:span text:style-name="T111"><text:tab/></text:span><text:span text:style-name="T112">dėl vairuotojų parduodamų bilietų:</text:span></text:p>
      <text:p text:style-name="P113"><text:span text:style-name="T114">5.1.1</text:span><text:span text:style-name="T115">.</text:span><text:span text:style-name="T116"><text:tab/>ataskaitą apie autobusų vairuotojų bilietų pardavimą iš e. bilietų sistemos.</text:span></text:p>
      <text:p text:style-name="P117"><text:span text:style-name="T118">5.2</text:span><text:span text:style-name="T119">.</text:span><text:span text:style-name="T120"><text:tab/></text:span><text:span text:style-name="T121">dėl bilietų<text:s/></text:span><text:span text:style-name="T122">iš e. piniginės nuskaitymo:</text:span></text:p>
      <text:p text:style-name="P123"><text:span text:style-name="T124">5.2.1</text:span><text:span text:style-name="T125">.</text:span><text:span text:style-name="T126"><text:tab/>Vežėjo ataskaitą (Nr. 1) apie e. vienkartinių bilietų pardavimą (nuskaitymai autobuse iš e. piniginės);</text:span></text:p>
      <text:p text:style-name="P127"><text:span text:style-name="T128">5.2.2</text:span><text:span text:style-name="T129">.</text:span><text:span text:style-name="T130"><text:tab/>Vežėjo išrašytas PVM sąskaitas faktūras, išrašytas juridiniams asmenims už e. vienkartinių bilietų nuska</text:span><text:span text:style-name="T131">itymą;</text:span></text:p>
      <text:p text:style-name="P132"><text:span text:style-name="T133">5.2.3</text:span><text:span text:style-name="T134">.</text:span><text:span text:style-name="T135"><text:tab/>ataskaitą apie atsiskaitymą iš e. piniginės už laikotarpį iš e. bilietų sistemos.</text:span></text:p>
      <text:p text:style-name="P136"><text:span text:style-name="T137">5.3</text:span><text:span text:style-name="T138">.</text:span><text:span text:style-name="T139"><text:tab/></text:span><text:span text:style-name="T140">dėl nurodytųjų dienų skaičiaus e. bilietų pardavimo:</text:span></text:p>
      <text:p text:style-name="P141"><text:span text:style-name="T142">5.3.1</text:span><text:span text:style-name="T143">.</text:span><text:span text:style-name="T144"><text:tab/>Vežėjo ataskaitą (Nr. 2) apie terminuotus nurodytųjų dienų skaičiaus bilietus, akty</text:span><text:span text:style-name="T145">vuojamus autobusuose, už pardavimo laikotarpį;</text:span></text:p>
      <text:p text:style-name="P146"><text:span text:style-name="T147">5.3.2</text:span><text:span text:style-name="T148">.</text:span><text:span text:style-name="T149"><text:tab/>bendrą ataskaitą apie parduotų dinaminių bilietų pardavimą iš e. bilietų sistemos;</text:span></text:p>
      <text:p text:style-name="P150"><text:span text:style-name="T151">5.3.3</text:span><text:span text:style-name="T152">.</text:span><text:span text:style-name="T153"><text:tab/>detalią ataskaitą apie parduotų dinaminių bilietų pardavimą iš e. bilietų sistemos;</text:span></text:p>
      <text:p text:style-name="P154"><text:span text:style-name="T155">5.3.4</text:span><text:span text:style-name="T156">.</text:span><text:span text:style-name="T157"><text:tab/>Vežėjo iš</text:span><text:span text:style-name="T158">rašytas PVM sąskaitas faktūras juridiniams asmenims už nurodytųjų dienų skaičiaus bilietų pardavimą.</text:span></text:p>
      <text:p text:style-name="P159"><text:span text:style-name="T160">5.4</text:span><text:span text:style-name="T161">.</text:span><text:span text:style-name="T162"><text:tab/></text:span><text:span text:style-name="T163">dėl terminuotų e. bilietų pardavimo kasose:</text:span></text:p>
      <text:p text:style-name="P164"><text:span text:style-name="T165">5.4.1</text:span><text:span text:style-name="T166">.</text:span><text:span text:style-name="T167"><text:tab/>PVM sąskaitas faktūras su serija „Nebalansinis (Užbalansinis)“ – pagal kiekvieną kasą;</text:span></text:p>
      <text:p text:style-name="P168"><text:span text:style-name="T169">5.</text:span><text:span text:style-name="T170">4.2</text:span><text:span text:style-name="T171">.</text:span><text:span text:style-name="T172"><text:tab/>Vežėjo išrašytas PVM sąskaitas faktūras juridiniams asmenims už e. terminuotų bilietų pardavimą;</text:span></text:p>
      <text:p text:style-name="P173"><text:span text:style-name="T174">5.4.3</text:span><text:span text:style-name="T175">.</text:span><text:span text:style-name="T176"><text:tab/>ataskaitą apie e. bilietų pardavimą iš e. bilietų sistemos pagal kiekvieną kasą už pardavimo laikotarpį.</text:span></text:p>
      <text:p text:style-name="P177"><text:span text:style-name="T178">5.5</text:span><text:span text:style-name="T179">.</text:span><text:span text:style-name="T180"><text:tab/></text:span><text:span text:style-name="T181">dėl e. bilietų papildymo<text:s/></text:span><text:span text:style-name="T182">juridiniams asmenims (apmokant bankiniu pavedimu):</text:span></text:p>
      <text:p text:style-name="P183"><text:span text:style-name="T184">5.5.1</text:span><text:span text:style-name="T185">.</text:span><text:span text:style-name="T186"><text:tab/>Vežėjo išrašytas PVM sąskaitas faktūras už e. terminuotų bilietų papildymą juridiniams asmenims;</text:span></text:p>
      <text:p text:style-name="P187"><text:span text:style-name="T188">5.5.2</text:span><text:span text:style-name="T189">.</text:span><text:span text:style-name="T190"><text:tab/>e. bilietų pardavimo ataskaitą už laikotarpį iš e. bilietų sistemos.</text:span></text:p>
      <text:p text:style-name="P191"><text:span text:style-name="T192">5.6</text:span><text:span text:style-name="T193">.</text:span><text:span text:style-name="T194"><text:tab/></text:span><text:span text:style-name="T195">dėl plat</text:span><text:span text:style-name="T196">intojų, su kuriais sudarytos sutartys, parduodamų bilietų:</text:span></text:p>
      <text:p text:style-name="P197"><text:span text:style-name="T198">5.6.1</text:span><text:span text:style-name="T199">.</text:span><text:span text:style-name="T200"><text:tab/>Vežėjo išrašytas PVM sąskaitas faktūras bilietų platintojams;</text:span></text:p>
      <text:p text:style-name="P201"><text:span text:style-name="T202">5.6.2</text:span><text:span text:style-name="T203">.</text:span><text:span text:style-name="T204"><text:tab/>kiekvieno bilietų platintojo ataskaitą apie e. terminuotų bilietų pardavimą už pardavimo laikotarpį;</text:span></text:p>
      <text:p text:style-name="P205"><text:span text:style-name="T206">5.6.3</text:span><text:span text:style-name="T207">.</text:span><text:span text:style-name="T208"><text:tab/></text:span><text:span text:style-name="T209">bilietų pardavimo ataskaitą iš e. bilietų sistemos pagal kiekvieną platintoją.</text:span></text:p>
      <text:p text:style-name="P210"><text:span text:style-name="T211">5.7</text:span><text:span text:style-name="T212">.</text:span><text:span text:style-name="T213"><text:tab/></text:span><text:span text:style-name="T214">dėl e. bilietų pardavimo internetu:</text:span></text:p>
      <text:p text:style-name="P215"><text:span text:style-name="T216">5.7.1</text:span><text:span text:style-name="T217">.</text:span><text:span text:style-name="T218"><text:tab/>Vežėjo ataskaitą (Nr. 3) apie internetu parduotus elektroninius terminuotus bilietus už pardavimo laikotarpį;</text:span></text:p>
      <text:p text:style-name="P219"><text:span text:style-name="T220">5.7.2</text:span><text:span text:style-name="T221">.</text:span><text:span text:style-name="T222"><text:tab/></text:span><text:span text:style-name="T223">ataskaitą apie internetu parduotus bilietus iš e. bilietų sistemos.</text:span></text:p>
      <text:p text:style-name="P224"><text:span text:style-name="T225">5.8</text:span><text:span text:style-name="T226">.</text:span><text:span text:style-name="T227"><text:tab/></text:span><text:span text:style-name="T228">dėl e. bilietų, skirtų Šiaulių miesto savivaldybės gyventojams važiuoti nemokamai pagal atskiras keleivių grupes, išdavimo:</text:span></text:p>
      <text:p text:style-name="P229"><text:span text:style-name="T230">5.8.1</text:span><text:span text:style-name="T231">.</text:span><text:span text:style-name="T232"><text:tab/>ataskaitas apie faktinį keleivių (pagal atsk</text:span><text:span text:style-name="T233">iras asmenų kategorijas, turinčias teisę važiuoti su 100 proc. nuolaida) skaičių ir kompensacijos sumą iš e. bilieto sistemos.</text:span></text:p>
      <text:p text:style-name="P234"><text:span text:style-name="T235">5.9</text:span><text:span text:style-name="T236">.</text:span><text:span text:style-name="T237"><text:tab/></text:span><text:span text:style-name="T238">dėl trijų / šešių mėnesių terminuotų e. bilietų pardavimo:</text:span></text:p>
      <text:p text:style-name="P239"><text:span text:style-name="T240">5.9.1</text:span><text:span text:style-name="T241">.</text:span><text:span text:style-name="T242"><text:tab/>PVM sąskaitą faktūrą su serija „Nebalansinis<text:s/></text:span><text:span text:style-name="T243">(Užbalansinis)“ – Trijų / šešių mėnesių bilietų pardavimo pajamos;</text:span></text:p>
      <text:p text:style-name="P244"><text:span text:style-name="T245">5.9.2</text:span><text:span text:style-name="T246">.</text:span><text:span text:style-name="T247"><text:tab/>Vežėjo ataskaitą (Nr. 4) apie trijų / šešių mėnesių terminuotų bilietų pajamų pasiskirstymą už atitinkamą laikotarpį;</text:span></text:p>
      <text:p text:style-name="P248"><text:span text:style-name="T249">5.9.3</text:span><text:span text:style-name="T250">.</text:span><text:span text:style-name="T251"><text:tab/>ataskaitą apie trijų / šešių mėnesių terminuotų e</text:span><text:span text:style-name="T252">. bilietų pardavimą už pardavimo laikotarpį iš e. bilietų sistemos.</text:span></text:p>
      <text:p text:style-name="P253"><text:span text:style-name="T254">5.10</text:span><text:span text:style-name="T255">.</text:span><text:span text:style-name="T256"><text:tab/></text:span><text:span text:style-name="T257">dėl e. bilietų iš mobiliosios programėlės pardavimo:</text:span></text:p>
      <text:p text:style-name="P258"><text:span text:style-name="T259">5.10.1</text:span><text:span text:style-name="T260">.</text:span><text:span text:style-name="T261"><text:tab/>mobiliosios programėlės ataskaita apie e. vienkartinių bilietų pardavimą (nuskaitymai autobuse iš e. piniginės);</text:span></text:p>
      <text:p text:style-name="P262"><text:span text:style-name="T263">5.10.2</text:span><text:span text:style-name="T264">.</text:span><text:span text:style-name="T265"><text:tab/>mobiliosios programėlės ataskaita apie e. terminuotų bilietų pardavimą;</text:span></text:p>
      <text:p text:style-name="P266"><text:span text:style-name="T267">5.10.3</text:span><text:span text:style-name="T268">.</text:span><text:span text:style-name="T269"><text:tab/>mobiliosios programėlės ataskaita apie nurodytųjų dienų sk. bilietų pardavimą.</text:span></text:p>
      <text:p text:style-name="P270"><text:span text:style-name="T271">5.11</text:span><text:span text:style-name="T272">.</text:span><text:span text:style-name="T273"><text:tab/></text:span><text:span text:style-name="T274">dėl kartinių elektroninių bilietų išdavimo:</text:span></text:p>
      <text:p text:style-name="P275"><text:span text:style-name="T276">5.11.1</text:span><text:span text:style-name="T277">.</text:span><text:span text:style-name="T278"><text:tab/></text:span><text:span text:style-name="T279">ataskaitas apie</text:span><text:span text:style-name="T280"><text:s/>faktinį keleivių (karo pabėgėlių) skaičių ir kompensacijos sumą iš e. bilieto sistemos.</text:span></text:p>
      <text:p text:style-name="P281"><text:span text:style-name="T282">6</text:span><text:span text:style-name="T283">.</text:span><text:span text:style-name="T284"><text:tab/>Vežėjas, pasibaigus ataskaitiniam kalendoriniam mėnesiui, iki kito mėnesio 10 dienos pateikia Savivaldybės administracijai ataskaitinio laikotarpio PVM sąsk</text:span><text:span text:style-name="T285">aitą faktūrą dėl e. bilietų, skirtų Šiaulių rajono savivaldybės gyventojams važiuoti nemokamai, Ataskaitą ir Suvestinę kartu su pirminiais apskaitos dokumentais, apskaitos registrų patvirtintomis kopijomis ar (ir) ataskaitomis:</text:span></text:p>
      <text:p text:style-name="P286"><text:span text:style-name="T287">6.1</text:span><text:span text:style-name="T288">.</text:span><text:span text:style-name="T289"><text:tab/></text:span><text:span text:style-name="T290">ataskaitą apie faktin</text:span><text:span text:style-name="T291">į keleivių, turinčių teisę važiuoti su 100 proc. nuolaida, skaičių ir kompensacijos sumą iš e. bilieto sistemos.</text:span></text:p>
      <text:p text:style-name="P292"><text:span text:style-name="T293">7</text:span><text:span text:style-name="T294">.</text:span><text:span text:style-name="T295"><text:tab/>Savivaldybės administracija, įvertinusi jai iki Aprašo 5 punkte nustatyto termino pateiktus Aprašo 5 punkte nurodytus dokumentus ir nu</text:span><text:span text:style-name="T296">stačiusi, kad Ataskaita pasirašyta Vežėjo įmonės vadovo ar jo įgalioto asmens, Ataskaitoje pateikti visi duomenys ir šie duomenys yra teisingi, ne vėliau kaip iki mėnesio, kurį gauta ataskaita, 22 dienos priima sprendimą kompensuoti (atlyginti) vežėjo išla</text:span><text:span text:style-name="T297">idas (negautas pajamas), kurias Vežėjas patyrė per ataskaitinį kalendorinį mėnesį, ir vežėjo išlaidų (negautų pajamų) kompensacijos (atlyginimo) sumą perveda į Vežėjo nurodytą sąskaitą. Jeigu Vežėjas Ataskaitą Savivaldybės administracijai pateikia po Apraš</text:span><text:span text:style-name="T298">o 5 punkte nustatyto termino, vežėjo išlaidos (negautos pajamos), jeigu nustatoma, kad Ataskaitoje pateikti duomenys yra teisingi, Vežėjui kompensuojamos (atlyginamos) ne vėliau kaip iki kito mėnesio, einančio po mėnesio, kurį Savivaldybės administracija g</text:span><text:span text:style-name="T299">avo ataskaitą, 22 dienos.</text:span></text:p>
      <text:p text:style-name="P300"><text:span text:style-name="T301">8</text:span><text:span text:style-name="T302">.</text:span><text:span text:style-name="T303"><text:tab/>Savivaldybės administracija, įvertinusi jai iki Aprašo 6 punkte nustatyto termino pateiktus Aprašo 6 punkte nurodytus dokumentus ir nustačiusi, kad Ataskaita pasirašyta Vežėjo įmonės vadovo ar jo įgalioto asmens, Ataskaitoj</text:span><text:span text:style-name="T304">e pateikti visi duomenys ir šie duomenys yra teisingi:</text:span></text:p>
      <text:p text:style-name="P305"><text:span text:style-name="T306">8.1</text:span><text:span text:style-name="T307">.</text:span><text:span text:style-name="T308"><text:tab/></text:span><text:span text:style-name="T309">ne vėliau kaip iki mėnesio, kurį gauta ataskaita, 22 dienos priima sprendimą kompensuoti (atlyginti) vežėjo išlaidas (negautas pajamas), kurias Vežėjas patyrė per ataskaitinį kalendorinį mėnesį,</text:span><text:span text:style-name="T310"><text:s/>ir vežėjo išlaidų (negautų pajamų) kompensacijos (atlyginimo) sumą perveda į Vežėjo nurodytą sąskaitą. Jeigu Vežėjas Ataskaitą Savivaldybės administracijai pateikia po Aprašo 6 punkte nustatyto termino, vežėjo išlaidos (negautos pajamos), jeigu nustatoma,</text:span><text:span text:style-name="T311"><text:s/>kad Ataskaitoje pateikti duomenys yra teisingi, Vežėjui kompensuojamos (atlyginamos) ne vėliau kaip iki kito mėnesio, einančio po mėnesio, kurį Savivaldybės administracija gavo ataskaitą, 22 dienos.</text:span></text:p>
      <text:p text:style-name="P312"><text:span text:style-name="T313">8.2</text:span><text:span text:style-name="T314">.</text:span><text:span text:style-name="T315"><text:tab/></text:span><text:span text:style-name="T316">ne vėliau kaip iki mėnesio, kurį gauta ataskait</text:span><text:span text:style-name="T317">a, 24 dienos pateikia<text:s/></text:span><text:span text:style-name="T318">Šiaulių rajono savivaldybės administracijai už praėjusį mėnesį keleiviams – Šiaulių rajono</text:span><text:span text:style-name="T319"><text:s/></text:span><text:span text:style-name="T320">savivaldybės gyventojams – taikytas važiavimo Šiaulių miesto savivaldybės autobusais lengvatas, šiuos dokumentus:</text:span></text:p>
      <text:p text:style-name="P321"><text:span text:style-name="T322">8.2.1</text:span><text:span text:style-name="T323">.</text:span><text:span text:style-name="T324"><text:tab/></text:span><text:span text:style-name="T325">PVM sąskaitą faktūrą</text:span><text:span text:style-name="T326"><text:s/>dėl e. bilietų, skirtų Šiaulių rajono savivaldybės gyventojams važiuoti nemokamai, Ataskaitą ir Suvestinę kartu<text:s/></text:span><text:span text:style-name="T327">su pirminiais apskaitos dokumentais;</text:span></text:p>
      <text:p text:style-name="P328"><text:span text:style-name="T329">9</text:span><text:span text:style-name="T330">. Keleivinio transporto vežėjo išlaidas (negautas pajamas) už lengvatinį keleivių vežimą vietinio</text:span><text:span text:style-name="T331"><text:s/>(miesto) reguliaraus susisiekimo autobusų maršrutais kontroliuoja Savivaldybės administracijos Ekonomikos skyrius (toliau – Ekonomikos skyrius).</text:span><text:s/></text:p>
      <text:p text:style-name="P332">Punkto pakeitimai:</text:p>
      <text:p text:style-name="P333"><text:span text:style-name="T334">Nr.<text:s/></text:span><text:a xlink:href="https://www.e-tar.lt/portal/legalAct.html?documentId=974a1b31b78e11ef88c08519262548c4" office:target-frame-name="_top" xlink:show="replace"><text:span text:style-name="T335">M-1633</text:span></text:a><text:span text:style-name="T336">, 2024-12-11, paskelbta TAR 2024-12-11, i. k. 2024-21929</text:span></text:p>
      <text:p text:style-name="Normal"/>
      <text:p text:style-name="P337"><text:span text:style-name="T338">10</text:span><text:span text:style-name="T339">. Ekonomikos skyriaus darbuotojas, atsakingas už Aprašo 9 punkte numatytą kontrolę (toliau</text:span><text:span text:style-name="T340"><text:s/>– atsakingas darbuotojas), per 6 darbo dienas nuo Ataskaitos pateikimo termino pabaigos įvertina, ar Ataskaita pasirašyta Vežėjo įmonės vadovo ar jo įgalioto asmens, ar Ataskaitoje pateikti visi duomenys ir ar šie duomenys yra teisingi. Atsakingas darbuot</text:span><text:span text:style-name="T341">ojas, nustatęs, kad Ataskaitoje pateikti visi duomenys, Ataskaita pasirašyta Vežėjo įmonės vadovo ar jo įgalioto asmens, Ataskaitoje pateikti duomenys yra teisingi, per 3 darbo dienas nuo Ataskaitos įvertinimo termino pabaigos surašo tarnybinį pranešimą ap</text:span><text:span text:style-name="T342">ie tikrinimo metu nenustatytas neatitiktis ir priima motyvuotą sprendimą kompensuoti (atlyginti) vežėjo išlaidas (negautas pajamas). Tarnybinis pranešimas teikiamas derinti Ekonomikos skyriaus vedėjui ir, gavus teigiamą derinimo žymą, perduodamas Savivaldy</text:span><text:span text:style-name="T343">bės administracijos Apskaitos skyriui (toliau – Apskaitos skyrius) kartu su PVM sąskaita faktūra ir Ataskaita. Atsakingas darbuotojas raštu praneša Vežėjui apie priimtą motyvuotą sprendimą kompensuoti (atlyginti) vežėjo išlaidas (negautas pajamas).</text:span><text:s/></text:p>
      <text:p text:style-name="P344">Punkto<text:s/>pakeitimai:</text:p>
      <text:p text:style-name="P345"><text:span text:style-name="T346">Nr.<text:s/></text:span><text:a xlink:href="https://www.e-tar.lt/portal/legalAct.html?documentId=974a1b31b78e11ef88c08519262548c4" office:target-frame-name="_top" xlink:show="replace"><text:span text:style-name="T347">M-1633</text:span></text:a><text:span text:style-name="T348">, 2024-12-11, paskelbta TAR 2024-12-11, i. k. 2024-21929</text:span></text:p>
      <text:p text:style-name="Normal"/>
      <text:p text:style-name="P349"><text:span text:style-name="T350">11</text:span><text:span text:style-name="T351">.</text:span><text:span text:style-name="T352"><text:tab/>Atsakingas darbuotas nustatęs, kad Ataskaitoje pateikti ne visi duome</text:span><text:span text:style-name="T353">nys, Ataskaita nepasirašyta Vežėjo įmonės vadovo ar jo įgalioto asmens, Ataskaitoje pateikti duomenys yra klaidingi, per 2 darbo dienas nuo Ataskaitos įvertinimo termino pabaigos surašo tarnybinį pranešimą apie tikrinimo metu nustatytas neatitiktis ir rašt</text:span><text:span text:style-name="T354">u praneša Vežėjui apie nustatytus trūkumus bei nustato 3 darbo dienų terminą šiems trūkumams pašalinti.</text:span></text:p>
      <text:p text:style-name="P355"><text:span text:style-name="T356">12</text:span><text:span text:style-name="T357">.</text:span><text:span text:style-name="T358"><text:tab/>Vežėjo pagal nustatytus trūkumus patikslinta Ataskaita, jeigu ji pateikta per Aprašo 11 punkte nustatytą terminą trūkumams pašalinti, atsakingas</text:span><text:span text:style-name="T359"><text:s/>darbuotojas pakartotinai įvertina per 3 darbo dienas nuo patikslintos Ataskaitos gavimo dienos ir, jeigu nustatoma, kad nustatyti trūkumai buvo pašalinti, per 3 darbo dienas nuo patikslintos Ataskaitos įvertinimo termino pabaigos surašo tarnybinį pranešim</text:span><text:span text:style-name="T360">ą apie tikrinimo metu nenustatytas neatitiktis ir priima motyvuotą sprendimą kompensuoti (atlyginti) vežėjo išlaidas (negautas pajamas), apie kurį raštu praneša Vežėjui. Jeigu patikslinta Ataskaita pateikta po Aprašo 11 punkte nustatyto termino trūkumams p</text:span><text:span text:style-name="T361">ašalinti, patikslinta Ataskaita vertinama kartu su kito mėnesio, einančio po mėnesio, kurį Savivaldybės administracija gavo patikslintą Ataskaitą, vertinamomis ataskaitomis ir sprendimas kompensuoti (atlyginti) Vežėjo išlaidas (negautas pajamas), jeigu nus</text:span><text:span text:style-name="T362">tatoma, kad nustatyti trūkumai pašalinti, priimamas<text:s/></text:span><text:span text:style-name="T363">mutatis mutandis</text:span><text:span text:style-name="T364"><text:s/>Aprašo 10 punkte nustatyta tvarka. Atsakingas darbuotojas pakartotinai įvertinęs patikslintą Ataskaitą ir nustatęs, kad nustatyti trūkumai nebuvo pašalinti, per 3 darbo dienas nuo patiksl</text:span><text:span text:style-name="T365">intos Ataskaitos gavimo dienos surašo tarnybinį pranešimą apie tikrinimo metu nustatytas neatitiktis ir raštu praneša Vežėjui apie nustatytus trūkumus ir nustato 3 darbo dienų terminą šiems trūkumams pašalinti.</text:span></text:p>
      <text:p text:style-name="P366"><text:span text:style-name="T367">13</text:span><text:span text:style-name="T368">.</text:span><text:span text:style-name="T369"><text:tab/></text:span><text:span text:style-name="T370">Savivaldybės administracija, turėdama</text:span><text:span text:style-name="T371"><text:s/>pagrįstų abejonių, kad Ataskaitoje pateikti duomenys yra teisingi, siekdama įsitikinti Ataskaitoje pateiktų duomenų teisingumu, ne vėliau kaip iki Ataskaitų įvertinimo termino pabaigos turi teisę prašyti, kad Vežėjas per 5 darbo dienas nuo Savivaldybės ad</text:span><text:span text:style-name="T372">ministracijos kreipimosi į Vežėją pateiktų dokumentų, kurių pagrindu sudaryta Ataskaita kopijas, ir Savivaldybės administracijos nustatyta tvarka atlikti dokumentų, kurių pagrindu sudaryta Ataskaita, patikrinimą Vežėjo įmonės patalpose (toliau – patikrinim</text:span><text:span text:style-name="T373">as). Vežėjo pateiktų dokumentų, kurių pagrindu sudaryta Ataskaita, kopijų vertinimas ir (ar) patikrinimas, jeigu Savivaldybės administracija nusprendžia tokį patikrinimą atlikti, turi būti atliktas ne vėliau kaip kitą mėnesį, einantį po mėnesio, kurį Saviv</text:span><text:span text:style-name="T374">aldybės administracija gavo Ataskaitą, dėl kuriose pateiktų duomenų kilo pagrįstų abejonių.</text:span></text:p>
      <text:p text:style-name="P375"><text:span text:style-name="T376">14</text:span><text:span text:style-name="T377">.</text:span><text:span text:style-name="T378"><text:tab/>Jeigu Vežėjas per Aprašo 13 punkte nustatytą terminą nepateikia Savivaldybės administracijai prašomų dokumentų, kurių pagrindu sudaryta Ataskaita, kopijų, V</text:span><text:span text:style-name="T379">ežėjas nesudaro sąlygų Savivaldybės administracijai iki jos nurodyto termino atlikti patikrinimo, Savivaldybės administracija per 3 darbo dienas nuo Aprašo 13 punkte nustatyto termino ar Savivaldybės administracijos nurodyto termino, iki kurio Vežėjas turi</text:span><text:span text:style-name="T380"><text:s/>sudaryti sąlygas atlikti patikrinimą, pabaigos grąžina Vežėjui Ataskaitą, dėl kurioje pateiktų duomenų kilo pagrįstų abejonių, ir raštu nurodo priežastis, dėl kurių Ataskaita grąžinama Vežėjui.</text:span></text:p>
      <text:p text:style-name="P381"><text:span text:style-name="T382">15</text:span><text:span text:style-name="T383">.</text:span><text:span text:style-name="T384"><text:tab/>Savivaldybės administracija, įvertinusi Vežėjo pateik</text:span><text:span text:style-name="T385">tų dokumentų, kurių pagrindu sudaryta Ataskaita, kopijas ir (arba) atlikusi patikrinimą, per 7 darbo dienas nuo dokumentų, kurių pagrindu sudaryta Ataskaita, kopijų įvertinimo ir (arba) patikrinimo rezultatų įforminimo dienos surašo tarnybinį pranešimą api</text:span><text:span text:style-name="T386">e tikrinimo metu nenustatytas neatitiktis ir priima motyvuotą sprendimą kompensuoti (atlyginti) vežėjo išlaidas (negautas pajamas) pagal Vežėjo pateiktų dokumentų, kurių pagrindu sudaryta Ataskaita, vertinimo arba patikrinimo rezultatus ir apie šį sprendim</text:span><text:span text:style-name="T387">ą raštu praneša Vežėjui. Vežėjo išlaidos (negautos pajamos) kompensuojamos ne vėliau kaip per 5 darbo dienas nuo sprendimo kompensuoti (atlyginti) vežėjo išlaidas (negautas pajamas) priėmimo dienos.</text:span></text:p>
      <text:p text:style-name="P388"><text:span text:style-name="T389">16</text:span><text:span text:style-name="T390">.</text:span><text:span text:style-name="T391"><text:tab/>Vežėjas, apskaičiavęs, kad per ataskaitinį kalend</text:span><text:span text:style-name="T392">orinį mėnesį jis patyrė daugiau (mažiau) išlaidų, nei jam buvo kompensuota (atlyginta), turi raštu kreiptis į Savivaldybės administraciją dėl permokos (nepriemokos) grąžinimo (išskaičiavimo) ar sumokėjimo ir pateikti patikslintą atitinkamo ataskaitinio kal</text:span><text:span text:style-name="T393">endorinio mėnesio Ataskaitą ir dokumentų, pagrindžiančių permokos (nepriemokos) susidarymą, kopijas.</text:span></text:p>
      <text:p text:style-name="P394"><text:span text:style-name="T395">17</text:span><text:span text:style-name="T396">.</text:span><text:span text:style-name="T397"><text:tab/>Savivaldybės administracija, įvertinusi Vežėjo pateiktą patikslintą atitinkamo ataskaitinio kalendorinio mėnesio Ataskaitą ir dokumentus, pagrindži</text:span><text:span text:style-name="T398">ančius permokos susidarymą, ir nustačiusi, kad per ataskaitinį kalendorinį mėnesį vežėjui kompensuota (atlyginta) daugiau, negu turėjo būti kompensuota (atlyginta), motyvuotą sprendimą dėl Vežėjui permokėtos vežėjo išlaidų (negautų pajamų) kompensacijos (a</text:span><text:span text:style-name="T399">tlyginimo) sumos išskaičiavimo arba sumokėjimo priima ir apie šį sprendimą raštu praneša Vežėjui ne vėliau kaip per 12 darbo dienų nuo Vežėjo kreipimosi. Permokėta vežėjo išlaidų (negautų pajamų) kompensacijos (atlyginimo) suma išskaičiuojama iš ateinančio</text:span><text:span text:style-name="T400"><text:s/>(-ių) ataskaitinio (-ių) kalendorinio (-ių) mėnesio (-ių) kompensuotinos (-ų) (atlygintinos (-ų) sumos (-ų), jeigu Vežėjas Savivaldybės administracijai pateikia ateinančio (-ių) ataskaitinio (-ių) kalendorinio (-ių) mėnesio (-ių) Ataskaitas, arba per ne i</text:span><text:span text:style-name="T401">lgesnį kaip 3 mėnesių terminą nuo šiame punkte nurodyto sprendimo priėmimo dienos sumokama į Savivaldybės administracijos nurodytą sąskaitą, jeigu Vežėjas Savivaldybės administracijai per 3 mėnesius nuo kreipimosi nepateikia tokios (-ių) ataskaitos (-ų).</text:span></text:p>
      <text:p text:style-name="P402"><text:span text:style-name="T403">18</text:span><text:span text:style-name="T404">.</text:span><text:span text:style-name="T405"><text:tab/>Savivaldybės administracija įvertinusi Vežėjo pateiktą patikslintą atitinkamo ataskaitinio kalendorinio mėnesio Ataskaitą ir dokumentus, pagrindžiančius nepriemokos susidarymą, ir nustačiusi, kad per ataskaitinį kalendorinį mėnesį Vežėjui kompensuot</text:span><text:span text:style-name="T406">a (atlyginta) mažiau, negu vežėjo patirtos išlaidos (negautos pajamos), motyvuotą sprendimą dėl Vežėjui nesumokėtos vežėjo išlaidų (negautų pajamų) kompensacijos (atlyginimo) sumos sumokėjimo priima ir apie šį sprendimą raštu praneša Vežėjui ne vėliau kaip</text:span><text:span text:style-name="T407"><text:s/>per 12 darbo dienų nuo Vežėjo kreipimosi. Vežėjui nesumokėta vežėjo patirtų išlaidų (negautų pajamų) kompensacijos (atlyginimo) suma pridedama prie ateinančio ataskaitinio kalendorinio mėnesio kompensuotinos (atlygintinos) sumos, jeigu Vežėjas Savivaldybė</text:span><text:span text:style-name="T408">s administracijai pateikia tokią Ataskaitą, arba per ne ilgesnį kaip 3 mėnesių terminą nuo šiame punkte nurodyto sprendimo priėmimo dienos pervedama į Vežėjo nurodytą sąskaitą, jeigu Vežėjas Savivaldybės administracijai per 3 mėnesius nuo kreipimosi nepate</text:span><text:span text:style-name="T409">ikia tokios Ataskaitos.</text:span></text:p>
      <text:p text:style-name="P410"><text:span text:style-name="T411">19</text:span><text:span text:style-name="T412">.</text:span><text:span text:style-name="T413"><text:tab/></text:span><text:span text:style-name="T414">Savivaldybės administracija nustačiusi, kad per ataskaitinį kalendorinį mėnesį Vežėjui kompensuota (atlyginta) daugiau (arba mažiau), negu turėjo būti kompensuota (atlyginta), motyvuotą sprendimą dėl Vežėjui permokėtos arba nesumokėtos Vežėjo išlaidų (nega</text:span><text:span text:style-name="T415">utų pajamų) kompensacijos (atlyginimo) sumos išskaičiavimo, sugrąžinimo arba sumokėjimo priima ir apie šį sprendimą raštu praneša Vežėjui ne vėliau kaip per 12 darbo dienų nuo šių aplinkybių paaiškėjimo dienos. Permokėta arba nesumokėta Vežėjo išlaidų (neg</text:span><text:span text:style-name="T416">autų pajamų) kompensacijos (atlyginimo) suma išskaičiuojama, sugrąžinama arba sumokama<text:s/></text:span><text:span text:style-name="T417">mutatis mutandis</text:span><text:span text:style-name="T418"><text:s/>Aprašo 17 ir 18 punktuose nustatyta tvarka.</text:span></text:p>
      <text:p text:style-name="P419"/>
      <text:p text:style-name="P420"><text:span text:style-name="T421">III</text:span><text:span text:style-name="T422"><text:s/>SKYRIUS</text:span></text:p>
      <text:p text:style-name="P423"><text:span text:style-name="T424">BAIGIAMOSIOS NUOSTATOS</text:span></text:p>
      <text:p text:style-name="P425"/>
      <text:p text:style-name="P426"><text:span text:style-name="T427">20</text:span><text:span text:style-name="T428">.</text:span><text:span text:style-name="T429"><text:tab/>Aprašas gali būti keičiamas, pildomas ar stabdomas jo<text:s/></text:span><text:span text:style-name="T430">galiojimas Savivaldybės vykdomosios institucijos sprendimu.</text:span></text:p>
      <text:p text:style-name="P431"><text:span text:style-name="T432">21</text:span><text:span text:style-name="T433">.</text:span><text:span text:style-name="T434"><text:tab/>Tai, kas nereglamentuota Apraše, sprendžiama taip, kaip numatyta Lietuvos Respublikos ir Europos Sąjungos teisės aktuose.</text:span></text:p>
      <text:p text:style-name="P435"><text:span text:style-name="T436">22</text:span><text:span text:style-name="T437">.</text:span><text:span text:style-name="T438"><text:tab/>Asmens duomenys tvarkomi vadovaujantis 2016 m. balandžio 2</text:span><text:span text:style-name="T439">7 d. Europos Parlamento ir Tarybos reglamentu (ES) 2016/679 dėl fizinių asmenų apsaugos tvarkant asmens duomenis ir dėl laisvo tokių duomenų judėjimo ir kuriuo panaikinama Direktyva 95/46/EB, Lietuvos Respublikos asmens duomenų teisinės apsaugos įstatymu i</text:span><text:span text:style-name="T440">r kitais teisės aktais, reglamentuojančiais asmens duomenų tvarkymą ir apsaugą.</text:span></text:p>
      <text:p text:style-name="P441"/>
      <text:p text:style-name="P442"/>
      <text:p text:style-name="P443"><text:span text:style-name="T444">_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Šiaulių miesto savivaldybės administracija, Potvarkis</text:span></text:p>
      <text:p text:style-name="P454"><text:span text:style-name="T455">Nr.<text:s/></text:span><text:a xlink:href="https://www.e-tar.lt/portal/legalAct.html?documentId=974a1b31b78e11ef88c08519262548c4" office:target-frame-name="_top" xlink:show="replace"><text:span text:style-name="T456">M-1633</text:span></text:a><text:span text:style-name="T457">, 2024-12-11, paskelbta TAR 2024-12-11, i. k. 2024-21929</text:span></text:p>
      <text:p text:style-name="P458"><text:span text:style-name="T459">Dėl Šiaulių miesto savivaldybės mero 2024 m. kovo 1 d. potvarkio Nr. M-298 „Dėl Vežėjo ataskaitų apie parduotus su nuolaida važiavimo vietinio (miesto) reguliaraus</text:span><text:span text:style-name="T460"><text:s/>susisiekimo autobusais bilietus patikrin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12T07:08:00Z</meta:creation-date>
    <dc:date>2024-12-12T07:08:00Z</dc:date>
    <meta:template xlink:href="Normal.dotm" xlink:type="simple"/>
    <meta:editing-cycles>2</meta:editing-cycles>
    <meta:editing-duration>PT0S</meta:editing-duration>
    <meta:document-statistic meta:page-count="3" meta:paragraph-count="486" meta:word-count="2626" meta:character-count="20918" meta:row-count="816" meta:non-whitespace-character-count="18778"/>
  </office:meta>
</office:document-meta>
</file>