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name-complex="Arial Unicode MS" style:font-size-complex="12pt" fo:language="en" fo:country="US"/>
    </style:style>
    <style:style style:name="P12" style:parent-style-name="Normal" style:family="paragraph">
      <style:paragraph-properties fo:keep-with-next="always" fo:text-align="center"/>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1" style:parent-style-name="Normal" style:family="paragraph">
      <style:paragraph-properties fo:text-align="justify" fo:line-height="150%" fo:text-indent="0.787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1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875in">
        <style:tab-stops>
          <style:tab-stop style:type="left" style:position="0.4923in"/>
          <style:tab-stop style:type="left" style:position="0.787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87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weight-complex="bold" fo:font-variant="small-caps" style:font-size-complex="12pt" style:language-asian="lt" style:country-asian="LT" style:language-complex="lo" style:country-complex="LA"/>
    </style:style>
    <style:style style:name="T40" style:parent-style-name="DefaultParagraphFont" style:family="text">
      <style:text-properties style:font-weight-complex="bold" style:font-size-complex="12pt" style:language-asian="lt" style:country-asian="LT" style:language-complex="lo" style:country-complex="LA"/>
    </style:style>
    <style:style style:name="T41" style:parent-style-name="DefaultParagraphFont" style:family="text">
      <style:text-properties style:font-weight-complex="bold" fo:font-variant="small-caps" style:font-size-complex="12pt" style:language-asian="lt" style:country-asian="LT" style:language-complex="lo" style:country-complex="LA"/>
    </style:style>
    <style:style style:name="T42" style:parent-style-name="DefaultParagraphFont" style:family="text">
      <style:text-properties style:font-weight-complex="bold" fo:font-variant="small-caps" style:font-size-complex="12pt" style:language-asian="lt" style:country-asian="LT" style:language-complex="lo" style:country-complex="LA"/>
    </style:style>
    <style:style style:name="T43" style:parent-style-name="DefaultParagraphFont" style:family="text">
      <style:text-properties style:font-weight-complex="bold" style:font-size-complex="12pt" style:language-asian="lt" style:country-asian="LT" style:language-complex="lo" style:country-complex="LA"/>
    </style:style>
    <style:style style:name="T44" style:parent-style-name="DefaultParagraphFont" style:family="text">
      <style:text-properties style:font-weight-complex="bold" fo:font-variant="small-caps" style:font-size-complex="12pt" style:language-asian="lt" style:country-asian="LT" style:language-complex="lo" style:country-complex="LA"/>
    </style:style>
    <style:style style:name="T45" style:parent-style-name="DefaultParagraphFont" style:family="text">
      <style:text-properties style:font-weight-complex="bold"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P47" style:parent-style-name="Normal" style:family="paragraph">
      <style:paragraph-properties fo:text-align="justify" fo:line-height="150%" fo:text-indent="0.7875in">
        <style:tab-stops>
          <style:tab-stop style:type="left" style:position="0.9847in"/>
        </style:tab-stops>
      </style:paragraph-properties>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weight-complex="bold" style:font-size-complex="12pt" style:language-asian="lt" style:country-asian="LT" style:language-complex="lo" style:country-complex="LA"/>
    </style:style>
    <style:style style:name="P52" style:parent-style-name="Normal" style:family="paragraph">
      <style:paragraph-properties fo:text-align="justify" fo:line-height="150%"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P61" style:parent-style-name="Normal" style:family="paragraph">
      <style:paragraph-properties fo:break-before="page" fo:text-align="justify" fo:margin-left="4.3312in">
        <style:tab-stops/>
      </style:paragraph-properties>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margin-left="4.3312in">
        <style:tab-stops/>
      </style:paragraph-properties>
      <style:text-properties fo:font-size="11pt" style:font-size-asian="11pt" style:font-size-complex="11pt"/>
    </style:style>
    <style:style style:name="P64" style:parent-style-name="Normal" style:family="paragraph">
      <style:paragraph-properties fo:text-align="justify" fo:margin-left="4.3312in">
        <style:tab-stops/>
      </style:paragraph-properties>
      <style:text-properties fo:font-size="11pt" style:font-size-asian="11pt" style:font-size-complex="11pt"/>
    </style:style>
    <style:style style:name="P65" style:parent-style-name="Normal" style:family="paragraph">
      <style:paragraph-properties fo:text-align="justify" fo:margin-left="4.3312in">
        <style:tab-stops/>
      </style:paragraph-properties>
      <style:text-properties fo:font-size="11pt" style:font-size-asian="11pt" style:font-size-complex="11pt"/>
    </style:style>
    <style:style style:name="P66" style:parent-style-name="Normal" style:family="paragraph">
      <style:paragraph-properties fo:text-align="justify"/>
      <style:text-properties fo:font-weight="bold" style:font-weight-asian="bold"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style:text-properties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8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83" style:parent-style-name="DefaultParagraphFont" style:family="text">
      <style:text-properties style:font-size-complex="12pt"/>
    </style:style>
    <style:style style:name="T84" style:parent-style-name="DefaultParagraphFont" style:family="text">
      <style:text-properties style:font-name="TimesLT" style:font-name-complex="Arial Unicode MS" style:font-size-complex="12pt" style:language-asian="lt" style:country-asian="LT" style:language-complex="lo" style:country-complex="LA"/>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line-height="150%" fo:text-indent="0.5in"/>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fo:line-height="150%" fo:text-indent="0.5in"/>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1pt"/>
    </style:style>
    <style:style style:name="T364" style:parent-style-name="DefaultParagraphFont" style:family="text">
      <style:text-properties style:font-weight-complex="bold" style:font-size-complex="11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1.1812in"/>
        </style:tab-stops>
      </style:paragraph-properties>
    </style:style>
    <style:style style:name="T368" style:parent-style-name="DefaultParagraphFont" style:family="text">
      <style:text-properties style:font-weight-complex="bold" style:font-size-complex="11pt"/>
    </style:style>
    <style:style style:name="T369" style:parent-style-name="DefaultParagraphFont" style:family="text">
      <style:text-properties style:font-weight-complex="bold" style:font-size-complex="11pt"/>
    </style:style>
    <style:style style:name="T370" style:parent-style-name="DefaultParagraphFont" style:family="text">
      <style:text-properties style:font-weight-complex="bold" style:font-size-complex="11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line-height="150%"/>
      <style:text-properties fo:font-weight="bold" style:font-weight-asian="bold"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center" fo:line-height="150%"/>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line-height="150%"/>
      <style:text-properties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language-asian="en" style:country-asian="GB"/>
    </style:style>
    <style:style style:name="T458" style:parent-style-name="DefaultParagraphFont" style:family="text">
      <style:text-properties style:font-name-asian="Calibri" style:font-size-complex="12pt" style:language-asian="en" style:country-asian="GB"/>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name-asian="Calibri" style:font-size-complex="12pt" style:language-asian="en" style:country-asian="GB"/>
    </style:style>
    <style:style style:name="T461" style:parent-style-name="DefaultParagraphFont" style:family="text">
      <style:text-properties style:font-name-asian="Calibri" style:font-size-complex="12pt" fo:language="en" fo:country="US" style:language-asian="en" style:country-asian="GB"/>
    </style:style>
    <style:style style:name="T462" style:parent-style-name="DefaultParagraphFont" style:family="text">
      <style:text-properties style:font-name-asian="Calibri" style:font-size-complex="12pt" fo:language="en" fo:country="US" style:language-asian="en" style:country-asian="GB"/>
    </style:style>
    <style:style style:name="T463" style:parent-style-name="DefaultParagraphFont" style:family="text">
      <style:text-properties style:font-name-asian="Calibri" style:font-size-complex="12pt" style:language-asian="en" style:country-asian="GB"/>
    </style:style>
    <style:style style:name="T464" style:parent-style-name="DefaultParagraphFont" style:family="text">
      <style:text-properties style:font-name-asian="Calibri" style:font-size-complex="12pt" style:language-asian="en" style:country-asian="GB"/>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name-asian="Calibri" style:font-size-complex="12pt" style:language-asian="en" style:country-asian="GB"/>
    </style:style>
    <style:style style:name="T467" style:parent-style-name="DefaultParagraphFont" style:family="text">
      <style:text-properties style:font-name-asian="Calibri" style:font-size-complex="12pt" style:language-asian="en" style:country-asian="GB"/>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name-asian="Calibri" style:font-size-complex="12pt" style:language-asian="en" style:country-asian="GB"/>
    </style:style>
    <style:style style:name="T470" style:parent-style-name="DefaultParagraphFont" style:family="text">
      <style:text-properties style:font-name-asian="Calibri" style:font-size-complex="12pt" style:language-asian="en" style:country-asian="GB"/>
    </style:style>
    <style:style style:name="T471" style:parent-style-name="DefaultParagraphFont" style:family="text">
      <style:text-properties style:font-name-asian="Calibri" style:font-size-complex="12pt" style:language-asian="en" style:country-asian="GB"/>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name-asian="Calibri" style:font-size-complex="12pt" style:language-asian="en" style:country-asian="GB"/>
    </style:style>
    <style:style style:name="T474" style:parent-style-name="DefaultParagraphFont" style:family="text">
      <style:text-properties style:font-name-asian="Calibri" style:font-size-complex="12pt" style:language-asian="en" style:country-asian="GB"/>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name-asian="Calibri" style:font-size-complex="12pt" style:language-asian="en" style:country-asian="GB"/>
    </style:style>
    <style:style style:name="T477" style:parent-style-name="DefaultParagraphFont" style:family="text">
      <style:text-properties style:font-name-asian="Calibri" style:font-size-complex="12pt" fo:language="en" fo:country="US" style:language-asian="en" style:country-asian="GB"/>
    </style:style>
    <style:style style:name="T478" style:parent-style-name="DefaultParagraphFont" style:family="text">
      <style:text-properties style:font-name-asian="Calibri" style:font-size-complex="12pt" fo:language="en" fo:country="US" style:language-asian="en" style:country-asian="GB"/>
    </style:style>
    <style:style style:name="T479" style:parent-style-name="DefaultParagraphFont" style:family="text">
      <style:text-properties style:font-name-asian="Calibri" style:font-size-complex="12pt" style:language-asian="en" style:country-asian="GB"/>
    </style:style>
    <style:style style:name="T480" style:parent-style-name="DefaultParagraphFont" style:family="text">
      <style:text-properties style:font-name-asian="Calibri" style:font-size-complex="12pt" style:language-asian="en" style:country-asian="GB"/>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name-asian="Calibri" style:font-size-complex="12pt" style:language-asian="en" style:country-asian="GB"/>
    </style:style>
    <style:style style:name="T483" style:parent-style-name="DefaultParagraphFont" style:family="text">
      <style:text-properties style:font-name-asian="Calibri" style:font-size-complex="12pt" style:language-asian="en" style:country-asian="GB"/>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name-asian="Calibri" style:font-size-complex="12pt" style:language-asian="en" style:country-asian="GB"/>
    </style:style>
    <style:style style:name="T486" style:parent-style-name="DefaultParagraphFont" style:family="text">
      <style:text-properties style:font-name-asian="Calibri" style:font-size-complex="12pt" style:language-asian="en" style:country-asian="GB"/>
    </style:style>
    <style:style style:name="T487" style:parent-style-name="DefaultParagraphFont" style:family="text">
      <style:text-properties style:font-name-asian="Calibri" style:font-size-complex="12pt" style:language-asian="en" style:country-asian="GB"/>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name-asian="Calibri" style:font-size-complex="12pt" style:language-asian="en" style:country-asian="GB"/>
    </style:style>
    <style:style style:name="T490" style:parent-style-name="DefaultParagraphFont" style:family="text">
      <style:text-properties style:font-name-asian="Calibri" style:font-size-complex="12pt" style:language-asian="en" style:country-asian="GB"/>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name-asian="Calibri" style:font-size-complex="12pt" style:language-asian="en" style:country-asian="GB"/>
    </style:style>
    <style:style style:name="T493" style:parent-style-name="DefaultParagraphFont" style:family="text">
      <style:text-properties style:font-name-asian="Calibri" style:font-size-complex="12pt" style:language-asian="en" style:country-asian="GB"/>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name-asian="Calibri" style:font-size-complex="12pt" style:language-asian="en" style:country-asian="GB"/>
    </style:style>
    <style:style style:name="T496" style:parent-style-name="DefaultParagraphFont" style:family="text">
      <style:text-properties style:font-name-asian="Calibri" style:font-size-complex="12pt" style:language-asian="en" style:country-asian="GB"/>
    </style:style>
    <style:style style:name="T497" style:parent-style-name="DefaultParagraphFont" style:family="text">
      <style:text-properties style:font-name-asian="Calibri" style:font-size-complex="12pt" style:language-asian="en" style:country-asian="GB"/>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style:language-asian="lt" style:country-asian="LT" style:language-complex="lo" style:country-complex="LA"/>
    </style:style>
    <style:style style:name="T500" style:parent-style-name="DefaultParagraphFont" style:family="text">
      <style:text-properties style:font-size-complex="12pt" style:language-asian="lt" style:country-asian="LT" style:language-complex="lo" style:country-complex="LA"/>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language-asian="en" style:country-asian="GB"/>
    </style:style>
    <style:style style:name="T508" style:parent-style-name="DefaultParagraphFont" style:family="text">
      <style:text-properties style:font-name-asian="Calibri" style:font-size-complex="12pt" style:language-asian="en" style:country-asian="GB"/>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2pt" style:language-asian="en" style:country-asian="GB"/>
    </style:style>
    <style:style style:name="T511" style:parent-style-name="DefaultParagraphFont" style:family="text">
      <style:text-properties style:font-name-asian="Calibri" style:font-size-complex="12pt" style:language-asian="en" style:country-asian="GB"/>
    </style:style>
    <style:style style:name="T512" style:parent-style-name="DefaultParagraphFont" style:family="text">
      <style:text-properties style:font-name-asian="Calibri" style:font-size-complex="12pt" style:language-asian="en" style:country-asian="GB"/>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name-asian="Calibri" style:font-size-complex="12pt" style:language-asian="en" style:country-asian="GB"/>
    </style:style>
    <style:style style:name="T515" style:parent-style-name="DefaultParagraphFont" style:family="text">
      <style:text-properties style:font-name-asian="Calibri" style:font-size-complex="12pt" style:language-asian="en" style:country-asian="GB"/>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name-asian="Calibri" style:font-size-complex="12pt" style:language-asian="en" style:country-asian="GB"/>
    </style:style>
    <style:style style:name="T518" style:parent-style-name="DefaultParagraphFont" style:family="text">
      <style:text-properties style:font-name-asian="Calibri" style:font-size-complex="12pt" style:language-asian="en" style:country-asian="GB"/>
    </style:style>
    <style:style style:name="T519" style:parent-style-name="DefaultParagraphFont" style:family="text">
      <style:text-properties style:font-name-asian="Calibri" style:font-size-complex="12pt" style:language-asian="en" style:country-asian="GB"/>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name-asian="Calibri" style:font-size-complex="12pt" style:language-asian="en" style:country-asian="GB"/>
    </style:style>
    <style:style style:name="T522" style:parent-style-name="DefaultParagraphFont" style:family="text">
      <style:text-properties style:font-name-asian="Calibri" style:font-size-complex="12pt" style:language-asian="en" style:country-asian="GB"/>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name-asian="Calibri" style:font-size-complex="12pt" style:language-asian="en" style:country-asian="GB"/>
    </style:style>
    <style:style style:name="T525" style:parent-style-name="DefaultParagraphFont" style:family="text">
      <style:text-properties style:font-name-asian="Calibri" style:font-size-complex="12pt" style:language-asian="en" style:country-asian="GB"/>
    </style:style>
    <style:style style:name="T526" style:parent-style-name="DefaultParagraphFont" style:family="text">
      <style:text-properties style:font-name-asian="Calibri" style:font-size-complex="12pt" style:language-asian="en" style:country-asian="GB"/>
    </style:style>
    <style:style style:name="T527" style:parent-style-name="DefaultParagraphFont" style:family="text">
      <style:text-properties style:font-name-asian="Calibri" style:font-size-complex="12pt" style:language-asian="en" style:country-asian="GB"/>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name-asian="Calibri" style:font-size-complex="12pt" style:language-asian="en" style:country-asian="GB"/>
    </style:style>
    <style:style style:name="T530" style:parent-style-name="DefaultParagraphFont" style:family="text">
      <style:text-properties style:font-name-asian="Calibri" style:font-size-complex="12pt" style:language-asian="en" style:country-asian="GB"/>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name-asian="Calibri" style:font-size-complex="12pt" style:language-asian="en" style:country-asian="GB"/>
    </style:style>
    <style:style style:name="T533" style:parent-style-name="DefaultParagraphFont" style:family="text">
      <style:text-properties style:font-name-asian="Calibri" style:font-size-complex="12pt" style:language-asian="en" style:country-asian="GB"/>
    </style:style>
    <style:style style:name="T534" style:parent-style-name="DefaultParagraphFont" style:family="text">
      <style:text-properties style:font-name-asian="Calibri" fo:font-weight="bold" style:font-weight-asian="bold" style:font-weight-complex="bold" style:font-size-complex="12pt" style:language-asian="en" style:country-asian="GB"/>
    </style:style>
    <style:style style:name="T535" style:parent-style-name="DefaultParagraphFont" style:family="text">
      <style:text-properties style:font-name-asian="Calibri" style:font-size-complex="12pt" style:language-asian="en" style:country-asian="GB"/>
    </style:style>
    <style:style style:name="T536" style:parent-style-name="DefaultParagraphFont" style:family="text">
      <style:text-properties style:font-name-asian="Calibri" style:font-size-complex="12pt" style:language-asian="en" style:country-asian="GB"/>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name-asian="Calibri" style:font-size-complex="12pt" style:language-asian="en" style:country-asian="GB"/>
    </style:style>
    <style:style style:name="T539" style:parent-style-name="DefaultParagraphFont" style:family="text">
      <style:text-properties style:font-name-asian="Calibri" style:font-size-complex="12pt" style:language-asian="en" style:country-asian="GB"/>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size-complex="12pt" style:language-asian="en" style:country-asian="GB"/>
    </style:style>
    <style:style style:name="T542" style:parent-style-name="DefaultParagraphFont" style:family="text">
      <style:text-properties style:font-name-asian="Calibri" style:font-size-complex="12pt" style:language-asian="en" style:country-asian="GB"/>
    </style:style>
    <style:style style:name="T543" style:parent-style-name="DefaultParagraphFont" style:family="text">
      <style:text-properties style:font-name-asian="Calibri" style:font-size-complex="12pt" style:language-asian="en" style:country-asian="GB"/>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name-asian="Calibri" style:font-size-complex="12pt" style:language-asian="en" style:country-asian="GB"/>
    </style:style>
    <style:style style:name="T546" style:parent-style-name="DefaultParagraphFont" style:family="text">
      <style:text-properties style:font-name-asian="Calibri" style:font-size-complex="12pt" style:language-asian="en" style:country-asian="GB"/>
    </style:style>
    <style:style style:name="T547" style:parent-style-name="DefaultParagraphFont" style:family="text">
      <style:text-properties style:font-name-asian="Calibri" style:font-size-complex="12pt" style:language-asian="en" style:country-asian="GB"/>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name-asian="Calibri" style:font-size-complex="12pt" style:language-asian="en" style:country-asian="GB"/>
    </style:style>
    <style:style style:name="T550" style:parent-style-name="DefaultParagraphFont" style:family="text">
      <style:text-properties style:font-name-asian="Calibri" style:font-size-complex="12pt" style:language-asian="en" style:country-asian="GB"/>
    </style:style>
    <style:style style:name="T551" style:parent-style-name="DefaultParagraphFont" style:family="text">
      <style:text-properties style:font-name-asian="Calibri" style:font-size-complex="12pt" style:language-asian="en" style:country-asian="GB"/>
    </style:style>
    <style:style style:name="T552" style:parent-style-name="DefaultParagraphFont" style:family="text">
      <style:text-properties style:font-name-asian="Calibri" style:font-size-complex="12pt" style:language-asian="en" style:country-asian="GB"/>
    </style:style>
    <style:style style:name="P553" style:parent-style-name="Normal" style:family="paragraph">
      <style:paragraph-properties fo:text-align="justify" fo:line-height="150%" fo:text-indent="0.78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1in"/>
      <style:text-properties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line-height="150%"/>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line-height="150%"/>
      <style:text-properties fo:font-weight="bold" style:font-weight-asian="bold" style:font-size-complex="12p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text-underline-type="single" style:text-underline-style="solid" style:text-underline-width="auto" style:text-underline-mode="continuous"/>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4-07 iki 2018-10-02</text:span></text:p>
      <text:p text:style-name="P6"/>
      <text:p text:style-name="P7"><text:span text:style-name="T8">Sprendimas paskelbtas: TAR 2015-04-09, i. k. 2015-05411</text:span></text:p>
      <text:p text:style-name="P9"/>
      <text:p text:style-name="P10"><text:span text:style-name="T11"><draw:frame draw:style-name="a0" draw:name="Picture 1" text:anchor-type="as-char" svg:x="0in" svg:y="0in" svg:width="0.5in" svg:height="0.61319in" style:rel-width="scale" style:rel-height="scale"><draw:image xlink:href="media/image1.png" xlink:type="simple" xlink:show="embed" xlink:actuate="onLoad"/><svg:title/><svg:desc/></draw:frame></text:span></text:p>
      <text:p text:style-name="P12">BIRŠTONO SAVIVALDYBĖS TARYBA</text:p>
      <text:p text:style-name="P13"/>
      <text:p text:style-name="P14">SPRENDIMAS</text:p>
      <text:p text:style-name="P15">DĖL BŪSTO NUOMOS AR IŠPERKAMOSIOS BŪSTO NUOMOS MOKESČIŲ DALIES KOMPENSACIJŲ MOKĖJIMO IR PERMOKĖTŲ<text:s/>KOMPENSACIJŲ GRĄŽINIMO, SAVIVALDYBĖS BŪSTO IR SOCIALINIO BŪSTO NUOMOS BIRŠTONO SAVIVALDYBĖJE TVARKOS APRAŠO PATVIRTINIMO</text:p>
      <text:p text:style-name="P16"/>
      <text:p text:style-name="P17">2015 m. balandžio 2 d. Nr. TS-51</text:p>
      <text:p text:style-name="P18">Birštonas</text:p>
      <text:p text:style-name="P19"/>
      <text:p text:style-name="P20"/>
      <text:p text:style-name="P21"><text:span text:style-name="T22">Vadovaudamasi Lietuvos Respublikos vietos savivaldos įstatymo 16 straipsnio 2 dalies 31 p</text:span><text:span text:style-name="T23">unktu, 18 straipsnio 1 dalimi ir Lietuvos Respublikos paramos būstui įsigyti ar išsinuomoti įstatymo 4 straipsnio 5 dalies 1 ir 3 punktais, Birštono savivaldybės taryba,<text:s/></text:span><text:span text:style-name="T24">nusprendžia</text:span><text:span text:style-name="T25">:</text:span></text:p>
      <text:p text:style-name="P26"><text:span text:style-name="T27">1</text:span><text:span text:style-name="T28">.</text:span><text:span text:style-name="T29"><text:tab/>Patvirtinti<text:s/></text:span><text:span text:style-name="T30">Būsto nuomos ar išperkamosios būsto nuomos mokesčių da</text:span><text:span text:style-name="T31">lies kompensacijų mokėjimo ir permokėtų kompensacijų grąžinimo, savivaldybės būsto ir socialinio būsto nuomos Birštono savivaldybėje tvarkos aprašą</text:span><text:span text:style-name="T32"><text:s/>(pridedamas).</text:span></text:p>
      <text:p text:style-name="P33"><text:span text:style-name="T34">2</text:span><text:span text:style-name="T35">.</text:span><text:span text:style-name="T36"><text:tab/></text:span><text:span text:style-name="T37">Pripažinti netekusiu galios Birštono savivaldybės tarybos 2011 m. gruodžio 22 d. sprend</text:span><text:span text:style-name="T38">imo Nr. TS-252 „</text:span><text:span text:style-name="T39">D</text:span><text:span text:style-name="T40">ėl Birštono savivaldybės gyvenamųjų patalpų nuomos šeimoms ir asmenims, neįrašytiems į šeimų ir asmenų, turinčių teisę į socialinį būstą, sąrašus, tvarkos aprašo patvirtinimo ir Birštono savivaldybės tarybos 2010 m. balandžio 23 d. sprendimo Nr. TS-60<text:s/></text:span><text:span text:style-name="T41">1, 1</text:span><text:span text:style-name="T42">.1, 1.3, 2, 3, 4, 4.1<text:s/></text:span><text:span text:style-name="T43">ir</text:span><text:span text:style-name="T44"><text:s/>4.2<text:s/></text:span><text:span text:style-name="T45">punktų pripažinimo netekusiais galios“<text:s/></text:span><text:span text:style-name="T46">1 punktą.</text:span></text:p>
      <text:p text:style-name="P47"><text:span text:style-name="T48">3</text:span><text:span text:style-name="T49">.</text:span><text:span text:style-name="T50"><text:tab/>Pripažinti netekusiu galios Birštono savivaldybės tarybos 2012 m. vasario 29 d. sprendimą Nr. TS-30 „</text:span><text:span text:style-name="T51">Dėl sąrašų socialinio būsto nuomai prioritetų nustatymo“.</text:span></text:p>
      <text:p text:style-name="P52"><text:span text:style-name="T53">Šis<text:s/></text:span><text:span text:style-name="T54">sprendimas gali būti skundžiamas Lietuvos Respublikos administracinių bylų teisenos įstatymo nustatyta tvarka.</text:span></text:p>
      <text:p text:style-name="P55"/>
      <text:p text:style-name="P56"/>
      <text:p text:style-name="P57"/>
      <text:p text:style-name="P58"><text:span text:style-name="T59">Savivaldybės merė</text:span><text:span text:style-name="T60"><text:tab/>Nijolė Dirginčienė</text:span></text:p>
      <text:soft-page-break/>
      <text:p text:style-name="P61"><text:span text:style-name="T62">PATVIRTINTA</text:span></text:p>
      <text:p text:style-name="P63">Birštono savivaldybės tarybos</text:p>
      <text:p text:style-name="P64">2015 m. balandžio 2 d.</text:p>
      <text:p text:style-name="P65">sprendimu <text:s/>Nr. TS-51 <text:s/></text:p>
      <text:p text:style-name="P66"/>
      <text:p text:style-name="P67"/>
      <text:p text:style-name="P68"><text:span text:style-name="T69">BŪSTO NU</text:span><text:span text:style-name="T70">OMOS AR IŠPERKAMOSIOS BŪSTO NUOMOS MOKESČIŲ DALIES KOMPENSACIJŲ MOKĖJIMO IR PERMOKĖTŲ KOMPENSACIJŲ GRĄŽINIMO, SAVIVALDYBĖS BŪSTO IR SOCIALINIO BŪSTO NUOMOS BIRŠTONO SAVIVALDYBĖJE TVARKOS APRAŠAS<text: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Būsto nuomos ar išperka</text:span><text:span text:style-name="T80">mosios būsto nuomos mokesčių dalies kompensacijų mokėjimo ir permokėtų kompensacijų grąžinimo, savivaldybės būsto ir socialinio būsto nuomos Birštono savivaldybėje tvarkos aprašas<text:s/></text:span><text:span text:style-name="T81">(toliau – Aprašas) reglamentuoja būsto nuomos ar išperkamosios būsto nuomos<text:s/></text:span><text:span text:style-name="T82">mokesčių dalies kompensacijų mokėjimo ir permokėtų kompensacijų grąžinimo tvarką, būsto nuomos (išskyrus tarnybinius) ir socialinio būsto nuomos<text:s/></text:span><text:span text:style-name="T83">tvarką ir sąlygas</text:span><text:span text:style-name="T84">, nuomos mokesčio apskaičiavimą, jo mokėjimą, surinkimą ir išieškojimą, lėšų panaudojimą.<text:s/></text:span></text:p>
      <text:p text:style-name="P85"><text:span text:style-name="T86">2</text:span><text:span text:style-name="T87">. Aprašas privalomas Savivaldybės administracijai, taip pat</text:span><text:span text:style-name="T88"><text:s/></text:span><text:span text:style-name="T89">asmenims ir šeimoms, turintiems teisę į paramą būstui įsigyti ar išsinuomoti, asmenims ir šeimoms, sudariusiems Savivaldybės socialinio būsto, savivaldybės būsto nuomos sutartį.</text:span></text:p>
      <text:p text:style-name="P90"><text:span text:style-name="T91">3</text:span><text:span text:style-name="T92">. Aprašas p</text:span><text:span text:style-name="T93">arengtas vadovaujantis šiais teisės aktais:</text:span></text:p>
      <text:p text:style-name="P94"><text:span text:style-name="T95">3.1</text:span><text:span text:style-name="T96">. Lietuvos Respublikos paramos būstui įsigyti ar išsinuomoti įstatymu (toliau – Įstatymas);</text:span></text:p>
      <text:p text:style-name="P97"><text:span text:style-name="T98">3.2</text:span><text:span text:style-name="T99">. Lietuvos Respublikos Vyriausybės 2001 m. balandžio 25 d. nutarimu Nr. 472 „Dėl savivaldybės būsto,<text:s/></text:span><text:span text:style-name="T100">socialinio būsto nuomos mokesčių ir būsto nuomos ar išperkamosios būsto nuomos mokesčių dalies kompensacijos dydžio apskaičiavimo metodikos ir bazinio būsto nuomos ar išperkamosios būsto nuomos mokesčių dalies kompensacijos dydžio perskaičiavimo koeficient</text:span><text:span text:style-name="T101">o patvirtinimo“;</text:span></text:p>
      <text:p text:style-name="P102"><text:span text:style-name="T103">3.3</text:span><text:span text:style-name="T104">. Lietuvos Respublikos vietos savivaldos įstatymu;</text:span></text:p>
      <text:p text:style-name="P105"><text:span text:style-name="T106">3.4</text:span><text:span text:style-name="T107">. Lietuvos Respublikos civiliniu kodeksu (toliau – CK).</text:span></text:p>
      <text:p text:style-name="P108"/>
      <text:p text:style-name="P109"><text:span text:style-name="T110">II</text:span><text:span text:style-name="T111">.<text:s/></text:span><text:span text:style-name="T112">PAGRINDINĖS SĄVOKOS</text:span></text:p>
      <text:p text:style-name="P113"/>
      <text:p text:style-name="P114"><text:span text:style-name="T115">4</text:span><text:span text:style-name="T116">. Apraše vartojamos sąvokos:</text:span></text:p>
      <text:p text:style-name="P117"><text:span text:style-name="T118">4.1</text:span><text:span text:style-name="T119">.<text:s/></text:span><text:span text:style-name="T120">Būstas<text:s/></text:span><text:span text:style-name="T121">– vienbutis gyvenamasis namas, butas</text:span><text:span text:style-name="T122"><text:s/>ar kitos gyvenamosios patalpos arba jų dalys, tinkami gyventi vienam asmeniui ar šeimai ir atitinkantys statybos bei specialiųjų normų (higienos, gaisrinės saugos ir kitų) reikalavimus;</text:span></text:p>
      <text:p text:style-name="P123"><text:span text:style-name="T124">4.2</text:span><text:span text:style-name="T125">.</text:span><text:span text:style-name="T126"><text:s/>Išperkamoji būsto nuoma</text:span><text:span text:style-name="T127"><text:s/>– būsto nuoma, kai nuomotojas savo n</text:span><text:span text:style-name="T128">uosavybės teise valdomą būstą ar svetimą būstą, kai teisę jį išnuomoti išperkamosios nuomos būdu suteikia įstatymai ar būsto savininkas, leidžia nuomininkui valdyti ir naudoti už užmokestį su sąlyga, kad nuomininkui būstas pereina nuosavybės teise, sumokėj</text:span><text:span text:style-name="T129">us visą sutartyje nustatytą kainą;</text:span></text:p>
      <text:p text:style-name="P130"><text:span text:style-name="T131">4.3</text:span><text:span text:style-name="T132">.</text:span><text:span text:style-name="T133"><text:s/>Savivaldybės būstas</text:span><text:span text:style-name="T134"><text:s/>–<text:s/></text:span><text:span text:style-name="T135">savivaldybei nuosavybės teise priklausantis būstas, įtrauktas į savivaldybės tarybos patvirtintą savivaldybės būsto fondo sąrašą</text:span><text:span text:style-name="T136">;</text:span></text:p>
      <text:p text:style-name="P137"><text:span text:style-name="T138">4.4</text:span><text:span text:style-name="T139">.</text:span><text:span text:style-name="T140"><text:s/>Socialinis būstas<text:s/></text:span><text:span text:style-name="T141">–<text:s/></text:span><text:span text:style-name="T142">į savivaldybės tarybos patvirti</text:span><text:span text:style-name="T143">ntą savivaldybės socialinio būsto fondo sąrašą įtraukto savivaldybės būsto fondo dalis. Pagal Įstatyme nustatytas sąlygas prie socialinio būsto nepriskiriami bendrabučiai, nakvynės namai, tarnybinės gyvenamosios patalpos, gydymo ar globos (rūpybos) įstaigo</text:span><text:span text:style-name="T144">s gyvenamosios patalpos, savivaldybės būstai, kurie nuomojami ne socialinio būsto nuomos sąlygomis</text:span><text:span text:style-name="T145">;</text:span></text:p>
      <text:p text:style-name="P146"><text:span text:style-name="T147">4.5</text:span><text:span text:style-name="T148">.</text:span><text:span text:style-name="T149"><text:s/>Šeima<text:s/></text:span><text:span text:style-name="T150">–</text:span><text:span text:style-name="T151"><text:s/></text:span><text:span text:style-name="T152">sutuoktiniai ir, jeigu turi, jų vaikas (įvaikis) (vaikai (įvaikiai), taip pat susituokęs asmuo, su kuriuo teismo sprendimu dėl sutuoktinių<text:s/></text:span><text:span text:style-name="T153">gyvenimo skyrium yra likęs (likę) gyventi jų vaikas (įvaikis) (vaikai (įvaikai), arba vienas iš tėvų ir jo vaikas (įvaikis) (vaikai (įvaikai) iki 18 metų. Į šeimos sudėtį taip pat įskaitomi nedirbantys ir savarankiškos veiklos nevykdantys nesusituokę ir sa</text:span><text:span text:style-name="T154">vo vaikų (įvaikių) neauginantys pilnamečiai vaikai (įvaikiai) iki 24 metų, kurie mokosi bendrojo ugdymo mokyklose ir kitose formaliojo švietimo įstaigose, aukštosiose mokyklose pagal nuolatinės formos studijų programas (studentai), taip pat bendrojo ugdymo</text:span><text:span text:style-name="T155"><text:s/>mokyklas baigę pilnamečiai vaikai (įvaikiai) laikotarpiu nuo bendrojo ugdymo mokyklų baigimo dienos iki tų pačių metų rugsėjo 1 dienos, taip pat asmenys, teismo tvarka pripažinti šeimos nariais, arba asmenys, teismo pripažinti neveiksniais ir likę gyventi</text:span><text:span text:style-name="T156"><text:s/>su savo tėvais, jeigu jiems nustatyta globa. Šeimos nariais gali būti laikomi sutuoktinių ar asmens kartu gyvenantys tėvai (įtėviai)</text:span><text:span text:style-name="T157">;</text:span></text:p>
      <text:p text:style-name="P158"><text:span text:style-name="T159">4.6</text:span><text:span text:style-name="T160">.</text:span><text:span text:style-name="T161"><text:s/>Tinkamas būstas<text:s/></text:span><text:span text:style-name="T162">– būstas, kurio naudingasis plotas, tenkantis vienam asmeniui ar šeimos nariui, yra ne mažesnis<text:s/></text:span><text:span text:style-name="T163">kaip 8 kvadratiniai metrai, mokant būsto nuomos ar išperkamosios būsto nuomos mokesčių dalies kompensaciją;</text:span></text:p>
      <text:p text:style-name="P164"><text:span text:style-name="T165">5</text:span><text:span text:style-name="T166">. Kitos šiame Apraše vartojamos sąvokos suprantamos taip, kaip apibrėžta Įstatyme, Lietuvos Respublikos gyvenamosios vietos deklaravimo įstat</text:span><text:span text:style-name="T167">yme ir kituose teisės aktuose.</text:span></text:p>
      <text:p text:style-name="P168"/>
      <text:p text:style-name="P169"><text:span text:style-name="T170">III</text:span><text:span text:style-name="T171">.<text:s/></text:span><text:span text:style-name="T172">BŪSTO NUOMOS AR IŠPERKAMOSIOS BŪSTO NUOMOS MOKESČIO DALIES KOMPENSACIJŲ MOKĖJIMO IR PERMOKĖTŲ KOMPENSACIJŲ GRĄŽINIMO TVARKA</text:span></text:p>
      <text:p text:style-name="P173"/>
      <text:p text:style-name="P174"><text:span text:style-name="T175">6</text:span><text:span text:style-name="T176">. Asmenims ir šeimoms, įrašytiems į Asmenų ir šeimų, turinčių teisę į paramą būstui išsinuomoti, sąrašus ir sulaukusiems eilės paramai būstui išsinuomoti gauti, Birštono savivaldybės administracijos Socialinės paramos ir vaiko teisių apsaugos skyrius (toli</text:span><text:span text:style-name="T177">au – Skyrius), įvertinęs galimybes mokėti būsto nuomos ar išperkamosios būsto nuomos mokesčių dalies kompensaciją<text:s/></text:span></text:p>
      <text:soft-page-break/>
      <text:p text:style-name="P178"><text:span text:style-name="T179">pagal Įstatymo 17 straipsnio 4 dalį, priima sprendimą pasiūlyti pasinaudoti būsto nuomos ar išperkamosios būsto nuomos mokesčių dalies kompen</text:span><text:span text:style-name="T180">sacija.</text:span></text:p>
      <text:p text:style-name="P181"><text:span text:style-name="T182">7</text:span><text:span text:style-name="T183">. Pasiūlymas, kurio forma tvirtinama Birštono savivaldybės administracijos direktoriaus (toliau – Administracijos direktorius) įsakymu, asmenims ar šeimoms yra siunčiamas paštu registruotu laišku, jeigu asmens ar šeimos Prašyme dėl paramos būs</text:span><text:span text:style-name="T184">tui išsinuomoti, nenurodytas kitas informavimo būdas.</text:span></text:p>
      <text:p text:style-name="P185"><text:span text:style-name="T186">8</text:span><text:span text:style-name="T187">. Asmenys ir šeimos, kuriems Skyrius pasiūlo pasinaudoti būsto nuomos ar išperkamosios būsto nuomos mokesčių dalies kompensacija, norėdami ja pasinaudoti, ne vėliau kaip per 3 mėnesius nuo pasiūlym</text:span><text:span text:style-name="T188">o pateikimo dienos kartu su prašymu įrašyti juos į vieną iš Įstatymo 16 straipsnio 2 dalyje nurodytų Asmenų ir šeimų, gaunančių būsto nuomos ar išperkamosios būsto nuomos mokesčių dalies kompensaciją, sąrašų pateikia Skyriui pagal CK nustatytas sąlygas ne<text:s/></text:span><text:span text:style-name="T189">trumpiau kaip vieneriems metams sudarytą būsto nuomos ar išperkamosios būsto nuomos sutartį. Būsto nuomos ar išperkamosios būsto nuomos sutartis privalo būti įregistruota Lietuvos Respublikos nekilnojamojo turto registre.<text:s/></text:span></text:p>
      <text:p text:style-name="P190"><text:span text:style-name="T191">9</text:span><text:span text:style-name="T192">. Asmuo ar šeima įrašomi į v</text:span><text:span text:style-name="T193">ieną iš Įstatymo 16 straipsnio 2 dalyje nurodytų Asmenų ir šeimų, gaunančių būsto nuomos ar išperkamosios būsto nuomos mokesčių dalies kompensaciją, sąrašų ir būsto nuomos ar išperkamosios būsto nuomos mokesčių dalies kompensacijos mokamos Administracijos<text:s/></text:span><text:span text:style-name="T194">direktoriaus įsakymo pagrindu. Įsakymo projektą parengia Skyrius per 15 kalendorinių dienų nuo prašymo ir dokumentų pateikimo dienos.</text:span></text:p>
      <text:p text:style-name="P195"><text:span text:style-name="T196">10</text:span><text:span text:style-name="T197">. Būsto nuomos ar išperkamosios būsto nuomos mokesčių dalies kompensacija mokama už praėjusį mėnesį (mokant pirmą ka</text:span><text:span text:style-name="T198">rtą – už visą laikotarpį nuo būsto nuomos ar išperkamosios būsto nuomos sutarties sudarymo dienos, bet ne anksčiau kaip nuo Skyriaus sprendimo pasiūlyti pasinaudoti būsto nuomos ar išperkamosios būsto nuomos mokesčių dalies kompensacija priėmimo dienos, ta</text:span><text:span text:style-name="T199">i yra, nuo <text:s/>pasiūlymo išsiuntimo registruotu laišku (ar kitokiu būdu) dienos) ir pervedant ne vėliau kaip iki einamojo mėnesio 25 kalendorinės dienos nuomininkui arba rašytiniu nuomininko prašymu tiesiogiai nuomotojui.</text:span></text:p>
      <text:p text:style-name="P200"><text:span text:style-name="T201">11</text:span><text:span text:style-name="T202">. Asmenų ir šeimų, gaunančių bū</text:span><text:span text:style-name="T203">sto nuomos ar išperkamosios būsto nuomos mokesčių dalies kompensaciją, skaičius savivaldybėje nustatomas atsižvelgiant į valstybės biudžeto specialiąją tikslinę dotaciją savivaldybės biudžetui, skirtą būsto nuomos ar išperkamosios būsto nuomos mokesčių dal</text:span><text:span text:style-name="T204">ies kompensacijoms mokėti, ir būsto nuomos ar išperkamosios būsto nuomos mokesčių dalies kompensacijos dydį.</text:span></text:p>
      <text:p text:style-name="P205"><text:span text:style-name="T206">12</text:span><text:span text:style-name="T207">. Būsto nuomos ar išperkamosios būsto nuomos mokesčių dalies kompensacijos dydis apskaičiuojamas vadovaujantis Įstatymo 18 straipsnio nuostat</text:span><text:span text:style-name="T208">omis.</text:span></text:p>
      <text:p text:style-name="P209"><text:span text:style-name="T210">13</text:span><text:span text:style-name="T211">. Būsto nuomos ar išperkamosios būsto nuomos mokesčių dalies kompensacijos mokėjimas nutraukiamas ir asmenys ir šeimos iš Asmenų ir šeimų, gaunančių būsto nuomos ar<text:s/></text:span><text:soft-page-break/><text:span text:style-name="T212">išperkamosios būsto nuomos mokesčių dalies kompensaciją, sąrašų išbraukiami<text:s/></text:span><text:span text:style-name="T213">Administracijos direktoriaus įsakymo pagrindu, kurio projektą parengia Skyrius per 3 kalendorines dienas, kai tik atsiranda Įstatymo 19 straipsnio 1 dalyje numatyti pagrindai.</text:span></text:p>
      <text:p text:style-name="P214"><text:span text:style-name="T215">14</text:span><text:span text:style-name="T216">. Jeigu asmuo ar šeima, pasibaigus būsto nuomos ar išperkamosios būsto nuo</text:span><text:span text:style-name="T217">mos sutarčiai, nepraranda teisės į būsto nuomos ar išperkamosios būsto nuomos mokesčių dalies kompensaciją pagal Įstatymo 10 straipsnį, būsto nuomos ar išperkamosios būsto nuomos mokesčio dalis asmeniui ar šeimai pateikus prašymą kompensuojama pagal naują<text:s/></text:span><text:span text:style-name="T218">Nekilnojamojo turto registre įregistruotą būsto nuomos ar išperkamosios būsto nuomos sutartį.</text:span></text:p>
      <text:p text:style-name="P219"><text:span text:style-name="T220">15</text:span><text:span text:style-name="T221">. Asmenims ir šeimoms, kurių įsiskolinimas už būsto nuomą ar išperkamąją būsto nuomą viršija 3 mėnesių būsto nuomos ar išperkamosios būsto nuomos sutartyje<text:s/></text:span><text:span text:style-name="T222">nustatyto nuomos mokesčio sumą, būsto nuomos ar išperkamosios būsto nuomos mokesčių dalies kompensacijos mokėjimas stabdomas, iki bus padengtas įsiskolinimas arba pateikta CK 6.90 straipsnyje nurodyta garantija, atitinkanti įsiskolinimo sumą.<text:s/></text:span></text:p>
      <text:p text:style-name="P223"><text:span text:style-name="T224">16</text:span><text:span text:style-name="T225">. Būst</text:span><text:span text:style-name="T226">o nuomos ar išperkamosios būsto nuomos mokesčių dalies kompensacijos mokėjimas stabdomas Administracijos direktoriaus įsakymu, kurio projektą per 2 darbo dienas parengia Skyrius, atsiradus sustabdymo pagrindams.</text:span></text:p>
      <text:p text:style-name="P227"><text:span text:style-name="T228">17</text:span><text:span text:style-name="T229">. Būsto nuomos ar išperkamosios būsto<text:s/></text:span><text:span text:style-name="T230">nuomos mokesčių dalies kompensacijos mokėjimas atnaujinamas Administracijos direktoriaus įsakymu, kurio projektą per 2 darbo dienas parengia Skyrius, asmeniui ar šeimai pateikus dokumentus, patvirtinančius, kad įsiskolinimas padengtas, arba CK 6.90 straips</text:span><text:span text:style-name="T231">nyje nurodytą garantiją, atitinkančią įsiskolinimo sumą.</text:span></text:p>
      <text:p text:style-name="P232"><text:span text:style-name="T233">18</text:span><text:span text:style-name="T234">. Atnaujinus būsto nuomos ar išperkamosios būsto nuomos mokesčių dalies kompensacijos mokėjimą, kompensacija išmokama ir už laikotarpį, kai kompensacijos mokėjimas buvo sustabdytas.</text:span></text:p>
      <text:p text:style-name="P235"><text:span text:style-name="T236">19</text:span><text:span text:style-name="T237">. Par</text:span><text:span text:style-name="T238">eiškėjas apie priimtą sprendimą dėl būsto nuomos ar išperkamosios būsto nuomos mokesčių dalies kompensacijos mokėjimo, nutraukimo, sustabdymo ar atnaujinimo yra informuojamas registruotu laišku (jeigu asmens ar šeimos prašyme nenurodytas kitas informavimo<text:s/></text:span><text:span text:style-name="T239">būdas) išsiunčiant įsakymo kopiją, per 2 darbo dienas nuo įsakymo pasirašymo dienos.</text:span></text:p>
      <text:p text:style-name="P240"><text:span text:style-name="T241">20</text:span><text:span text:style-name="T242">. Asmuo ar šeima privalo pateikti visą ir teisingą informaciją, įrodančią teisę gauti paramą būstui išsinuomoti. Už pateiktų duomenų teisingumą atsako pareiškėjai.</text:span></text:p>
      <text:p text:style-name="P243"><text:span text:style-name="T244">21</text:span><text:span text:style-name="T245">. Skyrius turi teisę tikrinti asmens ar šeimos pateiktus duomenis.</text:span></text:p>
      <text:p text:style-name="P246"><text:span text:style-name="T247">22</text:span><text:span text:style-name="T248">. Skyriui nustačius, kad asmenys ir šeimos kreipdamiesi dėl paramos būstui įsigyti ar išsinuomoti pateikė neteisingus duomenis, reikalingus paramai teikti, arba paramos būstui<text:s/></text:span><text:span text:style-name="T249">išsinuomoti teikimo laikotarpiu per mėnesį nepranešė apie gyvenamosios vietos pakeitimą, būsto įsigijimą, materialinės padėties pasikeitimą, kuris lemia Įstatymo 11 straipsnyje nustatytų pajamų ir turto dydžių viršijimą, būsto nuomos ar išperkamosios būsto</text:span><text:span text:style-name="T250"><text:s/>nuomos sutarties pasibaigimą arba<text:s/></text:span><text:soft-page-break/><text:span text:style-name="T251">teisės į būsto nuomos ar išperkamosios būsto nuomos mokesčių dalies kompensaciją praradimą, neteisėtai gauta parama būstui išsinuomoti turi būti grąžinta visa iš karto arba asmens rašytiniu prašymu ir savivaldybės adminis</text:span><text:span text:style-name="T252">tracijos direktoriaus sprendimu dalimis.</text:span></text:p>
      <text:p text:style-name="P253"><text:span text:style-name="T254">23</text:span><text:span text:style-name="T255">. Administracijos direktoriaus įsakymas dėl neteisėtai gautos paramos būstui įsigyti ar išsinuomoti grąžinimo yra vykdomasis dokumentas. Jeigu šis sprendimas neįvykdomas, jis gali būti priverstinai vykdomas Li</text:span><text:span text:style-name="T256">etuvos Respublikos civilinio proceso kodekse nustatyta tvarka.</text:span></text:p>
      <text:p text:style-name="P257"><text:span text:style-name="T258">24</text:span><text:span text:style-name="T259">. Administracijos direktoriaus įsakymo projektą parengia Skyrius per 3 darbo dienas nuo pagrindo atsiradimo dienos ir per 2 darbo dienas įsakymo kopiją paštu išsiunčia pareiškėjui.</text:span></text:p>
      <text:p text:style-name="P260"/>
      <text:p text:style-name="P261"><text:span text:style-name="T262">I</text:span><text:span text:style-name="T263">V</text:span><text:span text:style-name="T264">.<text:s/></text:span><text:span text:style-name="T265">SOCIALINIO BŪSTO NUOMA, NUOMOS SUTARTIES SUDARYMAS, KEITIMAS IR NUTRAUKIMAS ASMENIMS IR ŠEIMOMS, ĮRAŠYTIEMS Į SĄRAŠUS</text:span></text:p>
      <text:p text:style-name="P266"/>
      <text:p text:style-name="P267"><text:span text:style-name="T268">25</text:span><text:span text:style-name="T269">. Socialinis būstas nuomojamas laikantis eiliškumo pagal prašymo užregistravimo Skyriuje datą ir laiką, įvertinus buvimo Asmen</text:span><text:span text:style-name="T270">ų ir šeimų, turinčių teisę į paramą būstui išsinuomoti, sąrašuose laikotarpį, išskyrus laikotarpį, kai asmenų ir šeimų, turinčių teisę į paramą būstui išsinuomoti, sąraše esantis asmuo ar šeima gauna būsto nuomos ar išperkamosios būsto nuomos mokesčių dali</text:span><text:span text:style-name="T271">es kompensaciją.</text:span></text:p>
      <text:p text:style-name="P272"><text:span text:style-name="T273">26</text:span><text:span text:style-name="T274">. Birštono savivaldybės administracijos Ūkio, turto ir kaimo plėtros skyrius (toliau – Ūkio, turto ir kaimo plėtros skyrius) raštu praneša Skyriui apie turimą laisvą socialinį būstą, pateikdamas būsto įregistravimo Nekilnojamojo turt</text:span><text:span text:style-name="T275">o registre išrašą ir būsto patalpų planą.<text:s/></text:span></text:p>
      <text:p text:style-name="P276"><text:span text:style-name="T277">27</text:span><text:span text:style-name="T278">. Skyrius raštišką pasiūlymą, kurio formą įsakymu tvirtina Administracijos direktorius, išsinuomoti laisvą socialinį būstą laikantis eiliškumo išsiunčia asmenims ir šeimoms, įrašytiems į Asmenų ir šeimų, tur</text:span><text:span text:style-name="T279">inčių teisę į paramą būstui išsinuomoti, sąrašus</text:span><text:span text:style-name="T280">,</text:span><text:span text:style-name="T281"><text:s/>atsižvelgiant į ploto normatyvą, pareiškėjų poreikius. Jeigu Savivaldybės socialinio būsto gyvenamosios patalpos naudingasis plotas yra didesnis negu Įstatymo 15 straipsnyje nurodytas šio ploto normatyvas,<text:s/></text:span><text:span text:style-name="T282">tenkantis asmeniui ir šeimai, esančiam Sąraše pirmuoju numeriu, minėtas laisvas būstas siūlomas išsinuomoti kitai šeimai ar asmeniui, kuriam laisvo siūlomo išsinuomoti būsto naudingasis plotas atitinka šeimos narių skaičiui tenkantį naudingojo ploto normat</text:span><text:span text:style-name="T283">yvą. Savivaldybės socialinio būsto fondo butai, pritaikyti judėjimo ir apsitarnavimo funkcijų sutrikimų turintiems neįgaliesiems, nuomoti siūlomi asmenims, įrašytiems į neįgaliųjų asmenų sąrašą ir turintiems minėtą negalią, praleidžiant kitokio pobūdžio ne</text:span><text:span text:style-name="T284">galią turinčius asmenis.<text:s/></text:span></text:p>
      <text:p text:style-name="P285"><text:span text:style-name="T286">28</text:span><text:span text:style-name="T287">. Asmenys ir šeimos, kuriems išsiųstas pasiūlymas išsinuomoti savivaldybės socialinį būstą, privalo per 10 kalendorinių dienų nuo pranešimo išsiuntimo dienos raštu pranešti Skyriui apie pageidavimą ar atsisakymą išsinuomoti<text:s/></text:span><text:span text:style-name="T288">siūlomą būstą.</text:span></text:p>
      <text:p text:style-name="P289"><text:span text:style-name="T290">29</text:span><text:span text:style-name="T291">. Nepranešus savo sprendimo per 10 kalendorinių dienų arba neatsiliepus į raštišką pasiūlymą, arba neįvykdžius Aprašo 31 punkte nustatytų reikalavimų, socialinis būstas siūlomas išsinuomoti kitam asmeniui.</text:span></text:p>
      <text:p text:style-name="P292"><text:span text:style-name="T293">30</text:span><text:span text:style-name="T294">. Asmenys ir šeimos, ku</text:span><text:span text:style-name="T295">rie rašytiniame pasiūlyme nustatytu laiku be svarbių priežasčių du kartus neatvyksta į savivaldybę dėl socialinio būsto nuomos ir raštu neišreiškia sutikimo ar nesutikimo nuomotis siūlomą socialinį būstą, išbraukiami iš Asmenų ir šeimų, turinčių teisę į<text:s/></text:span></text:p>
      <text:p text:style-name="P296"><text:span text:style-name="T297">p</text:span><text:span text:style-name="T298">aramą būstui išsinuomoti, sąrašo. Antras pasiūlymas išsinuomoti socialinį būstą be svarbių priežasčių laiku neatvykusiems į savivaldybę ir raštu neišreiškusiems sutikimo ar nesutikimo nuomotis siūlomą socialinį būstą asmenims ir šeimoms pateikiamas ne anks</text:span><text:span text:style-name="T299">čiau kaip po 15 kalendorinių dienų nuo ankstesnio pasiūlymo pateikimo dienos.</text:span></text:p>
      <text:p text:style-name="P300"><text:span text:style-name="T301">31</text:span><text:span text:style-name="T302">. Šeimos ir asmenys, sutikę išsinuomoti pasiūlytą socialinį būstą, per 7 kalendorines dienas pateikia Skyriui laisvos formos prašymą sudaryti su juo socialinio būsto nuomos</text:span><text:span text:style-name="T303"><text:s/>sutartį ir dokumentus, įrodančius teisę į socialinį būstą ar jo sąlygų gerinimą:</text:span></text:p>
      <text:p text:style-name="P304"><text:span text:style-name="T305">31.1</text:span><text:span text:style-name="T306">. šeimos sudėties pažymą (Civilinės metrikacijos skyrius, Jaunimo g. 2, Birštonas arba Birštono seniūnija, Birštono g. 14, Birštono vs., Birštono sav. ).</text:span></text:p>
      <text:p text:style-name="P307"><text:span text:style-name="T308">31.2</text:span><text:span text:style-name="T309">.<text:s/></text:span><text:span text:style-name="T310">pažymą apie asmens (šeimos) deklaruotą gyvenamąją vietą (Civilinės metrikacijos skyrius, Jaunimo g. 2, Birštonas ).</text:span><text:span text:style-name="T311"><text:tab/></text:span></text:p>
      <text:p text:style-name="P312"><text:span text:style-name="T313">31.3</text:span><text:span text:style-name="T314">. esant reikalui, savo ir šeimos narių asmens dokumentų originalus, pagal kuriuos Skyrius pasidaro dokumentų kopijas, o originalus<text:s/></text:span><text:span text:style-name="T315">grąžina asmeniui.</text:span></text:p>
      <text:p text:style-name="P316"><text:span text:style-name="T317">31.4</text:span><text:span text:style-name="T318">. Valstybės įmonės Registrų centro pažymą apie asmens (šeimos</text:span><text:span text:style-name="T319">, įskaitant nepilnamečius vaikus</text:span><text:span text:style-name="T320">) nuosavybės teise turimas (neturimas) gyvenamąsias patalpas per pastaruosius 5 metus.</text:span></text:p>
      <text:p text:style-name="P321"><text:span text:style-name="T322">32</text:span><text:span text:style-name="T323">. Skyrius per 5 darbo dienas nuo visų doku</text:span><text:span text:style-name="T324">mentų gavimo dienos patikrina, ar pagal pateiktus dokumentus asmens ar šeimos teisė į Savivaldybės socialinio būsto nuomą arba jo sąlygų pagerinimą atitinka Įstatymo reikalavimus.</text:span></text:p>
      <text:p text:style-name="P325"><text:span text:style-name="T326">33</text:span><text:span text:style-name="T327">. Patikrinus asmens ar šeimos dokumentus ir paaiškėjus, kad išnyko sąlygos, suteikiančios asmeniui ar šeimai teisę į Savivaldybės socialinio būsto nuomą ar jo sąlygų pagerinimą, būstas asmeniui ar šeimai neišnuomojamas, asmuo ar šeima išbraukiami iš sąrašo</text:span><text:span text:style-name="T328">.<text:s/></text:span></text:p>
      <text:p text:style-name="P329"><text:span text:style-name="T330">34</text:span><text:span text:style-name="T331">. Patikrinus ir įvertinus, kad asmuo ar šeima turi teisę į socialinį būstą ar būsto sąlygų pagerinimą, Skyrius paruošia Administracijos direktoriaus įsakymo projektą dėl socialinio būsto nuomos sutarties sudarymo. Įsakymo projektas rengiamas remia</text:span><text:span text:style-name="T332">ntis asmens ar šeimos byloje esančiais dokumentais bei Ūkio, turto ir kaimo plėtos skyriaus pateiktais duomenimis apie būstą.</text:span></text:p>
      <text:p text:style-name="P333"><text:span text:style-name="T334">35</text:span><text:span text:style-name="T335">. Administracijos direktoriui pasirašius įsakymą dėl socialinio būsto nuomos, Skyrius parengia Birštono savivaldybės sociali</text:span><text:span text:style-name="T336">nio būsto nuomos sutarties (toliau – Sutartis) projektą bei organizuoja Sutarties bei būsto perdavimo-priėmimo akto pasirašymą tarp šalių.<text:s/></text:span></text:p>
      <text:p text:style-name="P337"><text:span text:style-name="T338">36</text:span><text:span text:style-name="T339">. Savivaldybės socialinio būsto nuomos sutarties ir priedų formos yra tvirtinamos Administracijos direktoriaus</text:span><text:span text:style-name="T340"><text:s/>įsakymu.</text:span></text:p>
      <text:p text:style-name="P341"><text:span text:style-name="T342">37</text:span><text:span text:style-name="T343">. Savivaldybės socialinio būsto nuomos sutartys su Savivaldybės socialinio būsto nuomininkais sudaromos, keičiamos ir nutraukiamos vadovaujantis CK, Įstatymu, Sutarties sąlygomis.<text:s/></text:span></text:p>
      <text:p text:style-name="P344"><text:span text:style-name="T345">38</text:span><text:span text:style-name="T346">. Sutartys sudaromos dviem egzemplioriais: vienas – n</text:span><text:span text:style-name="T347">uomotojui, antras – Skyriui. Sutarties kopija pateikiama Birštono savivaldybės administracijos Apskaitos skyriui (toliau – Apskaitos skyrius).</text:span></text:p>
      <text:p text:style-name="P348"><text:span text:style-name="T349">39</text:span><text:span text:style-name="T350">. Sudarytos Sutartys registruojamos Skyriuje.<text:s/></text:span></text:p>
      <text:p text:style-name="P351"><text:span text:style-name="T352">40</text:span><text:span text:style-name="T353">. Asmenys ar šeimos, nuomojančios socialinį būstą, pag</text:span><text:span text:style-name="T354">al Įstatymo nuostatas privalo iki einamų metų gegužės 1 d. Lietuvos Respublikos gyventojų turto deklaravimo įstatyme nustatyta tvarka deklaruoti turtą (įskaitant gautas pajamas) už kalendorinius metus. Socialinio būsto nuomininkų duomenys (šeimos sudėtis i</text:span><text:span text:style-name="T355">r materialinė padėtis) tikrinami iki einamųjų metų rugpjūčio <text:s/>1 d.<text:s/></text:span></text:p>
      <text:p text:style-name="P356"/>
      <text:p text:style-name="P357"><text:span text:style-name="T358">V</text:span><text:span text:style-name="T359">.<text:s/></text:span><text:span text:style-name="T360">SAVIVALDYBĖS BŪSTO NUOMA</text:span></text:p>
      <text:p text:style-name="P361"/>
      <text:p text:style-name="P362"><text:span text:style-name="T363">41</text:span><text:span text:style-name="T364">. Savivaldybės būstas, Administracijos direktoriaus įsakymu, gali būti nuomojamas<text:s/></text:span><text:span text:style-name="T365">asmenims ir šeimoms, kurie CK nustatyta tvarka negali būti iškel</text:span><text:span text:style-name="T366">dinti iš gyvenamųjų patalpų, nesuteikiant jiems kitos gyvenamosios patalpos.</text:span></text:p>
      <text:p text:style-name="P367"><text:span text:style-name="T368">42</text:span><text:span text:style-name="T369">. Savivaldybės būstas Birštono savivaldybės tarybos (toliau – Tarybos) sprendimu gali būti nuomojamas, jeigu asmens ar šeimos, nuomojančio (nuomojančios) socialinį būstą, de</text:span><text:span text:style-name="T370">klaruotas turtas (įskaitant gautas pajamas) už kalendorinius metus daugiau kaip 20 procentų<text:s/></text:span><text:span text:style-name="T371">viršija <text:s/>Įstatymo 11 straipsnio 2 dalyje nustatytus metinius pajamų ir turto dydžius, asmuo ar šeima gali teikti Skyriui motyvuotą prašymą šį būstą nuomoti kaip sav</text:span><text:span text:style-name="T372">ivaldybės būstą rinkos kainomis. Kartu su prašymu asmuo ar šeima pateikia:<text:s/></text:span></text:p>
      <text:p text:style-name="P373"><text:span text:style-name="T374">42.1</text:span><text:span text:style-name="T375">. Valstybės įmonės Registrų centro pažymą apie asmens (šeimos</text:span><text:span text:style-name="T376">, įskaitant nepilnamečius vaikus</text:span><text:span text:style-name="T377">) nuosavybės teise turimas (neturimas) gyvenamąsias patalpas.</text:span></text:p>
      <text:p text:style-name="P378"><text:span text:style-name="T379">42.2</text:span><text:span text:style-name="T380">. Kitus dok</text:span><text:span text:style-name="T381">umentus, pagrindžiančius prašymo motyvus.</text:span></text:p>
      <text:p text:style-name="P382"><text:span text:style-name="T383">43</text:span><text:span text:style-name="T384">. Skyrius, pagal pateiktą prašymą, paruošia sprendimo projektą ir teikia Tarybai, kuri, įvertinusi socialinio būsto poreikį savivaldybėje, gali priimti sprendimą šį būstą nuomoti kaip savivaldybės būstą rin</text:span><text:span text:style-name="T385">kos kainomis, vadovaudamasi Savivaldybės būsto, socialinio būsto nuomos mokesčių ir būsto nuomos ar išperkamosios būsto nuomos mokesčių dalies kompensacijos dydžio apskaičiavimo metodika, jeigu asmuo ar šeima neturi nuosavybės teise kito tinkamo būsto.</text:span></text:p>
      <text:p text:style-name="P386"><text:span text:style-name="T387">4</text:span><text:span text:style-name="T388">4</text:span><text:span text:style-name="T389">. Skyrius apie priimtą Tarybos sprendimą informuoja pareiškėją, išsiųsdamas jam registruotu laišku Tarybos sprendimo kopiją, per 2 darbo dienas nuo tokio sprendimo įsigaliojimo dienos, jeigu asmens ar šeimos prašyme nenurodytas kitas informavimo būdas.</text:span></text:p>
      <text:p text:style-name="P390"><text:span text:style-name="T391">45</text:span><text:span text:style-name="T392">. Savivaldybės būsto nuomos sutartis sudaroma, keičiama ir nutraukiama vadovaujantis CK, Įstatymu, Sutarties sąlygomis.<text:s/></text:span></text:p>
      <text:p text:style-name="P393"><text:span text:style-name="T394">46</text:span><text:span text:style-name="T395">. Savivaldybės būsto nuomos sutarties forma yra tvirtinama Administracijos direktoriaus įsakymu.</text:span></text:p>
      <text:p text:style-name="P396"><text:span text:style-name="T397">47</text:span><text:span text:style-name="T398">. Ūkio, turto ir<text:s/></text:span><text:span text:style-name="T399">kaimo plėtros skyrius rengia Savivaldybės tarybos sprendimo projektą dėl savivaldybės būsto fondo sąrašo ir socialinio būsto, kaip savivaldybės būsto fondo dalies, sąrašo tvirtinimo.</text:span></text:p>
      <text:p text:style-name="P400"/>
      <text:p text:style-name="P401"><text:span text:style-name="T402">VI</text:span><text:span text:style-name="T403">.<text:s/></text:span><text:span text:style-name="T404">NUOMOS MOKESČIO APSKAIČIAVIMAS IR MOKĖJIMAS</text:span></text:p>
      <text:p text:style-name="P405"/>
      <text:p text:style-name="P406"><text:span text:style-name="T407">48</text:span><text:span text:style-name="T408">. Ūkio, tur</text:span><text:span text:style-name="T409">to ir kaimo plėtros skyrius rengia Tarybos sprendimo projektą dėl savivaldybės būsto ir socialinio būsto nuomos mokesčių dydžio ir jo keitimo.</text:span></text:p>
      <text:p text:style-name="P410"><text:span text:style-name="T411">49</text:span><text:span text:style-name="T412">. Savivaldybės būsto ir socialinio būsto nuomos mokestis gali būti perskaičiuojamas ne daugiau kaip vieną k</text:span><text:span text:style-name="T413">artą per metus nuo Sutarties sudarymo.<text:s/></text:span></text:p>
      <text:p text:style-name="P414"><text:span text:style-name="T415">50</text:span><text:span text:style-name="T416">. Perskaičiavus socialinio būsto nuomos mokestį, kuris tvirtinamas Tarybos sprendimu, Skyrius per mėnesį laiko informuoja nuomininkus apie pasikeitusį nuomos mokestį raštu, išsiųsdamas Birštono savivaldybės gyv</text:span><text:span text:style-name="T417">enamųjų patalpų nuomos mokesčio apskaičiavimo aktą (toliau – Nuomos mokesčio apskaičiavimo aktas), kurio formą įsakymu tvirtina Administracijos direktorius. Nuomos mokesčio apskaičiavimo akto kopija pateikiama Apskaitos skyriui.</text:span></text:p>
      <text:p text:style-name="P418"><text:span text:style-name="T419">51</text:span><text:span text:style-name="T420">. Savivaldybės būsto<text:s/></text:span><text:span text:style-name="T421">ir socialinio būsto nuomos mokestis, apskaičiuotas ir įrašytas į Birštono savivaldybės gyvenamųjų patalpų nuomos mokesčio apskaičiavimo aktą, mokamas kas mėnesį, bet ne vėliau kaip iki kito mėnesio paskutinės kalendorinės dienos, į Birštono savivaldybės ad</text:span><text:span text:style-name="T422">ministracijos Apskaitos skyriaus kasą arba pavedimu į Birštono savivaldybės administracijos atsiskaitomąją sąskaitą, nurodytą nuomos Sutartyje</text:span><text:span text:style-name="T423">.</text:span></text:p>
      <text:p text:style-name="P424"><text:span text:style-name="T425">52</text:span><text:span text:style-name="T426">. Nuomos mokesčio sąskaitos nuomininkams neišrašomos.</text:span></text:p>
      <text:p text:style-name="P427"><text:span text:style-name="T428">53</text:span><text:span text:style-name="T429">. Savivaldybės taryba, savivaldybės biudžeto s</text:span><text:span text:style-name="T430">ąskaita, turi teisę sumažinti socialinio būsto nuomos mokestį arba atleisti <text:s/>nuo šio mokesčio, jeigu asmens (šeimos) už kalendorinius metus deklaruotos pajamos, tenkančios vienam asmeniui (šeimos nariui) per mėnesį, neviršija 1VRP dydžio.</text:span></text:p>
      <text:p text:style-name="P431"><text:span text:style-name="T432">54</text:span><text:span text:style-name="T433">. Prašymas<text:s/></text:span><text:span text:style-name="T434">dėl socialinio būsto nuomos mokesčio sumažinimo ar atleidimo nuo mokesčio yra registruojamas Skyriuje. Skyrius, gavęs prašymą, artimiausiam Tarybos posėdžiui ruošia<text:s/></text:span><text:soft-page-break/><text:span text:style-name="T435">sprendimo projektą dėl socialinio būsto nuomos mokesčio sumažinimo arba atleidimo nuo mokes</text:span><text:span text:style-name="T436">čio.</text:span></text:p>
      <text:p text:style-name="P437"><text:span text:style-name="T438">55</text:span><text:span text:style-name="T439">. Skyrius, priimto Tarybos sprendimo pagrindu, surašo naują Nuomos mokesčio apskaičiavimo aktą, kurį, kartu su Tarybos sprendimu, per 2 darbo dienas nuo jo įsigaliojimo dienos, registruotu laišku išsiunčia pareiškėjui, jeigu asmens ar šeimos pra</text:span><text:span text:style-name="T440">šyme, nenurodytas kitas informavimo būdas. Nuomos mokesčio apskaičiavimo akto kopiją Skyrius pateikia Apskaitos skyriui.</text:span></text:p>
      <text:p text:style-name="P441"><text:span text:style-name="T442">56</text:span><text:span text:style-name="T443">. Apskaitos skyrius, pasibaigus ketvirčiui, iki kito mėnesio 10 d. pateikia raštu informaciją Birštono savivaldybės administracij</text:span><text:span text:style-name="T444">os Teisės ir personalo skyriui (toliau – Teisės ir personalo skyrius) apie nuomos mokesčio nemokėjimą.<text:s/></text:span></text:p>
      <text:p text:style-name="P445"><text:span text:style-name="T446">57</text:span><text:span text:style-name="T447">. Teisės ir personalo skyrius rašo įspėjimus dėl susidariusio įsiskolinimo už nuomos mokestį ir raginimus sumokėti įsiskolinimą būsto nuomininkams</text:span><text:span text:style-name="T448">. Tuo atveju, kai susidaro ne mažesnis kaip 90 eurų įsiskolinimas, bei ne mažiau kaip 6 mėnesiai nemokamas nuomos mokestis, Teisės ir personalo skyrius, įvertinęs konkretų atvejį, rengia dokumentus dėl kreipimosi į teismą dėl įsiskolinimo už nuomą išieškoj</text:span><text:span text:style-name="T449">imo.<text:s/></text:span></text:p>
      <text:p text:style-name="P450"/>
      <text:p text:style-name="P451"><text:span text:style-name="T452">VII</text:span><text:span text:style-name="T453">.<text:s/></text:span><text:span text:style-name="T454">NUOMOS MOKESČIO LĖŠŲ NAUDOJIMAS<text:s/></text:span></text:p>
      <text:p text:style-name="P455"/>
      <text:p text:style-name="P456"><text:span text:style-name="T457">58</text:span><text:span text:style-name="T458">. Birštono savivaldybės pajamos, gautos už Birštono savivaldybės būstų nuomą, naudojamos apmokėti už:</text:span></text:p>
      <text:p text:style-name="P459"><text:span text:style-name="T460">58</text:span><text:span text:style-name="T461">.1</text:span><text:span text:style-name="T462">.<text:s/></text:span><text:span text:style-name="T463">išlaidas, susijusias su pastato bendro naudojimo objektų administravimu ir nuolatine<text:s/></text:span><text:span text:style-name="T464">technine priežiūra;</text:span></text:p>
      <text:p text:style-name="P465"><text:span text:style-name="T466">58.2</text:span><text:span text:style-name="T467">. Savivaldybei nuosavybės teise priklausančių savivaldybės būstų (butų) atnaujinimą ir remontą;</text:span></text:p>
      <text:p text:style-name="P468"><text:span text:style-name="T469">58.3</text:span><text:span text:style-name="T470">. pastato, kuriame yra butas, bendrųjų konstrukcijų, bendrosios inžinerinės įrangos, bendrojo naudojimo patalpų atnaujinimą<text:s/></text:span><text:span text:style-name="T471">ir remontą Savivaldybei tenkančia dalimi, apskaičiuota pagal faktinę atliktų darbų vertę;</text:span></text:p>
      <text:p text:style-name="P472"><text:span text:style-name="T473">58.4</text:span><text:span text:style-name="T474">. pastato, kuriame yra butas, ekspertizės paslaugas Savivaldybei tenkančia dalimi, apskaičiuota pagal paslaugos vertę;</text:span></text:p>
      <text:p text:style-name="P475"><text:span text:style-name="T476">58</text:span><text:span text:style-name="T477">.5</text:span><text:span text:style-name="T478">.<text:s/></text:span><text:span text:style-name="T479">avarinių situacijų savivaldyb</text:span><text:span text:style-name="T480">ės būstuose likvidavimą;</text:span></text:p>
      <text:p text:style-name="P481"><text:span text:style-name="T482">58.6</text:span><text:span text:style-name="T483">. laikinai neišnuomotų savivaldybės būstų apsaugos nuo galimo niokojimo darbų vykdymą;</text:span></text:p>
      <text:p text:style-name="P484"><text:span text:style-name="T485">58.7</text:span><text:span text:style-name="T486">. būtinąsias ir papildomas antstolių išlaidas, susijusias su priteisto nesumokėto nuomos mokesčio išieškojimu ir nuomininkų-skol</text:span><text:span text:style-name="T487">ininkų iškeldinimu iš būstų;<text:s/></text:span></text:p>
      <text:p text:style-name="P488"><text:span text:style-name="T489">58.8</text:span><text:span text:style-name="T490">. savivaldybės būstų nuomos sutarčių įregistravimą ir išregistravimą Nekilnojamojo turto registre;<text:s/></text:span></text:p>
      <text:p text:style-name="P491"><text:span text:style-name="T492">58.9</text:span><text:span text:style-name="T493">. kasmėnesines išlaidas už laikinai neišnuomotus savivaldybės būstus;<text:s/></text:span></text:p>
      <text:p text:style-name="P494"><text:span text:style-name="T495">58.10</text:span><text:span text:style-name="T496">. teismų, susijusių su bylų<text:s/></text:span><text:span text:style-name="T497">dėl savivaldybės būsto nagrinėjimu, priteistas išlaidas;</text:span></text:p>
      <text:p text:style-name="P498"><text:span text:style-name="T499">58.11</text:span><text:span text:style-name="T500">. kaupiamąsias lėšas, pagal administratorių pateiktas sąskaitas faktūras.</text:span><text:s/></text:p>
      <text:p text:style-name="P501">Papildyta punktu:</text:p>
      <text:p text:style-name="P502"><text:span text:style-name="T503">Nr.<text:s/></text:span><text:a xlink:href="https://www.e-tar.lt/portal/legalAct.html?documentId=e930e560fb1c11e5a52397090a2fa158" office:target-frame-name="_top" xlink:show="replace"><text:span text:style-name="T504">TS-40</text:span></text:a><text:span text:style-name="T505">, 2016-04-01, paskelbta TAR 2016-04-06, i. k. 2016-07683</text:span></text:p>
      <text:p text:style-name="Normal"/>
      <text:p text:style-name="P506"><text:span text:style-name="T507">59</text:span><text:span text:style-name="T508">. Išlaidos, numatytos aprašo 58.1. punkte už pastato bendro naudojimo objektų administravimą ir nuolatinę techninę priežiūrą, apmokamos pagal administratorių pateiktus dokumentus;</text:span></text:p>
      <text:p text:style-name="P509"><text:span text:style-name="T510">60</text:span><text:span text:style-name="T511">. Lėšos, už 58.2.–58.4. punktuose nurodytus darbus ar paslaugas, sumokamos pagal daugiabučių namų administratorių, daugiabučių namų savininkų bendrijų pirmininkų ar jungtinės veiklos dalyvių įgaliotų asmenų Birštono savivaldybės administracijai patei</text:span><text:span text:style-name="T512">ktus dokumentus:</text:span></text:p>
      <text:p text:style-name="P513"><text:span text:style-name="T514">60.1</text:span><text:span text:style-name="T515">. prašymą dėl apmokėjimo už atliktus pastato bendrojo naudojimo objektų atnaujinimo, remonto darbus ar paslaugos suteikimą (pateikiamą ne vėliau kaip per 3 mėnesius po darbų užbaigimo (paslaugos suteikimo);<text:s/></text:span></text:p>
      <text:p text:style-name="P516"><text:span text:style-name="T517">60.2</text:span><text:span text:style-name="T518">. kainų apklausą<text:s/></text:span><text:span text:style-name="T519">arba pirkimo konkursą laimėjusio dalyvio pateiktą statybos darbų lokalinę sąmatą (nesant šių dokumentų, gali būti pateikiama rangos (paslaugų) sutartis);</text:span></text:p>
      <text:p text:style-name="P520"><text:span text:style-name="T521">60.3</text:span><text:span text:style-name="T522">. Savivaldybei tenkančios lėšų dalies apskaičiavimą;</text:span></text:p>
      <text:p text:style-name="P523"><text:span text:style-name="T524">60.4</text:span><text:span text:style-name="T525">. Valstybės įmonės Registrų centr</text:span><text:span text:style-name="T526">o išduotą butų (patalpų) sąrašą pastate arba valstybės įmonės Registrų centro Nekilnojamojo turto registro centrinio duomenų banko išrašą, pagrindžiantį daugiabučio namo bendrą naudingąjį plotą, nuo kurio yra apskaičiuojamas išlaidų remonto darbams (paslau</text:span><text:span text:style-name="T527">gos suteikimui) dydis, tenkantis 1 kvadratiniam metrui pastato bendro naudingojo ploto;</text:span></text:p>
      <text:p text:style-name="P528"><text:span text:style-name="T529">60.5</text:span><text:span text:style-name="T530">. atliktų darbų aktą;</text:span></text:p>
      <text:p text:style-name="P531"><text:span text:style-name="T532">60.6</text:span><text:span text:style-name="T533">.</text:span><text:span text:style-name="T534"><text:s/></text:span><text:span text:style-name="T535">suremontuoto (atnaujinto) pastato bendrojo naudojimo objekto (objektų) priėmimo aktą, jei toks objektas, teisės aktų nustatyta t</text:span><text:span text:style-name="T536">varka, turi būti priimamas eksploatuoti;<text:s/></text:span></text:p>
      <text:p text:style-name="P537"><text:span text:style-name="T538">60.7</text:span><text:span text:style-name="T539">. PVM sąskaitą faktūrą apmokėjimui Savivaldybei tenkančiai faktinių išlaidų daliai apmokėti.</text:span></text:p>
      <text:p text:style-name="P540"><text:span text:style-name="T541">61</text:span><text:span text:style-name="T542">. Birštono savivaldybės administracijos Ūkio, turto ir kaimo plėtros skyrius per 10 darbo dienų patikrina</text:span><text:span text:style-name="T543"><text:s/>Birštono savivaldybės administracijoje gautus dokumentus. Jeigu pateikti dokumentai:</text:span></text:p>
      <text:p text:style-name="P544"><text:span text:style-name="T545">61.1</text:span><text:span text:style-name="T546"><text:s/>neatitinka Aprašo reikalavimų, daugiabučių namų administratorius, daugiabučių namų savininkų bendrijos pirmininkas, jungtinės veiklos dalyvių įgaliotas asmuo ar bu</text:span><text:span text:style-name="T547">tų ir kitų patalpų savininkas (naudotojas) nedelsiant apie tai informuojamas, pareikalaujant pastebėtus trūkumus ištaisyti;<text:s/></text:span></text:p>
      <text:p text:style-name="P548"><text:span text:style-name="T549">61.2</text:span><text:span text:style-name="T550">. atitinka Aprašo reikalavimus, Ūkio, turto ir kaimo plėtros skyrius parengia Administracijos direktoriaus įsakymo projektą</text:span><text:span text:style-name="T551"><text:s/>dėl lėšų apmokėjimo ir per 3 darbo dienas perduoda jį pasirašyti. Administracijos direktoriui pasirašius įsakymą, Apskaitos skyrius per 30 kalendorinių dienų nuo įsakymo pasirašymo turi apmokėti pateiktą PVM sąskaitą faktūrą. Administracijos direktoriui p</text:span><text:span text:style-name="T552">asirašius įsakymą, Ūkio, turto ir kaimo plėtros skyrius per 3 darbo dienas informuoja pareiškėją apie planuojamą lėšų sumokėjimą.</text:span></text:p>
      <text:p text:style-name="P553"/>
      <text:p text:style-name="P554"><text:span text:style-name="T555">VIII</text:span><text:span text:style-name="T556">.<text:s/></text:span><text:span text:style-name="T557">SAVIVALDYBĖS BŪSTO NUOMA SOCIALINIO BŪSTO NUOMOS SĄLYGOMIS ARBA BŪSTO NUOMOS AR IŠPERKAMOSIOS BŪSTO NUOMOS MOKE</text:span><text:span text:style-name="T558">SČIŲ DALIES KOMPENSACIJŲ MOKĖJIMAS, NEĮRAŠYTIEMS Į ASMENŲ IR ŠEIMŲ, TURINČIŲ TEISĘ Į PARAMĄ BŪSTUI IŠSINUOMOTI, SĄRAŠUS</text:span></text:p>
      <text:p text:style-name="P559"/>
      <text:p text:style-name="P560"><text:span text:style-name="T561">62</text:span><text:span text:style-name="T562">. Savivaldybės būstas, Administracijos direktoriaus įsakymu, gali būti išnuomojamas socialinio būsto nuomos sąlygomis arba būsto nuomos ar išperkamosios būsto nuomos mokesčių dalies kompensacijos gali būti mokamos ir neįrašytiems į Asmenų ir šeimų, turinči</text:span><text:span text:style-name="T563">ų teisę į paramą būstui išsinuomoti, sąrašus asmenims ir šeimoms, turintiems teisę į paramą būstui išsinuomoti pagal Įstatymą:<text:s/></text:span></text:p>
      <text:p text:style-name="P564"><text:span text:style-name="T565">62.1</text:span><text:span text:style-name="T566">. netekusiems turėto būsto dėl gaisrų, potvynių, stiprių vėjų ar kitų nuo žmogaus valios nepriklausančių aplinkybių;</text:span></text:p>
      <text:p text:style-name="P567"><text:span text:style-name="T568">62.</text:span><text:span text:style-name="T569">2</text:span><text:span text:style-name="T570">. asmenims, kuriems yra nustatytas 0–25 procentų darbingumo lygis;</text:span></text:p>
      <text:p text:style-name="P571"><text:span text:style-name="T572">62.3</text:span><text:span text:style-name="T573">. šeimoms, auginančioms penkis ar daugiau vaikų;</text:span></text:p>
      <text:p text:style-name="P574"><text:span text:style-name="T575">62.4</text:span><text:span text:style-name="T576">. šeimoms, kurioms vienu kartu gimsta trys ar daugiau vaikų;</text:span></text:p>
      <text:p text:style-name="P577"><text:span text:style-name="T578">62.5</text:span><text:span text:style-name="T579">. šeimoms, kuriose abiem sutuoktiniams yra nustatyta</text:span><text:span text:style-name="T580">s 0–25 procentų darbingumo lygis ir kurios augina vaiką (vaikus);</text:span></text:p>
      <text:p text:style-name="P581"><text:span text:style-name="T582">62.6</text:span><text:span text:style-name="T583">. neįgaliesiems, vieniems auginantiems vaiką (vaikus);</text:span></text:p>
      <text:p text:style-name="P584"><text:span text:style-name="T585">62.7</text:span><text:span text:style-name="T586">. šeimoms, auginančioms vaikus, kai ne mažiau kaip <text:s/>dviem vaikams yra nustatytas sunkus neįgalumo lygis;</text:span></text:p>
      <text:p text:style-name="P587"><text:span text:style-name="T588">62.8</text:span><text:span text:style-name="T589">. šeim</text:span><text:span text:style-name="T590">oms, kuriose ne mažiau kaip dviem šeimos nariams yra nustatytas 0–25 procentų darbingumo lygis.</text:span></text:p>
      <text:p text:style-name="P591"><text:span text:style-name="T592">63</text:span><text:span text:style-name="T593">. Aprašo 62 punkte nurodyti asmenys ir šeimos pateikia Skyriui prašymą dėl būsto nuomos socialinio būsto nuomos sąlygomis arba būsto nuomos ar išperkamo</text:span><text:span text:style-name="T594">sios būsto nuomos mokesčių dalies kompensacijos mokėjimo ne eilės tvarka. Kartu su prašymu pateikia dokumentus:</text:span></text:p>
      <text:p text:style-name="P595"><text:span text:style-name="T596">63.1</text:span><text:span text:style-name="T597">. savo ir šeimos narių asmens dokumentų originalus, pagal kuriuos Skyrius pasidaro dokumentų kopijas, o originalus grąžina asmeniui.</text:span></text:p>
      <text:p text:style-name="P598"><text:span text:style-name="T599">63.</text:span><text:span text:style-name="T600">2</text:span><text:span text:style-name="T601">. Šeimos sudėties pažymą (Civilinės metrikacijos skyrius, Jaunimo g. 2, Birštonas arba Birštono seniūnija, Birštono g. 14, Birštono vs., Birštono sav. ).</text:span></text:p>
      <text:p text:style-name="P602"><text:span text:style-name="T603">63.3</text:span><text:span text:style-name="T604">. Pažymą apie asmens (šeimos) deklaruotą gyvenamąją vietą (Civilinės metrikacijos skyrius,<text:s/></text:span><text:span text:style-name="T605">Jaunimo g. 2, Birštonas ).</text:span></text:p>
      <text:p text:style-name="P606"><text:span text:style-name="T607">63.4</text:span><text:span text:style-name="T608">. Asmens ar šeimos nario neįgaliojo pažymėjimo originalą, jeigu toks asmuo šeimoje yra, pagal kurį Skyriaus darbuotojas pasidaro dokumento kopiją, o originalą grąžina asmeniui.</text:span></text:p>
      <text:p text:style-name="P609"><text:span text:style-name="T610">63.5</text:span><text:span text:style-name="T611">. Valstybės įmonės Registrų centro p</text:span><text:span text:style-name="T612">ažymą apie asmens (šeimos</text:span><text:span text:style-name="T613">, įskaitant nepilnamečius vaikus</text:span><text:span text:style-name="T614">) nuosavybės teise turimas (neturimas) gyvenamąsias patalpas per pastaruosius 5 metus.</text:span></text:p>
      <text:p text:style-name="P615"><text:span text:style-name="T616">63.6</text:span><text:span text:style-name="T617">. Aprašo 62.1. punkto numatytu atveju iš atitinkamų institucijų (pvz. Priešgaisrinės gelbėjimo tarnybos,</text:span><text:span text:style-name="T618"><text:s/>Meteorologinės stoties, seniūnijos ir kt.) pažymą apie būsto sunaikinimą, bei dokumentus, įrodančius, kad sunaikintas būstas nuosavybės teise priklauso pareiškėjui, ir pareiškėjas jame gyveno iki jo netekimo.</text:span></text:p>
      <text:p text:style-name="P619"><text:span text:style-name="T620">63.7</text:span><text:span text:style-name="T621">. Prašymo dėl būsto nuomos ar išperkam</text:span><text:span text:style-name="T622">osios būsto nuomos mokesčių dalies kompensacijos mokėjimo atveju – pagal Civiliniame kodekse nustatytas sąlygas ne trumpiau, kaip vieneriems metams sudarytą būsto nuomos ar išperkamosios būsto nuomos sutartį. Būsto nuomos ar išperkamosios būsto nuomos suta</text:span><text:span text:style-name="T623">rtis privalo būti įregistruota Lietuvos Respublikos nekilnojamojo turto registre.</text:span></text:p>
      <text:p text:style-name="P624"><text:span text:style-name="T625">64</text:span><text:span text:style-name="T626">. Prašymas yra nagrinėjamas Aprašo III ir IV skyriuose nustatyta tvarka.</text:span></text:p>
      <text:p text:style-name="P627"/>
      <text:p text:style-name="P628"><text:span text:style-name="T629">IX</text:span><text:span text:style-name="T630">.<text:s/></text:span><text:span text:style-name="T631">BAIGIAMOSIOS NUOSTATOS</text:span></text:p>
      <text:p text:style-name="P632"/>
      <text:p text:style-name="P633"><text:span text:style-name="T634">65</text:span><text:span text:style-name="T635">.</text:span><text:span text:style-name="T636"><text:s/></text:span><text:span text:style-name="T637">Ūkio, turto ir kaimo plėtros skyrius rengia<text:s/></text:span><text:span text:style-name="T638">savivaldybės tarybos sprendimo projektą, dėl būsto pardavimo ir parduodamų savivaldybės būstų ir pagalbinio ūkio paskirties pastatų sąrašo sudarymo.</text:span></text:p>
      <text:p text:style-name="P639"><text:span text:style-name="T640">66</text:span><text:span text:style-name="T641">. Teisės ir personalo skyrius atlieka savivaldybės būsto nuomos ir socialinio būsto nuomos sutarties<text:s/></text:span><text:span text:style-name="T642">sąlygos, dėl būsto nuomos mokesčio mokėjimo, vykdymo kontrolę.</text:span></text:p>
      <text:p text:style-name="P643"><text:span text:style-name="T644">67</text:span><text:span text:style-name="T645">. Skyrius atlieka savivaldybės būsto nuomos ir socialinio būsto nuomos sutarties sąlygų (išskyrus būsto nuomos mokesčio mokėjimo) vykdymo kontrolę.</text:span></text:p>
      <text:p text:style-name="P646"><text:span text:style-name="T647">68</text:span><text:span text:style-name="T648">. Informaciją apie socialinius bū</text:span><text:span text:style-name="T649">stus ir savivaldybės būstus, kurie nuomojami asmenims ir šeimoms Įstatymo 14 straipsnio 1 dalies 1 ir 2 punkte numatytais atvejais, Skyrius paskelbia savivaldybės interneto <text:s/>svetainėje.</text:span></text:p>
      <text:p text:style-name="P650"><text:span text:style-name="T651">69</text:span><text:span text:style-name="T652">. Duomenis apie paramą būstui išsinuomoti Socialinės apsaugos ir</text:span><text:span text:style-name="T653"><text:s/>darbo ministerijai teikia Skyrius ministerijos nustatyta tvarka.</text:span></text:p>
      <text:p text:style-name="P654"><text:span text:style-name="T655">70</text:span><text:span text:style-name="T656">. Informaciją apie savivaldybės būstus, kurie nuomojami asmenims ir šeimoms Įstatymo 14 straipsnio 1 dalies 3 ir 4 punkte numatytais atvejais, Ūkio, turto ir kaimo plėtros skyrius<text:s/></text:span><text:span text:style-name="T657">paskelbia savivaldybės interneto svetainėje.</text:span></text:p>
      <text:p text:style-name="P658"><text:span text:style-name="T659">71</text:span><text:span text:style-name="T660">. Sutartis Nekilnojamojo turto registre įregistruoja Ūkio, turto ir kaimo plėtros skyrius.</text:span></text:p>
      <text:p text:style-name="P661"><text:span text:style-name="T662">72</text:span><text:span text:style-name="T663">. Ginčai dėl Savivaldybei nuosavybės teise priklausančių gyvenamųjų patalpų nuomos sprendžiami įstatymų nust</text:span><text:span text:style-name="T664">atyta tvarka.</text:span></text:p>
      <text:p text:style-name="P665"><text:span text:style-name="T666">73</text:span><text:span text:style-name="T667">. Klausimai, neaptarti šiame Apraše, sprendžiami vadovaujantis Lietuvos Respublikos civiliniu kodeksu, įstatymais, Vyriausybės nutarimais ir kitais teisės aktais.</text:span></text:p>
      <text:p text:style-name="P668"><text:span text:style-name="T669">74</text:span><text:span text:style-name="T670">. Aprašo vykdymo kontrolę vykdo Birštono savivaldybės administracij</text:span><text:span text:style-name="T671">os Centralizuoto vidaus audito skyrius.<text:s/></text:span></text:p>
      <text:p text:style-name="P672"><text:span text:style-name="T673">75</text:span><text:span text:style-name="T674">. Šis Aprašas skelbiamas Birštono savivaldybės tinklalapyje<text:s/></text:span><text:span text:style-name="T675">www.birstonas.lt</text:span><text:span text:style-name="T676">.</text:span></text:p>
      <text:p text:style-name="P677"/>
      <text:p text:style-name="P678"><text:span text:style-name="T679">________________________</text:span></text:p>
      <text:p text:style-name="P680"/>
      <text:p text:style-name="P681"/>
      <text:p text:style-name="P682"><text:span text:style-name="T683">Pakeitimai:</text:span></text:p>
      <text:p text:style-name="P684"/>
      <text:p text:style-name="P685"><text:span text:style-name="T686">1.</text:span></text:p>
      <text:p text:style-name="P687"><text:span text:style-name="T688">Birštono savivaldybės taryba, Sprendimas</text:span></text:p>
      <text:p text:style-name="P689"><text:span text:style-name="T690">Nr.<text:s/></text:span><text:a xlink:href="https://www.e-tar.lt/portal/legalAct.html?documentId=e930e560fb1c11e5a52397090a2fa158" office:target-frame-name="_top" xlink:show="replace"><text:span text:style-name="T691">TS-40</text:span></text:a><text:span text:style-name="T692">, 2016-04-01, paskelbta TAR 2016-04-06, i. k. 2016-07683</text:span></text:p>
      <text:p text:style-name="P693"><text:span text:style-name="T694">Dėl Birštono savivaldybės tarybos 2015 m. balandžio 2 d. sprendimo Nr. TS-51 „Dėl Būsto nuomos ar<text:s/></text:span><text:span text:style-name="T695">išperkamosios būsto nuomos mokesčių dalies kompensacijų mokėjimo ir permokėtų kompensacijų grąžinimo, savivaldybės būsto ir socialinio būsto nuomos Birštono savivaldybėje tvarkos aprašo patvirtinimo“ papildy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8-10-05T12:12:00Z</meta:creation-date>
    <dc:date>2018-10-05T12:12:00Z</dc:date>
    <meta:print-date>2015-04-03T10:48:00Z</meta:print-date>
    <meta:template xlink:href="Normal.dotm" xlink:type="simple"/>
    <meta:editing-cycles>2</meta:editing-cycles>
    <meta:editing-duration>PT0S</meta:editing-duration>
    <meta:document-statistic meta:page-count="14" meta:paragraph-count="80" meta:word-count="3916" meta:character-count="33836" meta:row-count="576" meta:non-whitespace-character-count="30000"/>
  </office:meta>
</office:document-meta>
</file>