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name-complex="Arial Unicode MS" style:font-size-complex="12pt" fo:language="en" fo:country="US"/>
    </style:style>
    <style:style style:name="P25" style:parent-style-name="Normal" style:family="paragraph">
      <style:paragraph-properties fo:keep-with-next="alway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2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weight-complex="bold" fo:font-variant="small-caps" style:font-size-complex="12pt" style:language-asian="lt" style:country-asian="LT" style:language-complex="lo" style:country-complex="LA"/>
    </style:style>
    <style:style style:name="T51" style:parent-style-name="DefaultParagraphFont" style:family="text">
      <style:text-properties style:font-weight-complex="bold" style:font-size-complex="12pt" style:language-asian="lt" style:country-asian="LT" style:language-complex="lo" style:country-complex="LA"/>
    </style:style>
    <style:style style:name="T52" style:parent-style-name="DefaultParagraphFont" style:family="text">
      <style:text-properties style:font-weight-complex="bold" style:font-size-complex="12pt" style:language-asian="lt" style:country-asian="LT" style:language-complex="lo" style:country-complex="LA"/>
    </style:style>
    <style:style style:name="T53" style:parent-style-name="DefaultParagraphFont" style:family="text">
      <style:text-properties style:font-weight-complex="bold" fo:font-variant="small-caps" style:font-size-complex="12pt" style:language-asian="lt" style:country-asian="LT" style:language-complex="lo" style:country-complex="LA"/>
    </style:style>
    <style:style style:name="T54" style:parent-style-name="DefaultParagraphFont" style:family="text">
      <style:text-properties style:font-weight-complex="bold" style:font-size-complex="12pt" style:language-asian="lt" style:country-asian="LT" style:language-complex="lo" style:country-complex="LA"/>
    </style:style>
    <style:style style:name="T55" style:parent-style-name="DefaultParagraphFont" style:family="text">
      <style:text-properties style:font-weight-complex="bold" fo:font-variant="small-caps" style:font-size-complex="12pt" style:language-asian="lt" style:country-asian="LT" style:language-complex="lo" style:country-complex="LA"/>
    </style:style>
    <style:style style:name="T56" style:parent-style-name="DefaultParagraphFont" style:family="text">
      <style:text-properties style:font-weight-complex="bold"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weight-complex="bold"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master-page-name="MPF1" style:family="paragraph">
      <style:paragraph-properties fo:break-before="page" fo:text-align="justify" fo:margin-left="4.3312in" style:page-number="1">
        <style:tab-stops/>
      </style:paragraph-properties>
      <style:text-properties fo:font-size="11pt" style:font-size-asian="11pt" style:font-size-complex="11pt"/>
    </style:style>
    <style:style style:name="P77" style:parent-style-name="Normal" style:family="paragraph">
      <style:paragraph-properties fo:margin-left="4.3312in">
        <style:tab-stops/>
      </style:paragraph-properties>
      <style:text-properties fo:font-size="11pt" style:font-size-asian="11pt" style:font-size-complex="11pt"/>
    </style:style>
    <style:style style:name="P78" style:parent-style-name="Normal" style:family="paragraph">
      <style:paragraph-properties fo:text-align="justify" fo:margin-left="4.3312in">
        <style:tab-stops/>
      </style:paragraph-properties>
      <style:text-properties fo:font-size="11pt" style:font-size-asian="11pt" style:font-size-complex="11pt"/>
    </style:style>
    <style:style style:name="P79" style:parent-style-name="Normal" style:family="paragraph">
      <style:paragraph-properties fo:text-align="justify" fo:margin-left="4.3312in">
        <style:tab-stops/>
      </style:paragraph-properties>
      <style:text-properties fo:font-size="11pt" style:font-size-asian="11pt" style:font-size-complex="11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fo:text-indent="0.5in"/>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1pt"/>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1812in"/>
        </style:tab-stops>
      </style:paragraph-properties>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weight-complex="bold" style:font-size-complex="11pt"/>
    </style:style>
    <style:style style:name="T393" style:parent-style-name="DefaultParagraphFont" style:family="text">
      <style:text-properties style:font-weight-complex="bold"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1pt"/>
    </style:style>
    <style:style style:name="T424" style:parent-style-name="DefaultParagraphFont" style:family="text">
      <style:text-properties style:font-weight-complex="bold"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style:text-properties fo:font-weight="bold" style:font-weight-asian="bold"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50%"/>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en" style:country-asian="GB"/>
    </style:style>
    <style:style style:name="T504" style:parent-style-name="DefaultParagraphFont" style:family="text">
      <style:text-properties style:font-name-asian="Calibri" style:font-size-complex="12pt" style:language-asian="en" style:country-asian="GB"/>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style:font-size-complex="12pt" style:language-asian="en" style:country-asian="GB"/>
    </style:style>
    <style:style style:name="T507" style:parent-style-name="DefaultParagraphFont" style:family="text">
      <style:text-properties style:font-name-asian="Calibri" style:font-size-complex="12pt" fo:language="en" fo:country="US" style:language-asian="en" style:country-asian="GB"/>
    </style:style>
    <style:style style:name="T508" style:parent-style-name="DefaultParagraphFont" style:family="text">
      <style:text-properties style:font-name-asian="Calibri" style:font-size-complex="12pt" fo:language="en" fo:country="US" style:language-asian="en" style:country-asian="GB"/>
    </style:style>
    <style:style style:name="T509" style:parent-style-name="DefaultParagraphFont" style:family="text">
      <style:text-properties style:font-name-asian="Calibri" style:font-size-complex="12pt" style:language-asian="en" style:country-asian="GB"/>
    </style:style>
    <style:style style:name="T510" style:parent-style-name="DefaultParagraphFont" style:family="text">
      <style:text-properties style:font-name-asian="Calibri" style:font-size-complex="12pt" style:language-asian="en" style:country-asian="GB"/>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style:font-size-complex="12pt" style:language-asian="en" style:country-asian="GB"/>
    </style:style>
    <style:style style:name="T513" style:parent-style-name="DefaultParagraphFont" style:family="text">
      <style:text-properties style:font-name-asian="Calibri" style:font-size-complex="12pt" style:language-asian="en" style:country-asian="GB"/>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language-asian="en" style:country-asian="GB"/>
    </style:style>
    <style:style style:name="T516" style:parent-style-name="DefaultParagraphFont" style:family="text">
      <style:text-properties style:font-name-asian="Calibri" style:font-size-complex="12pt" style:language-asian="en" style:country-asian="GB"/>
    </style:style>
    <style:style style:name="T517" style:parent-style-name="DefaultParagraphFont" style:family="text">
      <style:text-properties style:font-name-asian="Calibri" style:font-size-complex="12pt" style:language-asian="en" style:country-asian="GB"/>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language-asian="en" style:country-asian="GB"/>
    </style:style>
    <style:style style:name="T520" style:parent-style-name="DefaultParagraphFont" style:family="text">
      <style:text-properties style:font-name-asian="Calibri" style:font-size-complex="12pt" style:language-asian="en" style:country-asian="GB"/>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language-asian="en" style:country-asian="GB"/>
    </style:style>
    <style:style style:name="T523" style:parent-style-name="DefaultParagraphFont" style:family="text">
      <style:text-properties style:font-name-asian="Calibri" style:font-size-complex="12pt" fo:language="en" fo:country="US" style:language-asian="en" style:country-asian="GB"/>
    </style:style>
    <style:style style:name="T524" style:parent-style-name="DefaultParagraphFont" style:family="text">
      <style:text-properties style:font-name-asian="Calibri" style:font-size-complex="12pt" fo:language="en" fo:country="US" style:language-asian="en" style:country-asian="GB"/>
    </style:style>
    <style:style style:name="T525" style:parent-style-name="DefaultParagraphFont" style:family="text">
      <style:text-properties style:font-name-asian="Calibri" style:font-size-complex="12pt" fo:language="en" fo:country="US" style:language-asian="en" style:country-asian="GB"/>
    </style:style>
    <style:style style:name="T526" style:parent-style-name="DefaultParagraphFont" style:family="text">
      <style:text-properties style:font-name-asian="Calibri" style:font-size-complex="12pt" style:language-asian="en" style:country-asian="GB"/>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language-asian="en" style:country-asian="GB"/>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language-asian="en" style:country-asian="GB"/>
    </style:style>
    <style:style style:name="T532" style:parent-style-name="DefaultParagraphFont" style:family="text">
      <style:text-properties style:font-name-asian="Calibri" style:font-size-complex="12pt" style:language-asian="en" style:country-asian="GB"/>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name-asian="Calibri" style:font-size-complex="12pt" style:language-asian="en" style:country-asian="GB"/>
    </style:style>
    <style:style style:name="T535" style:parent-style-name="DefaultParagraphFont" style:family="text">
      <style:text-properties style:font-name-asian="Calibri" style:font-size-complex="12pt" style:language-asian="en" style:country-asian="GB"/>
    </style:style>
    <style:style style:name="T536" style:parent-style-name="DefaultParagraphFont" style:family="text">
      <style:text-properties style:font-name-asian="Calibri" style:font-size-complex="12pt" style:language-asian="en" style:country-asian="GB"/>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name-asian="Calibri" style:font-size-complex="12pt" style:language-asian="en" style:country-asian="GB"/>
    </style:style>
    <style:style style:name="T539" style:parent-style-name="DefaultParagraphFont" style:family="text">
      <style:text-properties style:font-name-asian="Calibri" style:font-size-complex="12pt" style:language-asian="en" style:country-asian="GB"/>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language-asian="en" style:country-asian="GB"/>
    </style:style>
    <style:style style:name="T542" style:parent-style-name="DefaultParagraphFont" style:family="text">
      <style:text-properties style:font-name-asian="Calibri" style:font-size-complex="12pt" style:language-asian="en" style:country-asian="GB"/>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en" style:country-asian="GB"/>
    </style:style>
    <style:style style:name="T554" style:parent-style-name="DefaultParagraphFont" style:family="text">
      <style:text-properties style:font-name-asian="Calibri" style:font-size-complex="12pt" style:language-asian="en" style:country-asian="GB"/>
    </style:style>
    <style:style style:name="T555" style:parent-style-name="DefaultParagraphFont" style:family="text">
      <style:text-properties style:font-name-asian="Calibri" style:font-size-complex="12pt"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en" style:country-asian="GB"/>
    </style:style>
    <style:style style:name="T558" style:parent-style-name="DefaultParagraphFont" style:family="text">
      <style:text-properties style:font-name-asian="Calibri" style:font-size-complex="12pt" style:language-asian="en" style:country-asian="GB"/>
    </style:style>
    <style:style style:name="T559" style:parent-style-name="DefaultParagraphFont" style:family="text">
      <style:text-properties style:font-name-asian="Calibri" style:font-size-complex="12pt" style:language-asian="en" style:country-asian="GB"/>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asian="Calibri" style:font-size-complex="12pt" style:language-asian="en" style:country-asian="GB"/>
    </style:style>
    <style:style style:name="T562" style:parent-style-name="DefaultParagraphFont" style:family="text">
      <style:text-properties style:font-name-asian="Calibri" style:font-size-complex="12pt" style:language-asian="en" style:country-asian="GB"/>
    </style:style>
    <style:style style:name="T563" style:parent-style-name="DefaultParagraphFont" style:family="text">
      <style:text-properties style:font-name-asian="Calibri" style:font-size-complex="12pt" style:language-asian="en" style:country-asian="GB"/>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language-asian="en" style:country-asian="GB"/>
    </style:style>
    <style:style style:name="T566" style:parent-style-name="DefaultParagraphFont" style:family="text">
      <style:text-properties style:font-name-asian="Calibri" style:font-size-complex="12pt" style:language-asian="en" style:country-asian="GB"/>
    </style:style>
    <style:style style:name="T567" style:parent-style-name="DefaultParagraphFont" style:family="text">
      <style:text-properties style:font-name-asian="Calibri" style:font-size-complex="12pt" style:language-asian="en" style:country-asian="GB"/>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style:font-size-complex="12pt" style:language-asian="en" style:country-asian="GB"/>
    </style:style>
    <style:style style:name="T570" style:parent-style-name="DefaultParagraphFont" style:family="text">
      <style:text-properties style:font-name-asian="Calibri" style:font-size-complex="12pt" style:language-asian="en" style:country-asian="GB"/>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language-asian="en" style:country-asian="GB"/>
    </style:style>
    <style:style style:name="T573" style:parent-style-name="DefaultParagraphFont" style:family="text">
      <style:text-properties style:font-name-asian="Calibri" style:font-size-complex="12pt" style:language-asian="en" style:country-asian="GB"/>
    </style:style>
    <style:style style:name="T574" style:parent-style-name="DefaultParagraphFont" style:family="text">
      <style:text-properties style:font-name-asian="Calibri" style:font-size-complex="12pt" style:language-asian="en" style:country-asian="GB"/>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size-complex="12pt" style:language-asian="en" style:country-asian="GB"/>
    </style:style>
    <style:style style:name="T577" style:parent-style-name="DefaultParagraphFont" style:family="text">
      <style:text-properties style:font-name-asian="Calibri" style:font-size-complex="12pt" style:language-asian="en" style:country-asian="GB"/>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name-asian="Calibri" style:font-size-complex="12pt" style:language-asian="en" style:country-asian="GB"/>
    </style:style>
    <style:style style:name="T580" style:parent-style-name="DefaultParagraphFont" style:family="text">
      <style:text-properties style:font-name-asian="Calibri" style:font-size-complex="12pt" style:language-asian="en" style:country-asian="GB"/>
    </style:style>
    <style:style style:name="T581" style:parent-style-name="DefaultParagraphFont" style:family="text">
      <style:text-properties style:font-name-asian="Calibri" fo:font-weight="bold" style:font-weight-asian="bold" style:font-weight-complex="bold" style:font-size-complex="12pt" style:language-asian="en" style:country-asian="GB"/>
    </style:style>
    <style:style style:name="T582" style:parent-style-name="DefaultParagraphFont" style:family="text">
      <style:text-properties style:font-name-asian="Calibri" style:font-size-complex="12pt" style:language-asian="en" style:country-asian="GB"/>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asian="Calibri" style:font-size-complex="12pt" style:language-asian="en" style:country-asian="GB"/>
    </style:style>
    <style:style style:name="T585" style:parent-style-name="DefaultParagraphFont" style:family="text">
      <style:text-properties style:font-name-asian="Calibri" style:font-size-complex="12pt" style:language-asian="en" style:country-asian="GB"/>
    </style:style>
    <style:style style:name="T586" style:parent-style-name="DefaultParagraphFont" style:family="text">
      <style:text-properties style:font-name-asian="Calibri" style:font-size-complex="12pt" style:language-asian="en" style:country-asian="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en" style:country-asian="GB"/>
    </style:style>
    <style:style style:name="T589" style:parent-style-name="DefaultParagraphFont" style:family="text">
      <style:text-properties style:font-name-asian="Calibri" style:font-size-complex="12pt" style:language-asian="en" style:country-asian="GB"/>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language-asian="en" style:country-asian="GB"/>
    </style:style>
    <style:style style:name="T592" style:parent-style-name="DefaultParagraphFont" style:family="text">
      <style:text-properties style:font-name-asian="Calibri" style:font-size-complex="12pt" style:language-asian="en" style:country-asian="GB"/>
    </style:style>
    <style:style style:name="T593" style:parent-style-name="DefaultParagraphFont" style:family="text">
      <style:text-properties style:font-name-asian="Calibri" style:font-size-complex="12pt" style:language-asian="en" style:country-asian="GB"/>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Calibri" style:font-size-complex="12pt" style:language-asian="en" style:country-asian="GB"/>
    </style:style>
    <style:style style:name="T596" style:parent-style-name="DefaultParagraphFont" style:family="text">
      <style:text-properties style:font-name-asian="Calibri" style:font-size-complex="12pt" style:language-asian="en" style:country-asian="GB"/>
    </style:style>
    <style:style style:name="T597" style:parent-style-name="DefaultParagraphFont" style:family="text">
      <style:text-properties style:font-name-asian="Calibri" style:font-size-complex="12pt" style:language-asian="en" style:country-asian="GB"/>
    </style:style>
    <style:style style:name="T598" style:parent-style-name="DefaultParagraphFont" style:family="text">
      <style:text-properties style:font-name-asian="Calibri" style:font-size-complex="12pt" style:language-asian="en" style:country-asian="GB"/>
    </style:style>
    <style:style style:name="P599" style:parent-style-name="Normal" style:family="paragraph">
      <style:paragraph-properties fo:text-align="justify" fo:line-height="150%" fo:text-indent="0.78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1in"/>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50%"/>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line-height="150%"/>
      <style:text-properties fo:font-weight="bold" style:font-weight-asian="bold"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11-26:</text:span></text:p>
      <text:p text:style-name="P7"><text:span text:style-name="T8">Birštono savivaldybės taryba, Sprendimas</text:span></text:p>
      <text:p text:style-name="P9"><text:span text:style-name="T10">Nr.<text:s/></text:span><text:a xlink:href="https://www.e-tar.lt/portal/legalAct.html?documentId=fc9f74c00f6a11ea9d279ea27696ab7b" office:target-frame-name="_top" xlink:show="replace"><text:span text:style-name="T11">TS-209</text:span></text:a><text:span text:style-name="T12">, 2019-11-22, paskelbta TAR 2019-11-25, i. k. 2019-18732</text:span></text:p>
      <text:p text:style-name="P13"><text:span text:style-name="T14">Dėl Paramos</text:span><text:span text:style-name="T15"><text:s/>būstui įsigyti ar išsinuomoti Birštono savivaldybėje tvarkos aprašo patvirtinimo</text:span></text:p>
      <text:p text:style-name="P16"/>
      <text:p text:style-name="P17"><text:span text:style-name="T18">Suvestinė redakcija nuo 2018-10-03 iki 2019-11-25</text:span></text:p>
      <text:p text:style-name="P19"/>
      <text:p text:style-name="P20"><text:span text:style-name="T21">Sprendimas paskelbtas: TAR 2015-04-09, i. k. 2015-05411</text:span></text:p>
      <text:p text:style-name="P22"/>
      <text:p text:style-name="P23"><text:span text:style-name="T24"><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25">BIRŠTONO SAVIVALDYBĖS TARYBA</text:p>
      <text:p text:style-name="P26"/>
      <text:p text:style-name="P27">SPRENDIMAS</text:p>
      <text:p text:style-name="P28">DĖL BŪSTO NUOMOS AR IŠPERKAMOSIOS BŪSTO NUOMOS MOKESČIŲ DALIES KOMPENSACIJŲ MOKĖJIMO IR PERMOKĖTŲ KOMPENSACIJŲ GRĄŽINIMO, SAVIVALDYBĖS BŪSTO IR SOCIALINIO BŪSTO NUOMOS BIRŠTONO SAVIVALDYBĖJE TVARKOS APRAŠO PATVIRTINIMO</text:p>
      <text:p text:style-name="P29"/>
      <text:p text:style-name="P30">2015 m. balandžio 2 d. Nr. TS-51</text:p>
      <text:p text:style-name="P31">Birštonas</text:p>
      <text:p text:style-name="P32"/>
      <text:p text:style-name="P33"/>
      <text:p text:style-name="P34"><text:span text:style-name="T35">Vadovaudamasi Lietuvos Respublikos vietos savivaldos įstatymo 16 straipsnio 2 dalies 31 punktu, 18 straipsnio 1 dalimi ir Lietuvos Respublikos paramos būstui įsigyti ar išsinuomoti įstatymo 4 straipsnio 5 dalies 1 ir 3 punktais, Birštono savivaldybės taryb</text:span><text:span text:style-name="T36">a,<text:s/></text:span><text:span text:style-name="T37">nusprendžia</text:span><text:span text:style-name="T38">:</text:span></text:p>
      <text:p text:style-name="P39"><text:span text:style-name="T40">1</text:span><text:span text:style-name="T41">.</text:span><text:span text:style-name="T42"><text:tab/>Patvirtinti<text:s/></text:span><text:span text:style-name="T43">Būsto nuomos ar išperkamosios būsto nuomos mokesčių dalies kompensacijų mokėjimo ir permokėtų kompensacijų grąžinimo, savivaldybės būsto ir socialinio būsto nuomos Birštono savivaldybėje tvarkos aprašą</text:span><text:span text:style-name="T44"><text:s/>(pridedamas).</text:span></text:p>
      <text:p text:style-name="P45"><text:span text:style-name="T46">2</text:span><text:span text:style-name="T47">.</text:span><text:span text:style-name="T48"><text:tab/></text:span><text:span text:style-name="T49">Pripažinti netekusiu galios Birštono savivaldybės tarybos 2011 m. gruodžio 22 d. sprendimo Nr. TS-252 „</text:span><text:span text:style-name="T50">D</text:span><text:span text:style-name="T51">ėl Birštono savivaldybės gyvenamųjų patalpų nuomos šeimoms ir asmenims, neįrašytiems į šeimų ir asmenų, turinčių teisę į socialinį būstą, sąrašus, tva</text:span><text:span text:style-name="T52">rkos aprašo patvirtinimo ir Birštono savivaldybės tarybos 2010 m. balandžio 23 d. sprendimo Nr. TS-60<text:s/></text:span><text:span text:style-name="T53">1, 1.1, 1.3, 2, 3, 4, 4.1<text:s/></text:span><text:span text:style-name="T54">ir</text:span><text:span text:style-name="T55"><text:s/>4.2<text:s/></text:span><text:span text:style-name="T56">punktų pripažinimo netekusiais galios“<text:s/></text:span><text:span text:style-name="T57">1 punktą.</text:span></text:p>
      <text:p text:style-name="P58"><text:span text:style-name="T59">3</text:span><text:span text:style-name="T60">.</text:span><text:span text:style-name="T61"><text:tab/>Pripažinti netekusiu galios Birštono savivaldybės tarybos 2012 m.</text:span><text:span text:style-name="T62"><text:s/>vasario 29 d. sprendimą Nr. TS-30 „</text:span><text:span text:style-name="T63">Dėl sąrašų socialinio būsto nuomai prioritetų nustatymo“.</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ė</text:span><text:span text:style-name="T71"><text:tab/>Nijolė Dirginčienė</text:span></text:p>
      <text:soft-page-break/>
      <text:p text:style-name="P72">PATVIRTINTA</text:p>
      <text:p text:style-name="P77">Birštono savivaldybės tarybos</text:p>
      <text:p text:style-name="P78">2015 m. balandžio 2 d.</text:p>
      <text:p text:style-name="P79">sprendimu <text:s/>Nr. TS-51 <text:s/></text:p>
      <text:p text:style-name="P80"/>
      <text:p text:style-name="P81"/>
      <text:p text:style-name="P82"><text:span text:style-name="T83">BŪSTO NUOMOS AR IŠPERKAMOSIOS BŪSTO NUOMOS MOKESČIŲ DALIES KOMPENSACIJŲ MOKĖJIMO IR PERMOKĖTŲ KOMPENSACIJŲ GRĄŽINIMO, SAVIVALDYBĖS BŪSTO IR SOCIALINIO BŪSTO NUOMOS BIRŠTONO SAVIVALDYBĖJE TVARKOS APRAŠA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ūsto nuomos ar</text:span><text:span text:style-name="T93"><text:s/>išperkamosios būsto nuomos mokesčių dalies kompensacijų mokėjimo ir permokėtų kompensacijų grąžinimo, savivaldybės būsto ir socialinio būsto nuomos Birštono savivaldybėje tvarkos aprašas<text:s/></text:span><text:span text:style-name="T94">(toliau – Aprašas) reglamentuoja būsto nuomos ar išperkamosios būsto</text:span><text:span text:style-name="T95"><text:s/>nuomos mokesčių dalies kompensacijų mokėjimo ir permokėtų kompensacijų grąžinimo tvarką, būsto nuomos (išskyrus tarnybinius) ir socialinio būsto nuomos<text:s/></text:span><text:span text:style-name="T96">tvarką ir sąlygas</text:span><text:span text:style-name="T97">, nuomos mokesčio apskaičiavimą, jo mokėjimą, surinkimą ir išieškojimą, lėšų panaudoji</text:span><text:span text:style-name="T98">mą.<text:s/></text:span></text:p>
      <text:p text:style-name="P99"><text:span text:style-name="T100">2</text:span><text:span text:style-name="T101">. Aprašas privalomas Savivaldybės administracijai, taip pat</text:span><text:span text:style-name="T102"><text:s/></text:span><text:span text:style-name="T103">asmenims ir šeimoms, turintiems teisę į paramą būstui įsigyti ar išsinuomoti, asmenims ir šeimoms, sudariusiems Savivaldybės socialinio būsto, savivaldybės būsto nuomos sutartį.</text:span></text:p>
      <text:p text:style-name="P104"><text:span text:style-name="T105">3</text:span><text:span text:style-name="T106">. A</text:span><text:span text:style-name="T107">prašas parengtas vadovaujantis šiais teisės aktais:</text:span></text:p>
      <text:p text:style-name="P108"><text:span text:style-name="T109">3.1</text:span><text:span text:style-name="T110">. Lietuvos Respublikos paramos būstui įsigyti ar išsinuomoti įstatymu (toliau – Įstatymas);</text:span></text:p>
      <text:p text:style-name="P111"><text:span text:style-name="T112">3.2</text:span><text:span text:style-name="T113">. Lietuvos Respublikos Vyriausybės 2001 m. balandžio 25 d. nutarimu Nr. 472 „Dėl savivaldybės būsto,</text:span><text:span text:style-name="T114"><text:s/>socialinio būsto nuomos mokesčių ir būsto nuomos ar išperkamosios būsto nuomos mokesčių dalies kompensacijos dydžio apskaičiavimo metodikos ir bazinio būsto nuomos ar išperkamosios būsto nuomos mokesčių dalies kompensacijos dydžio perskaičiavimo koeficien</text:span><text:span text:style-name="T115">to patvirtinimo“;</text:span></text:p>
      <text:p text:style-name="P116"><text:span text:style-name="T117">3.3</text:span><text:span text:style-name="T118">. Lietuvos Respublikos vietos savivaldos įstatymu;</text:span></text:p>
      <text:p text:style-name="P119"><text:span text:style-name="T120">3.4</text:span><text:span text:style-name="T121">. Lietuvos Respublikos civiliniu kodeksu (toliau – CK).</text:span></text:p>
      <text:p text:style-name="P122"/>
      <text:p text:style-name="P123"><text:span text:style-name="T124">II</text:span><text:span text:style-name="T125">.<text:s/></text:span><text:span text:style-name="T126">PAGRINDINĖS SĄVOKOS</text:span></text:p>
      <text:p text:style-name="P127"/>
      <text:p text:style-name="P128"><text:span text:style-name="T129">4</text:span><text:span text:style-name="T130">. Apraše vartojamos sąvokos:</text:span></text:p>
      <text:p text:style-name="P131"><text:span text:style-name="T132">4.1</text:span><text:span text:style-name="T133">.<text:s/></text:span><text:span text:style-name="T134">Būstas<text:s/></text:span><text:span text:style-name="T135">– vienbutis gyvenamasis namas,<text:s/></text:span><text:span text:style-name="T136">butas ar kitos gyvenamosios patalpos arba jų dalys, tinkami gyventi vienam asmeniui ar šeimai ir atitinkantys statybos bei specialiųjų normų (higienos, gaisrinės saugos ir kitų) reikalavimus;</text:span></text:p>
      <text:p text:style-name="P137"><text:span text:style-name="T138">4.2</text:span><text:span text:style-name="T139">.</text:span><text:span text:style-name="T140"><text:s/>Išperkamoji būsto nuoma</text:span><text:span text:style-name="T141"><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42">tas pereina nuosavybės teise, sumokėjus visą sutartyje nustatytą kainą;</text:span></text:p>
      <text:p text:style-name="P143"><text:span text:style-name="T144">4.3</text:span><text:span text:style-name="T145">.</text:span><text:span text:style-name="T146"><text:s/>Savivaldybės būstas</text:span><text:span text:style-name="T147"><text:s/>–<text:s/></text:span><text:span text:style-name="T148">savivaldybei nuosavybės teise priklausantis būstas, įtrauktas į savivaldybės tarybos patvirtintą savivaldybės būsto fondo sąrašą</text:span><text:span text:style-name="T149">;</text:span></text:p>
      <text:p text:style-name="P150"><text:span text:style-name="T151">4.4</text:span><text:span text:style-name="T152">.</text:span><text:span text:style-name="T153"><text:s/>Socialinis būs</text:span><text:span text:style-name="T154">tas<text:s/></text:span><text:span text:style-name="T155">–<text:s/></text:span><text:span text:style-name="T156">į savivaldybės tarybos patvirtintą savivaldybės socialinio būsto fondo sąrašą įtraukto savivaldybės būsto fondo dalis. Pagal Įstatyme nustatytas sąlygas prie socialinio būsto nepriskiriami bendrabučiai, nakvynės namai, tarnybinės gyvenamosios patalpo</text:span><text:span text:style-name="T157">s, gydymo ar globos (rūpybos) įstaigos gyvenamosios patalpos, savivaldybės būstai, kurie nuomojami ne socialinio būsto nuomos sąlygomis</text:span><text:span text:style-name="T158">;</text:span></text:p>
      <text:p text:style-name="P159"><text:span text:style-name="T160">4.5</text:span><text:span text:style-name="T161">.</text:span><text:span text:style-name="T162"><text:s/>Šeima<text:s/></text:span><text:span text:style-name="T163">–</text:span><text:span text:style-name="T164"><text:s/></text:span><text:span text:style-name="T165">sutuoktiniai ir, jeigu turi, jų vaikas (įvaikis) (vaikai (įvaikiai), taip pat susituokęs asmuo, su kur</text:span><text:span text:style-name="T166">iuo teismo sprendimu dėl sutuoktinių gyvenimo skyrium yra likęs (likę) gyventi jų vaikas (įvaikis) (vaikai (įvaikai), arba vienas iš tėvų ir jo vaikas (įvaikis) (vaikai (įvaikai) iki 18 metų. Į šeimos sudėtį taip pat įskaitomi nedirbantys ir savarankiškos<text:s/></text:span><text:span text:style-name="T167">veiklos nevykdantys nesusituokę ir savo vaikų (įvaikių) neauginantys pilnamečiai vaikai (įvaikiai) iki 24 metų, kurie mokosi bendrojo ugdymo mokyklose ir kitose formaliojo švietimo įstaigose, aukštosiose mokyklose pagal nuolatinės formos studijų programas<text:s/></text:span><text:span text:style-name="T168">(studentai), taip pat bendrojo ugdymo mokyklas baigę pilnamečiai vaikai (įvaikiai) laikotarpiu nuo bendrojo ugdymo mokyklų baigimo dienos iki tų pačių metų rugsėjo 1 dienos, taip pat asmenys, teismo tvarka pripažinti šeimos nariais, arba asmenys, teismo pr</text:span><text:span text:style-name="T169">ipažinti neveiksniais ir likę gyventi su savo tėvais, jeigu jiems nustatyta globa. Šeimos nariais gali būti laikomi sutuoktinių ar asmens kartu gyvenantys tėvai (įtėviai)</text:span><text:span text:style-name="T170">;</text:span></text:p>
      <text:p text:style-name="P171"><text:span text:style-name="T172">4.6</text:span><text:span text:style-name="T173">.</text:span><text:span text:style-name="T174"><text:s/>Tinkamas būstas<text:s/></text:span><text:span text:style-name="T175">– būstas, kurio naudingasis plotas, tenkantis vienam asmeni</text:span><text:span text:style-name="T176">ui ar šeimos nariui, yra ne mažesnis kaip 8 kvadratiniai metrai, mokant būsto nuomos ar išperkamosios būsto nuomos mokesčių dalies kompensaciją;</text:span></text:p>
      <text:p text:style-name="P177"><text:span text:style-name="T178">5</text:span><text:span text:style-name="T179">. Kitos šiame Apraše vartojamos sąvokos suprantamos taip, kaip apibrėžta Įstatyme, Lietuvos Respublikos<text:s/></text:span><text:span text:style-name="T180">gyvenamosios vietos deklaravimo įstatyme ir kituose teisės aktuose.</text:span></text:p>
      <text:p text:style-name="P181"/>
      <text:p text:style-name="P182"><text:span text:style-name="T183">III</text:span><text:span text:style-name="T184">.<text:s/></text:span><text:span text:style-name="T185">BŪSTO NUOMOS AR IŠPERKAMOSIOS BŪSTO NUOMOS MOKESČIO DALIES KOMPENSACIJŲ MOKĖJIMO IR PERMOKĖTŲ KOMPENSACIJŲ GRĄŽINIMO TVARKA</text:span></text:p>
      <text:p text:style-name="P186"/>
      <text:p text:style-name="P187"><text:span text:style-name="T188">6</text:span><text:span text:style-name="T189">. Asmenims ir šeimoms, įrašytiems į Asmenų ir<text:s/></text:span><text:span text:style-name="T190">šeimų, turinčių teisę į paramą būstui išsinuomoti, sąrašus ir sulaukusiems eilės gauti paramą būstui išsinuomoti, Birštono savivaldybės administracijos Socialinės paramos skyrius</text:span><text:span text:style-name="T191"><text:s/></text:span><text:span text:style-name="T192">(toliau – Skyrius), įvertinęs galimybes mokėti būsto nuomos ar išperkamosios<text:s/></text:span><text:span text:style-name="T193">būsto nuomos mokesčių dalies kompensaciją pagal Įstatymo 17 straipsnio 4 dalį, priima sprendimą pasiūlyti pasinaudoti būsto nuomos ar išperkamosios būsto nuomos mokesčių dalies kompensacija.</text:span><text:s/></text:p>
      <text:p text:style-name="P194">Punkto pakeitimai:</text:p>
      <text:p text:style-name="P195"><text:span text:style-name="T196">Nr.<text:s/></text:span><text:a xlink:href="https://www.e-tar.lt/portal/legalAct.html?documentId=2c768aa0c63611e8bf37fd1541d65f38" office:target-frame-name="_top" xlink:show="replace"><text:span text:style-name="T197">TS-151</text:span></text:a><text:span text:style-name="T198">, 2018-09-28, paskelbta TAR 2018-10-02, i. k. 2018-15597</text:span></text:p>
      <text:p text:style-name="Normal"/>
      <text:p text:style-name="P199"><text:span text:style-name="T200">7</text:span><text:span text:style-name="T201">. Pasiūlymas, kurio forma tvirtinama Birštono savivaldybės administracijos direktoriaus (toliau – Administracijos direktorius)<text:s/></text:span><text:span text:style-name="T202">įsakymu, asmenims ar šeimoms yra siunčiamas paštu registruotu laišku, jeigu asmens ar šeimos Prašyme dėl paramos būstui išsinuomoti, nenurodytas kitas informavimo būdas.</text:span></text:p>
      <text:p text:style-name="P203"><text:span text:style-name="T204">8</text:span><text:span text:style-name="T205">. Asmenys ir šeimos, kuriems Skyrius pasiūlo pasinaudoti būsto nuomos ar išperkam</text:span><text:span text:style-name="T206">osios būsto nuomos mokesčių dalies kompensacija, norėdami ja pasinaudoti, ne vėliau kaip per 3 mėnesius nuo pasiūlymo pateikimo dienos kartu su prašymu įrašyti juos į vieną iš Įstatymo 16 straipsnio 2 dalyje nurodytų Asmenų ir šeimų, gaunančių būsto nuomos</text:span><text:span text:style-name="T207"><text:s/>ar išperkamosios būsto nuomos mokesčių dalies kompensaciją, sąrašų pateikia Skyriui pagal CK nustatytas sąlygas ne trumpiau kaip vieneriems metams sudarytą būsto nuomos ar išperkamosios būsto nuomos sutartį. Būsto nuomos ar išperkamosios būsto nuomos suta</text:span><text:span text:style-name="T208">rtis privalo būti įregistruota Lietuvos Respublikos nekilnojamojo turto registre.<text:s/></text:span></text:p>
      <text:p text:style-name="P209"><text:span text:style-name="T210">9</text:span><text:span text:style-name="T211">. Asmuo ar šeima įrašomi į vieną iš Įstatymo 16 straipsnio 2 dalyje nurodytų Asmenų ir šeimų, gaunančių būsto nuomos ar išperkamosios būsto nuomos mokesčių dalies kompe</text:span><text:span text:style-name="T212">nsaciją, sąrašų ir būsto nuomos ar išperkamosios būsto nuomos mokesčių dalies kompensacijos mokamos Administracijos direktoriaus įsakymo pagrindu. Įsakymo projektą parengia Skyrius per 15 kalendorinių dienų nuo prašymo ir dokumentų pateikimo dienos.</text:span></text:p>
      <text:p text:style-name="P213"><text:span text:style-name="T214">10</text:span><text:span text:style-name="T215">. Būsto nuomos ar išperkamosios būsto nuomos mokesčių dalies kompensacija mokama už praėjusį mėnesį (mokant pirmą kartą – už visą laikotarpį nuo būsto nuomos ar išperkamosios būsto nuomos sutarties sudarymo dienos, bet ne anksčiau kaip nuo Skyriaus sprendi</text:span><text:span text:style-name="T216">mo pasiūlyti pasinaudoti būsto nuomos ar išperkamosios būsto nuomos mokesčių dalies kompensacija priėmimo dienos, tai yra, nuo <text:s/>pasiūlymo išsiuntimo registruotu laišku (ar kitokiu būdu) dienos) ir pervedant ne vėliau kaip iki einamojo mėnesio 25 kalendorin</text:span><text:span text:style-name="T217">ės dienos nuomininkui arba rašytiniu nuomininko prašymu tiesiogiai nuomotojui.</text:span></text:p>
      <text:p text:style-name="P218"><text:span text:style-name="T219">11</text:span><text:span text:style-name="T220">. Asmenų ir šeimų, gaunančių būsto nuomos ar išperkamosios būsto nuomos mokesčių dalies kompensaciją, skaičius savivaldybėje nustatomas atsižvelgiant į valstybės biudžeto<text:s/></text:span><text:soft-page-break/><text:span text:style-name="T221">specialiąją tikslinę dotaciją savivaldybės biudžetui, skirtą būsto nuomos ar išperkamosios būsto nuomos mokesčių dalies kompensacijoms mokėti, ir būsto nuomos ar išperkamosios būsto nuomos mokesčių dalies kompensacijos dydį.</text:span></text:p>
      <text:p text:style-name="P222"><text:span text:style-name="T223">12</text:span><text:span text:style-name="T224">. Būsto nuomos ar išperka</text:span><text:span text:style-name="T225">mosios būsto nuomos mokesčių dalies kompensacijos dydis apskaičiuojamas vadovaujantis Įstatymo 18 straipsnio nuostatomis.</text:span></text:p>
      <text:p text:style-name="P226"><text:span text:style-name="T227">13</text:span><text:span text:style-name="T228">. Būsto nuomos ar išperkamosios būsto nuomos mokesčių dalies kompensacijos mokėjimas nutraukiamas ir asmenys ir šeimos iš Asmenų</text:span><text:span text:style-name="T229"><text:s/>ir šeimų, gaunančių būsto nuomos ar išperkamosios būsto nuomos mokesčių dalies kompensaciją, sąrašų išbraukiami Administracijos direktoriaus įsakymo pagrindu, kurio projektą parengia Skyrius per 3 kalendorines dienas, kai tik atsiranda Įstatymo 19 straips</text:span><text:span text:style-name="T230">nio 1 dalyje numatyti pagrindai.</text:span></text:p>
      <text:p text:style-name="P231"><text:span text:style-name="T232">14</text:span><text:span text:style-name="T233">. Jeigu asmuo ar šeima, pasibaigus būsto nuomos ar išperkamosios būsto nuomos sutarčiai, nepraranda teisės į būsto nuomos ar išperkamosios būsto nuomos mokesčių dalies kompensaciją pagal Įstatymo 10 straipsnį, būsto n</text:span><text:span text:style-name="T234">uomos ar išperkamosios būsto nuomos mokesčio dalis asmeniui ar šeimai pateikus prašymą kompensuojama pagal naują Nekilnojamojo turto registre įregistruotą būsto nuomos ar išperkamosios būsto nuomos sutartį.</text:span></text:p>
      <text:p text:style-name="P235"><text:span text:style-name="T236">15</text:span><text:span text:style-name="T237">. Asmenims ir šeimoms, kurių įsiskolinimas už būsto nuomą ar išperkamąją būsto nuomą viršija 3 mėnesių būsto nuomos ar išperkamosios būsto nuomos sutartyje nustatyto nuomos mokesčio sumą, būsto nuomos ar išperkamosios būsto nuomos mokesčių dalies kompensac</text:span><text:span text:style-name="T238">ijos mokėjimas stabdomas, iki bus padengtas įsiskolinimas arba pateikta CK 6.90 straipsnyje nurodyta garantija, atitinkanti įsiskolinimo sumą.<text:s/></text:span></text:p>
      <text:p text:style-name="P239"><text:span text:style-name="T240">16</text:span><text:span text:style-name="T241">. Būsto nuomos ar išperkamosios būsto nuomos mokesčių dalies kompensacijos mokėjimas stabdomas Administrac</text:span><text:span text:style-name="T242">ijos direktoriaus įsakymu, kurio projektą per 2 darbo dienas parengia Skyrius, atsiradus sustabdymo pagrindams.</text:span></text:p>
      <text:p text:style-name="P243"><text:span text:style-name="T244">17</text:span><text:span text:style-name="T245">. Būsto nuomos ar išperkamosios būsto nuomos mokesčių dalies kompensacijos mokėjimas atnaujinamas Administracijos direktoriaus įsakymu, ku</text:span><text:span text:style-name="T246">rio projektą per 2 darbo dienas parengia Skyrius, asmeniui ar šeimai pateikus dokumentus, patvirtinančius, kad įsiskolinimas padengtas, arba CK 6.90 straipsnyje nurodytą garantiją, atitinkančią įsiskolinimo sumą.</text:span></text:p>
      <text:p text:style-name="P247"><text:span text:style-name="T248">18</text:span><text:span text:style-name="T249">. Atnaujinus būsto nuomos ar išperkam</text:span><text:span text:style-name="T250">osios būsto nuomos mokesčių dalies kompensacijos mokėjimą, kompensacija išmokama ir už laikotarpį, kai kompensacijos mokėjimas buvo sustabdytas.</text:span></text:p>
      <text:p text:style-name="P251"><text:span text:style-name="T252">19</text:span><text:span text:style-name="T253">. Pareiškėjas apie priimtą sprendimą dėl būsto nuomos ar išperkamosios būsto nuomos mokesčių dalies kompe</text:span><text:span text:style-name="T254">nsacijos mokėjimo, nutraukimo, sustabdymo ar atnaujinimo yra informuojamas registruotu laišku (jeigu asmens ar šeimos prašyme nenurodytas kitas informavimo būdas) išsiunčiant įsakymo kopiją, per 2 darbo dienas nuo įsakymo pasirašymo dienos.</text:span></text:p>
      <text:p text:style-name="P255"><text:span text:style-name="T256">20</text:span><text:span text:style-name="T257">. Asmuo a</text:span><text:span text:style-name="T258">r šeima privalo pateikti visą ir teisingą informaciją, įrodančią teisę gauti paramą būstui išsinuomoti. Už pateiktų duomenų teisingumą atsako pareiškėjai.</text:span></text:p>
      <text:p text:style-name="P259"><text:span text:style-name="T260">21</text:span><text:span text:style-name="T261">. Skyrius turi teisę tikrinti asmens ar šeimos pateiktus duomenis.</text:span></text:p>
      <text:p text:style-name="P262"><text:span text:style-name="T263">22</text:span><text:span text:style-name="T264">. Skyriui nustačius,<text:s/></text:span><text:span text:style-name="T265">kad asmenys ir šeimos kreipdamiesi dėl paramos būstui įsigyti ar išsinuomoti pateikė neteisingus duomenis, reikalingus paramai teikti, arba paramos būstui išsinuomoti teikimo laikotarpiu per mėnesį nepranešė apie gyvenamosios vietos pakeitimą, būsto įsigij</text:span><text:span text:style-name="T266">imą, materialinės padėties pasikeitimą, kuris lemia Įstatymo 11 straipsnyje nustatytų pajamų ir turto dydžių viršijimą, būsto nuomos ar išperkamosios būsto nuomos sutarties pasibaigimą arba teisės į būsto nuomos ar išperkamosios būsto nuomos mokesčių dalie</text:span><text:span text:style-name="T267">s kompensaciją praradimą, neteisėtai gauta parama būstui išsinuomoti turi būti grąžinta visa iš karto arba asmens rašytiniu prašymu ir savivaldybės administracijos direktoriaus sprendimu dalimis.</text:span></text:p>
      <text:p text:style-name="P268"><text:span text:style-name="T269">23</text:span><text:span text:style-name="T270">. Administracijos direktoriaus įsakymas dėl neteisėtai</text:span><text:span text:style-name="T271"><text:s/>gautos paramos būstui įsigyti ar išsinuomoti grąžinimo yra vykdomasis dokumentas. Jeigu šis sprendimas neįvykdomas, jis gali būti priverstinai vykdomas Lietuvos Respublikos civilinio proceso kodekse nustatyta tvarka.</text:span></text:p>
      <text:p text:style-name="P272"><text:span text:style-name="T273">24</text:span><text:span text:style-name="T274">. Administracijos direktoriaus į</text:span><text:span text:style-name="T275">sakymo projektą parengia Skyrius per 3 darbo dienas nuo pagrindo atsiradimo dienos ir per 2 darbo dienas įsakymo kopiją paštu išsiunčia pareiškėjui.</text:span></text:p>
      <text:p text:style-name="P276"/>
      <text:p text:style-name="P277"><text:span text:style-name="T278">IV</text:span><text:span text:style-name="T279">.<text:s/></text:span><text:span text:style-name="T280">SOCIALINIO BŪSTO NUOMA, NUOMOS SUTARTIES SUDARYMAS, KEITIMAS IR NUTRAUKIMAS ASMENIMS IR ŠEIMOMS,</text:span><text:span text:style-name="T281"><text:s/>ĮRAŠYTIEMS Į SĄRAŠUS</text:span></text:p>
      <text:p text:style-name="P282"/>
      <text:p text:style-name="P283"><text:span text:style-name="T284">25</text:span><text:span text:style-name="T285">. Socialinis būstas nuomojamas laikantis eiliškumo pagal prašymo užregistravimo Skyriuje datą ir laiką, įvertinus buvimo Asmenų ir šeimų, turinčių teisę į paramą būstui išsinuomoti, sąrašuose laikotarpį, išskyrus laikotarpį, ka</text:span><text:span text:style-name="T286">i asmenų ir šeimų, turinčių teisę į paramą būstui išsinuomoti, sąraše esantis asmuo ar šeima gauna būsto nuomos ar išperkamosios būsto nuomos mokesčių dalies kompensaciją.</text:span></text:p>
      <text:p text:style-name="P287"><text:span text:style-name="T288">26</text:span><text:span text:style-name="T289">. Birštono savivaldybės administracijos Ūkio, turto ir kaimo plėtros skyrius (</text:span><text:span text:style-name="T290">toliau – Ūkio, turto ir kaimo plėtros skyrius) raštu praneša Skyriui apie turimą laisvą socialinį būstą, pateikdamas būsto įregistravimo Nekilnojamojo turto registre išrašą ir būsto patalpų planą.<text:s/></text:span></text:p>
      <text:p text:style-name="P291"><text:span text:style-name="T292">27</text:span><text:span text:style-name="T293">. Skyrius raštišką pasiūlymą, kurio formą įsakymu tv</text:span><text:span text:style-name="T294">irtina Administracijos direktorius, išsinuomoti laisvą socialinį būstą laikantis eiliškumo išsiunčia asmenims ir šeimoms, įrašytiems į Asmenų ir šeimų, turinčių teisę į paramą būstui išsinuomoti, sąrašus</text:span><text:span text:style-name="T295">,</text:span><text:span text:style-name="T296"><text:s/>atsižvelgiant į ploto normatyvą, pareiškėjų poreiki</text:span><text:span text:style-name="T297">us. Jeigu Savivaldybės socialinio būsto gyvenamosios patalpos naudingasis plotas yra didesnis negu Įstatymo 15 straipsnyje nurodytas šio ploto normatyvas, tenkantis asmeniui ir šeimai, esančiam Sąraše pirmuoju numeriu, minėtas laisvas būstas siūlomas<text:s/></text:span><text:soft-page-break/><text:span text:style-name="T298">išsin</text:span><text:span text:style-name="T299">uomoti kitai šeimai ar asmeniui, kuriam laisvo siūlomo išsinuomoti būsto naudingasis plotas atitinka šeimos narių skaičiui tenkantį naudingojo ploto normatyvą. Savivaldybės socialinio būsto fondo butai, pritaikyti judėjimo ir apsitarnavimo funkcijų sutriki</text:span><text:span text:style-name="T300">mų turintiems neįgaliesiems, nuomoti siūlomi asmenims, įrašytiems į neįgaliųjų asmenų sąrašą ir turintiems minėtą negalią, praleidžiant kitokio pobūdžio negalią turinčius asmenis.<text:s/></text:span></text:p>
      <text:p text:style-name="P301"><text:span text:style-name="T302">28</text:span><text:span text:style-name="T303">. Asmenys ir šeimos, kuriems išsiųstas pasiūlymas išsinuomoti savival</text:span><text:span text:style-name="T304">dybės socialinį būstą, privalo per 10 kalendorinių dienų nuo pranešimo išsiuntimo dienos raštu pranešti Skyriui apie pageidavimą ar atsisakymą išsinuomoti siūlomą būstą.</text:span></text:p>
      <text:p text:style-name="P305"><text:span text:style-name="T306">29</text:span><text:span text:style-name="T307">. Nepranešus savo sprendimo per 10 kalendorinių dienų arba neatsiliepus į raštiš</text:span><text:span text:style-name="T308">ką pasiūlymą, arba neįvykdžius Aprašo 31 punkte nustatytų reikalavimų, socialinis būstas siūlomas išsinuomoti kitam asmeniui.</text:span></text:p>
      <text:p text:style-name="P309"><text:span text:style-name="T310">30</text:span><text:span text:style-name="T311">. Asmenys ir šeimos, kurie rašytiniame pasiūlyme nustatytu laiku be svarbių priežasčių du kartus neatvyksta į savivaldybę dė</text:span><text:span text:style-name="T312">l socialinio būsto nuomos ir raštu neišreiškia sutikimo ar nesutikimo nuomotis siūlomą socialinį būstą, išbraukiami iš Asmenų ir šeimų, turinčių teisę į<text:s/></text:span></text:p>
      <text:p text:style-name="P313"><text:span text:style-name="T314">paramą būstui išsinuomoti, sąrašo. Antras pasiūlymas išsinuomoti socialinį būstą be svarbių priežasčių</text:span><text:span text:style-name="T315"><text:s/>laiku neatvykusiems į savivaldybę ir raštu neišreiškusiems sutikimo ar nesutikimo nuomotis siūlomą socialinį būstą asmenims ir šeimoms pateikiamas ne anksčiau kaip po 15 kalendorinių dienų nuo ankstesnio pasiūlymo pateikimo dienos.</text:span></text:p>
      <text:p text:style-name="P316"><text:span text:style-name="T317">31</text:span><text:span text:style-name="T318">. Šeimos ir asmen</text:span><text:span text:style-name="T319">ys, sutikę išsinuomoti pasiūlytą socialinį būstą, per 7 kalendorines dienas pateikia Skyriui laisvos formos prašymą sudaryti su juo socialinio būsto nuomos sutartį ir dokumentus, įrodančius teisę į socialinį būstą ar jo sąlygų gerinimą:</text:span></text:p>
      <text:p text:style-name="P320"><text:span text:style-name="T321">31.1</text:span><text:span text:style-name="T322">.</text:span><text:span text:style-name="T323"><text:s/>šeimos sudė</text:span><text:span text:style-name="T324">ties pažymą (Civilinės metrikacijos skyrius, Jaunimo g. 2, Birštonas arba Birštono seniūnija, Birštono g. 14, Birštonas).</text:span><text:s/></text:p>
      <text:p text:style-name="P325">Punkto pakeitimai:</text:p>
      <text:p text:style-name="P326"><text:span text:style-name="T327">Nr.<text:s/></text:span><text:a xlink:href="https://www.e-tar.lt/portal/legalAct.html?documentId=2c768aa0c63611e8bf37fd1541d65f38" office:target-frame-name="_top" xlink:show="replace"><text:span text:style-name="T328">TS-151</text:span></text:a><text:span text:style-name="T329">,<text:s/></text:span><text:span text:style-name="T330">2018-09-28, paskelbta TAR 2018-10-02, i. k. 2018-15597</text:span></text:p>
      <text:p text:style-name="Normal"/>
      <text:p text:style-name="P331"><text:span text:style-name="T332">31.2</text:span><text:span text:style-name="T333">. pažymą apie asmens (šeimos) deklaruotą gyvenamąją vietą (Civilinės metrikacijos skyrius, Jaunimo g. 2, Birštonas ).</text:span><text:span text:style-name="T334"><text:tab/></text:span></text:p>
      <text:p text:style-name="P335"><text:span text:style-name="T336">31.3</text:span><text:span text:style-name="T337">. esant reikalui, savo ir šeimos narių asmens dokumentų originalu</text:span><text:span text:style-name="T338">s, pagal kuriuos Skyrius pasidaro dokumentų kopijas, o originalus grąžina asmeniui.</text:span></text:p>
      <text:p text:style-name="P339"><text:span text:style-name="T340">31.4</text:span><text:span text:style-name="T341">. Valstybės įmonės Registrų centro pažymą apie asmens (šeimos</text:span><text:span text:style-name="T342">, įskaitant nepilnamečius vaikus</text:span><text:span text:style-name="T343">) nuosavybės teise turimas (neturimas) gyvenamąsias patalpas per pastar</text:span><text:span text:style-name="T344">uosius 5 metus.</text:span></text:p>
      <text:p text:style-name="P345"><text:span text:style-name="T346">32</text:span><text:span text:style-name="T347">. Skyrius per 5 darbo dienas nuo visų dokumentų gavimo dienos patikrina, ar pagal pateiktus dokumentus asmens ar šeimos teisė į Savivaldybės socialinio būsto nuomą arba jo sąlygų pagerinimą atitinka Įstatymo reikalavimus.</text:span></text:p>
      <text:p text:style-name="P348"><text:span text:style-name="T349">33</text:span><text:span text:style-name="T350">. Pa</text:span><text:span text:style-name="T351">tikrinus asmens ar šeimos dokumentus ir paaiškėjus, kad išnyko sąlygos, suteikiančios asmeniui ar šeimai teisę į Savivaldybės socialinio būsto nuomą ar jo sąlygų pagerinimą, būstas asmeniui ar šeimai neišnuomojamas, asmuo ar šeima išbraukiami iš sąrašo.<text:s/></text:span></text:p>
      <text:p text:style-name="P352"><text:span text:style-name="T353">34</text:span><text:span text:style-name="T354">. Patikrinus ir įvertinus, kad asmuo ar šeima turi teisę į socialinį būstą ar būsto sąlygų pagerinimą, Skyrius paruošia Administracijos direktoriaus įsakymo projektą dėl socialinio būsto nuomos sutarties sudarymo. Įsakymo projektas rengiamas remiantis</text:span><text:span text:style-name="T355"><text:s/>asmens ar šeimos byloje esančiais dokumentais bei Ūkio, turto ir kaimo plėtos skyriaus pateiktais duomenimis apie būstą.</text:span></text:p>
      <text:p text:style-name="P356"><text:span text:style-name="T357">35</text:span><text:span text:style-name="T358">. Administracijos direktoriui pasirašius įsakymą dėl socialinio būsto nuomos, Skyrius parengia Birštono savivaldybės socialinio<text:s/></text:span><text:span text:style-name="T359">būsto nuomos sutarties (toliau – Sutartis) projektą bei organizuoja Sutarties bei būsto perdavimo-priėmimo akto pasirašymą tarp šalių.<text:s/></text:span></text:p>
      <text:p text:style-name="P360"><text:span text:style-name="T361">36</text:span><text:span text:style-name="T362">. Savivaldybės socialinio būsto nuomos sutarties ir priedų formos yra tvirtinamos Administracijos direktoriaus įsa</text:span><text:span text:style-name="T363">kymu.</text:span></text:p>
      <text:p text:style-name="P364"><text:span text:style-name="T365">37</text:span><text:span text:style-name="T366">. Savivaldybės socialinio būsto nuomos sutartys su Savivaldybės socialinio būsto nuomininkais sudaromos, keičiamos ir nutraukiamos vadovaujantis CK, Įstatymu, Sutarties sąlygomis.<text:s/></text:span></text:p>
      <text:p text:style-name="P367"><text:span text:style-name="T368">38</text:span><text:span text:style-name="T369">. Sutartys sudaromos dviem egzemplioriais: vienas – nuomo</text:span><text:span text:style-name="T370">tojui, antras – Skyriui. Sutarties kopija pateikiama Birštono savivaldybės administracijos Apskaitos skyriui (toliau – Apskaitos skyrius).</text:span></text:p>
      <text:p text:style-name="P371"><text:span text:style-name="T372">39</text:span><text:span text:style-name="T373">. Sudarytos Sutartys registruojamos Skyriuje.<text:s/></text:span></text:p>
      <text:p text:style-name="P374"><text:span text:style-name="T375">40</text:span><text:span text:style-name="T376">. Asmenys ar šeimos, nuomojančios socialinį būstą, pagal Į</text:span><text:span text:style-name="T377">statymo nuostatas privalo iki einamų metų gegužės 1 d. Lietuvos Respublikos gyventojų turto deklaravimo įstatyme nustatyta tvarka deklaruoti turtą (įskaitant gautas pajamas) už kalendorinius metus. Socialinio būsto nuomininkų duomenys (šeimos sudėtis ir ma</text:span><text:span text:style-name="T378">terialinė padėtis) tikrinami iki einamųjų metų rugpjūčio <text:s/>1 d.<text:s/></text:span></text:p>
      <text:p text:style-name="P379"/>
      <text:p text:style-name="P380"><text:span text:style-name="T381">V</text:span><text:span text:style-name="T382">.<text:s/></text:span><text:span text:style-name="T383">SAVIVALDYBĖS BŪSTO NUOMA</text:span></text:p>
      <text:p text:style-name="P384"/>
      <text:p text:style-name="P385"><text:span text:style-name="T386">41</text:span><text:span text:style-name="T387">. Savivaldybės būstas, Administracijos direktoriaus įsakymu, gali būti nuomojamas<text:s/></text:span><text:span text:style-name="T388">asmenims ir šeimoms, kurie CK nustatyta tvarka negali būti<text:s/></text:span><text:span text:style-name="T389">iškeldinti iš gyvenamųjų patalpų, nesuteikiant jiems kitos gyvenamosios patalpos.</text:span></text:p>
      <text:p text:style-name="P390"><text:span text:style-name="T391">42</text:span><text:span text:style-name="T392">. Savivaldybės būstas Birštono savivaldybės tarybos (toliau – Tarybos) sprendimu gali būti nuomojamas, jeigu asmens ar šeimos, nuomojančio (nuomojančios) socialinį būst</text:span><text:span text:style-name="T393">ą, deklaruotas turtas (įskaitant gautas pajamas) už kalendorinius metus daugiau kaip<text:s/></text:span><text:span text:style-name="T394">25 procentais viršija <text:s/>Įstatymo 11 straipsnio 2 dalyje nustatytus metinius pajamų ir turto dydžius, asmuo ar šeima gali teikti Skyriui motyvuotą prašymą šį būstą nuomoti k</text:span><text:span text:style-name="T395">aip savivaldybės būstą rinkos kainomis. Kartu su prašymu asmuo ar šeima pateikia:<text:s/></text:span></text:p>
      <text:p text:style-name="P396">Punkto pakeitimai:</text:p>
      <text:p text:style-name="P397"><text:span text:style-name="T398">Nr.<text:s/></text:span><text:a xlink:href="https://www.e-tar.lt/portal/legalAct.html?documentId=2c768aa0c63611e8bf37fd1541d65f38" office:target-frame-name="_top" xlink:show="replace"><text:span text:style-name="T399">TS-151</text:span></text:a><text:span text:style-name="T400">, 2018-09-28, paskelbta TAR 2018-10-02, i. k.<text:s/></text:span><text:span text:style-name="T401">2018-15597</text:span></text:p>
      <text:p text:style-name="P402"><text:span text:style-name="T403">42.1</text:span><text:span text:style-name="T404">. Valstybės įmonės Registrų centro pažymą apie asmens (šeimos</text:span><text:span text:style-name="T405">, įskaitant nepilnamečius vaikus</text:span><text:span text:style-name="T406">) nuosavybės teise turimas (neturimas) gyvenamąsias patalpas.</text:span></text:p>
      <text:p text:style-name="P407"><text:span text:style-name="T408">42.2</text:span><text:span text:style-name="T409">. Kitus dokumentus, pagrindžiančius prašymo motyvus.</text:span></text:p>
      <text:p text:style-name="P410"><text:span text:style-name="T411">43</text:span><text:span text:style-name="T412">. Skyrius, paga</text:span><text:span text:style-name="T413">l pateiktą prašymą, paruošia sprendimo projektą ir teikia Tarybai, kuri, įvertinusi socialinio būsto poreikį savivaldybėje, gali priimti sprendimą šį būstą nuomoti kaip savivaldybės būstą rinkos kainomis, vadovaudamasi Savivaldybės būsto, socialinio būsto<text:s/></text:span><text:span text:style-name="T414">nuomos mokesčių ir būsto nuomos ar išperkamosios būsto nuomos mokesčių dalies kompensacijos dydžio apskaičiavimo metodika, jeigu asmuo ar šeima neturi nuosavybės teise kito tinkamo būsto.</text:span></text:p>
      <text:p text:style-name="P415"><text:span text:style-name="T416">44</text:span><text:span text:style-name="T417">. Skyrius apie priimtą Tarybos sprendimą informuoja pareiškėją</text:span><text:span text:style-name="T418">, išsiųsdamas jam registruotu laišku Tarybos sprendimo kopiją, per 2 darbo dienas nuo tokio sprendimo įsigaliojimo dienos, jeigu asmens ar šeimos prašyme nenurodytas kitas informavimo būdas.</text:span></text:p>
      <text:p text:style-name="P419"><text:span text:style-name="T420">45</text:span><text:span text:style-name="T421">. Savivaldybės būsto nuomos sutartis sudaroma 3 metų laikot</text:span><text:span text:style-name="T422">arpiui, po kurių Skyrius, naujai įvertinęs<text:s/></text:span><text:span text:style-name="T423">asmens ar šeimos, nuomojančio (nuomojančios) savivaldybės būstą, deklaruotą turtą (įskaitant gautas pajamas) už kalendorinius metus, ruošia sprendimo projektą Tarybai dėl Sutarties pratęsimo, keitimo ar nutraukimo</text:span><text:span text:style-name="T424">.</text:span></text:p>
      <text:p text:style-name="P425">Punkto pakeitimai:</text:p>
      <text:p text:style-name="P426"><text:span text:style-name="T427">Nr.<text:s/></text:span><text:a xlink:href="https://www.e-tar.lt/portal/legalAct.html?documentId=2c768aa0c63611e8bf37fd1541d65f38" office:target-frame-name="_top" xlink:show="replace"><text:span text:style-name="T428">TS-151</text:span></text:a><text:span text:style-name="T429">, 2018-09-28, paskelbta TAR 2018-10-02, i. k. 2018-15597</text:span></text:p>
      <text:p text:style-name="Normal"/>
      <text:p text:style-name="P430"><text:span text:style-name="T431">46</text:span><text:span text:style-name="T432">. Savivaldybės būsto nuomos sutarties forma yra tvirtinama Admi</text:span><text:span text:style-name="T433">nistracijos direktoriaus įsakymu.</text:span></text:p>
      <text:p text:style-name="P434"><text:span text:style-name="T435">47</text:span><text:span text:style-name="T436">. Ūkio, turto ir kaimo plėtros skyrius rengia Savivaldybės tarybos sprendimo projektą dėl savivaldybės būsto fondo sąrašo ir socialinio būsto, kaip savivaldybės būsto fondo dalies, sąrašo tvirtinimo.</text:span></text:p>
      <text:p text:style-name="P437"/>
      <text:p text:style-name="P438"><text:span text:style-name="T439">VI</text:span><text:span text:style-name="T440">.<text:s/></text:span><text:span text:style-name="T441">NUOMOS MOKESČIO APSKAIČIAVIMAS IR MOKĖJIMAS</text:span></text:p>
      <text:p text:style-name="P442"/>
      <text:p text:style-name="P443"><text:span text:style-name="T444">48</text:span><text:span text:style-name="T445">. Ūkio, turto ir kaimo plėtros skyrius rengia Tarybos sprendimo projektą dėl savivaldybės būsto ir socialinio būsto nuomos mokesčių dydžio ir jo keitimo.</text:span></text:p>
      <text:p text:style-name="P446"><text:span text:style-name="T447">49</text:span><text:span text:style-name="T448">. Savivaldybės būsto ir socialinio būsto nuom</text:span><text:span text:style-name="T449">os mokestis gali būti perskaičiuojamas ne daugiau kaip vieną kartą per metus nuo Sutarties sudarymo.<text:s/></text:span></text:p>
      <text:p text:style-name="P450"><text:span text:style-name="T451">50</text:span><text:span text:style-name="T452">. Perskaičiavus socialinio būsto nuomos mokestį, kuris tvirtinamas Tarybos sprendimu, Skyrius per mėnesį laiko informuoja nuomininkus apie pasikeitu</text:span><text:span text:style-name="T453">sį nuomos mokestį raštu, išsiųsdamas Birštono savivaldybės gyvenamųjų patalpų nuomos mokesčio apskaičiavimo aktą (toliau – Nuomos mokesčio apskaičiavimo aktas), kurio formą įsakymu tvirtina Administracijos direktorius. Nuomos mokesčio apskaičiavimo akto ko</text:span><text:span text:style-name="T454">pija pateikiama Apskaitos skyriui.</text:span></text:p>
      <text:p text:style-name="P455"><text:span text:style-name="T456">51</text:span><text:span text:style-name="T457">. Savivaldybės būsto ir socialinio būsto nuomos mokestis, apskaičiuotas ir įrašytas į Birštono savivaldybės gyvenamųjų patalpų nuomos mokesčio apskaičiavimo aktą, mokamas kas mėnesį, bet ne vėliau kaip iki kito mėne</text:span><text:span text:style-name="T458">sio paskutinės kalendorinės dienos, į Birštono savivaldybės administracijos Apskaitos skyriaus kasą arba pavedimu į Birštono savivaldybės administracijos atsiskaitomąją sąskaitą, nurodytą nuomos Sutartyje</text:span><text:span text:style-name="T459">.</text:span></text:p>
      <text:p text:style-name="P460"><text:span text:style-name="T461">52</text:span><text:span text:style-name="T462">. Nuomos mokesčio sąskaitos nuomininkams nei</text:span><text:span text:style-name="T463">šrašomos.</text:span></text:p>
      <text:p text:style-name="P464"><text:span text:style-name="T465">53</text:span><text:span text:style-name="T466">. Savivaldybės taryba, savivaldybės biudžeto sąskaita, turi teisę sumažinti socialinio būsto nuomos mokestį arba atleisti <text:s/>nuo šio mokesčio, jeigu asmens (šeimos) už kalendorinius metus deklaruotos pajamos, tenkančios vienam asmeniui (šeimo</text:span><text:span text:style-name="T467">s nariui) per mėnesį, neviršija 1VRP dydžio.</text:span></text:p>
      <text:p text:style-name="P468"><text:span text:style-name="T469">54</text:span><text:span text:style-name="T470">. Prašymas dėl socialinio būsto nuomos mokesčio sumažinimo ar atleidimo nuo mokesčio yra registruojamas Skyriuje. Skyrius, gavęs prašymą, artimiausiam Tarybos posėdžiui ruošia sprendimo projektą dėl social</text:span><text:span text:style-name="T471">inio būsto nuomos mokesčio sumažinimo arba atleidimo nuo mokesčio.</text:span></text:p>
      <text:p text:style-name="P472"><text:span text:style-name="T473">55</text:span><text:span text:style-name="T474">. Skyrius, priimto Tarybos sprendimo pagrindu, surašo naują Nuomos mokesčio apskaičiavimo aktą, kurį, kartu su Tarybos sprendimu, per 2 darbo dienas nuo jo įsigaliojimo dienos, regist</text:span><text:span text:style-name="T475">ruotu laišku išsiunčia pareiškėjui, jeigu asmens ar šeimos prašyme, nenurodytas kitas informavimo būdas. Nuomos mokesčio apskaičiavimo akto kopiją Skyrius pateikia Apskaitos skyriui.</text:span></text:p>
      <text:p text:style-name="P476"><text:span text:style-name="T477">56.</text:span><text:span text:style-name="T478"><text:s/>Apskaitos skyrius, pasibaigus ketvirčiui, iki kito mėnesio 10 d.<text:s/></text:span><text:span text:style-name="T479">pateikia raštu informaciją Skyriui</text:span><text:span text:style-name="T480"><text:s/></text:span><text:span text:style-name="T481">apie nuomos mokesčio nemokėjimą.<text:s/></text:span></text:p>
      <text:p text:style-name="P482">Punkto pakeitimai:</text:p>
      <text:p text:style-name="P483"><text:span text:style-name="T484">Nr.<text:s/></text:span><text:a xlink:href="https://www.e-tar.lt/portal/legalAct.html?documentId=2c768aa0c63611e8bf37fd1541d65f38" office:target-frame-name="_top" xlink:show="replace"><text:span text:style-name="T485">TS-151</text:span></text:a><text:span text:style-name="T486">, 2018-09-28, paskelbta TAR 2018-10-02, i. k. 2018-15597</text:span></text:p>
      <text:p text:style-name="Normal"/>
      <text:p text:style-name="P487"><text:span text:style-name="T488">57</text:span><text:span text:style-name="T489">. Skyrius rašo įspėjimus dėl susidariusio įsiskolinimo už nuomos mokestį ir raginimus sumokėti įsiskolinimą būsto nuomininkams. Tuo atveju, kai susidaro ne mažesnis kaip 90 eurų įsiskolinimas bei ne mažiau kaip 6 mėnesius nemokamas nuomos mokestis, Sky</text:span><text:span text:style-name="T490">rius, įvertinęs konkretų atvejį, rengia dokumentus dėl kreipimosi į teismą dėl įsiskolinimo už nuomą išieškojimo.<text:s/></text:span></text:p>
      <text:soft-page-break/>
      <text:p text:style-name="P491">Punkto pakeitimai:</text:p>
      <text:p text:style-name="P492"><text:span text:style-name="T493">Nr.<text:s/></text:span><text:a xlink:href="https://www.e-tar.lt/portal/legalAct.html?documentId=2c768aa0c63611e8bf37fd1541d65f38" office:target-frame-name="_top" xlink:show="replace"><text:span text:style-name="T494">TS-151</text:span></text:a><text:span text:style-name="T495">, 2018-09-28,<text:s/></text:span><text:span text:style-name="T496">paskelbta TAR 2018-10-02, i. k. 2018-15597</text:span></text:p>
      <text:p text:style-name="Normal"/>
      <text:p text:style-name="P497"><text:span text:style-name="T498">VII</text:span><text:span text:style-name="T499">.<text:s/></text:span><text:span text:style-name="T500">NUOMOS MOKESČIO LĖŠŲ NAUDOJIMAS<text:s/></text:span></text:p>
      <text:p text:style-name="P501"/>
      <text:p text:style-name="P502"><text:span text:style-name="T503">58</text:span><text:span text:style-name="T504">. Birštono savivaldybės pajamos, gautos už Birštono savivaldybės būstų nuomą, naudojamos apmokėti už:</text:span></text:p>
      <text:p text:style-name="P505"><text:span text:style-name="T506">58</text:span><text:span text:style-name="T507">.1</text:span><text:span text:style-name="T508">.<text:s/></text:span><text:span text:style-name="T509">išlaidas, susijusias su pastato bendro naudojimo ob</text:span><text:span text:style-name="T510">jektų administravimu ir nuolatine technine priežiūra;</text:span></text:p>
      <text:p text:style-name="P511"><text:span text:style-name="T512">58.2</text:span><text:span text:style-name="T513">. Savivaldybei nuosavybės teise priklausančių savivaldybės būstų (butų) atnaujinimą ir remontą;</text:span></text:p>
      <text:p text:style-name="P514"><text:span text:style-name="T515">58.3</text:span><text:span text:style-name="T516">. pastato, kuriame yra butas, bendrųjų konstrukcijų, bendrosios inžinerinės įrangos, bendr</text:span><text:span text:style-name="T517">ojo naudojimo patalpų atnaujinimą ir remontą Savivaldybei tenkančia dalimi, apskaičiuota pagal faktinę atliktų darbų vertę;</text:span></text:p>
      <text:p text:style-name="P518"><text:span text:style-name="T519">58.4</text:span><text:span text:style-name="T520">. pastato, kuriame yra butas, ekspertizės paslaugas Savivaldybei tenkančia dalimi, apskaičiuota pagal paslaugos vertę;</text:span></text:p>
      <text:p text:style-name="P521"><text:span text:style-name="T522">58</text:span><text:span text:style-name="T523">.</text:span><text:span text:style-name="T524">5</text:span><text:span text:style-name="T525">.<text:s/></text:span><text:span text:style-name="T526">avarinių situacijų savivaldybės būstuose likvidavimą;</text:span></text:p>
      <text:p text:style-name="P527"><text:span text:style-name="T528">58.6</text:span><text:span text:style-name="T529">. laikinai neišnuomotų savivaldybės būstų apsaugos nuo galimo niokojimo darbų vykdymą;</text:span></text:p>
      <text:p text:style-name="P530"><text:span text:style-name="T531">58.7</text:span><text:span text:style-name="T532">. būtinąsias ir papildomas antstolių išlaidas, susijusias su priteisto nesumokėto nuomos mokesčio išieškojimu ir nuomininkų-skolininkų iškeldinimu iš būstų;<text:s/></text:span></text:p>
      <text:p text:style-name="P533"><text:span text:style-name="T534">58.8</text:span><text:span text:style-name="T535">. savivaldybės būstų nuomos sutarčių įregistravimą ir išregistravimą Nekilnojamojo turto r</text:span><text:span text:style-name="T536">egistre;<text:s/></text:span></text:p>
      <text:p text:style-name="P537"><text:span text:style-name="T538">58.9</text:span><text:span text:style-name="T539">. kasmėnesines išlaidas už laikinai neišnuomotus savivaldybės būstus;<text:s/></text:span></text:p>
      <text:p text:style-name="P540"><text:span text:style-name="T541">58.10</text:span><text:span text:style-name="T542">. teismų, susijusių su bylų dėl savivaldybės būsto nagrinėjimu, priteistas išlaidas;</text:span></text:p>
      <text:p text:style-name="P543"><text:span text:style-name="T544">58.11</text:span><text:span text:style-name="T545">. kaupiamąsias lėšas, pagal administratorių pateiktas sąskaitas<text:s/></text:span><text:span text:style-name="T546">faktūras.</text:span><text:s/></text:p>
      <text:p text:style-name="P547">Papildyta punktu:</text:p>
      <text:p text:style-name="P548"><text:span text:style-name="T549">Nr.<text:s/></text:span><text:a xlink:href="https://www.e-tar.lt/portal/legalAct.html?documentId=e930e560fb1c11e5a52397090a2fa158" office:target-frame-name="_top" xlink:show="replace"><text:span text:style-name="T550">TS-40</text:span></text:a><text:span text:style-name="T551">, 2016-04-01, paskelbta TAR 2016-04-06, i. k. 2016-07683</text:span></text:p>
      <text:p text:style-name="Normal"/>
      <text:p text:style-name="P552"><text:span text:style-name="T553">59</text:span><text:span text:style-name="T554">. Išlaidos, numatytos aprašo 58.1. punkte už pastato b</text:span><text:span text:style-name="T555">endro naudojimo objektų administravimą ir nuolatinę techninę priežiūrą, apmokamos pagal administratorių pateiktus dokumentus;</text:span></text:p>
      <text:p text:style-name="P556"><text:span text:style-name="T557">60</text:span><text:span text:style-name="T558">. Lėšos, už 58.2.–58.4. punktuose nurodytus darbus ar paslaugas, sumokamos pagal daugiabučių namų administratorių, daugiabuč</text:span><text:span text:style-name="T559">ių namų savininkų bendrijų pirmininkų ar jungtinės veiklos dalyvių įgaliotų asmenų Birštono savivaldybės administracijai pateiktus dokumentus:</text:span></text:p>
      <text:p text:style-name="P560"><text:span text:style-name="T561">60.1</text:span><text:span text:style-name="T562">. prašymą dėl apmokėjimo už atliktus pastato bendrojo naudojimo objektų atnaujinimo, remonto darbus ar pasl</text:span><text:span text:style-name="T563">augos suteikimą (pateikiamą ne vėliau kaip per 3 mėnesius po darbų užbaigimo (paslaugos suteikimo);<text:s/></text:span></text:p>
      <text:p text:style-name="P564"><text:span text:style-name="T565">60.2</text:span><text:span text:style-name="T566">. kainų apklausą arba pirkimo konkursą laimėjusio dalyvio pateiktą statybos darbų lokalinę sąmatą (nesant šių dokumentų, gali būti pateikiama<text:s/></text:span><text:span text:style-name="T567">rangos (paslaugų) sutartis);</text:span></text:p>
      <text:p text:style-name="P568"><text:span text:style-name="T569">60.3</text:span><text:span text:style-name="T570">. Savivaldybei tenkančios lėšų dalies apskaičiavimą;</text:span></text:p>
      <text:p text:style-name="P571"><text:span text:style-name="T572">60.4</text:span><text:span text:style-name="T573">. Valstybės įmonės Registrų centro išduotą butų (patalpų) sąrašą pastate arba valstybės įmonės Registrų centro Nekilnojamojo turto registro centrinio duomenų<text:s/></text:span><text:span text:style-name="T574">banko išrašą, pagrindžiantį daugiabučio namo bendrą naudingąjį plotą, nuo kurio yra apskaičiuojamas išlaidų remonto darbams (paslaugos suteikimui) dydis, tenkantis 1 kvadratiniam metrui pastato bendro naudingojo ploto;</text:span></text:p>
      <text:p text:style-name="P575"><text:span text:style-name="T576">60.5</text:span><text:span text:style-name="T577">. atliktų darbų aktą;</text:span></text:p>
      <text:p text:style-name="P578"><text:span text:style-name="T579">60.6</text:span><text:span text:style-name="T580">.</text:span><text:span text:style-name="T581"><text:s/></text:span><text:span text:style-name="T582">suremontuoto (atnaujinto) pastato bendrojo naudojimo objekto (objektų) priėmimo aktą, jei toks objektas, teisės aktų nustatyta tvarka, turi būti priimamas eksploatuoti;<text:s/></text:span></text:p>
      <text:p text:style-name="P583"><text:span text:style-name="T584">60.7</text:span><text:span text:style-name="T585">. PVM sąskaitą faktūrą apmokėjimui Savivaldybei tenkančiai faktinių išlaidų</text:span><text:span text:style-name="T586"><text:s/>daliai apmokėti.</text:span></text:p>
      <text:p text:style-name="P587"><text:span text:style-name="T588">61</text:span><text:span text:style-name="T589">. Birštono savivaldybės administracijos Ūkio, turto ir kaimo plėtros skyrius per 10 darbo dienų patikrina Birštono savivaldybės administracijoje gautus dokumentus. Jeigu pateikti dokumentai:</text:span></text:p>
      <text:p text:style-name="P590"><text:span text:style-name="T591">61.1</text:span><text:span text:style-name="T592"><text:s/>neatitinka Aprašo reikalavimų, d</text:span><text:span text:style-name="T593">augia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594"><text:span text:style-name="T595">61.2</text:span><text:span text:style-name="T596">. atitinka Aprašo reikalavimus, Ūkio, turto ir kaimo plėtros skyrius parengia Administracijos direktoriaus įsakymo projektą dėl lėšų apmokėjimo ir per 3 darbo dienas perduoda jį pasirašyti. Administracijos direktoriui pasirašius įsakymą, Apskaitos<text:s/></text:span><text:span text:style-name="T597">skyrius per 30 kalendorinių dienų nuo įsakymo pasirašymo turi apmokėti pateiktą PVM sąskaitą faktūrą. Administracijos direktoriui pasirašius įsakymą, Ūkio, turto ir kaimo plėtros skyrius per 3 darbo dienas informuoja pareiškėją apie planuojamą lėšų sumokėj</text:span><text:span text:style-name="T598">imą.</text:span></text:p>
      <text:p text:style-name="P599"/>
      <text:p text:style-name="P600"><text:span text:style-name="T601">VIII</text:span><text:span text:style-name="T602">.<text:s/></text:span><text:span text:style-name="T603">SAVIVALDYBĖS BŪSTO NUOMA SOCIALINIO BŪSTO NUOMOS SĄLYGOMIS ARBA BŪSTO NUOMOS AR IŠPERKAMOSIOS BŪSTO NUOMOS MOKESČIŲ DALIES KOMPENSACIJŲ MOKĖJIMAS, NEĮRAŠYTIEMS Į ASMENŲ IR ŠEIMŲ, TURINČIŲ TEISĘ Į PARAMĄ BŪSTUI IŠSINUOMOTI, SĄRAŠUS</text:span></text:p>
      <text:p text:style-name="P604"/>
      <text:p text:style-name="P605"><text:span text:style-name="T606">62</text:span><text:span text:style-name="T607">. Savivaldybės būstas, Administracijos direktoriaus įsakymu, gali būti išnuomojamas socialinio būsto nuomos sąlygomis arba būsto nuomos ar išperkamosios būsto nuomos mokesčių dalies kompensacijos gali būti mokamos ir neįrašytiems į Asmenų ir šeimų, turin</text:span><text:span text:style-name="T608">čių teisę į paramą būstui išsinuomoti, sąrašus asmenims ir šeimoms, turintiems teisę į paramą būstui išsinuomoti pagal Įstatymą:<text:s/></text:span></text:p>
      <text:p text:style-name="P609"><text:span text:style-name="T610">62.1</text:span><text:span text:style-name="T611">. netekusiems turėto būsto dėl gaisrų, potvynių, stiprių vėjų ar kitų nuo žmogaus valios nepriklausančių aplinkybių;</text:span></text:p>
      <text:p text:style-name="P612"><text:span text:style-name="T613">6</text:span><text:span text:style-name="T614">2.2</text:span><text:span text:style-name="T615">. asmenims, kuriems yra nustatytas 0–25 procentų darbingumo lygis;</text:span></text:p>
      <text:p text:style-name="P616"><text:span text:style-name="T617">62.3</text:span><text:span text:style-name="T618">. šeimoms, auginančioms penkis ar daugiau vaikų;</text:span></text:p>
      <text:p text:style-name="P619"><text:span text:style-name="T620">62.4</text:span><text:span text:style-name="T621">. šeimoms, kurioms vienu kartu gimsta trys ar daugiau vaikų;</text:span></text:p>
      <text:p text:style-name="P622"><text:span text:style-name="T623">62.5</text:span><text:span text:style-name="T624">. šeimoms, kuriose abiem sutuoktiniams yra nustaty</text:span><text:span text:style-name="T625">tas 0–25 procentų darbingumo lygis ir kurios augina vaiką (vaikus);</text:span></text:p>
      <text:p text:style-name="P626"><text:span text:style-name="T627">62.6</text:span><text:span text:style-name="T628">. neįgaliesiems, vieniems auginantiems vaiką (vaikus);</text:span></text:p>
      <text:p text:style-name="P629"><text:span text:style-name="T630">62.7</text:span><text:span text:style-name="T631">. šeimoms, auginančioms vaikus, kai ne mažiau kaip <text:s/>dviem vaikams yra nustatytas sunkus neįgalumo lygis;</text:span></text:p>
      <text:p text:style-name="P632"><text:span text:style-name="T633">62.8</text:span><text:span text:style-name="T634">.<text:s/></text:span><text:span text:style-name="T635">šeimoms, kuriose ne mažiau kaip dviem šeimos nariams yra nustatytas 0–25 procentų darbingumo lygis.</text:span></text:p>
      <text:p text:style-name="P636"><text:span text:style-name="T637">63</text:span><text:span text:style-name="T638">. Aprašo 62 punkte nurodyti asmenys ir šeimos pateikia Skyriui prašymą dėl būsto nuomos socialinio būsto nuomos sąlygomis arba būsto nuomos ar išper</text:span><text:span text:style-name="T639">kamosios būsto nuomos mokesčių dalies kompensacijos mokėjimo ne eilės tvarka. Kartu su prašymu pateikia dokumentus:</text:span></text:p>
      <text:p text:style-name="P640"><text:span text:style-name="T641">63.1</text:span><text:span text:style-name="T642">. savo ir šeimos narių asmens dokumentų originalus, pagal kuriuos Skyrius pasidaro dokumentų kopijas, o originalus grąžina asmeniui.</text:span></text:p>
      <text:p text:style-name="P643"><text:span text:style-name="T644">63.2</text:span><text:span text:style-name="T645">. Šeimos sudėties pažymą (Civilinės metrikacijos skyrius, Jaunimo g. 2, Birštonas arba Birštono seniūnija, Birštono g. 14, Birštonas).</text:span><text:s/></text:p>
      <text:p text:style-name="P646">Punkto pakeitimai:</text:p>
      <text:p text:style-name="P647"><text:span text:style-name="T648">Nr.<text:s/></text:span><text:a xlink:href="https://www.e-tar.lt/portal/legalAct.html?documentId=2c768aa0c63611e8bf37fd1541d65f38" office:target-frame-name="_top" xlink:show="replace"><text:span text:style-name="T649">TS-151</text:span></text:a><text:span text:style-name="T650">, 2018-09-28, paskelbta TAR 2018-10-02, i. k. 2018-15597</text:span></text:p>
      <text:p text:style-name="Normal"/>
      <text:p text:style-name="P651"><text:span text:style-name="T652">63.3</text:span><text:span text:style-name="T653">. Pažymą apie asmens (šeimos) deklaruotą gyvenamąją vietą (Civilinės metrikacijos skyriu</text:span><text:span text:style-name="T654">s, Jaunimo g. 2, Birštonas ).</text:span></text:p>
      <text:p text:style-name="P655"><text:span text:style-name="T656">63.4</text:span><text:span text:style-name="T657">. Asmens ar šeimos nario neįgaliojo pažymėjimo originalą, jeigu toks asmuo šeimoje yra, pagal kurį Skyriaus darbuotojas pasidaro dokumento kopiją, o originalą grąžina asmeniui.</text:span></text:p>
      <text:p text:style-name="P658"><text:span text:style-name="T659">63.5</text:span><text:span text:style-name="T660">. Valstybės įmonės Registrų centr</text:span><text:span text:style-name="T661">o pažymą apie asmens (šeimos</text:span><text:span text:style-name="T662">, įskaitant nepilnamečius vaikus</text:span><text:span text:style-name="T663">) nuosavybės teise turimas (neturimas) gyvenamąsias patalpas per pastaruosius 5 metus.</text:span></text:p>
      <text:p text:style-name="P664"><text:span text:style-name="T665">63.6</text:span><text:span text:style-name="T666">. Aprašo 62.1. punkto numatytu atveju iš atitinkamų institucijų (pvz. Priešgaisrinės gelbėjimo tarnyb</text:span><text:span text:style-name="T667">os, Meteorologinės stoties, seniūnijos ir kt.) pažymą apie būsto sunaikinimą, bei dokumentus, įrodančius, kad sunaikintas būstas nuosavybės teise priklauso pareiškėjui, ir pareiškėjas jame gyveno iki jo netekimo.</text:span></text:p>
      <text:p text:style-name="P668"><text:span text:style-name="T669">63.7</text:span><text:span text:style-name="T670">. Prašymo dėl būsto nuomos ar išper</text:span><text:span text:style-name="T671">kamosios būsto nuomos mokesčių dalies kompensacijos mokėjimo atveju – pagal Civiliniame kodekse nustatytas sąlygas ne trumpiau, kaip vieneriems metams sudarytą būsto nuomos ar išperkamosios būsto nuomos sutartį. Būsto nuomos ar išperkamosios būsto nuomos s</text:span><text:span text:style-name="T672">utartis privalo būti įregistruota Lietuvos Respublikos nekilnojamojo turto registre.</text:span></text:p>
      <text:p text:style-name="P673"><text:span text:style-name="T674">64</text:span><text:span text:style-name="T675">. Prašymas yra nagrinėjamas Aprašo III ir IV skyriuose nustatyta tvarka.</text:span></text:p>
      <text:p text:style-name="P676"/>
      <text:p text:style-name="P677"><text:span text:style-name="T678">IX</text:span><text:span text:style-name="T679">.<text:s/></text:span><text:span text:style-name="T680">BAIGIAMOSIOS NUOSTATOS</text:span></text:p>
      <text:p text:style-name="P681"/>
      <text:p text:style-name="P682"><text:span text:style-name="T683">65</text:span><text:span text:style-name="T684">.</text:span><text:span text:style-name="T685"><text:s/></text:span><text:span text:style-name="T686">Ūkio, turto ir kaimo plėtros skyrius rengia<text:s/></text:span><text:span text:style-name="T687">savivaldybės tarybos sprendimo projektą, dėl būsto pardavimo ir parduodamų savivaldybės būstų ir pagalbinio ūkio paskirties pastatų sąrašo sudarymo.</text:span></text:p>
      <text:p text:style-name="P688"><text:span text:style-name="T689">66</text:span><text:span text:style-name="T690">. Skyrius atlieka savivaldybės būsto nuomos ir socialinio būsto nuomos sutarties sąlygų kontrolę.</text:span><text:s/></text:p>
      <text:p text:style-name="P691">Punkto pakeitimai:</text:p>
      <text:p text:style-name="P692"><text:span text:style-name="T693">Nr.<text:s/></text:span><text:a xlink:href="https://www.e-tar.lt/portal/legalAct.html?documentId=2c768aa0c63611e8bf37fd1541d65f38" office:target-frame-name="_top" xlink:show="replace"><text:span text:style-name="T694">TS-151</text:span></text:a><text:span text:style-name="T695">, 2018-09-28, paskelbta TAR 2018-10-02, i. k. 2018-15597</text:span></text:p>
      <text:p text:style-name="Normal"/>
      <text:p text:style-name="P696"><text:span text:style-name="T697">67</text:span><text:span text:style-name="T698">. Birštono savivaldybės administracijos direktoriaus sudaryta Komis</text:span><text:span text:style-name="T699">ija atlieka savivaldybės būsto nuomos ir socialinio būsto nuomos sutarties sąlygų <text:s/>tikrinimą bei atlaisvintų gyvenamųjų patalpų techninės būklės vertinimą.<text:s/></text:span><text:span text:style-name="T700">Komisijos darbo reglamentą tvirtina Birštono savivaldybės administracijos direktorius.</text:span><text:s/></text:p>
      <text:p text:style-name="P701">Punkto pakeitimai:</text:p>
      <text:p text:style-name="P702"><text:span text:style-name="T703">Nr.<text:s/></text:span><text:a xlink:href="https://www.e-tar.lt/portal/legalAct.html?documentId=2c768aa0c63611e8bf37fd1541d65f38" office:target-frame-name="_top" xlink:show="replace"><text:span text:style-name="T704">TS-151</text:span></text:a><text:span text:style-name="T705">, 2018-09-28, paskelbta TAR 2018-10-02, i. k. 2018-15597</text:span></text:p>
      <text:p text:style-name="Normal"/>
      <text:p text:style-name="P706"><text:span text:style-name="T707">68</text:span><text:span text:style-name="T708">. Informaciją apie socialinius būstus ir savivaldybės būstus, kurie nuomojami</text:span><text:span text:style-name="T709"><text:s/>asmenims ir šeimoms Įstatymo 14 straipsnio 1 dalies 1 ir 2 punkte numatytais atvejais, Skyrius paskelbia savivaldybės interneto <text:s/>svetainėje.</text:span></text:p>
      <text:p text:style-name="P710"><text:span text:style-name="T711">69</text:span><text:span text:style-name="T712">. Duomenis apie paramą būstui išsinuomoti Socialinės apsaugos ir darbo ministerijai teikia Skyrius ministeri</text:span><text:span text:style-name="T713">jos nustatyta tvarka.</text:span></text:p>
      <text:p text:style-name="P714"><text:span text:style-name="T715">70</text:span><text:span text:style-name="T716">. Informaciją apie savivaldybės būstus, kurie nuomojami asmenims ir šeimoms Įstatymo 14 straipsnio 1 dalies 3 ir 4 punkte numatytais atvejais, Ūkio, turto ir kaimo plėtros skyrius paskelbia savivaldybės interneto svetainėje.</text:span></text:p>
      <text:p text:style-name="P717"><text:span text:style-name="T718">71</text:span><text:span text:style-name="T719">. Sutartis Nekilnojamojo turto registre įregistruoja Ūkio, turto ir kaimo plėtros skyrius.</text:span></text:p>
      <text:p text:style-name="P720"><text:span text:style-name="T721">72</text:span><text:span text:style-name="T722">. Ginčai dėl Savivaldybei nuosavybės teise priklausančių gyvenamųjų patalpų nuomos sprendžiami įstatymų nustatyta tvarka.</text:span></text:p>
      <text:p text:style-name="P723"><text:span text:style-name="T724">73</text:span><text:span text:style-name="T725">. Klausimai, neaptarti<text:s/></text:span><text:span text:style-name="T726">šiame Apraše, sprendžiami vadovaujantis Lietuvos Respublikos civiliniu kodeksu, įstatymais, Vyriausybės nutarimais ir kitais teisės aktais.</text:span></text:p>
      <text:p text:style-name="P727"><text:span text:style-name="T728">74</text:span><text:span text:style-name="T729">. Aprašo vykdymo kontrolę vykdo Birštono savivaldybės administracijos Centralizuoto vidaus audito skyrius.<text:s/></text:span></text:p>
      <text:p text:style-name="P730"><text:span text:style-name="T731">75</text:span><text:span text:style-name="T732">. Šis Aprašas skelbiamas Birštono savivaldybės tinklalapyje<text:s/></text:span><text:span text:style-name="T733">www.birstonas.lt</text:span><text:span text:style-name="T734">.</text:span></text:p>
      <text:p text:style-name="P735"/>
      <text:p text:style-name="P736"><text:span text:style-name="T737">________________________</text:span></text:p>
      <text:p text:style-name="P738"/>
      <text:p text:style-name="P739"/>
      <text:p text:style-name="P740"><text:span text:style-name="T741">Pakeitimai:</text:span></text:p>
      <text:p text:style-name="P742"/>
      <text:p text:style-name="P743"><text:span text:style-name="T744">1.</text:span></text:p>
      <text:p text:style-name="P745"><text:span text:style-name="T746">Birštono savivaldybės taryba, Sprendimas</text:span></text:p>
      <text:p text:style-name="P747"><text:span text:style-name="T748">Nr.<text:s/></text:span><text:a xlink:href="https://www.e-tar.lt/portal/legalAct.html?documentId=e930e560fb1c11e5a52397090a2fa158" office:target-frame-name="_top" xlink:show="replace"><text:span text:style-name="T749">TS-40</text:span></text:a><text:span text:style-name="T750">, 2016-04-01, paskelbta TAR 2016-04-06, i. k. 2016-07683</text:span></text:p>
      <text:p text:style-name="P751"><text:span text:style-name="T752">Dėl Birštono savivaldybės tarybos 2015 m. balandžio 2 d. sprendimo Nr. TS-51 „Dėl Būsto nuomos ar išperkamosios būsto nuomos mokesčių dalies kompensacijų mokėjimo ir permokėtų</text:span><text:span text:style-name="T753"><text:s/>kompensacijų grąžinimo, savivaldybės būsto ir socialinio būsto nuomos Birštono savivaldybėje tvarkos aprašo patvirtinimo“ papildymo</text:span></text:p>
      <text:p text:style-name="P754"/>
      <text:p text:style-name="P755"><text:span text:style-name="T756">2.</text:span></text:p>
      <text:p text:style-name="P757"><text:span text:style-name="T758">Birštono savivaldybės taryba, Sprendimas</text:span></text:p>
      <text:p text:style-name="P759"><text:span text:style-name="T760">Nr.<text:s/></text:span><text:a xlink:href="https://www.e-tar.lt/portal/legalAct.html?documentId=2c768aa0c63611e8bf37fd1541d65f38" office:target-frame-name="_top" xlink:show="replace"><text:span text:style-name="T761">TS-151</text:span></text:a><text:span text:style-name="T762">, 2018-09-28, paskelbta TAR 2018-10-02, i. k. 2018-15597</text:span></text:p>
      <text:p text:style-name="P763"><text:span text:style-name="T764">Dėl Būsto nuomos ar išperkamosios būsto nuomos mokesčių dalies kompensacijų mokėjimo ir permokėtų kompensacijų grąžinimo, savivaldybės būsto ir socialinio būsto nuomos B</text:span><text:span text:style-name="T765">irštono savivaldybėje tvarkos aprašo 6, 31.1, 42, 45, 56, 57, 63.2, 66, 67 punktų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14</text:page-number></text:p>
        <text:p text:style-name="Header"/>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6T06:11:00Z</meta:creation-date>
    <dc:date>2019-11-26T06:11:00Z</dc:date>
    <meta:print-date>2015-04-03T10:48:00Z</meta:print-date>
    <meta:template xlink:href="Normal.dotm" xlink:type="simple"/>
    <meta:editing-cycles>2</meta:editing-cycles>
    <meta:editing-duration>PT0S</meta:editing-duration>
    <meta:document-statistic meta:page-count="15" meta:paragraph-count="214" meta:word-count="4343" meta:character-count="36270" meta:row-count="669" meta:non-whitespace-character-count="32141"/>
  </office:meta>
</office:document-meta>
</file>