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fo:margin-right="-0.0006in">
        <style:tab-stops>
          <style:tab-stop style:type="center" style:position="3.3465in"/>
        </style:tab-stops>
      </style:paragraph-properties>
    </style:style>
    <style:style style:name="T12" style:parent-style-name="DefaultParagraphFont" style:family="text">
      <style:text-properties fo:font-weight="bold" style:font-weight-asian="bold" style:font-weight-complex="bold" fo:color="#000000" style:font-size-complex="12pt" fo:language="en" fo:country="US"/>
    </style:style>
    <style:style style:name="P13" style:parent-style-name="Normal" style:family="paragraph">
      <style:paragraph-properties fo:text-align="center" fo:line-height="107%" fo:margin-right="-0.0006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line-height="107%" fo:margin-right="-0.0006in"/>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fo:line-height="107%" fo:margin-right="-0.0006in"/>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fo:line-height="107%" fo:margin-right="-0.0006in"/>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line-height="107%" fo:margin-right="-0.0006in"/>
      <style:text-properties fo:color="#000000" style:font-size-complex="12pt" style:language-asian="lt" style:country-asian="LT"/>
    </style:style>
    <style:style style:name="P21" style:parent-style-name="Normal" style:family="paragraph">
      <style:paragraph-properties fo:text-align="center" fo:line-height="107%" fo:margin-right="-0.0006in"/>
      <style:text-properties fo:color="#000000" style:font-size-complex="12pt" style:language-asian="lt" style:country-asian="LT"/>
    </style:style>
    <style:style style:name="P22" style:parent-style-name="Normal" style:family="paragraph">
      <style:paragraph-properties fo:text-align="center" fo:line-height="107%" fo:margin-right="-0.0006in"/>
      <style:text-properties fo:color="#000000" style:font-size-complex="12pt" style:language-asian="lt" style:country-asian="LT"/>
    </style:style>
    <style:style style:name="P23" style:parent-style-name="Normal" style:family="paragraph">
      <style:paragraph-properties fo:text-align="center" fo:line-height="107%"/>
      <style:text-properties fo:color="#000000" style:font-size-complex="12pt" style:language-asian="lt" style:country-asian="LT"/>
    </style:style>
    <style:style style:name="P24" style:parent-style-name="Normal" style:family="paragraph">
      <style:paragraph-properties fo:text-align="justify" fo:line-height="107%"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07%"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07%"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line-height="107%"/>
    </style:style>
    <style:style style:name="P38" style:parent-style-name="Normal" style:family="paragraph">
      <style:paragraph-properties fo:line-height="107%"/>
    </style:style>
    <style:style style:name="P39" style:parent-style-name="Normal" style:family="paragraph">
      <style:paragraph-properties fo:line-height="107%"/>
    </style:style>
    <style:style style:name="P40" style:parent-style-name="Normal" style:family="paragraph">
      <style:paragraph-properties fo:line-height="107%">
        <style:tab-stops>
          <style:tab-stop style:type="left" style:position="5.5125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master-page-name="MPF1" style:family="paragraph">
      <style:paragraph-properties fo:break-before="page" fo:margin-left="3.3472in" fo:margin-right="0.0972in" style:page-number="1">
        <style:tab-stops>
          <style:tab-stop style:type="left" style:position="-2.4611in"/>
        </style:tab-stops>
      </style:paragraph-properties>
      <style:text-properties fo:color="#000000" style:font-size-complex="12pt" style:language-asian="lt" style:country-asian="LT"/>
    </style:style>
    <style:style style:name="P48" style:parent-style-name="Normal" style:family="paragraph">
      <style:paragraph-properties fo:margin-left="3.3472in" fo:margin-right="0.0972in">
        <style:tab-stops>
          <style:tab-stop style:type="left" style:position="-2.4611in"/>
        </style:tab-stops>
      </style:paragraph-properties>
      <style:text-properties fo:color="#000000" style:font-size-complex="12pt" style:language-asian="lt" style:country-asian="LT"/>
    </style:style>
    <style:style style:name="P49" style:parent-style-name="Normal" style:family="paragraph">
      <style:paragraph-properties fo:margin-left="3.3472in" fo:margin-right="0.0972in">
        <style:tab-stops>
          <style:tab-stop style:type="left" style:position="-2.4611in"/>
        </style:tab-stops>
      </style:paragraph-properties>
      <style:text-properties fo:color="#000000" style:font-size-complex="12pt" style:language-asian="lt" style:country-asian="LT"/>
    </style:style>
    <style:style style:name="P50"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51" style:parent-style-name="Normal" style:family="paragraph">
      <style:paragraph-properties fo:text-align="center" fo:margin-right="0.1958in">
        <style:tab-stops>
          <style:tab-stop style:type="left" style:position="0.8861in"/>
        </style:tab-stops>
      </style:paragraph-properties>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fo:margin-right="0.1958in" fo:text-indent="0.4923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text-align="center" fo:margin-right="0.1958in" fo:text-indent="0.4923in">
        <style:tab-stops>
          <style:tab-stop style:type="left" style:position="0.8861in"/>
        </style:tab-stops>
      </style:paragraph-properties>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fo:margin-right="0.1958in" fo:text-indent="0.4923in">
        <style:tab-stops>
          <style:tab-stop style:type="left" style:position="0.8861in"/>
        </style:tab-stops>
      </style:paragraph-properties>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P59"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6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right="0.0972in"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margin-right="0.0972in">
        <style:tab-stops>
          <style:tab-stop style:type="left" style:position="0.8861in"/>
        </style:tab-stops>
      </style:paragraph-properties>
    </style:style>
    <style:style style:name="P152" style:parent-style-name="Normal" style:family="paragraph">
      <style:paragraph-properties fo:text-align="center" fo:margin-right="0.1958in" fo:text-indent="0.4923in">
        <style:tab-stops>
          <style:tab-stop style:type="left" style:position="0.8861in"/>
        </style:tab-stops>
      </style:paragraph-properties>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font-weight="bold" style:font-weight-asian="bold" style:font-weight-complex="bold" fo:color="#000000" style:font-size-complex="12pt" style:language-asian="lt" style:country-asian="LT"/>
    </style:style>
    <style:style style:name="P155" style:parent-style-name="Normal" style:family="paragraph">
      <style:paragraph-properties fo:text-align="center" fo:margin-right="0.1958in" fo:text-indent="0.4923in">
        <style:tab-stops>
          <style:tab-stop style:type="left" style:position="0.8861in"/>
        </style:tab-stops>
      </style:paragraph-properties>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P158"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15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185" style:parent-style-name="Normal" style:family="paragraph">
      <style:paragraph-properties fo:text-align="center" fo:margin-right="0.1958in" fo:text-indent="0.4923in">
        <style:tab-stops>
          <style:tab-stop style:type="left" style:position="0.8861in"/>
        </style:tab-stops>
      </style:paragraph-properties>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fo:margin-right="0.1958in" fo:text-indent="0.4923in">
        <style:tab-stops>
          <style:tab-stop style:type="left" style:position="0.8861in"/>
        </style:tab-stops>
      </style:paragraph-properties>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P190" style:parent-style-name="Normal" style:family="paragraph">
      <style:paragraph-properties fo:text-align="justify" fo:line-height="150%" fo:margin-right="0.0972in" fo:text-indent="0.4923in">
        <style:tab-stops>
          <style:tab-stop style:type="left" style:position="0.7875in"/>
        </style:tab-stops>
      </style:paragraph-properties>
      <style:text-properties fo:color="#000000" style:font-size-complex="12pt" style:language-asian="lt" style:country-asian="LT"/>
    </style:style>
    <style:style style:name="P191"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238" style:parent-style-name="Normal" style:family="paragraph">
      <style:paragraph-properties fo:text-align="center" fo:margin-right="0.1958in" fo:text-indent="0.4923in">
        <style:tab-stops>
          <style:tab-stop style:type="left" style:position="0.8861in"/>
        </style:tab-stops>
      </style:paragraph-properties>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fo:margin-right="0.1958in" fo:text-indent="0.4923in">
        <style:tab-stops>
          <style:tab-stop style:type="left" style:position="0.8861in"/>
        </style:tab-stops>
      </style:paragraph-properties>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24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margin-right="0.0972in">
        <style:tab-stops>
          <style:tab-stop style:type="left" style:position="0.8861in"/>
        </style:tab-stops>
      </style:paragraph-properties>
    </style:style>
    <style:style style:name="P268" style:parent-style-name="Normal" style:family="paragraph">
      <style:paragraph-properties fo:text-align="center" fo:margin-right="0.1958in" fo:text-indent="0.4923in">
        <style:tab-stops>
          <style:tab-stop style:type="left" style:position="0.8861in"/>
        </style:tab-stops>
      </style:paragraph-properties>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P271" style:parent-style-name="Normal" style:family="paragraph">
      <style:paragraph-properties fo:text-align="center" fo:margin-right="0.1958in" fo:text-indent="0.4923in">
        <style:tab-stops>
          <style:tab-stop style:type="left" style:position="0.8861in"/>
        </style:tab-stops>
      </style:paragraph-properties>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P274"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27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50%" fo:margin-right="0.0972in" fo:text-indent="0.4923in">
        <style:tab-stops>
          <style:tab-stop style:type="left" style:position="0.787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315" style:parent-style-name="Normal" style:family="paragraph">
      <style:paragraph-properties fo:text-align="center" fo:margin-right="0.0972in" fo:text-indent="0.4923in">
        <style:tab-stops>
          <style:tab-stop style:type="left" style:position="0.8861in"/>
        </style:tab-stops>
      </style:paragraph-properties>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margin-right="0.0972in" fo:text-indent="0.4923in">
        <style:tab-stops>
          <style:tab-stop style:type="left" style:position="0.8861in"/>
        </style:tab-stops>
      </style:paragraph-properties>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32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letter-kerning="true" style:font-size-complex="12pt"/>
    </style:style>
    <style:style style:name="T365" style:parent-style-name="DefaultParagraphFont" style:family="text">
      <style:text-properties style:letter-kerning="true"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margin-right="0.0972in" fo:text-indent="0.4923in">
        <style:tab-stops>
          <style:tab-stop style:type="left" style:position="1.1812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margin-right="0.0972in" fo:text-indent="0.4923in">
        <style:tab-stops>
          <style:tab-stop style:type="left" style:position="1.2798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margin-right="0.0972in" fo:text-indent="0.4923in">
        <style:tab-stops>
          <style:tab-stop style:type="left" style:position="1.3784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margin-right="0.0972in" fo:text-indent="0.4923in">
        <style:tab-stops>
          <style:tab-stop style:type="left" style:position="1.3784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line-height="150%" fo:margin-right="0.0972in" fo:text-indent="0.4923in">
        <style:tab-stops>
          <style:tab-stop style:type="left" style:position="1.47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margin-right="0.0972in" fo:text-indent="0.4923in">
        <style:tab-stops>
          <style:tab-stop style:type="left" style:position="1.279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margin-left="1.1812in" fo:margin-right="0.0972in" fo:text-indent="-0.75in">
        <style:tab-stops>
          <style:tab-stop style:type="left" style:position="-0.2951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margin-right="0.0972in" fo:text-indent="0.3937in">
        <style:tab-stops>
          <style:tab-stop style:type="left" style:position="1.1812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fo:margin-right="0.1958in" fo:text-indent="0.4923in">
        <style:tab-stops>
          <style:tab-stop style:type="left" style:position="0.8861in"/>
        </style:tab-stops>
      </style:paragraph-properties>
    </style:style>
    <style:style style:name="P455" style:parent-style-name="Normal" style:family="paragraph">
      <style:paragraph-properties fo:text-align="center" fo:margin-right="0.1958in" fo:text-indent="0.4923in">
        <style:tab-stops>
          <style:tab-stop style:type="left" style:position="0.8861in"/>
        </style:tab-stops>
      </style:paragraph-properties>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text-align="center" fo:margin-right="0.1958in" fo:text-indent="0.4923in">
        <style:tab-stops>
          <style:tab-stop style:type="left" style:position="0.8861in"/>
        </style:tab-stops>
      </style:paragraph-properties>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46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style="italic" style:font-style-asian="italic" style:font-style-complex="italic" fo:color="#000000" style:font-size-complex="12pt"/>
    </style:style>
    <style:style style:name="P603" style:parent-style-name="Normal" style:family="paragraph">
      <style:paragraph-properties fo:line-height="107%"/>
      <style:text-properties fo:color="#000000" style:font-size-complex="12pt" style:language-asian="lt" style:country-asian="LT"/>
    </style:style>
    <style:style style:name="P604" style:parent-style-name="Normal" style:family="paragraph">
      <style:paragraph-properties fo:text-align="center" fo:margin-right="0.1958in" fo:text-indent="0.4923in">
        <style:tab-stops>
          <style:tab-stop style:type="left" style:position="0.8861in"/>
        </style:tab-stops>
      </style:paragraph-properties>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P607" style:parent-style-name="Normal" style:family="paragraph">
      <style:paragraph-properties fo:text-align="center" fo:margin-right="0.1958in" fo:text-indent="0.4923in">
        <style:tab-stops>
          <style:tab-stop style:type="left" style:position="0.8861in"/>
        </style:tab-stops>
      </style:paragraph-properties>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P609" style:parent-style-name="Normal" style:family="paragraph">
      <style:paragraph-properties fo:text-align="center" fo:margin-right="0.1958in" fo:text-indent="0.4923in">
        <style:tab-stops>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center" fo:margin-right="0.1958in" fo:text-indent="0.4923in">
        <style:tab-stops>
          <style:tab-stop style:type="left" style:position="0.8861in"/>
        </style:tab-stops>
      </style:paragraph-properties>
    </style:style>
    <style:style style:name="P616" style:parent-style-name="Normal" style:family="paragraph">
      <style:paragraph-properties fo:text-align="center" fo:margin-right="0.1958in" fo:text-indent="0.4923in">
        <style:tab-stops>
          <style:tab-stop style:type="left" style:position="0.8861in"/>
        </style:tab-stops>
      </style:paragraph-properties>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P619" style:parent-style-name="Normal" style:family="paragraph">
      <style:paragraph-properties fo:text-align="center" fo:margin-right="0.1958in" fo:text-indent="0.4923in">
        <style:tab-stops>
          <style:tab-stop style:type="left" style:position="0.8861in"/>
        </style:tab-stops>
      </style:paragraph-properties>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62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font-style="italic" style:font-style-asian="italic" style:font-style-complex="italic"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line-height="150%" fo:margin-right="0.0972in" fo:text-indent="0.4923in">
        <style:tab-stops>
          <style:tab-stop style:type="left" style:position="0.9847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style:font-style-complex="italic" fo:color="#000000" style:font-size-complex="12pt" style:language-asian="lt" style:country-asian="LT"/>
    </style:style>
    <style:style style:name="T694" style:parent-style-name="DefaultParagraphFont" style:family="text">
      <style:text-properties style:font-style-complex="italic" fo:color="#000000" style:font-size-complex="12pt" style:language-asian="lt" style:country-asian="LT"/>
    </style:style>
    <style:style style:name="P69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715" style:parent-style-name="Normal" style:family="paragraph">
      <style:paragraph-properties fo:text-align="center" fo:margin-right="0.1958in" fo:text-indent="0.4923in">
        <style:tab-stops>
          <style:tab-stop style:type="left" style:position="0.8861in"/>
        </style:tab-stops>
      </style:paragraph-properties>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fo:margin-right="0.1958in" fo:text-indent="0.4923in">
        <style:tab-stops>
          <style:tab-stop style:type="left" style:position="0.8861in"/>
        </style:tab-stops>
      </style:paragraph-properties>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font-weight="bold" style:font-weight-asian="bold" style:font-weight-complex="bold" fo:color="#000000" style:font-size-complex="12pt" style:language-asian="lt" style:country-asian="LT"/>
    </style:style>
    <style:style style:name="P721"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72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center" fo:margin-right="0.1958in" fo:text-indent="0.4923in">
        <style:tab-stops>
          <style:tab-stop style:type="left" style:position="0.8861in"/>
        </style:tab-stops>
      </style:paragraph-properties>
    </style:style>
    <style:style style:name="P729" style:parent-style-name="Normal" style:family="paragraph">
      <style:paragraph-properties fo:text-align="center" fo:margin-right="0.1958in" fo:text-indent="0.4923in">
        <style:tab-stops>
          <style:tab-stop style:type="left" style:position="0.8861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text-align="center" fo:margin-right="0.1958in" fo:text-indent="0.4923in">
        <style:tab-stops>
          <style:tab-stop style:type="left" style:position="0.8861in"/>
        </style:tab-stops>
      </style:paragraph-properties>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justify" fo:line-height="150%" fo:margin-right="0.0972in" fo:text-indent="0.4923in">
        <style:tab-stops>
          <style:tab-stop style:type="left" style:position="0.8861in"/>
        </style:tab-stops>
      </style:paragraph-properties>
      <style:text-properties fo:color="#000000" style:font-size-complex="12pt" style:language-asian="lt" style:country-asian="LT"/>
    </style:style>
    <style:style style:name="P73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line-height="150%" fo:margin-right="0.0972in" fo:text-indent="0.4923in">
        <style:tab-stops>
          <style:tab-stop style:type="left" style:position="1.0833in"/>
        </style:tab-stops>
      </style:paragraph-properties>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fo:line-height="150%" fo:margin-right="0.0972in" fo:text-indent="0.5833in">
        <style:tab-stops>
          <style:tab-stop style:type="left" style:position="1.083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margin-right="0.0972in" fo:text-indent="0.5909in">
        <style:tab-stops>
          <style:tab-stop style:type="left" style:position="1.2798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line-height="150%" fo:margin-left="0.993in" fo:margin-right="0.0972in" fo:text-indent="-0.402in">
        <style:tab-stops>
          <style:tab-stop style:type="left" style:position="0.2868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P807" style:parent-style-name="Normal" style:family="paragraph">
      <style:paragraph-properties fo:text-align="center" fo:margin-right="0.1958in" fo:text-indent="0.4923in">
        <style:tab-stops>
          <style:tab-stop style:type="left" style:position="0.8861in"/>
        </style:tab-stops>
      </style:paragraph-properties>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text-align="center" fo:margin-right="0.1958in" fo:text-indent="0.4923in">
        <style:tab-stops>
          <style:tab-stop style:type="left" style:position="0.8861in"/>
        </style:tab-stops>
      </style:paragraph-properties>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P812" style:parent-style-name="Normal" style:family="paragraph">
      <style:paragraph-properties fo:text-align="justify" fo:line-height="150%" fo:margin-right="0.0972in">
        <style:tab-stops>
          <style:tab-stop style:type="left" style:position="0.8861in"/>
        </style:tab-stops>
      </style:paragraph-properties>
      <style:text-properties fo:color="#000000" style:font-size-complex="12pt" style:language-asian="lt" style:country-asian="LT"/>
    </style:style>
    <style:style style:name="P813"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line-height="150%" fo:margin-right="0.0972in" fo:text-indent="0.4923in">
        <style:tab-stops>
          <style:tab-stop style:type="left" style:position="0.8861in"/>
        </style:tab-stops>
      </style:paragraph-properties>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center" fo:line-height="150%" fo:margin-right="0.0972in">
        <style:tab-stops>
          <style:tab-stop style:type="left" style:position="0.8861in"/>
        </style:tab-stops>
      </style:paragraph-properties>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text-properties fo:font-weight="bold" style:font-weight-asian="bold" fo:font-size="10pt" style:font-size-asian="10pt"/>
    </style:style>
    <style:style style:name="P836" style:parent-style-name="Normal" style:family="paragraph">
      <style:paragraph-properties fo:text-align="justify"/>
      <style:text-properties fo:font-weight="bold" style:font-weight-asian="bold"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widows="0" fo:orphans="0"/>
    </style:style>
    <style:style style:family="graphic" style:name="a0" style:parent-style-name="Graphics">
      <style:graphic-properties fo:border="none" fo:background-color="transparent" fo:clip="rect(-0.00117in, -0.00117in, -0.00117in, -0.00118in)"/>
    </style:style>
  </office:automatic-styles>
  <office:body>
    <office:text text:use-soft-page-breaks="true">
      <text:p text:style-name="P1"><text:span text:style-name="T6">Suvestinė redakcija nuo 2024-02-22</text:span></text:p>
      <text:p text:style-name="P7"/>
      <text:p text:style-name="P8"><text:span text:style-name="T9">Įsakymas paskelbtas: TAR 2024-02-19, i. k. 2024-03090</text:span></text:p>
      <text:p text:style-name="P10"/>
      <text:p text:style-name="P11"><text:span text:style-name="T12"><draw:frame draw:style-name="a0" draw:name="image1.png" text:anchor-type="as-char" svg:x="0in" svg:y="0in" svg:width="0.61528in" svg:height="0.65694in" style:rel-width="scale" style:rel-height="scale"><draw:image xlink:href="media/image1.png" xlink:type="simple" xlink:show="embed" xlink:actuate="onLoad"/><svg:title/><svg:desc/></draw:frame></text:span></text:p>
      <text:p text:style-name="P13"/>
      <text:p text:style-name="P14">JAUNIMO REIKALŲ AGENTŪROS</text:p>
      <text:p text:style-name="P15">DIREKTORIUS</text:p>
      <text:p text:style-name="P16"/>
      <text:p text:style-name="P17">ĮSAKYMAS</text:p>
      <text:p text:style-name="P18">DĖL JAUNIMO UŽIMTUMO VASARĄ IR INTEGRACIJOS Į DARBO RINKĄ PROJEKTŲ FINANSAVIMO 2024 METAIS KONKURSO</text:p>
      <text:p text:style-name="P19">NUOSTATŲ<text:s/>PATVIRTINIMO</text:p>
      <text:p text:style-name="P20"/>
      <text:p text:style-name="P21">2024 m. vasario 19 d. Nr. 2V-42(1.4 E)</text:p>
      <text:p text:style-name="P22">Vilnius</text:p>
      <text:p text:style-name="P23"/>
      <text:p text:style-name="P24"><text:span text:style-name="T25">Vadovaudamasis Lietuvos Respublikos socialinės apsaugos ir darbo ministro 2023 m. liepos 17 d. įsakymu Nr. A1-469 „Dėl Nacionalinės jaunimo politikos 2023–2027 metų veiksmų plano patvirtinimo“ p</text:span><text:span text:style-name="T26">atvirtintu Nacionalinės jaunimo politikos 2023–2027 metų veiksmų planu (toliau – Veiksmų planas), pagal kurį Jaunimo reikalų agentūra įgyvendina Veiksmų plane numatytą priemonę „Įgyvendinti užimtumo vasarą ir integracijos į darbo rinką programas savivaldyb</text:span><text:span text:style-name="T27">ėse“ ir atsižvelgdamas į Projektų administravimo taisykles, patvirtintas Lietuvos Respublikos socialinės<text:s/></text:span><text:soft-page-break/><text:span text:style-name="T28">apsaugos ir darbo ministro 2020 m. gruodžio 10 d. įsakymu Nr. A1-1259 „Dėl Projektų administravimo taisyklių patvirtinimo“:</text:span></text:p>
      <text:p text:style-name="P29"><text:span text:style-name="T30">1</text:span><text:span text:style-name="T31">. T v i r t i n u Jaun</text:span><text:span text:style-name="T32">imo užimtumo vasarą ir integracijos į darbo rinką projektų finansavimo 2024 metais konkurso nuostatus (pridedama).</text:span></text:p>
      <text:p text:style-name="P33"><text:span text:style-name="T34">2</text:span><text:span text:style-name="T35">. P a v e d u Jaunimo reikalų agentūros Nacionalinės jaunimo politikos skyriaus patarėjai teisės aktų ir šio įsakymo 1 punktu patvirtint</text:span><text:span text:style-name="T36">ų nuostatų nustatyta tvarka skelbti ir organizuoti Jaunimo užimtumo vasarą ir integracijos į darbo rinką projektų finansavimo 2024 metais konkursą.</text:span></text:p>
      <text:p text:style-name="P37"/>
      <text:p text:style-name="P38"/>
      <text:p text:style-name="P39"/>
      <text:p text:style-name="P40"><text:span text:style-name="T41">Direktorius</text:span><text:span text:style-name="T42"><text:tab/>Jonas Laniauskas</text:span></text:p>
      <text:soft-page-break/>
      <text:p text:style-name="P43">PATVIRTINTA</text:p>
      <text:p text:style-name="P48">Jaunimo reikalų agentūros direktoriaus</text:p>
      <text:p text:style-name="P49">2024 m. vasario 19 d. įsakymu Nr. 2V-42(1.4 E)</text:p>
      <text:p text:style-name="P50"/>
      <text:p text:style-name="P51"><text:span text:style-name="T52">JAUNIMO UŽIMTUMO VASARĄ IR INTEGRACIJOS Į DARBO RINKĄ PROJEKTŲ FINANSAVIMO 2024 METAIS KONKURSO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Jaunimo užimtumo vasarą ir integracijos į darbo rinką projektų finansavimo 2024 metais konkurso nuostatai (toliau – Nuostatai) nustato Jaunimo užimtumo vasarą ir integracijos į darbo rinką projektų finansavimo 2024</text:span><text:span text:style-name="T63"><text:s/>metais konkurso (toliau – konkursas) organizavimo bendrąsias nuostatas, finansuotinas projektų veiklas, reikalavimus pareiškėjams, projektų vykdytojams, projektų veiklų vykdytojams, pareiškėjų, projektų vykdytojų įsipareigojimus, projektų įgyvendinimo ir<text:s/></text:span><text:span text:style-name="T64">esminius rodiklius, tinkamas ir netinkamas finansuoti išlaidas, paraiškų turinio reikalavimus ir paraiškų teikimo tvarką, paraiškų atitikties formaliesiems kriterijams vertinimo, paraiškų atmetimo tvarką ir pagrindus, paraiškų vertinimo, Lietuvos Respublik</text:span><text:span text:style-name="T65">os valstybės biudžeto lėšų (toliau – valstybės biudžeto lėšos) skyrimo, Jaunimo reikalų agentūros (toliau – Agentūra) direktoriaus įsakymu sudaromos konkurso organizavimo komisijos (toliau – komisija) darbo organizavimo tvarką, valstybės biudžeto lėšų naud</text:span><text:span text:style-name="T66">ojimo sutarčių (toliau – sutartis) pasirašymo tvarką ir jų turinio reikalavimus, projektų vykdymo, administravimo ir stebėsenos tvarką.</text:span></text:p>
      <text:p text:style-name="P67"><text:span text:style-name="T68">2</text:span><text:span text:style-name="T69">. Nuostatuose vartojamos sąvokos:</text:span></text:p>
      <text:p text:style-name="P70"><text:span text:style-name="T71">2.1</text:span><text:span text:style-name="T72">.<text:s/></text:span><text:span text:style-name="T73">bendrosios ir dalykinės kompetencijos</text:span><text:span text:style-name="T74"><text:s/>– tam tikros srities žinių, gebėjimų</text:span><text:span text:style-name="T75"><text:s/>ir nuostatų visuma, įrodytas gebėjimas atlikti užduotis, veiksmus pagal sutartus reikalavimus;</text:span></text:p>
      <text:p text:style-name="P76"><text:span text:style-name="T77">2.2</text:span><text:span text:style-name="T78">.<text:s/></text:span><text:span text:style-name="T79">dalyvis</text:span><text:span text:style-name="T80"><text:s/>– asmuo, kuriam yra skirtas projektas ir kuris dalyvauja projekte numatytose veiklose (įdarbintas 14-21 metų jaunas žmogus, besimokantis bendro</text:span><text:span text:style-name="T81">jo ugdymo įstaigose pagal pradinio, pagrindinio ir vidurinio ugdymo programas, įskaitant ir socialinių įgūdžių programas);</text:span></text:p>
      <text:p text:style-name="P82"><text:span text:style-name="T83">2.3</text:span><text:span text:style-name="T84">.<text:s/></text:span><text:span text:style-name="T85">darbdavys</text:span><text:span text:style-name="T86"><text:s/>– darbo teisinių santykių subjektas, įdarbinantis projekto dalyvius (darbdaviais laikomi Lietuvos Respublikoje įst</text:span><text:span text:style-name="T87">eigti juridiniai asmenys, savivaldybių administracijos, organizacijos (ūkininkas), Lietuvos Respublikos piliečiai, besiverčiantys individualia veikla ir t.t.);</text:span></text:p>
      <text:p text:style-name="P88"><text:span text:style-name="T89">2.4</text:span><text:span text:style-name="T90">.<text:s/></text:span><text:span text:style-name="T91">informacinė sistema</text:span><text:span text:style-name="T92"><text:s/>– Socialinių paslaugų priežiūros departamento prie Socialinės apsau</text:span><text:span text:style-name="T93">gos ir darbo ministerijos (toliau – SPPD) valdoma informacinė paraiškų teikimo, vertinimo ir administravimo sistema, veikianti adresu https://sopas.sppd.lt:8099;</text:span></text:p>
      <text:p text:style-name="P94"><text:span text:style-name="T95">2.5</text:span><text:span text:style-name="T96">.<text:s/></text:span><text:span text:style-name="T97">jaunimas</text:span><text:span text:style-name="T98"><text:s/>– du ir (ar) daugiau <text:s/>jaunų žmonių;</text:span></text:p>
      <text:p text:style-name="P99"><text:span text:style-name="T100">2.6</text:span><text:span text:style-name="T101">.<text:s/></text:span><text:span text:style-name="T102">mažiau galimybių turintis jauni</text:span><text:span text:style-name="T103">mas</text:span><text:span text:style-name="T104"><text:s/>– jaunimas, neturintis tokių pat sąlygų kaip bendraamžiai savo kompetencijoms ir veikloms plėtoti, nes gyvena nepalankiomis sąlygomis ar patiria socialinių, ekonominių, išsilavinimo, kultūrinių, geografinių sunkumų, turi negalią ir (ar) sveikatos probl</text:span><text:span text:style-name="T105">emų;</text:span></text:p>
      <text:p text:style-name="P106"><text:span text:style-name="T107">2.7</text:span><text:span text:style-name="T108">.<text:s/></text:span><text:span text:style-name="T109">pareiškėjas</text:span><text:span text:style-name="T110"><text:s/>– Lietuvos<text:s/></text:span><text:span text:style-name="T111">Respublikos savivaldybės administracija (reikalavimai Pareiškėjui nurodyti Nuostatų 18 punkte);</text:span></text:p>
      <text:p text:style-name="P112"><text:span text:style-name="T113">2.8</text:span><text:span text:style-name="T114">.<text:s/></text:span><text:span text:style-name="T115">socialinių įgūdžių programose dalyvaujantis jaunimas</text:span><text:span text:style-name="T116"><text:s/>– jaunimas, kuris bendrojo ugdymo programose dalyvauja integruojant socialinių įgūdžių ugdymo programas bei turintis negalią (intelekto, klausos, regos, judesio, padėties sutrikimus ar kompleksinę negalią).</text:span></text:p>
      <text:p text:style-name="P117"><text:span text:style-name="T118">3</text:span><text:span text:style-name="T119">. Kitos Nuostatuose vartojamos sąvokos su</text:span><text:span text:style-name="T120">prantamos taip, kaip jos apibrėžtos Lietuvos Respublikos jaunimo politikos pagrindų įstatyme, Lietuvos Respublikos civiliniame kodekse, Lietuvos Respublikos nevyriausybinių organizacijų plėtros įstatyme, Lietuvos Respublikos vietos savivaldos įstatyme, Lie</text:span><text:span text:style-name="T121">tuvos Respublikos savanoriškos veiklos įstatyme, Projektų administravimo taisyklėse, patvirtintose Lietuvos Respublikos socialinės apsaugos ir darbo ministro 2020 m. gruodžio 10 d. įsakymu Nr. A1-1259 „Dėl Projektų administravimo taisyklių patvirtinimo“ (t</text:span><text:span text:style-name="T122">oliau – taisyklės), ir kituose Lietuvos Respublikos teisės aktuose.</text:span></text:p>
      <text:p text:style-name="P123"><text:span text:style-name="T124">4</text:span><text:span text:style-name="T125">. Nuostatai parengti vadovaujantis taisyklėmis. Nuostatuose nereglamentuotos procedūros atliekamos taisyklėse nustatyta tvarka ir terminais. Jei Nuostatuose konkurso atrankos nuostato</text:span><text:span text:style-name="T126">s nereglamentuotos, taikomos taisyklėse nustatytos nuostatos.</text:span></text:p>
      <text:p text:style-name="P127"><text:span text:style-name="T128">5</text:span><text:span text:style-name="T129">. Konkursą organizuoja Agentūra, vykdanti taisyklėse ir Nuostatuose jai nustatytas funkcijas.</text:span></text:p>
      <text:p text:style-name="P130"><text:span text:style-name="T131">6</text:span><text:span text:style-name="T132">. Projektų atranką ir administravimą užtikrina SPPD, atliekantis taisyklėse ir Nuostatuose</text:span><text:span text:style-name="T133"><text:s/>jam nustatytas funkcijas.</text:span></text:p>
      <text:p text:style-name="P134"><text:span text:style-name="T135">7</text:span><text:span text:style-name="T136">. Sprendimą dėl projektų finansavimo ir papildomų valstybės biudžeto lėšų skyrimo priima Agentūros direktorius, įvertinęs komisijos pasiūlymus ir (ar) ekspertų išvadas.</text:span></text:p>
      <text:p text:style-name="P137"><text:span text:style-name="T138">8</text:span><text:span text:style-name="T139">. Konkurso tikslas – sudaryti palankias sąlygas ja</text:span><text:span text:style-name="T140">unimo užimtumui didinti vasaros metu (ne ugdymo proceso metu) Lietuvoje.</text:span></text:p>
      <text:p text:style-name="P141"><text:span text:style-name="T142">9</text:span><text:span text:style-name="T143">. Siektinas konkurso rezultatas – įgyvendintos Nuostatų</text:span><text:span text:style-name="T144"><text:s/></text:span><text:span text:style-name="T145">16 punkte</text:span><text:span text:style-name="T146"><text:s/></text:span><text:span text:style-name="T147">numatytos ir pasirinktos veiklos.</text:span></text:p>
      <text:p text:style-name="P148"><text:span text:style-name="T149">10</text:span><text:span text:style-name="T150">. Informacija apie Konkursą viešai skelbiama SPPD ir Agentūros interneto svetainėse atitinkamai https://sppd.lrv.lt <text:s/>ir www.jra.lt. <text:s/></text:span></text:p>
      <text:p text:style-name="P151"/>
      <text:p text:style-name="P152"><text:span text:style-name="T153">II</text:span><text:span text:style-name="T154"><text:s/>SKYRIUS</text:span></text:p>
      <text:p text:style-name="P155"><text:span text:style-name="T156">PROJEKTŲ ĮGYVENDINIMO LAIKOTARPIS, PROJEKTO VEIKLŲ VYKDYMO TERITORIJA, KONKURSUI NUMATYTA SKIRTI VALSTYB</text:span><text:span text:style-name="T157">ĖS BIUDŽETO LĖŠŲ SUMA</text:span></text:p>
      <text:p text:style-name="P158"/>
      <text:p text:style-name="P159"><text:span text:style-name="T160">11</text:span><text:span text:style-name="T161">. Projektų įgyvendinimo laikotarpis – nuo 2024 m. birželio 1 d. iki 2024 m. spalio 31 d.</text:span></text:p>
      <text:p text:style-name="P162"><text:span text:style-name="T163">12</text:span><text:span text:style-name="T164">. Įgyvendinant projektą, veiklos gali būti vykdomos tik Lietuvos Respublikos teritorijoje, gyvai ir (ar) nuotoliniu būdu, jeigu to r</text:span><text:span text:style-name="T165">eikalauja epidemiologinė ar kita situacija Lietuvoje.</text:span></text:p>
      <text:p text:style-name="P166"><text:span text:style-name="T167">13</text:span><text:span text:style-name="T168">. Konkursui numatyta skirti valstybės biudžeto lėšų suma – 150 000 (šimtas penkiasdešimt tūkstančių) eurų:</text:span></text:p>
      <text:p text:style-name="P169"><text:span text:style-name="T170">13.1</text:span><text:span text:style-name="T171">. didžiausia vienam projektui galima skirti valstybės biudžeto lėšų suma – 12 000 (dvylika tūkstančių) eurų;<text:s/></text:span></text:p>
      <text:p text:style-name="P172"><text:span text:style-name="T173">13.2</text:span><text:span text:style-name="T174">. mažiausia vienam projektui galima skirti valstybės biudžeto lėšų suma – 4 000 (keturi tūkstančiai) eurų.</text:span></text:p>
      <text:p text:style-name="P175"><text:span text:style-name="T176">14</text:span><text:span text:style-name="T177">. Konkurso lėšomis gali</text:span><text:span text:style-name="T178"><text:s/>būti finansuojamos tik Nuostatų 16 punkte nurodytos veiklos.</text:span></text:p>
      <text:p text:style-name="P179"><text:span text:style-name="T180">15</text:span><text:span text:style-name="T181">. Jei subjekto priimtu sprendimu nėra patvirtintas rezervinių projektų sąrašas ar visiems šiame sąraše buvusiems pareiškėjams buvo skirtos valstybės biudžeto lėšos pateiktiems projektams į</text:span><text:span text:style-name="T182">gyvendinti, <text:s/>Agentūra nepanaudotas, grąžintas ar papildomai konkursui gautas valstybės biudžeto lėšas gali paskirstyti, paskelbusi naują konkursą tai pačiai priemonei įgyvendinti. Naujas konkursas gali būti vykdomas naujų Agentūros vadovo įsakymu patvirtin</text:span><text:span text:style-name="T183">tų Nuostatų ir taisyklių nustatyta tvarka.</text:span></text:p>
      <text:p text:style-name="P184"/>
      <text:p text:style-name="P185"><text:span text:style-name="T186">III</text:span><text:span text:style-name="T187"><text:s/>SKYRIUS</text:span></text:p>
      <text:p text:style-name="P188"><text:span text:style-name="T189">FINANSAVIMO VEIKLOS, KURIOMS SKIRIAMOS VALSTYBĖS BIUDŽETO LĖŠOS</text:span></text:p>
      <text:p text:style-name="P190"/>
      <text:p text:style-name="P191"><text:span text:style-name="T192">16</text:span><text:span text:style-name="T193">. Veiklos, kurioms skiriama valstybės biudžeto lėšų:<text:s/></text:span></text:p>
      <text:p text:style-name="P194"><text:span text:style-name="T195">16.1</text:span><text:span text:style-name="T196">. projekto dalyvių užimtumo vasaros metu (ne ugdymo proceso met</text:span><text:span text:style-name="T197">u) motyvavimas;</text:span></text:p>
      <text:p text:style-name="P198"><text:span text:style-name="T199">16.2</text:span><text:span text:style-name="T200">. konsultacijų jauniems žmonėms teikimas jų darbo vietoje, siekiant, kad jauni žmonės įgytų reikalingus gebėjimus, ugdytų savo įgūdžius;</text:span></text:p>
      <text:p text:style-name="P201"><text:span text:style-name="T202">16.3</text:span><text:span text:style-name="T203">. mentorystės užtikrinimas projekto metu siekiant palaikyti (palydėti) jaunus žmones ir</text:span><text:span text:style-name="T204"><text:s/>padėti juos ugdyti ir įsivertinti įgytas bendrąsias ir dalykines kompetencijas.</text:span></text:p>
      <text:p text:style-name="P205"><text:span text:style-name="T206">17</text:span><text:span text:style-name="T207">. Projekto veiklų turinys privalo atitikti visas šias sąlygas:<text:s/></text:span></text:p>
      <text:p text:style-name="P208"><text:span text:style-name="T209">17.1</text:span><text:span text:style-name="T210">. projektu numatyta įgyvendinti visas 16 punkte nurodytas veiklas;</text:span></text:p>
      <text:p text:style-name="P211"><text:span text:style-name="T212">17.2</text:span><text:span text:style-name="T213">. projektas bus<text:s/></text:span><text:span text:style-name="T214">vykdomas vadovaujantis pareiškėjo, projekto vykdytojo patvirtinta Jaunimo užimtumo vasarą ir integracijos į darbo rinką programa, kuria turi būti užtikrintas trišalių sutarčių pasirašymas tarp projekto vykdytojo, projekto dalyvio, darbdavio arba dvišalių s</text:span><text:span text:style-name="T215">utarčių pasirašymas tarp projekto vykdytojo ir projekto dalyvio, jeigu projekto vykdytojas kartu yra ir darbdavys (t. y. tais atvejais, kai savivaldybių administracijos pačios įdarbina projekto dalyvius);</text:span></text:p>
      <text:p text:style-name="P216"><text:span text:style-name="T217">17.3</text:span><text:span text:style-name="T218">. projektą viešina pareiškėjas, kuris užtik</text:span><text:span text:style-name="T219">rina atvirą projekto dalyvių registraciją (pvz., savivaldybės tinklalapyje);</text:span></text:p>
      <text:p text:style-name="P220"><text:span text:style-name="T221">17.4</text:span><text:span text:style-name="T222">. projekto metu pareiškėjas, projekto vykdytojas turi užtikrinti darbdavių informavimą apie projektą (pvz., organizuojant susitikimus, viešinant informaciją savivaldybės t</text:span><text:span text:style-name="T223">inklapyje);</text:span></text:p>
      <text:p text:style-name="P224"><text:span text:style-name="T225">17.5</text:span><text:span text:style-name="T226">. projekto metu pareiškėjas, projekto vykdytojas, bendradarbiaudamas su darbdaviu, turi užtikrinti jauno žmogaus mentorystę (jeigu projekto vykdytojas kartu yra ir darbdavys – užtikrinti vienašališką jauno žmogaus palydėjimą), o tais at</text:span><text:span text:style-name="T227">vejais, kai projekto dalyvis išdirba pas pasirinktą darbdavį ne daugiau nei 5 darbo dienas ir nusprendžia nebedalyvauti projekte, suorganizuoti bent vieną susitikimą su dalyviu ir (ar) darbdaviu bei nustatyti projekto dalyvio ankstyvo pasitraukimo iš proje</text:span><text:span text:style-name="T228">kto priežastį;</text:span></text:p>
      <text:p text:style-name="P229"><text:span text:style-name="T230">17.6</text:span><text:span text:style-name="T231">. projekto metu pareiškėjas, projekto vykdytojas turi užtikrinti, kad projekto dalyviai būtų įdarbinti vadovaujantis Lietuvos Respublikos darbo kodeksu ir (ar) kitais teisės aktais, reglamentuojančiais asmenų iki aštuoniolikos metų<text:s/></text:span><text:span text:style-name="T232">įdarbinimą. Maksimali darbo užmokesčio kompensavimo trukmė vienam įdarbintam projekto dalyviui yra 2 mėnesiai, dirbant visą darbo laiką. Jei dalyvis dirba ne visą darbo laiką, darbo trukmė gali būti ilgesnė (tačiau neviršijanti projekto įgyvendinimo laikot</text:span><text:span text:style-name="T233">arpio) – tuomet kompensacija skaičiuojama proporcingai pagal dirbtas darbo dienas;</text:span></text:p>
      <text:p text:style-name="P234"><text:span text:style-name="T235">17.7</text:span><text:span text:style-name="T236">. Projektas nefinansuojamas, jei atitinka bent vieną iš taisyklių 14 punkte nustatytų sąlygų.</text:span></text:p>
      <text:p text:style-name="P237"/>
      <text:p text:style-name="P238"><text:span text:style-name="T239">IV</text:span><text:span text:style-name="T240"><text:s/>SKYRIUS</text:span></text:p>
      <text:p text:style-name="P241"><text:span text:style-name="T242">REIKALAVIMAI PAREIŠKĖJAMS</text:span></text:p>
      <text:p text:style-name="P243"/>
      <text:p text:style-name="P244"><text:span text:style-name="T245">18</text:span><text:span text:style-name="T246">. Pareiškėjas turi</text:span><text:span text:style-name="T247"><text:s/>atitikti šiuos reikalavimus:<text:s/></text:span></text:p>
      <text:p text:style-name="P248"><text:span text:style-name="T249">18.1</text:span><text:span text:style-name="T250">. pareiškėjas yra savivaldybės administracija;</text:span></text:p>
      <text:p text:style-name="P251"><text:span text:style-name="T252">18.2</text:span><text:span text:style-name="T253">. pareiškėjas nėra likviduojamas (pagal viešus Juridinių asmenų registro duomenis);</text:span></text:p>
      <text:p text:style-name="P254"><text:span text:style-name="T255">18.3</text:span><text:span text:style-name="T256">. pareiškėjas nėra skolingas Lietuvos Respublikos valstybinio socialinio</text:span><text:span text:style-name="T257"><text:s/>draudimo fondo biudžetui (pagal viešus Valstybinio socialinio draudimo fondo valdybos prie Socialinės apsaugos ir darbo ministerijos duomenis) daugiau nei 10 bazinės socialinės išmokos dydžių;</text:span></text:p>
      <text:p text:style-name="P258"><text:span text:style-name="T259">18.4</text:span><text:span text:style-name="T260">. pareiškėjo projektui prašoma skirti valstybės biudže</text:span><text:span text:style-name="T261">to lėšų suma nėra mažesnė negu Nuostatų 13 punkte nurodyta mažiausia vienam projektui galima skirti valstybės biudžeto lėšų suma ir nėra didesnė už minėtame punkte numatytą didžiausią vienam projektui galimą skirti valstybės biudžeto lėšų sumą</text:span></text:p>
      <text:p text:style-name="P262"><text:span text:style-name="T263">18.5</text:span><text:span text:style-name="T264">. pa</text:span><text:span text:style-name="T265">reiškėjas, projekto vykdytojas užtikrina, kad projektui įgyvendinti iš savivaldybės biudžeto gaus ne mažiau kaip 40 procentų nuo visos iš valstybės biudžeto projektui įgyvendinti prašomos skirti lėšų sumos (būtina pateikti dokumentus, nurodytus Nuostatų 28</text:span><text:span text:style-name="T266">.5 papunktyje).</text:span></text:p>
      <text:p text:style-name="P267"/>
      <text:p text:style-name="P268"><text:span text:style-name="T269">V</text:span><text:span text:style-name="T270"><text:s/>SKYRIUS</text:span></text:p>
      <text:p text:style-name="P271"><text:span text:style-name="T272">PAREIŠKĖJŲ, PROJEKTŲ VYKDYTOJŲ ĮSIPAREIGOJIMAI, ESMINIAI RODIKLIAI IR (AR) PROJEKTŲ ĮGYVENDINIMO<text:s/></text:span><text:span text:style-name="T273">RODIKLIAI</text:span></text:p>
      <text:p text:style-name="P274"/>
      <text:p text:style-name="P275"><text:span text:style-name="T276">19</text:span><text:span text:style-name="T277">. Pareiškėjas, projekto vykdytojas prisiima taisyklių 13 punkte išvardytus privalomus pareiškėjų, projektų<text:s/></text:span><text:span text:style-name="T278">vykdytojų įsipareigojimus.</text:span></text:p>
      <text:p text:style-name="P279"><text:span text:style-name="T280">20</text:span><text:span text:style-name="T281">. Skyrus valstybės biudžeto lėšų, pareiškėjas, projekto vykdytojas įsipareigoja iki 2024 m. spalio 31 d. pasiekti šiuos rodiklius:<text:s/></text:span></text:p>
      <text:p text:style-name="P282"><text:span text:style-name="T283">20.1</text:span><text:span text:style-name="T284">. esminius kiekybinius rodiklius, kurių nepasiekus gali būti taikomos Nuostatų 45<text:s/></text:span><text:span text:style-name="T285">punkte ir jo papunkčiuose nustatytos sankcijos:</text:span></text:p>
      <text:p text:style-name="P286"><text:span text:style-name="T287">20.1.1</text:span><text:span text:style-name="T288">. užtikrinti užimtumą vasarą (ne ugdymo proceso metu) ne mažiau kaip 4 projekto dalyviams;</text:span></text:p>
      <text:p text:style-name="P289"><text:span text:style-name="T290">20.1.2</text:span><text:span text:style-name="T291">. užtikrinti, kad vienam projekte dalyvaujančiam darbdaviui tektų ne daugiau kaip 5 dalyviai, įskai</text:span><text:span text:style-name="T292">tant ir atvejus, kai savivaldybės administracija pati yra darbdavys;</text:span></text:p>
      <text:p text:style-name="P293"><text:span text:style-name="T294">20.1.3</text:span><text:span text:style-name="T295">. užtikrinti, kad projekte dirbtų ne mažiau kaip vienas mentorius, kuris teiktų paslaugas visiems projekto metu įdarbintiems projekto dalyviams.</text:span></text:p>
      <text:p text:style-name="P296"><text:span text:style-name="T297">20.2</text:span><text:span text:style-name="T298">. projekto įgyvendinim</text:span><text:span text:style-name="T299">o kiekybinį rodiklį – į projekto veiklas tiesiogiai įtraukti ne mažiau kaip 2 <text:s/>(du) mažiau galimybių turinčius ir (ar) socialinių įgūdžių programose dalyvaujančius, ir (ar) Ukrainos pilietybę turinčius unikalius jaunus žmones (skaičiuojami veiklose nesikar</text:span><text:span text:style-name="T300">tojantys jauni žmonės, unikalūs projekto dalyviai);</text:span></text:p>
      <text:p text:style-name="P301"><text:span text:style-name="T302">20.3</text:span><text:span text:style-name="T303">. projekto įgyvendinimo kokybinius rodiklius:<text:s/></text:span></text:p>
      <text:p text:style-name="P304"><text:span text:style-name="T305">20.3.1</text:span><text:span text:style-name="T306">. skatinti jaunų žmonių užimtumą vasaros metu (ne ugdymo proceso metu);</text:span></text:p>
      <text:p text:style-name="P307"><text:span text:style-name="T308">20.3.2</text:span><text:span text:style-name="T309">. skatinti jaunų žmonių bendrųjų ir (ar) dalykinių kompeten</text:span><text:span text:style-name="T310">cijų ugdymą;</text:span></text:p>
      <text:p text:style-name="P311"><text:span text:style-name="T312">20.3.3</text:span><text:span text:style-name="T313">. skatinti darbdavių kompetencijų stiprinimą dirbti su jaunais žmonėmis (jeigu projekto vykdytojas kartu yra ir darbdavys – stiprinti esamas kompetencijas darbui su jaunais žmonėmis).</text:span></text:p>
      <text:p text:style-name="P314"/>
      <text:p text:style-name="P315"><text:span text:style-name="T316">VI</text:span><text:span text:style-name="T317"><text:s/>SKYRIUS</text:span></text:p>
      <text:p text:style-name="P318"><text:span text:style-name="T319">TINKAMOS IR NETINKAMOS FINA</text:span><text:span text:style-name="T320">NSUOTI PROJEKTO VYKDYMO IŠLAIDOS</text:span></text:p>
      <text:p text:style-name="P321"/>
      <text:p text:style-name="P322"><text:span text:style-name="T323">21</text:span><text:span text:style-name="T324">. Išlaidos laikomos tinkamomis finansuoti, jei jos patirtos ir apmokėtos nuo 2024 m. birželio 1 d. iki 2024 m. spalio 31 d.</text:span><text:span text:style-name="T325"><text:s/></text:span><text:span text:style-name="T326">bei pagrįstos išlaidų apmokėjimą pagrindžiančiais buhalterinės apskaitos dokumentais (darbo<text:s/></text:span><text:span text:style-name="T327">laiko ir darbo užmokesčio priskaitymo žiniaraščiais, sąskaitomis faktūromis, kasos čekiais, banko sąskaitų išrašais ir pan.) ir projekto veiklų įvykdymą patvirtinančiais dokumentais (sudarytomis sutartimis, nurodytomis 17.2 punkte, mentorių susitikimų su p</text:span><text:span text:style-name="T328">rojekto dalyviais ir projekto vykdytojo atstovų susitikimų projekto vykdymo klausimais su kitų įstaigų, įmonių, organizacijų atstovais fiksavimo dokumentais, seminarų/mokymų programomis ir jų dalyvių sąrašais, kvalifikacijos kėlimo pažymėjimais, projekto v</text:span><text:span text:style-name="T329">iešinimo medžiaga ir kt.) jų originalais arba oficialiai patvirtintomis jų kopijomis.<text:s/></text:span><text:span text:style-name="T330">Projektų vykdytojas paslaugas ir (ar) prekes projektui vykdyti turi įsigyti ne didesnėmis nei rinkos kainomis, laikydamasis racionalaus valstybės biudžeto lėšų naudojimo<text:s/></text:span><text:span text:style-name="T331">principo</text:span><text:span text:style-name="T332">. Projektams įgyvendinti skirtos valstybės biudžeto lėšos negali būti perkeliamos į kitus biudžetinius metus.</text:span></text:p>
      <text:p text:style-name="P333"><text:span text:style-name="T334">22</text:span><text:span text:style-name="T335">. Tinkamomis finansuoti laikomos šios išlaidos:<text:s/></text:span></text:p>
      <text:p text:style-name="P336"><text:span text:style-name="T337">22.1</text:span><text:span text:style-name="T338">. <text:s/>projekto administravimo išlaidos (ne daugiau kaip 10 procentų nuo visos iš</text:span><text:span text:style-name="T339"><text:s/>Agentūros prašomos ir projektui įgyvendinti skirtos valstybės biudžeto lėšų sumos):</text:span></text:p>
      <text:p text:style-name="P340"><text:span text:style-name="T341">22.1.1</text:span><text:span text:style-name="T342">. projekto vadovo ir (ar) asmens, vykdančio buhalterinę apskaitą, darbo užmokestis, įskaitant valstybinio socialinio draudimo įmokas (kai buhalterinės apskaitos pa</text:span><text:span text:style-name="T343">slauga nėra perkama iš buhalterinės apskaitos paslaugas teikiančios įmonės (įstaigos) ar buhalterinės apskaitos paslaugas savarankiškai teikiančio asmens ir projekto vadovas ir (ar) asmuo, vykdantis buhalterinę apskaitą, yra pareiškėjo, projekto vykdytojo<text:s/></text:span><text:span text:style-name="T344">darbuotojas, pareiškėjo, projekto vykdytojo organizacijoje dirbantis pagal darbo sutartį);</text:span></text:p>
      <text:p text:style-name="P345"><text:span text:style-name="T346">22.1.2</text:span><text:span text:style-name="T347">. buhalterinės apskaitos paslaugos (kai paslauga perkama iš buhalterinės apskaitos paslaugas teikiančios įmonės (įstaigos) ar buhalterinės apskaitos paslaugas savarankiškai teikiančio asmens ir asmuo, vykdantis buhalterinę apskaitą, nėra pareiškėjo, projek</text:span><text:span text:style-name="T348">to vykdytojo darbuotojas, įdarbintas pareiškėjo, projekto vykdytojo organizacijoje<text:s/></text:span><text:span text:style-name="T349">buhalterinės apskaitos paslaugoms teikt</text:span><text:span text:style-name="T350"><text:s/>pagal darbo sutartį);</text:span></text:p>
      <text:p text:style-name="P351"><text:span text:style-name="T352">22.2</text:span><text:span text:style-name="T353">. projekto įgyvendinimo išlaidos (išlaidos, susijusios su Nuostatų 8 punkte nurodyto Konkurso tikslo<text:s/></text:span><text:span text:style-name="T354">įgyvendinimu ir Nuostatų 16 punkte nurodytų veiklų vykdymu):</text:span></text:p>
      <text:p text:style-name="P355"><text:span text:style-name="T356">22.2.1</text:span><text:span text:style-name="T357">. vykdytojo (mentoriaus) darbo užmokestis, įskaitant socialinio draudimo įmokas, kuris gali sudaryti ne daugiau kaip 10 procentų nuo visos iš Agentūros prašomos ir projektui įgyvendinti s</text:span><text:span text:style-name="T358">kirtos valstybės biudžeto lėšų sumos;</text:span></text:p>
      <text:p text:style-name="P359"><text:span text:style-name="T360">22.2.2</text:span><text:span text:style-name="T361">. prekių ir paslaugų įsigijimo išlaidos:</text:span></text:p>
      <text:p text:style-name="P362"><text:span text:style-name="T363">22.2.2.1</text:span><text:span text:style-name="T364">. ekspertų ir konsultantų paslaugų įsigijimo išlaidos (paslaugos, teikiamos pagal paslaugų ar autorines sutartis, pavyzdžiui, ekspertų ir konsultantų<text:s/></text:span><text:span text:style-name="T365">intelektinės paslaugos – galimybių studijos, moksliniai, statistiniai, kiti tyrimai);</text:span><text:s/></text:p>
      <text:p text:style-name="P366">Papunkčio pakeitimai:</text:p>
      <text:p text:style-name="P367"><text:span text:style-name="T368">Nr.<text:s/></text:span><text:a xlink:href="https://www.e-tar.lt/portal/legalAct.html?documentId=cf07f770d0c311eead77e967e3995264" office:target-frame-name="_top" xlink:show="replace"><text:span text:style-name="T369">2V-47(1.4E)</text:span></text:a><text:span text:style-name="T370">, 2024-02-21, paskelbta TAR 2024-0</text:span><text:span text:style-name="T371">2-21, i. k. 2024-03306</text:span></text:p>
      <text:p text:style-name="Normal"/>
      <text:p text:style-name="P372"><text:span text:style-name="T373">22.2.2.2</text:span><text:span text:style-name="T374">. viešinimo išlaidos (apima lauko reklamų, stendų, vaizdo klipų, brošiūrų, lankstinukų, plakatų ir panašių leidinių gamybos ir (ar) platinimo, straipsnių publikavimo, programų transliavimo, konferencijos ir panašių rengi</text:span><text:span text:style-name="T375">nių organizavimo bei kitas visuomenės informavimo paslaugų išlaidas);</text:span></text:p>
      <text:p text:style-name="P376"><text:span text:style-name="T377">22.2.2.3</text:span><text:span text:style-name="T378">. kitų prekių ir paslaugų įsigijimo išlaidos, iš jų:</text:span></text:p>
      <text:p text:style-name="P379"><text:span text:style-name="T380">22.2.2.3.1</text:span><text:span text:style-name="T381">. lėšos, pervedamos darbdaviui (-iams), dalyvaujančiam (-iems) projekte kompensuoti įdarbinto projekto dalyvi</text:span><text:span text:style-name="T382">o darbo užmokestį, įskaitant socialinio draudimo įmokas, išskyrus išlaidas, nurodytas Nuostatų 23 punkte</text:span><text:span text:style-name="T383">.<text:s/></text:span><text:span text:style-name="T384">Šių išlaidų dydžiui taikomi šie reikalavimai ir apribojimai:</text:span></text:p>
      <text:p text:style-name="P385"><text:span text:style-name="T386">22.2.2.3.1.1</text:span><text:span text:style-name="T387">. darbdaviui gali būti skirta ne daugiau kaip 470 (keturi šimtai septyniasd</text:span><text:span text:style-name="T388">ešimt) eurų už projekto dalyvį per mėnesį, įdarbintą visu darbo krūviu. Jei projekto dalyvis dirba ne visu darbo krūviu, kompensacija skaičiuojama proporcingai pagal faktiškai dirbtą laiką;</text:span></text:p>
      <text:p text:style-name="P389"><text:span text:style-name="T390">22.2.2.3.1.2</text:span><text:span text:style-name="T391">. vienam projekte dalyvaujančiam darbdaviui projek</text:span><text:span text:style-name="T392">to vykdytojas gali kompensuoti ne daugiau kaip 5 dalyvių įdarbinimą;</text:span></text:p>
      <text:p text:style-name="P393"><text:span text:style-name="T394">22.2.2.3.1.3</text:span><text:span text:style-name="T395">. didžiausia galima kompensavimo trukmė vienam įdarbintam projekto dalyviui yra 2 mėnesiai, dirbant pilnu darbo krūviu. Jei jaunuolis dirba nepilnu darbo krūviu, darbo trukmė gali būti ilgesnė (tačiau tik projekto vykdymo laikotarpiu, <text:s/>nurodytu Nuostatų</text:span><text:span text:style-name="T396"><text:s/>11</text:span><text:span text:style-name="T397"><text:s/>punkte</text:span><text:span text:style-name="T398">, ir tik ne<text:s/></text:span><text:span text:style-name="T399">bendrojo ugdymo proceso metu</text:span><text:span text:style-name="T400">). Tuomet kompensacija skaičiuojama proporcingai pagal dirbtas darbo dienas ir kompensacijos suma vienam įdarbintam projekto dalyviui per visą įdarbinimo laikotarpį einamaisiais kalendoriniais metais negali vi</text:span><text:span text:style-name="T401">ršyti 940 eurų (devyni šimtai keturiasdešimt eurų);</text:span></text:p>
      <text:p text:style-name="P402"><text:span text:style-name="T403">22.2.2.3.2</text:span><text:span text:style-name="T404">. prekių įsigijimo išlaidos (išlaidos projektui įgyvendinti reikalingoms prekėms, priemonėms ir (ar) inventoriui įsigyti (kanceliarinėms, ūkio prekėms, maisto prekėms ir nealkoholiniams gė</text:span><text:span text:style-name="T405">rimams, skirtoms renginių kavos pertraukų metu) (ne daugiau kaip 5 procentų nuo visos iš Agentūros prašomos ir projektui įgyvendinti skirtos valstybės biudžeto lėšų sumos);</text:span></text:p>
      <text:p text:style-name="P406"><text:span text:style-name="T407">22.2.2.3.3</text:span><text:span text:style-name="T408">. lektorių, mokymų vadovų, moderatorių paslaugos;</text:span></text:p>
      <text:p text:style-name="P409"><text:span text:style-name="T410">22.2.2.3.4</text:span><text:span text:style-name="T411">.<text:s/></text:span><text:span text:style-name="T412">kitos paslaugos (kitų tiesiogiai su projektu susijusių, pagrįstų ir būtinų projektui įgyvendinti paslaugų išlaidos, kaip mokesčiai už banko paslaugas, iš fizinių ir (ar) juridinių asmenų (vykdančių jų įstatais ar nuostatais apibrėžtas veiklas) perkamos pas</text:span><text:span text:style-name="T413">laugos (seminarų organizavimas, kvalifikacijos kėlimas) (ne daugiau kaip 5 procentų nuo visos iš Agentūros prašomos ir projektui įgyvendinti skirtos valstybės biudžeto lėšų sumos).</text:span></text:p>
      <text:p text:style-name="P414"><text:span text:style-name="T415">23</text:span><text:span text:style-name="T416">. Tikslinės valstybės biudžeto lėšos negali būti naudojamos:<text:s/></text:span></text:p>
      <text:p text:style-name="P417"><text:span text:style-name="T418">23.1</text:span><text:span text:style-name="T419">. ilgalaikio turto, kaip jis apibrėžtas Lietuvos Respublikos pridėtinės vertės mokesčio įstatyme, kurio vertė 500 (penki šimtai) Eur ir didesnė įsigijimo išlaidos;</text:span></text:p>
      <text:p text:style-name="P420"><text:span text:style-name="T421">23.2</text:span><text:span text:style-name="T422">.<text:s/></text:span><text:span text:style-name="T423">statinių ir (arba) patalpų statybos, rekonstrukcijos, kapitalinio ir (arba)</text:span><text:span text:style-name="T424"><text:s/>einamojo remonto, statinių, teritorijos ir aplinkos priežiūros bei tvarkymo, paveldo tvarkybos darbų išlaidos</text:span><text:span text:style-name="T425">;</text:span></text:p>
      <text:p text:style-name="P426"><text:span text:style-name="T427">23.3</text:span><text:span text:style-name="T428">. išlaidos, susijusios su veikla, vykdyta iki pateikiant paraišką Konkursui (pvz., paraiškos parengimo išlaidos ir pan.), taip pat išlai</text:span><text:span text:style-name="T429">dos, patirtos bei apmokėtos iki 2024 m. gegužės 31 d. imtinai bei po 2024 m. spalio 31 d.;</text:span></text:p>
      <text:p text:style-name="P430"><text:span text:style-name="T431">23.4</text:span><text:span text:style-name="T432">. išlaidos, skirtos pareiškėjo, projekto vykdytojo, kitų fizinių ir juridinių asmenų įsiskolinimams padengti, investicijų projektams finansuoti;</text:span></text:p>
      <text:p text:style-name="P433"><text:span text:style-name="T434">23.5</text:span><text:span text:style-name="T435">. be</text:span><text:span text:style-name="T436">t kokios išlaidos, patirtos ne Lietuvos Respublikoje;</text:span></text:p>
      <text:p text:style-name="P437"><text:span text:style-name="T438">23.6</text:span><text:span text:style-name="T439">. <text:s/>išlaidos, skirtos politinei reklamai pirkti, politinių partijų, politinės kampanijos dalyvių renginiams organizuoti bei kitai veiklai, skirtai politinėms partijoms, politinės kampanijos dalyv</text:span><text:span text:style-name="T440">iams propaguoti;<text:s/></text:span></text:p>
      <text:p text:style-name="P441"><text:span text:style-name="T442">23.7</text:span><text:span text:style-name="T443">. išlaidos patalpų, nuosavybės teise priklausančių pareiškėjui, projekto vykdytojui, nuomai projekto veiklai vykdyti;</text:span></text:p>
      <text:p text:style-name="P444"><text:span text:style-name="T445">23.8</text:span><text:span text:style-name="T446">. projekte dalyvaujančio (-ių) darbdavio (-ių) patirtos išlaidos, kurios neįeina į Darbo kodekso 139 str</text:span><text:span text:style-name="T447">. 1 ir 2 dalyse numatytą darbo užmokesčio sąvoką. Jei tokios išlaidos buvo patirtos, darbdavys (-iai) jas turi padengti iš savo nuosavų lėšų ir (ar) iš projekto vykdytojo kofinansavimo lėšų, nurodytų Nuostatų</text:span><text:span text:style-name="T448"><text:s/>18.5 papunktyje</text:span><text:span text:style-name="T449">;<text:s/></text:span></text:p>
      <text:p text:style-name="P450"><text:span text:style-name="T451">23.9</text:span><text:span text:style-name="T452">. kitos tiesiogiai su</text:span><text:span text:style-name="T453"><text:s/>projekto įgyvendinimu ir Konkurso tikslu nesusijusios išlaidos.</text:span></text:p>
      <text:p text:style-name="P454"/>
      <text:p text:style-name="P455"><text:span text:style-name="T456">VII</text:span><text:span text:style-name="T457"><text:s/>SKYRIUS</text:span></text:p>
      <text:p text:style-name="P458"><text:span text:style-name="T459">PARAIŠKŲ TURINIO REIKALAVIMAI IR PARAIŠKŲ TEIKIMAS<text:s/></text:span></text:p>
      <text:p text:style-name="P460"/>
      <text:p text:style-name="P461"><text:span text:style-name="T462">24</text:span><text:span text:style-name="T463">. Paraiška turi būti užpildyta kompiuteriu lietuvių kalba pagal Nuostatuose nurodytą informaciją, privalomą<text:s/></text:span><text:span text:style-name="T464">pateikti pildant paraiškos formą per informacinę sistemą. Pareiškėjo paraiška užpildyta ir (ar) pateikta ne per informacinę sistemą nevertinama ir projektui finansavimas neskiriamas.</text:span></text:p>
      <text:p text:style-name="P465"><text:span text:style-name="T466">25</text:span><text:span text:style-name="T467">. Pareiškėjas Konkursui gali pateikti tik vieną paraišką. Pateikus<text:s/></text:span><text:span text:style-name="T468">daugiau negu vieną paraišką, vertinama ta paraiška, kurios pateikimo data yra vėlesnė, bet ne vėlesnė negu taisyklių 11.7 papunktyje nustatytas terminas, išskyrus atvejus, kai pareiškėjas ne vėliau kaip paskutinę paraiškų pateikimo konkursą organizuojančia</text:span><text:span text:style-name="T469">i įstaigai dieną nurodo, kurią paraišką vertinti. Siekiant užtikrinti projektų vertinimo skaidrumą ir pareiškėjų lygiateisiškumą, pateikus paraišką, paraiškų taisymas, tikslinimas, pildymas ar papildomų dokumentų teikimas pareiškėjo iniciatyva negalimas.</text:span></text:p>
      <text:p text:style-name="P470"><text:span text:style-name="T471">26</text:span><text:span text:style-name="T472">. Konkursui negali būti teikiama paraiška finansuoti projektą, kuri jau yra arba buvo finansuota dalyvaujant kituose Agentūros, Lietuvos Respublikos socialinės apsaugos ir darbo ministerijos (toliau – Ministerijos), Ministerijai pavaldžių įstaigų proj</text:span><text:span text:style-name="T473">ektų ir (ar) programų finansavimo konkursuose.</text:span></text:p>
      <text:p text:style-name="P474"><text:span text:style-name="T475">27</text:span><text:span text:style-name="T476">. Paraiškoje nurodoma:</text:span></text:p>
      <text:p text:style-name="P477"><text:span text:style-name="T478">27.1</text:span><text:span text:style-name="T479">. informacija apie pareiškėją (juridinio asmens pavadinimas, juridinio asmens kodas, buveinės adresas, interneto svetainės adresas (jeigu ją turi), kurioje viešai skelbiamos<text:s/></text:span><text:span text:style-name="T480">veiklos ir finansinės ataskaitos, informacija apie įgyvendinamus ar įgyvendintus projektus, juridinio asmens vadovo ar jo įgalioto asmens duomenys (dokumento, kuriuo paskirtas (išrinktas) atstovas, pavadinimas, vardas, pavardė, telefono ryšio numeris, elek</text:span><text:span text:style-name="T481">troninio pašto adresas);</text:span></text:p>
      <text:p text:style-name="P482"><text:span text:style-name="T483">27.2</text:span><text:span text:style-name="T484">. projekto pavadinimas;</text:span></text:p>
      <text:p text:style-name="P485"><text:span text:style-name="T486">27.3</text:span><text:span text:style-name="T487">. paraiškos užpildymo data;</text:span></text:p>
      <text:p text:style-name="P488"><text:span text:style-name="T489">27.4</text:span><text:span text:style-name="T490">. projektui įgyvendinti prašoma valstybės biudžeto lėšų suma;</text:span></text:p>
      <text:p text:style-name="P491"><text:span text:style-name="T492">27.5</text:span><text:span text:style-name="T493">.<text:s/></text:span><text:span text:style-name="T494">projekto aprašymas (santrauka);</text:span></text:p>
      <text:p text:style-name="P495"><text:span text:style-name="T496">27.6</text:span><text:span text:style-name="T497">. problemos iškėlimas ir pagrindimas;</text:span></text:p>
      <text:p text:style-name="P498"><text:span text:style-name="T499">27.</text:span><text:span text:style-name="T500">7</text:span><text:span text:style-name="T501">. projekto tikslas;</text:span></text:p>
      <text:p text:style-name="P502"><text:span text:style-name="T503">27.8</text:span><text:span text:style-name="T504">. projekto uždaviniai;</text:span></text:p>
      <text:p text:style-name="P505"><text:span text:style-name="T506">27.9</text:span><text:span text:style-name="T507">. projekto tikslinė (-ės) dalyvių grupė (-ės) apibūdinimas;</text:span></text:p>
      <text:p text:style-name="P508"><text:span text:style-name="T509">27.10</text:span><text:span text:style-name="T510">. projekto įgyvendinimo laikotarpis;</text:span></text:p>
      <text:p text:style-name="P511"><text:span text:style-name="T512">27.11</text:span><text:span text:style-name="T513">. priemonių ir (ar) veiklų planas, kuriame turi būti nurodytas projekto veiklos</text:span><text:span text:style-name="T514"><text:s/>pavadinimas, jos vykdytojas (-ai) (vardas (-ai), pavardė (-ės) ar juridinio (-ių) asmens (-ų) pavadinimas (-ai)), projekto veiklos vykdymo pradžia ir pabaiga;</text:span></text:p>
      <text:p text:style-name="P515"><text:span text:style-name="T516">27.12</text:span><text:span text:style-name="T517">. kokybiniai ir kiekybiniai projekto įgyvendinimo rezultatai, nustatyti atsižvelgiant į</text:span><text:span text:style-name="T518"><text:s/>siektinus rodiklius, nurodytus Nuostatų</text:span><text:span text:style-name="T519"><text:s/>20 punkte</text:span><text:span text:style-name="T520">;</text:span></text:p>
      <text:p text:style-name="P521"><text:span text:style-name="T522">27.13</text:span><text:span text:style-name="T523">. informacija apie planuojamą projekto veiklų ir rezultatų viešinimą;<text:s/></text:span></text:p>
      <text:p text:style-name="P524"><text:span text:style-name="T525">27.14</text:span><text:span text:style-name="T526">. laukiami rezultatai ir projekto viešinimas;</text:span></text:p>
      <text:p text:style-name="P527"><text:span text:style-name="T528">27.15</text:span><text:span text:style-name="T529">. pareiškėjo žmogiškieji ištekliai (projekto vadovas, vykdyt</text:span><text:span text:style-name="T530">ojai) ir pajėgumas įgyvendinti projektą (kvalifikacija, patirtis ir gebėjimai vykdyti numatytas veiklas);</text:span></text:p>
      <text:p text:style-name="P531"><text:span text:style-name="T532">27.16</text:span><text:span text:style-name="T533">. detalizuota, pagrįsta projekto įgyvendinimo sąmata (nurodant lėšų šaltinius ir kiek lėšų prašoma iš konkursą organizuojančiai įstaigai skir</text:span><text:span text:style-name="T534">tų Lietuvos Respublikos valstybės biudžeto asignavimų);<text:s/></text:span></text:p>
      <text:p text:style-name="P535"><text:span text:style-name="T536">27.17</text:span><text:span text:style-name="T537">. projekto veiklų vykdytojo (-ų) pareigos projekte, kvalifikacija, patirtis ir gebėjimai įgyvendinti planuojamą projektą (įgytos kvalifikacijos pavadinimas, įgijimo data; patirties įgijimo l</text:span><text:span text:style-name="T538">aikotarpiai; gebėjimų sritys, informacija pildoma skiltyje „Asmenų kortelės“;</text:span></text:p>
      <text:p text:style-name="P539"><text:span text:style-name="T540">27.18</text:span><text:span text:style-name="T541">. informacija apie pareiškėjo dalyvavimą kituose Agentūros organizuojamuose (organizuotuose) konkursuose ir (ar) einamaisiais ar praėjusiais kalendoriniais metais iš Age</text:span><text:span text:style-name="T542">ntūros gautas lėšas pagal kitas programas (priemones) (ne anksčiau nei prieš 24 mėnesius iki paraiškos pateikimo dienos);</text:span></text:p>
      <text:p text:style-name="P543"><text:span text:style-name="T544">27.19</text:span><text:span text:style-name="T545">. informacija apie projekto partnerį (jei yra) (juridinio asmens pavadinimas, juridinio asmens kodas, interneto svetainės (je</text:span><text:span text:style-name="T546">i ją turi) adresas) ir jo projekte vykdomas veiklas;</text:span></text:p>
      <text:p text:style-name="P547"><text:span text:style-name="T548">27.20</text:span><text:span text:style-name="T549">. deklaracijoje nurodyta informacija;</text:span></text:p>
      <text:p text:style-name="P550"><text:span text:style-name="T551">27.21</text:span><text:span text:style-name="T552">. informacija apie veiklas, kurias ketinama įgyvendinti pagal Nuostatų 16 punktą;</text:span></text:p>
      <text:p text:style-name="P553"><text:span text:style-name="T554">27.22</text:span><text:span text:style-name="T555">. projekto metu ugdomų kompetencijų bei projekto dalyvių</text:span><text:span text:style-name="T556"><text:s/>palydėjimo sistemos aprašymas;<text:s/></text:span></text:p>
      <text:p text:style-name="P557"><text:span text:style-name="T558">27.23</text:span><text:span text:style-name="T559">. projekto atitiktis privalomosioms sąlygoms, dėl Nuostatų<text:s/></text:span><text:span text:style-name="T560">17 punkte<text:s/></text:span><text:span text:style-name="T561">nurodytų reikalavimų įgyvendinimo;</text:span></text:p>
      <text:p text:style-name="P562"><text:span text:style-name="T563">27.24</text:span><text:span text:style-name="T564">. projekto įgyvendinimo metu jaunimo įtraukimo būdų aprašymas (nurodant tikslinę grupę ir išskiriant<text:s/></text:span><text:span text:style-name="T565">jos pritraukimo būdus);</text:span></text:p>
      <text:p text:style-name="P566"><text:span text:style-name="T567">27.25</text:span><text:span text:style-name="T568">. projekto tikslinė (-ės) dalyvių grupė (-ės) įtraukimo būdų aprašymas;</text:span></text:p>
      <text:p text:style-name="P569"><text:span text:style-name="T570">27.26</text:span><text:span text:style-name="T571">. pareiškėjo pateikiama papildoma informacija, susijusi su projektu.</text:span></text:p>
      <text:p text:style-name="P572"><text:span text:style-name="T573">28</text:span><text:span text:style-name="T574">. Kartu su paraiška privaloma pateikti elektronines šių dokumentų</text:span><text:span text:style-name="T575"><text:s/>(arba jų vertimų, patvirtintų vertėjo arba pareiškėjo vadovo ar jo įgalioto asmens, kaip numatyta taisyklių 18 punkte) kopijas:</text:span></text:p>
      <text:p text:style-name="P576"><text:span text:style-name="T577">28.1</text:span><text:span text:style-name="T578">. pagrindinio (-ių) projekto vykdytojo (-ų) kvalifikaciją, patirtį ir gebėjimus įgyvendinti planuojamą projektą patvirtin</text:span><text:span text:style-name="T579">ančių dokumentų (pavyzdžiui, gyvenimo aprašymo);</text:span></text:p>
      <text:p text:style-name="P580"><text:span text:style-name="T581">28.2</text:span><text:span text:style-name="T582">. jei pareiškėjui atstovauja ne jo vadovas, – dokumento, patvirtinančio asmens teisę veikti pareiškėjo vardu (pvz., įgaliojimo, sutarties);</text:span></text:p>
      <text:p text:style-name="P583"><text:span text:style-name="T584">28.3</text:span><text:span text:style-name="T585">. <text:s/>teikiamo (-ų) dokumento (-ų) užsienio kalba, jei</text:span><text:span text:style-name="T586">gu toks (-ie) yra, vertimo (-ų), kuris</text:span></text:p>
      <text:p text:style-name="P587"><text:span text:style-name="T588">(-ie) turi būti patvirtinti vertėjo arba pareiškėjo vadovo ar jo įgalioto asmens;</text:span></text:p>
      <text:p text:style-name="P589"><text:span text:style-name="T590">28.4</text:span><text:span text:style-name="T591">. pareiškėjo patvirtintos Jaunimo užimtumo vasarą ir integracijos į darbo rinką programos arba garantinio rašto dėl šios progra</text:span><text:span text:style-name="T592">mos (tvarkos) planuojamo patvirtinimo;</text:span></text:p>
      <text:p text:style-name="P593"><text:span text:style-name="T594">28.5</text:span><text:span text:style-name="T595">. pareiškėjo finansinį prisidėjimą prie projekto veiklų patvirtinančio dokumento (pavyzdžiui, garantinio rašto).</text:span></text:p>
      <text:p text:style-name="P596"><text:span text:style-name="T597">29</text:span><text:span text:style-name="T598">. Jei informacinės sistemos funkcinės galimybės nepakankamos ar laikinai neužtikrinamos,</text:span><text:span text:style-name="T599"><text:s/>Nuostatų 27 ir 28 punktuose nurodytą reikalingą informaciją pareiškėjas SPPD teikia <text:s/>el. paštu sppd@sppd.lt adresu<text:s/></text:span><text:span text:style-name="T600">arba kitu elektroniniu būdu. Informaciją apie laikiną SOPAS funkcinių galimybių neužtikrinimą konkursą organizuojanti įstaiga ir (ar) konkur</text:span><text:span text:style-name="T601">są administruojanti įstaiga skelbia SOPAS ir savo interneto svetainėse</text:span><text:span text:style-name="T602">.</text:span></text:p>
      <text:p text:style-name="P603"/>
      <text:p text:style-name="Normal"/>
      <text:p text:style-name="P604"><text:span text:style-name="T605">VIII</text:span><text:span text:style-name="T606"><text:s/>SKYRIUS</text:span></text:p>
      <text:p text:style-name="P607"><text:span text:style-name="T608">PARAIŠKŲ ATITIKTIES FORMALIESIEMS KRITERIJAMS VERTINIMAS, JŲ ATMETIMO TVARKA IR PAGRINDAI</text:span></text:p>
      <text:p text:style-name="P609"/>
      <text:p text:style-name="P610"><text:span text:style-name="T611">30</text:span><text:span text:style-name="T612">. Jei pateikta paraiška neatitinka bent vieno iš Nuostatų 18, 24,<text:s/></text:span><text:span text:style-name="T613">26, 27, 28 punktuose keliamų reikalavimų, ji toliau nevertinama ir projektui finansavimas neskiriamas, išskyrus netikslumus, iš esmės netrukdančius vertinti paraiškos atitiktį formaliesiems kriterijams (pvz.: paraiškos užpildymo data, rašybos klaidos, neti</text:span><text:span text:style-name="T614">nkamas dokumentų užsienio kalba vertimas (jei paraišką vertinantys asmenys gali suprasti ir įvertinti dokumentų turinį).</text:span></text:p>
      <text:p text:style-name="P615"/>
      <text:p text:style-name="P616"><text:span text:style-name="T617">IX</text:span><text:span text:style-name="T618"><text:s/>SKYRIUS</text:span></text:p>
      <text:p text:style-name="P619"><text:span text:style-name="T620">PARAIŠKŲ VERTINIMAS</text:span></text:p>
      <text:p text:style-name="P621"/>
      <text:p text:style-name="P622"><text:span text:style-name="T623">31</text:span><text:span text:style-name="T624">. Projektai, kuriems siūloma skirti valstybės biudžeto lėšų, atrenkami laikantis taisyklės</text:span><text:span text:style-name="T625">e ir Nuostatuose nustatytos tvarkos.</text:span></text:p>
      <text:p text:style-name="P626"><text:span text:style-name="T627">32</text:span><text:span text:style-name="T628">. Projektų turinį ir lėšų planavimą vertina ekspertai, kuriuos Lietuvos Respublikos viešųjų pirkimų įstatymo nustatyta tvarka atrenka SPPD ir kurie vadovaujasi SPPD direktoriaus patvirtintu ekspertų darbo reglamentu. Vieną projektą vertina ne mažiau kaip d</text:span><text:span text:style-name="T629">u ekspertai. Konkursą administruojanti įstaiga (SPPD) taisyklėse nustatytais atvejais gali projektą paskirti papildomai įvertinti trečiajam ekspertui. Vadovaujantis taisyklių 55 punktu, pareiškėjo projekto turinį ir lėšų planavimą gali vertinti Agentūros d</text:span><text:span text:style-name="T630">irektoriaus įsakymu sudaryta konkurso komisija, kurios sudarymo tvarka numatyta taisyklių 73 punkte.<text:s/></text:span></text:p>
      <text:p text:style-name="P631"><text:span text:style-name="T632">33</text:span><text:span text:style-name="T633">. Ekspertai projekto turinio ir lėšų planavimo vertinimus pateikia SPPD informacinėje sistemoje užpildydami vertinimo anketą. Jeigu vertinimus,. vad</text:span><text:span text:style-name="T634">ovaujantis taisyklių 55 punktu, atlieka komisija, komisijos nariai projekto turinio ir lėšų planavimo vertinimo anketą užpildo informacinėje sistemoje.</text:span></text:p>
      <text:p text:style-name="P635"><text:span text:style-name="T636">34</text:span><text:span text:style-name="T637">. Ekspertai vertindami projekto turinio ir lėšų planavimą vertina ir (ar) skiria balus už:</text:span></text:p>
      <text:p text:style-name="P638"><text:span text:style-name="T639">34.1</text:span><text:span text:style-name="T640">. projekto atitiktį Nuostatų<text:s/></text:span><text:span text:style-name="T641">17 punkte<text:s/></text:span><text:span text:style-name="T642">nurodytoms privalomoms sąlygoms. Vertinimo metu nurodant vertinimą „Taip arba Ne“. Privalomosios sąlygos neatitinkantis projektas toliau nevertinamas;</text:span></text:p>
      <text:p text:style-name="P643"><text:span text:style-name="T644">34.2</text:span><text:span text:style-name="T645">. projekto aprašymo detalumą, pagrįstumą, vertinant nuo 0<text:s/></text:span><text:span text:style-name="T646">(nulio) iki 7 (septynių) balų: 0 – neatitinka, 1–6 – iš dalies atitinka, 7 – atitinka;</text:span></text:p>
      <text:p text:style-name="P647"><text:span text:style-name="T648">34.3</text:span><text:span text:style-name="T649">. projekto vadovo ir vykdytojo (mentoriaus) tinkamumą, kompetenciją, kvalifikaciją, darbo patirtį ir gebėjimus vykdyti projektą, vertinant nuo 0 (nulio) iki 5 (p</text:span><text:span text:style-name="T650">enkių) balų: 0 – neatitinka, 1–4 – iš dalies atitinka, 5 – atitinka;</text:span></text:p>
      <text:p text:style-name="P651"><text:span text:style-name="T652">34.4</text:span><text:span text:style-name="T653">. kompetencijų ugdymo ir mentorystės (palydėjimo proceso) / sistemos detalumą, pagrįstumą ir aiškumą 0 (nulio) iki 7 (septynių) balų: 0 – neatitinka, 1–6 – iš dalies atitinka, 7 –</text:span><text:span text:style-name="T654"><text:s/>atitinka;</text:span></text:p>
      <text:p text:style-name="P655"><text:span text:style-name="T656">34.5</text:span><text:span text:style-name="T657">. projekto tikslo ir uždavinių aiškumą, atitiktį konkurso tikslui, vertinant nuo 0 (nulio) iki 5 (penkių) balų: 0 – neatitinka, 1–4 – iš dalies atitinka, 5 – atitinka;</text:span></text:p>
      <text:p text:style-name="P658"><text:span text:style-name="T659">34.6</text:span><text:span text:style-name="T660">. projekto veiklų įgyvendinimo plane numatytų veiklų nuoseklu</text:span><text:span text:style-name="T661">mą, pagrįstumą ir tinkamumą projekto tikslui pasiekti ir uždaviniams spęsti, <text:s/>vertinant nuo 0 (nulio) iki 10 (dešimt) balų: 0 – neatitinka, 1–9 – iš dalies atitinka, 10 – atitinka;</text:span></text:p>
      <text:p text:style-name="P662"><text:span text:style-name="T663">34.7</text:span><text:span text:style-name="T664">. <text:s/>sąmatos aiškumą, detalumą ir racionalumą, pagrįstumą ir sąsają s</text:span><text:span text:style-name="T665">u veiklomis vertinant nuo 0 (nulio) iki 10 (dešimt) balų: 0 – neatitinka, 1–9 – iš dalies atitinka, 10 – atitinka;</text:span></text:p>
      <text:p text:style-name="P666"><text:span text:style-name="T667">34.8</text:span><text:span text:style-name="T668">. <text:s/>projekto numatomų pasiekti esminių rodiklių ir (ar) kokybinių ir kiekybinių projekto rezultatų, nustatytų atsižvelgiant į konkurso</text:span><text:span text:style-name="T669"><text:s/>nuostatuose nustatytus projekto įgyvendinimo rodiklius, aiškumą ir konkretumą<text:s/></text:span><text:span text:style-name="T670">laukiamų rezultatų reikšmingumą, realumą, pagrįstumą</text:span><text:span text:style-name="T671">, vertinant nuo 0 (nulio) iki 5 (penkių) balų: 0 – neatitinka, 1–4 – iš dalies atitinka, 5 – atitinka;</text:span></text:p>
      <text:p text:style-name="P672"><text:span text:style-name="T673">34.9</text:span><text:span text:style-name="T674">. projekto vie</text:span><text:span text:style-name="T675">šinimui numatytų veiklų pagrįstumą ir tinkamumą projekto tikslui, vertinant nuo 0 (nulio) iki 5 (penkių) balų: 0 – neatitinka, 1–4 – iš dalies atitinka, 5 – atitinka;</text:span></text:p>
      <text:p text:style-name="P676"><text:span text:style-name="T677">34.10</text:span><text:span text:style-name="T678">.<text:s/></text:span><text:span text:style-name="T679">numatyto projekto atitiktį taisyklių 14 punkte nurodytoms sąlygoms. Vertinimo<text:s/></text:span><text:span text:style-name="T680">metu nurodant vertinimą „Taip arba Ne“. Bent vieną sąlygą atitinkantis projektas toliau nevertinamas.</text:span></text:p>
      <text:p text:style-name="P681"><text:span text:style-name="T682">35</text:span><text:span text:style-name="T683">. Už vertinimo dalį, kurioje vertinamas projekto turinys ir lėšų planavimas, daugiausia gali būti skiriama 54 balai vienam projektui. Privaloma su</text:span><text:span text:style-name="T684">rinkti minimali balų suma už projekto turinį ir lėšų planavimą – 22 balai. Projektai, kurie nesurinko nustatytos minimalios balų sumos, yra nefinansuojami.</text:span></text:p>
      <text:p text:style-name="P685"><text:span text:style-name="T686">36</text:span><text:span text:style-name="T687">. Projektai reitinguojami ekspertų paraiškoms skirtų balų vidurkių mažėjimo tvarka. SPPD apibe</text:span><text:span text:style-name="T688">ndrina gautus ekspertų vertinimus ir pasiūlymus dėl valstybės biudžeto lėšų skyrimo projektams, konsoliduotą ekspertų vertinimą, parengia paraiškų vertinimų suvestinę (joje nurodydama pareiškėjo pavadinimą, projekto pavadinimą, dviejų paraišką vertinusių e</text:span><text:span text:style-name="T689">kspertų skirtų balų vidurkį ir konsoliduotame ekspertų vertinime nurodytą siūlomą skirti valstybės biudžeto lėšų sumą) ir ją pateikia komisijai.</text:span></text:p>
      <text:p text:style-name="P690"><text:span text:style-name="T691">37</text:span><text:span text:style-name="T692">. Jei</text:span><text:span text:style-name="T693">, atlikus paraiškų vertinimą, sutampa kelių pareiškėjų paraiškoms skirtų balų vidurkis ir neužtenka<text:s/></text:span><text:span text:style-name="T694">konkursui vykdyti numatytų valstybės biudžeto lėšų, pirmenybė teikiama tam projektui, kurio prašoma valstybės biudžeto lėšų suma yra didesnė ir (arba)jaunų žmonių įdarbinimo apimtis ir (arba) savivaldybės skiriamas papildomas finansavimas yra didesnis. </text:span></text:p>
      <text:p text:style-name="P695"><text:span text:style-name="T696">38</text:span><text:span text:style-name="T697">. Jeigu komisija nepritaria dviejų ekspertų skirtų balų vidurkiui, komisijos sprendimu projektas perduodamas SPPD, kuris projektą skiria vertinti trečiajam ekspertui. Gavusi trečiojo eksperto vertinimą, SPPD apibendrina jo siūlymą dėl paraiškos įvertin</text:span><text:span text:style-name="T698">imo, parengia paraiškos vertinimų suvestinę, nurodydama dviejų iš trijų paraišką vertinusių ekspertų, kurių skirtų balų skaičius panašiausias, skirtų balų ir siūlomų skirti valstybės biudžeto lėšų sumų vidurkį, ir pateikia komisijai. Komisija, įvertinusi d</text:span><text:span text:style-name="T699">viejų ekspertų vertinimų suvestinę, parengtą trečiajam ekspertui atlikus vertinimą, pritaria arba nepritaria skirtų balų ir siūlomų skirti valstybės biudžeto lėšų sumų vidurkiui.</text:span></text:p>
      <text:p text:style-name="P700"><text:span text:style-name="T701">39</text:span><text:span text:style-name="T702">. Jei komisija, įvertinusi ekspertų vertinimų suvestinę, parengtą trims</text:span><text:span text:style-name="T703"><text:s/>ekspertams atlikus vertinimą, ekspertų vertinimo anketas, vadovaudamasi Nuostatų 34 punkte nustatytais kriterijais, nepritaria ekspertų vertinimui, komisijos protokole, fiksuojamas argumentuotas sprendimas nepritarti ekspertų vertinimui ir paraiškų vertin</text:span><text:span text:style-name="T704">imas gali būti perduotas komisijos nariams. Komisijos nariai paraiškas vertina, vadovaudamiesi Nuostatų 34 punkte nustatytais veiklų turinio ir lėšų vertinimo kriterijais. Jei komisija, įvertinusi paraiškų vertinimų suvestinę, ekspertų vertinimo anketas, v</text:span><text:span text:style-name="T705">adovaudamasi Nuostatų 34 punkte nustatytais kriterijais, priima protokolinį sprendimą siūlyti pareiškėjui skirti dalį paraiškoje prašomų valstybės biudžeto lėšų, kuriame rekomenduoja arba nurodo, kurių veiklų atsisakyti ar kurių veiklų apimtį mažinti ir ku</text:span><text:span text:style-name="T706">rias priemones (veiklas) ir (ar) išlaidas finansuoti, komisija priima protokolinį sprendimą ir pateikia Agentūros direktoriui siūlymus dėl lėšų skyrimo ne vėliau kaip per 1 darbo dieną nuo komisijos sprendimo priėmimo.</text:span></text:p>
      <text:p text:style-name="P707"><text:span text:style-name="T708">40</text:span><text:span text:style-name="T709">. Agentūra, skelbdama Konkurso<text:s/></text:span><text:span text:style-name="T710">laimėtojus, paskelbia nefinansuotinų ir rezervinių projektų sąrašus. Rezervinių projektų sąraše esantiems pareiškėjams finansavimas skiriamas, jeigu pareiškėjas, gavęs finansavimą, atsisako skirto dalies ar viso finansavimo, nepasirašo sutarties per taisyk</text:span><text:span text:style-name="T711">lių VIII skyriuje nurodytą terminą, pasirašyta sutartis nutraukiama arba lėšos grąžinamos, per nustatytą terminą nepatikslina sąmatos ir (ar) priemonių ir (ar) veiklų plano, Konkurso laimėtojui skiriama mažesnė lėšų suma ir dėl to lieka nepanaudotų lėšų, a</text:span><text:span text:style-name="T712">rba esant papildomam finansavimui likusios nepanaudotos valstybės biudžeto lėšos eilės tvarka gali būti skirtos įvertintoms projektams esantiems rezervinių projektų sąraše. Finansavimas projektams, esantiems rezervinių projektų sąraše, skiriamas neviršijan</text:span><text:span text:style-name="T713">t nepaskirstytų valstybės biudžeto lėšų sumos. Rezerviniame sąraše esančiam projektui skiriama suma negali būti mažesnė nei mažiausia vienam projektui galima skirti valstybės biudžeto lėšų suma.</text:span></text:p>
      <text:p text:style-name="P714"/>
      <text:p text:style-name="P715"><text:span text:style-name="T716">X</text:span><text:span text:style-name="T717"><text:s/>SKYRIUS</text:span></text:p>
      <text:p text:style-name="P718"><text:span text:style-name="T719">KOMISIJOS DARBO ORGANIZAVIMAS IR VALSTYBĖS B</text:span><text:span text:style-name="T720">IUDŽETO LĖŠŲ NAUDOJIMO SUTARTIES PASIRAŠYMAS</text:span></text:p>
      <text:p text:style-name="P721"/>
      <text:p text:style-name="P722"><text:span text:style-name="T723">41</text:span><text:span text:style-name="T724">. Komisijos darbas organizuojamas taisyklių VII skyriuje nustatyta tvarka.</text:span></text:p>
      <text:p text:style-name="P725"><text:span text:style-name="T726">42</text:span><text:span text:style-name="T727">. Sutartis pasirašoma taisyklių VIII skyriuje nustatyta tvarka ir terminais.</text:span></text:p>
      <text:p text:style-name="P728"/>
      <text:p text:style-name="P729"><text:span text:style-name="T730">XI</text:span><text:span text:style-name="T731"><text:s/>SKYRIUS</text:span></text:p>
      <text:p text:style-name="P732"><text:span text:style-name="T733">PROJEKTŲ VYKDYMAS IR<text:s/></text:span><text:span text:style-name="T734">STEBĖSENA</text:span></text:p>
      <text:p text:style-name="P735"/>
      <text:p text:style-name="P736"><text:span text:style-name="T737">43</text:span><text:span text:style-name="T738">. Projektai vykdomi ir jų stebėsena atliekama taisyklių IX skyriuje nustatyta tvarka.</text:span></text:p>
      <text:p text:style-name="P739"><text:span text:style-name="T740">44</text:span><text:span text:style-name="T741">. Projekto vykdytojas, kurio projektui yra skirtas finansavimas ir su kuriuo sudaryta sutartis, privalo:</text:span></text:p>
      <text:p text:style-name="P742"><text:span text:style-name="T743">44.1</text:span><text:span text:style-name="T744">. su paslaugų teikėjais sudaryti pas</text:span><text:span text:style-name="T745">laugų teikimo sutartis, kuriose būtų nurodytas teikiamos paslaugos pobūdis ir turinys, paslaugos periodiškumas, paslaugos įkainis, bendra suma,</text:span><text:span text:style-name="T746"><text:s/></text:span><text:span text:style-name="T747">suteiktos paslaugos perdavimo-priėmimo tvarka bei atsiskaitymo tvarka ir kitos sąlygos;</text:span></text:p>
      <text:p text:style-name="P748"><text:span text:style-name="T749">44.2</text:span><text:span text:style-name="T750">. projektą įgyve</text:span><text:span text:style-name="T751">ndinti iki sutartyje nustatytos dienos, bet ne vėliau kaip iki 2024 m. spalio 31 d., ir kiekvienam ketvirčiui pasibaigus, iki kito ketvirčio pirmo mėnesio 5 d., o pasibaigus kalendoriniams metams – iki kitų kalendorinių metų sausio 5 d. SPPD informacinės s</text:span><text:span text:style-name="T752">istemos priemonėmis pateikti atitinkamai ketvirčio ir metų finansines ataskaitas pagal informacinėje sistemoje pateiktas formas, bei pasibaigus kalendoriniams metams – iki kitų kalendorinių metų sausio 5 d. SPPD informacinės sistemos priemonėmis pateikti m</text:span><text:span text:style-name="T753">etų projekto veiklų vykdymo ataskaitą pagal informacinėje sistemoje pateiktas formas. Teikiamos šios ataskaitos:</text:span></text:p>
      <text:p text:style-name="P754"><text:span text:style-name="T755">44.2.1</text:span><text:span text:style-name="T756">. sąmatos vykdymo ir sąnaudų ketvirtinė ataskaita, informaciją nurodant euro ir cento tikslumu (duomenis pildant augančia tvarka teikia</text:span><text:span text:style-name="T757">ma po kiekvieno ataskaitinio ketvirčio, o pasibaigus ataskaitiniams kalendoriniams metams – už visą projekto vykdymo laikotarpį);<text:s/></text:span></text:p>
      <text:p text:style-name="P758"><text:span text:style-name="T759">44.2.2</text:span><text:span text:style-name="T760">. sąmatos įvykdymo ataskaita, informaciją nurodant euro ir cento tikslumu <text:s/>(duomenis pildant augančia tvarka teikiama po kiekvieno ataskaitinio ketvirčio, o pasibaigus ataskaitiniams kalendoriniams metams – už visą projekto vykdymo laikotarpį;<text:s/></text:span></text:p>
      <text:p text:style-name="P761"><text:span text:style-name="T762">44.2.3</text:span><text:span text:style-name="T763">.</text:span><text:span text:style-name="T764"><text:s/>buhalterinės apskaitos dokumentų suvestinė, kurioje turi būti nurodoma valstybės biudžeto lėšų gavėjo pavadinimas, apskaitos dokumento (sąskaitos faktūros, sutarties, žiniaraščio ir kt.) data ir numeris, ūkinės operacijos turinys ir panaudota valstybės bi</text:span><text:span text:style-name="T765">udžeto lėšų suma, informaciją nurodant euro ir cento tikslumu (duomenis pildant augančia tvarka teikiama po kiekvieno ataskaitinio ketvirčio ir už visą projekto vykdymo laikotarpį);</text:span></text:p>
      <text:p text:style-name="P766"><text:span text:style-name="T767">44.2.4</text:span><text:span text:style-name="T768">. veiklų įvykdymo ataskaita (pasibaigus ataskaitiniams kalendori</text:span><text:span text:style-name="T769">niams metams – už visą projekto vykdymo laikotarpį teikiama iki kitų kalendorinių metų sausio 5 d.), kurioje turi būti nurodyta:</text:span></text:p>
      <text:p text:style-name="P770"><text:span text:style-name="T771">44.2.4.1</text:span><text:span text:style-name="T772">. informacija apie projekto metu įgyvendintas veiklas (pildoma vadovaujantis su paraiška pateiktu projekto veiklų pla</text:span><text:span text:style-name="T773">nu, jame pateiktomis formuluotėmis) pagal projekto tikslus;</text:span></text:p>
      <text:p text:style-name="P774"><text:span text:style-name="T775">44.2.4.2</text:span><text:span text:style-name="T776">. informacija apie Nuostatų 20 punkte išvardytų esminių kiekybinių, kiekybinių ir kokybinių rodiklių pasiekimą ir (ar) išlaikymą;</text:span></text:p>
      <text:p text:style-name="P777"><text:span text:style-name="T778">44.2.4.3</text:span><text:span text:style-name="T779">. informacija apie projekto dalyvių trišal</text:span><text:span text:style-name="T780">es sutartis, sudarytas tarp projekto vykdytojo, jaunuolio ir darbdavio, ar dvišales sutartis, sudarytas tarp projekto vykdytojo ir jaunuolio, kai projekto vykdytojas kartu yra ir darbdavys (tais atvejais, kai savivaldybių administracijos pačios įdarbina pr</text:span><text:span text:style-name="T781">ojekto dalyvius), nurodant su jaunuolio įdarbinimu ir patirtų sąnaudų pagrindimu susijusią informaciją;</text:span></text:p>
      <text:p text:style-name="P782"><text:span text:style-name="T783">44.2.4.4</text:span><text:span text:style-name="T784">. informacija apie projekto veiklų viešinimą.</text:span></text:p>
      <text:p text:style-name="P785"><text:span text:style-name="T786">45</text:span><text:span text:style-name="T787">. Jei projekto vykdytojas netinkamai įgyvendina projektą ar nevykdo projekto veiklų, išskyrus atvejus, kai projekto veiklos negali būti vykdomos dėl ne nuo projekto vykdytojo priklausančių aplinkybių, nesilaiko Nuostatų<text:s/></text:span><text:span text:style-name="T788">20.1 papunktyje<text:s/></text:span><text:span text:style-name="T789">nustatytų esminių ki</text:span><text:span text:style-name="T790">ekybinių rodiklių ir (ar) jų nepasiekia, išskyrus atvejus, kai esminiai kiekybiniai rodikliai nepasiekiami dėl ne nuo projekto vykdytojo priklausančių aplinkybių, taisyklių 116 punkte nustatyta tvarka gali būt taikomos šios sankcijos:<text:s/></text:span></text:p>
      <text:p text:style-name="P791"><text:span text:style-name="T792">45.1</text:span><text:span text:style-name="T793">. jei projekto</text:span><text:span text:style-name="T794"><text:s/>vykdytojas, įgyvendinantis Nuostatų 16 punkte numatytas veiklas, nepasiekė vieno iš Nuostatų<text:s/></text:span><text:span text:style-name="T795">20.1 papunktyje<text:s/></text:span><text:span text:style-name="T796">nurodytų esminių kiekybinių rodiklių, jis į sutartyje nurodytą SPPD banko sąskaitą turi grąžinti 33 procentus projektui įgyvendinti skirtų valstyb</text:span><text:span text:style-name="T797">ės biudžeto lėšų;</text:span></text:p>
      <text:p text:style-name="P798"><text:span text:style-name="T799">45.2</text:span><text:span text:style-name="T800">. jei projekto vykdytojas, įgyvendinantis Nuostatų 16 punkte numatytas veiklas, nepasiekė dviejų Nuostatų 20.1 papunktyje nurodytų esminių kiekybinių rodiklių, jis į sutartyje nurodytą SPPD banko sąskaitą turi grąžinti 66 procentu</text:span><text:span text:style-name="T801">s projektui įgyvendinti skirtų valstybės biudžeto lėšų.</text:span></text:p>
      <text:p text:style-name="P802"><text:span text:style-name="T803">45.3</text:span><text:span text:style-name="T804">. jei projekto vykdytojas, įgyvendinantis Nuostatų 16 punkte numatytas veiklas, nepasiekė visų Nuostatų 20.1 papunktyje nurodytų esminių kiekybinių rodiklių, jis į sutartyje nurodytą SPPD bank</text:span><text:span text:style-name="T805">o sąskaitą turi grąžinti 100 procentų projektui įgyvendinti skirtų valstybės biudžeto lėšų.</text:span></text:p>
      <text:p text:style-name="P806"/>
      <text:p text:style-name="P807"><text:span text:style-name="T808">XII</text:span><text:span text:style-name="T809"><text:s/>SKYRIUS</text:span></text:p>
      <text:p text:style-name="P810"><text:span text:style-name="T811">BAIGIAMOSIOS NUOSTATOS</text:span></text:p>
      <text:p text:style-name="P812"/>
      <text:p text:style-name="P813"><text:span text:style-name="T814">46</text:span><text:span text:style-name="T815">. Projekto stebėsenos laikotarpis – 2 metai<text:s/></text:span><text:span text:style-name="T816">nuo projekto įgyvendinimo pabaigos arba nuo sutarties nutraukimo dien</text:span><text:span text:style-name="T817">os</text:span><text:span text:style-name="T818">. <text:s/></text:span></text:p>
      <text:p text:style-name="P819"><text:span text:style-name="T820">47</text:span><text:span text:style-name="T821">. Ministerija turi teisę tikrinti ir vertinti Agentūros ir SPPD, pareiškėjus, projekto vykdytojus ir (ar) partnerius dėl valstybės biudžeto lėšų tinkamo panaudojimo.</text:span></text:p>
      <text:p text:style-name="P822"><text:span text:style-name="T823">48</text:span><text:span text:style-name="T824">. Agentūros, SPPD veiksmai ir neveikimas, komisijos sprendimai, SPPD<text:s/></text:span><text:span text:style-name="T825">sprendimai, Agentūros sprendimas dėl valstybės biudžeto lėšų skyrimo projektams ar projekto atmetimo gali būti skundžiami Viešojo administravimo įstatymo, Lietuvos Respublikos ikiteisminio administracinių ginčų nagrinėjimo tvarkos įstatymo ir Lietuvos Resp</text:span><text:span text:style-name="T826">ublikos administracinių bylų teisenos įstatymo nustatyta tvarka. Konkursą organizuojanti įstaiga ir konkursą administruojanti įstaiga neprisiima atsakomybės, jei dėl paraiškoje ir (arba) sutartyje nurodytų klaidingų kontaktinių duomenų (korespondencijos ad</text:span><text:span text:style-name="T827">reso, telefono ryšio numerio, elektroninio pašto adreso) pareiškėjo, projekto vykdytojo nepasiekia laiškai arba su pareiškėju, projekto vykdytoju negalima susisiekti kitu būdu.</text:span></text:p>
      <text:p text:style-name="P828"><text:span text:style-name="T829">49</text:span><text:span text:style-name="T830">.<text:s/></text:span><text:span text:style-name="T831">Duomenų subjektų teisės įgyvendinamos duomenų valdytojo, į kurį kreipia</text:span><text:span text:style-name="T832">masi dėl duomenų subjekto teisių įgyvendinimo, nustatyta tvarka, vadovaujantis Reglamentu (ES) 2016/679.</text:span></text:p>
      <text:p text:style-name="P833"><text:span text:style-name="T834">_________________________</text:span></text:p>
      <text:p text:style-name="P835"/>
      <text:p text:style-name="P836"/>
      <text:p text:style-name="P837"><text:span text:style-name="T838">Pakeitimai:</text:span></text:p>
      <text:p text:style-name="P839"/>
      <text:p text:style-name="P840"><text:span text:style-name="T841">1.</text:span></text:p>
      <text:p text:style-name="P842"><text:span text:style-name="T843">Jaunimo reikalų agentūra, Įsakymas</text:span></text:p>
      <text:p text:style-name="P844"><text:span text:style-name="T845">Nr.<text:s/></text:span><text:a xlink:href="https://www.e-tar.lt/portal/legalAct.html?documentId=cf07f770d0c311eead77e967e3995264" office:target-frame-name="_top" xlink:show="replace"><text:span text:style-name="T846">2V-47(1.4E)</text:span></text:a><text:span text:style-name="T847">, 2024-02-21, paskelbta TAR 2024-02-21, i. k. 2024-03306</text:span></text:p>
      <text:p text:style-name="P848"><text:span text:style-name="T849">Dėl Jaunimo reikalų agentūros direktoriaus 2024 m. vasario 19 d. įsakymo Nr. 2V-42(1.4E) „Dė</text:span><text:span text:style-name="T850">l Jaunimo užimtumo vasarą ir integracijos į darbo rinką projektų finansavimo 2024 metais konkurso nuostatų patvirtinimo“ pakeitimo</text:span></text:p>
      <text:p text:style-name="P851"/>
      <text:p text:style-name="P8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4"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5"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46"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style:style style:name="P47" style:parent-style-name="Normal" style:family="paragraph">
      <style:paragraph-properties fo:text-align="justify" fo:margin-right="0.0972in" fo:text-indent="0.4923in">
        <style:tab-stops>
          <style:tab-stop style:type="center" style:position="3.3465in"/>
          <style:tab-stop style:type="right" style:position="6.693in"/>
        </style:tab-stops>
      </style:paragraph-properties>
      <style:text-properties fo:color="#000000" style:font-size-complex="12pt"/>
    </style:style>
  </office:automatic-styles>
  <office:master-styles>
    <style:master-page style:name="MP0" style:page-layout-name="PL0">
      <style:header>
        <text:p text:style-name="P2"><text:page-number text:fixed="false">1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4"><text:page-number text:fixed="false">16</text:page-number></text:p>
        <text:p text:style-name="Header"/>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mantė Adamonė</meta:initial-creator>
    <dc:creator>adlibuser</dc:creator>
    <meta:creation-date>2024-02-22T06:52:00Z</meta:creation-date>
    <dc:date>2024-02-22T06:52:00Z</dc:date>
    <meta:print-date>2024-02-19T13:38:00Z</meta:print-date>
    <meta:template xlink:href="Normal.dotm" xlink:type="simple"/>
    <meta:editing-cycles>2</meta:editing-cycles>
    <meta:editing-duration>PT0S</meta:editing-duration>
    <meta:document-statistic meta:page-count="3" meta:paragraph-count="1364" meta:word-count="5395" meta:character-count="39585" meta:row-count="3950" meta:non-whitespace-character-count="35554"/>
  </office:meta>
</office:document-meta>
</file>