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style:font-weight-complex="bold" style:font-size-complex="12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fo:text-align="justify" style:vertical-align="middle" fo:line-height="150%" fo:text-indent="0.3937in"/>
      <style:text-properties fo:hyphenate="false"/>
    </style:style>
    <style:style style:name="T26" style:parent-style-name="DefaultParagraphFont" style:family="text">
      <style:text-properties fo:letter-spacing="-0.0013in" fo:font-size="11.5pt" style:font-size-asian="11.5pt" style:font-size-complex="11.5pt"/>
    </style:style>
    <style:style style:name="T27" style:parent-style-name="DefaultParagraphFont" style:family="text">
      <style:text-properties fo:font-size="11.5pt" style:font-size-asian="11.5pt" style:font-size-complex="11.5pt"/>
    </style:style>
    <style:style style:name="T28" style:parent-style-name="DefaultParagraphFont" style:family="text">
      <style:text-properties fo:font-size="11.5pt" style:font-size-asian="11.5pt" style:font-size-complex="11.5pt"/>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fo:font-size="11.5pt" style:font-size-asian="11.5pt" style:font-size-complex="11.5pt" fo:background-color="#FFFFFF"/>
    </style:style>
    <style:style style:name="T31" style:parent-style-name="DefaultParagraphFont" style:family="text">
      <style:text-properties fo:font-size="11.5pt" style:font-size-asian="11.5pt" style:font-size-complex="11.5pt" fo:background-color="#FFFFFF"/>
    </style:style>
    <style:style style:name="T32" style:parent-style-name="DefaultParagraphFont" style:family="text">
      <style:text-properties fo:font-size="11.5pt" style:font-size-asian="11.5pt" style:font-size-complex="11.5pt" fo:background-color="#FFFFFF"/>
    </style:style>
    <style:style style:name="T33" style:parent-style-name="DefaultParagraphFont" style:family="text">
      <style:text-properties fo:font-size="11.5pt" style:font-size-asian="11.5pt" style:font-size-complex="11.5pt" fo:background-color="#FFFFFF"/>
    </style:style>
    <style:style style:name="T34" style:parent-style-name="DefaultParagraphFont" style:family="text">
      <style:text-properties fo:font-weight="bold" style:font-weight-asian="bold" style:font-weight-complex="bold" fo:font-size="10.5pt" style:font-size-asian="10.5pt" style:font-size-complex="10.5pt" fo:background-color="#FFFFFF"/>
    </style:style>
    <style:style style:name="T35" style:parent-style-name="DefaultParagraphFont" style:family="text">
      <style:text-properties fo:font-size="11.5pt" style:font-size-asian="11.5pt" style:font-size-complex="11.5pt" fo:background-color="#FFFFFF"/>
    </style:style>
    <style:style style:name="T36" style:parent-style-name="DefaultParagraphFont" style:family="text">
      <style:text-properties fo:font-size="11.5pt" style:font-size-asian="11.5pt" style:font-size-complex="11.5pt" fo:background-color="#FFFFFF"/>
    </style:style>
    <style:style style:name="T37" style:parent-style-name="DefaultParagraphFont" style:family="text">
      <style:text-properties fo:font-weight="bold" style:font-weight-asian="bold" style:font-weight-complex="bold" fo:font-size="10.5pt" style:font-size-asian="10.5pt" style:font-size-complex="10.5pt" fo:background-color="#FFFFFF"/>
    </style:style>
    <style:style style:name="T38" style:parent-style-name="DefaultParagraphFont" style:family="text">
      <style:text-properties fo:letter-spacing="-0.0013in" fo:font-size="11.5pt" style:font-size-asian="11.5pt" style:font-size-complex="11.5pt"/>
    </style:style>
    <style:style style:name="T39" style:parent-style-name="DefaultParagraphFont" style:family="text">
      <style:text-properties fo:background-color="#FFFFFF"/>
    </style:style>
    <style:style style:name="T40" style:parent-style-name="DefaultParagraphFont" style:family="text">
      <style:text-properties fo:background-color="#FFFFFF"/>
    </style:style>
    <style:style style:name="T41" style:parent-style-name="DefaultParagraphFont" style:family="text">
      <style:text-properties fo:font-size="11.5pt" style:font-size-asian="11.5pt" style:font-size-complex="11.5pt" fo:background-color="#FFFFFF"/>
    </style:style>
    <style:style style:name="T42" style:parent-style-name="DefaultParagraphFont" style:family="text">
      <style:text-properties fo:background-color="#FFFFFF"/>
    </style:style>
    <style:style style:name="T43" style:parent-style-name="DefaultParagraphFont" style:family="text">
      <style:text-properties style:font-weight-complex="bold" fo:letter-spacing="-0.0013in"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size="10pt" style:font-size-asian="10pt"/>
    </style:style>
    <style:style style:name="P48" style:parent-style-name="Normal" style:family="paragraph">
      <style:paragraph-properties fo:text-align="justify" style:vertical-align="middle" fo:line-height="150%" fo:text-indent="0.3937in"/>
      <style:text-properties fo:hyphenate="false"/>
    </style:style>
    <style:style style:name="T49" style:parent-style-name="DefaultParagraphFont" style:family="text">
      <style:text-properties fo:font-size="11.5pt" style:font-size-asian="11.5pt" style:font-size-complex="11.5pt"/>
    </style:style>
    <style:style style:name="T50" style:parent-style-name="DefaultParagraphFont" style:family="text">
      <style:text-properties fo:font-size="11.5pt" style:font-size-asian="11.5pt" style:font-size-complex="11.5pt"/>
    </style:style>
    <style:style style:name="P51" style:parent-style-name="Normal" style:family="paragraph">
      <style:paragraph-properties style:punctuation-wrap="simple" fo:text-align="justify" style:vertical-align="baseline"/>
    </style:style>
    <style:style style:name="P52" style:parent-style-name="Normal" style:family="paragraph">
      <style:paragraph-properties style:punctuation-wrap="simple" fo:text-align="justify" style:vertical-align="baseline"/>
    </style:style>
    <style:style style:name="P53" style:parent-style-name="Normal" style:family="paragraph">
      <style:paragraph-properties style:punctuation-wrap="simple" fo:text-align="justify" style:vertical-align="baseline"/>
    </style:style>
    <style:style style:name="P54" style:parent-style-name="Normal" style:family="paragraph">
      <style:paragraph-properties style:punctuation-wrap="simple" style:vertical-align="baseline">
        <style:tab-stops>
          <style:tab-stop style:type="left" style:position="5.1187in"/>
        </style:tab-stops>
      </style:paragraph-properties>
    </style:style>
    <style:style style:name="T55" style:parent-style-name="DefaultParagraphFont" style:family="text">
      <style:text-properties fo:font-size="11.5pt" style:font-size-asian="11.5pt" style:font-size-complex="11.5pt"/>
    </style:style>
    <style:style style:name="T56" style:parent-style-name="DefaultParagraphFont" style:family="text">
      <style:text-properties fo:font-size="11.5pt" style:font-size-asian="11.5pt" style:font-size-complex="11.5pt"/>
    </style:style>
    <style:style style:name="P57" style:parent-style-name="Normal" style:master-page-name="MPF1" style:family="paragraph">
      <style:paragraph-properties fo:keep-together="always" fo:break-before="pag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3"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 style:type="left" style:position="3.8395in"/>
        </style:tab-stops>
      </style:paragraph-properties>
      <style:text-properties style:font-size-complex="12pt" fo:hyphenate="false"/>
    </style:style>
    <style:style style:name="P64" style:parent-style-name="Normal" style:family="paragraph">
      <style:paragraph-properties fo:keep-together="alway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65" style:parent-style-name="Normal" style:family="paragraph">
      <style:paragraph-properties fo:text-align="center" fo:text-indent="0.2166in"/>
      <style:text-properties fo:font-weight="bold" style:font-weight-asian="bold" style:font-weight-complex="bold" style:font-size-complex="12pt" fo:hyphenate="false"/>
    </style:style>
    <style:style style:name="P66" style:parent-style-name="Normal" style:family="paragraph">
      <style:paragraph-properties fo:text-align="center" fo:text-indent="0.2166in"/>
      <style:text-properties fo:font-weight="bold" style:font-weight-asian="bold" style:font-weight-complex="bold" style:font-size-complex="12pt" fo:hyphenate="false"/>
    </style:style>
    <style:style style:name="P67" style:parent-style-name="Normal" style:family="paragraph">
      <style:paragraph-properties fo:text-align="center"/>
      <style:text-properties fo:hyphenate="false"/>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keep-together="always" fo:text-align="center"/>
      <style:text-properties fo:hyphenate="false"/>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fo:text-transform="uppercase"/>
    </style:style>
    <style:style style:name="P73" style:parent-style-name="Normal" style:family="paragraph">
      <style:paragraph-properties fo:keep-together="always" fo:text-align="center"/>
      <style:text-properties fo:hyphenate="false"/>
    </style:style>
    <style:style style:name="T74" style:parent-style-name="DefaultParagraphFont" style:family="text">
      <style:text-properties fo:font-weight="bold" style:font-weight-asian="bold" style:font-weight-complex="bold" fo:text-transform="uppercase"/>
    </style:style>
    <style:style style:name="P75" style:parent-style-name="Normal" style:family="paragraph">
      <style:paragraph-properties fo:text-align="justify" fo:line-height="150%" fo:text-indent="0.2166in"/>
      <style:text-properties fo:hyphenate="false"/>
    </style:style>
    <style:style style:name="P7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7" style:parent-style-name="DefaultParagraphFont" style:family="text">
      <style:text-properties fo:letter-spacing="-0.0027in"/>
    </style:style>
    <style:style style:name="T78" style:parent-style-name="DefaultParagraphFont" style:family="text">
      <style:text-properties fo:letter-spacing="-0.0027in"/>
    </style:style>
    <style:style style:name="T79" style:parent-style-name="DefaultParagraphFont" style:family="text">
      <style:text-properties fo:letter-spacing="-0.0027in"/>
    </style:style>
    <style:style style:name="T80" style:parent-style-name="DefaultParagraphFont" style:family="text">
      <style:text-properties fo:font-size="11.5pt" style:font-size-asian="11.5pt" style:font-size-complex="11.5pt"/>
    </style:style>
    <style:style style:name="T81" style:parent-style-name="DefaultParagraphFont" style:family="text">
      <style:text-properties fo:font-size="11.5pt" style:font-size-asian="11.5pt" style:font-size-complex="11.5pt"/>
    </style:style>
    <style:style style:name="T82" style:parent-style-name="DefaultParagraphFont" style:family="text">
      <style:text-properties fo:letter-spacing="-0.0027in"/>
    </style:style>
    <style:style style:name="T83" style:parent-style-name="DefaultParagraphFont" style:family="text">
      <style:text-properties fo:font-size="11.5pt" style:font-size-asian="11.5pt" style:font-size-complex="11.5pt"/>
    </style:style>
    <style:style style:name="T84" style:parent-style-name="DefaultParagraphFont" style:family="text">
      <style:text-properties fo:font-size="11.5pt" style:font-size-asian="11.5pt" style:font-size-complex="11.5pt"/>
    </style:style>
    <style:style style:name="T85" style:parent-style-name="DefaultParagraphFont" style:family="text">
      <style:text-properties fo:font-size="11.5pt" style:font-size-asian="11.5pt" style:font-size-complex="11.5pt" fo:background-color="#FFFFFF"/>
    </style:style>
    <style:style style:name="T86" style:parent-style-name="DefaultParagraphFont" style:family="text">
      <style:text-properties fo:font-size="11.5pt" style:font-size-asian="11.5pt" style:font-size-complex="11.5pt" fo:background-color="#FFFFFF"/>
    </style:style>
    <style:style style:name="T87" style:parent-style-name="DefaultParagraphFont" style:family="text">
      <style:text-properties fo:font-size="11.5pt" style:font-size-asian="11.5pt" style:font-size-complex="11.5pt" fo:background-color="#FFFFFF"/>
    </style:style>
    <style:style style:name="T88" style:parent-style-name="DefaultParagraphFont" style:family="text">
      <style:text-properties fo:font-size="11.5pt" style:font-size-asian="11.5pt" style:font-size-complex="11.5pt" fo:background-color="#FFFFFF"/>
    </style:style>
    <style:style style:name="T89" style:parent-style-name="DefaultParagraphFont" style:family="text">
      <style:text-properties fo:font-size="11.5pt" style:font-size-asian="11.5pt" style:font-size-complex="11.5pt" fo:background-color="#FFFFFF"/>
    </style:style>
    <style:style style:name="T90" style:parent-style-name="DefaultParagraphFont" style:family="text">
      <style:text-properties fo:font-weight="bold" style:font-weight-asian="bold" style:font-weight-complex="bold" fo:font-size="10.5pt" style:font-size-asian="10.5pt" style:font-size-complex="10.5pt" fo:background-color="#FFFFFF"/>
    </style:style>
    <style:style style:name="T91" style:parent-style-name="DefaultParagraphFont" style:family="text">
      <style:text-properties style:font-size-complex="12pt" fo:background-color="#FFFFFF"/>
    </style:style>
    <style:style style:name="T92" style:parent-style-name="DefaultParagraphFont" style:family="text">
      <style:text-properties fo:font-weight="bold" style:font-weight-asian="bold" style:font-weight-complex="bold" fo:font-size="10.5pt" style:font-size-asian="10.5pt" style:font-size-complex="10.5pt" fo:background-color="#FFFFFF"/>
    </style:style>
    <style:style style:name="T93" style:parent-style-name="DefaultParagraphFont" style:family="text">
      <style:text-properties fo:font-size="11.5pt" style:font-size-asian="11.5pt" style:font-size-complex="11.5pt" fo:background-color="#FFFFFF"/>
    </style:style>
    <style:style style:name="T94" style:parent-style-name="DefaultParagraphFont" style:family="text">
      <style:text-properties fo:font-size="11.5pt" style:font-size-asian="11.5pt" style:font-size-complex="11.5pt" fo:background-color="#FFFFFF"/>
    </style:style>
    <style:style style:name="T95" style:parent-style-name="DefaultParagraphFont" style:family="text">
      <style:text-properties fo:font-weight="bold" style:font-weight-asian="bold" style:font-weight-complex="bold" fo:font-size="10.5pt" style:font-size-asian="10.5pt" style:font-size-complex="10.5pt" fo:background-color="#FFFFFF"/>
    </style:style>
    <style:style style:name="T96" style:parent-style-name="DefaultParagraphFont" style:family="text">
      <style:text-properties fo:background-color="#FFFFFF"/>
    </style:style>
    <style:style style:name="T97" style:parent-style-name="DefaultParagraphFont" style:family="text">
      <style:text-properties fo:background-color="#FFFFFF"/>
    </style:style>
    <style:style style:name="T98" style:parent-style-name="DefaultParagraphFont" style:family="text">
      <style:text-properties fo:font-size="11.5pt" style:font-size-asian="11.5pt" style:font-size-complex="11.5pt" fo:background-color="#FFFFFF"/>
    </style:style>
    <style:style style:name="T99" style:parent-style-name="DefaultParagraphFont" style:family="text">
      <style:text-properties fo:background-color="#FFFFFF"/>
    </style:style>
    <style:style style:name="T100" style:parent-style-name="DefaultParagraphFont" style:family="text">
      <style:text-properties fo:letter-spacing="-0.0013in" fo:font-size="11.5pt" style:font-size-asian="11.5pt" style:font-size-complex="11.5pt"/>
    </style:style>
    <style:style style:name="T101" style:parent-style-name="DefaultParagraphFont" style:family="text">
      <style:text-properties fo:letter-spacing="-0.0013in" fo:font-size="11.5pt" style:font-size-asian="11.5pt" style:font-size-complex="11.5pt"/>
    </style:style>
    <style:style style:name="T102" style:parent-style-name="DefaultParagraphFont" style:family="text">
      <style:text-properties fo:letter-spacing="-0.002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07" style:parent-style-name="DefaultParagraphFont" style:family="text">
      <style:text-properties fo:letter-spacing="-0.0027in"/>
    </style:style>
    <style:style style:name="T108" style:parent-style-name="DefaultParagraphFont" style:family="text">
      <style:text-properties fo:letter-spacing="-0.0027in"/>
    </style:style>
    <style:style style:name="T109" style:parent-style-name="DefaultParagraphFont" style:family="text">
      <style:text-properties fo:letter-spacing="-0.0027in"/>
    </style:style>
    <style:style style:name="P110" style:parent-style-name="Normal" style:family="paragraph">
      <style:paragraph-properties fo:text-align="justify" fo:line-height="150%" fo:text-indent="0.3937in"/>
      <style:text-properties fo:hyphenate="false"/>
    </style:style>
    <style:style style:name="P111" style:parent-style-name="Normal" style:family="paragraph">
      <style:paragraph-properties fo:text-align="center"/>
      <style:text-properties fo:hyphenate="false"/>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center"/>
      <style:text-properties fo:hyphenate="false"/>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center" fo:line-height="150%" fo:text-indent="0.3937in"/>
      <style:text-properties fo:font-weight="bold" style:font-weight-asian="bold" style:font-weight-complex="bold" fo:hyphenate="false"/>
    </style:style>
    <style:style style:name="P117"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P118" style:parent-style-name="Normal" style:family="paragraph">
      <style:paragraph-properties fo:text-align="justify" fo:line-height="150%" fo:text-indent="0.3937in">
        <style:tab-stops>
          <style:tab-stop style:type="left" style:position="0.7875in"/>
        </style:tab-stops>
      </style:paragraph-properties>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fo:font-style="italic" style:font-style-asian="italic" style:font-style-complex="italic"/>
    </style:style>
    <style:style style:name="T121" style:parent-style-name="DefaultParagraphFont" style:family="text">
      <style:text-properties fo:font-style="italic" style:font-style-asian="italic" style:font-style-complex="italic"/>
    </style:style>
    <style:style style:name="T122" style:parent-style-name="DefaultParagraphFont" style:family="text">
      <style:text-properties fo:font-weight="bold" style:font-weight-asian="bold" style:font-weight-complex="bold"/>
    </style:style>
    <style:style style:name="T123" style:parent-style-name="DefaultParagraphFont" style:family="text">
      <style:text-properties style:font-size-complex="12pt"/>
    </style:style>
    <style:style style:name="T124" style:parent-style-name="DefaultParagraphFont" style:family="text">
      <style:text-properties fo:font-style="italic" style:font-style-asian="italic" style:font-style-complex="italic"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style="italic" style:font-style-asian="italic" style:font-style-complex="italic"/>
    </style:style>
    <style:style style:name="T127" style:parent-style-name="DefaultParagraphFont" style:family="text">
      <style:text-properties fo:font-style="italic" style:font-style-asian="italic" style:font-style-complex="italic" style:font-size-complex="12pt"/>
    </style:style>
    <style:style style:name="P128" style:parent-style-name="Normal" style:family="paragraph">
      <style:paragraph-properties fo:text-align="justify" fo:line-height="150%" fo:text-indent="0.3937in">
        <style:tab-stops>
          <style:tab-stop style:type="left" style:position="0.7875in"/>
        </style:tab-stops>
      </style:paragraph-properties>
    </style:style>
    <style:style style:name="T129" style:parent-style-name="DefaultParagraphFont" style:family="text">
      <style:text-properties fo:font-weight="bold" style:font-weight-asian="bold" style:font-weight-complex="bold"/>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3937in">
        <style:tab-stops>
          <style:tab-stop style:type="left" style:position="0.7875in"/>
        </style:tab-stops>
      </style:paragraph-properties>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3937in">
        <style:tab-stops>
          <style:tab-stop style:type="left" style:position="0.7875in"/>
        </style:tab-stops>
      </style:paragraph-properties>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fo:font-weight="bold" style:font-weight-asian="bold" style:font-weight-complex="bold" style:language-asian="lt" style:country-asian="LT"/>
    </style:style>
    <style:style style:name="T140" style:parent-style-name="DefaultParagraphFont" style:family="text">
      <style:text-properties fo:font-weight="bold" style:font-weight-asian="bold" style:font-weight-complex="bold"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line-height="150%" fo:text-indent="0.3937in">
        <style:tab-stops>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3937in">
        <style:tab-stops>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fo:background-color="#FFFFFF"/>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3937in">
        <style:tab-stops>
          <style:tab-stop style:type="left" style:position="0.7875in"/>
        </style:tab-stops>
      </style:paragraph-properties>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line-height="150%" fo:text-indent="0.3937in">
        <style:tab-stops>
          <style:tab-stop style:type="left" style:position="0.787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3937in">
        <style:tab-stops>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3937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3937in">
        <style:tab-stops>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justify" fo:line-height="150%" fo:text-indent="0.3937in">
        <style:tab-stops>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tyle-complex="italic"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3937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213" style:parent-style-name="Normal" style:family="paragraph">
      <style:paragraph-properties fo:text-align="justify" style:vertical-align="middle" fo:line-height="150%" fo:text-indent="0.5909in"/>
    </style:style>
    <style:style style:name="P214" style:parent-style-name="Normal" style:family="paragraph">
      <style:paragraph-properties fo:keep-with-next="always" fo:keep-together="always" fo:text-align="center" style:vertical-align="middle"/>
    </style:style>
    <style:style style:name="T215" style:parent-style-name="DefaultParagraphFont" style:family="text">
      <style:text-properties fo:font-weight="bold" style:font-weight-asian="bold" style:font-weight-complex="bold" fo:text-transform="uppercase"/>
    </style:style>
    <style:style style:name="T216" style:parent-style-name="DefaultParagraphFont" style:family="text">
      <style:text-properties fo:font-weight="bold" style:font-weight-asian="bold" style:font-weight-complex="bold" fo:text-transform="uppercase"/>
    </style:style>
    <style:style style:name="P217" style:parent-style-name="Normal" style:family="paragraph">
      <style:paragraph-properties fo:keep-with-next="always" fo:keep-together="always" fo:text-align="center" style:vertical-align="middle"/>
    </style:style>
    <style:style style:name="T218" style:parent-style-name="DefaultParagraphFont" style:family="text">
      <style:text-properties fo:font-weight="bold" style:font-weight-asian="bold" style:font-weight-complex="bold" fo:text-transform="uppercase"/>
    </style:style>
    <style:style style:name="P219" style:parent-style-name="Normal" style:family="paragraph">
      <style:paragraph-properties fo:keep-with-next="always" fo:keep-together="always" fo:text-align="justify" style:vertical-align="middle" fo:line-height="150%" fo:text-indent="0.3937in">
        <style:tab-stops>
          <style:tab-stop style:type="left" style:position="0.7875in"/>
        </style:tab-stops>
      </style:paragraph-properties>
    </style:style>
    <style:style style:name="P220" style:parent-style-name="Normal" style:family="paragraph">
      <style:paragraph-properties fo:keep-with-next="always" fo:keep-together="always" fo:text-align="justify" style:vertical-align="middle" fo:line-height="150%" fo:text-indent="0.3937in">
        <style:tab-stops>
          <style:tab-stop style:type="left" style:position="0.7875in"/>
        </style:tab-stops>
      </style:paragraph-properties>
    </style:style>
    <style:style style:name="P221" style:parent-style-name="Normal" style:family="paragraph">
      <style:paragraph-properties fo:text-align="justify" fo:line-height="150%" fo:text-indent="0.3937in">
        <style:tab-stops>
          <style:tab-stop style:type="left" style:position="0.7875in"/>
        </style:tab-stops>
      </style:paragraph-properties>
    </style:style>
    <style:style style:name="P222" style:parent-style-name="Normal" style:family="paragraph">
      <style:paragraph-properties fo:text-align="justify" fo:line-height="150%" fo:text-indent="0.3937in">
        <style:tab-stops>
          <style:tab-stop style:type="left" style:position="0.7875in"/>
        </style:tab-stops>
      </style:paragraph-properties>
    </style:style>
    <style:style style:name="P223" style:parent-style-name="Normal" style:family="paragraph">
      <style:paragraph-properties fo:text-align="justify" fo:line-height="150%" fo:text-indent="0.3937in">
        <style:tab-stops>
          <style:tab-stop style:type="left" style:position="0.7875in"/>
        </style:tab-stops>
      </style:paragraph-properties>
    </style:style>
    <style:style style:name="P224" style:parent-style-name="Normal" style:family="paragraph">
      <style:paragraph-properties fo:text-align="justify" fo:line-height="150%" fo:text-indent="0.3937in">
        <style:tab-stops>
          <style:tab-stop style:type="left" style:position="0.7875in"/>
        </style:tab-stops>
      </style:paragraph-properties>
    </style:style>
    <style:style style:name="P225" style:parent-style-name="Normal" style:family="paragraph">
      <style:paragraph-properties fo:text-align="justify" fo:line-height="150%" fo:text-indent="0.3937in">
        <style:tab-stops>
          <style:tab-stop style:type="left" style:position="0.7875in"/>
        </style:tab-stops>
      </style:paragraph-properties>
    </style:style>
    <style:style style:name="P226"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227"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228"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229"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230"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231"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232" style:parent-style-name="Normal" style:family="paragraph">
      <style:paragraph-properties fo:text-align="justify" style:vertical-align="middle" fo:line-height="150%" fo:text-indent="0.3937in">
        <style:tab-stops>
          <style:tab-stop style:type="left" style:position="0.6895in"/>
          <style:tab-stop style:type="left" style:position="0.7875in"/>
        </style:tab-stops>
      </style:paragraph-properties>
    </style:style>
    <style:style style:name="P233"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234"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235"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236" style:parent-style-name="Normal" style:family="paragraph">
      <style:paragraph-properties fo:text-align="justify" style:vertical-align="middle" fo:line-height="150%" fo:text-indent="0.3937in">
        <style:tab-stops>
          <style:tab-stop style:type="left" style:position="0.7875in"/>
          <style:tab-stop style:type="left" style:position="0.8861in"/>
        </style:tab-stops>
      </style:paragraph-properties>
    </style:style>
    <style:style style:name="P237" style:parent-style-name="Normal" style:family="paragraph">
      <style:paragraph-properties fo:text-align="justify" style:vertical-align="middle" fo:line-height="150%" fo:text-indent="0.3937in">
        <style:tab-stops>
          <style:tab-stop style:type="left" style:position="0.7875in"/>
          <style:tab-stop style:type="left" style:position="0.8861in"/>
        </style:tab-stops>
      </style:paragraph-properties>
    </style:style>
    <style:style style:name="P238" style:parent-style-name="Normal" style:family="paragraph">
      <style:paragraph-properties fo:text-align="justify" style:vertical-align="middle" fo:line-height="150%" fo:margin-left="0.3937in">
        <style:tab-stops>
          <style:tab-stop style:type="left" style:position="0.4923in"/>
        </style:tab-stops>
      </style:paragraph-properties>
    </style:style>
    <style:style style:name="P239" style:parent-style-name="Normal" style:family="paragraph">
      <style:paragraph-properties fo:keep-together="always" fo:text-align="center" style:vertical-align="middle"/>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keep-together="always" fo:text-align="center" style:vertical-align="middle"/>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keep-together="always" fo:text-align="justify" style:vertical-align="middle" fo:line-height="150%" fo:text-indent="0.3937in">
        <style:tab-stops>
          <style:tab-stop style:type="left" style:position="0.7875in"/>
        </style:tab-stops>
      </style:paragraph-properties>
    </style:style>
    <style:style style:name="P245" style:parent-style-name="Normal" style:family="paragraph">
      <style:paragraph-properties fo:keep-together="always" fo:text-align="justify" style:vertical-align="middle" fo:line-height="150%" fo:text-indent="0.3937in">
        <style:tab-stops>
          <style:tab-stop style:type="left" style:position="0.7875in"/>
        </style:tab-stops>
      </style:paragraph-properties>
    </style:style>
    <style:style style:name="P246" style:parent-style-name="Normal" style:family="paragraph">
      <style:paragraph-properties fo:keep-together="always" fo:text-align="justify" style:vertical-align="middle" fo:line-height="150%" fo:text-indent="0.3937in">
        <style:tab-stops>
          <style:tab-stop style:type="left" style:position="0.7875in"/>
        </style:tab-stops>
      </style:paragraph-properties>
    </style:style>
    <style:style style:name="P247" style:parent-style-name="Normal" style:family="paragraph">
      <style:paragraph-properties fo:keep-together="always" fo:text-align="justify" style:vertical-align="middle" fo:line-height="150%" fo:text-indent="0.3937in">
        <style:tab-stops>
          <style:tab-stop style:type="left" style:position="0.7875in"/>
          <style:tab-stop style:type="left" style:position="0.8861in"/>
        </style:tab-stops>
      </style:paragraph-properties>
    </style:style>
    <style:style style:name="P248" style:parent-style-name="Normal" style:family="paragraph">
      <style:paragraph-properties fo:keep-together="always" fo:text-align="justify" style:vertical-align="middle" fo:line-height="150%" fo:text-indent="0.3937in">
        <style:tab-stops>
          <style:tab-stop style:type="left" style:position="0.7875in"/>
          <style:tab-stop style:type="left" style:position="0.8861in"/>
        </style:tab-stops>
      </style:paragraph-properties>
    </style:style>
    <style:style style:name="P249" style:parent-style-name="Normal" style:family="paragraph">
      <style:paragraph-properties fo:keep-together="always" fo:text-align="justify" style:vertical-align="middle" fo:line-height="150%" fo:text-indent="0.3937in">
        <style:tab-stops>
          <style:tab-stop style:type="left" style:position="0.7875in"/>
          <style:tab-stop style:type="left" style:position="0.8861in"/>
        </style:tab-stops>
      </style:paragraph-properties>
    </style:style>
    <style:style style:name="P250" style:parent-style-name="Normal" style:family="paragraph">
      <style:paragraph-properties fo:keep-together="always" fo:text-align="justify" style:vertical-align="middle" fo:line-height="150%" fo:text-indent="0.3937in">
        <style:tab-stops>
          <style:tab-stop style:type="left" style:position="0.7875in"/>
        </style:tab-stops>
      </style:paragraph-properties>
    </style:style>
    <style:style style:name="P251" style:parent-style-name="Normal" style:family="paragraph">
      <style:paragraph-properties fo:keep-together="always" fo:text-align="justify" style:vertical-align="middle" fo:line-height="150%" fo:text-indent="0.3937in">
        <style:tab-stops>
          <style:tab-stop style:type="left" style:position="0.7875in"/>
        </style:tab-stops>
      </style:paragraph-properties>
    </style:style>
    <style:style style:name="T252" style:parent-style-name="DefaultParagraphFont" style:family="text">
      <style:text-properties fo:color="#000000" style:font-size-complex="12pt"/>
    </style:style>
    <style:style style:name="P253" style:parent-style-name="Normal" style:family="paragraph">
      <style:paragraph-properties fo:keep-together="always" fo:text-align="justify" style:vertical-align="middle" fo:line-height="150%" fo:text-indent="0.3937in">
        <style:tab-stops>
          <style:tab-stop style:type="left" style:position="0.7875in"/>
        </style:tab-stops>
      </style:paragraph-properties>
    </style:style>
    <style:style style:name="T254" style:parent-style-name="DefaultParagraphFont" style:family="text">
      <style:text-properties fo:color="#000000" style:font-size-complex="12pt"/>
    </style:style>
    <style:style style:name="P255" style:parent-style-name="Normal" style:family="paragraph">
      <style:paragraph-properties fo:keep-together="always" fo:text-align="justify" style:vertical-align="middle" fo:line-height="150%" fo:text-indent="0.3937in">
        <style:tab-stops>
          <style:tab-stop style:type="left" style:position="0.7875in"/>
        </style:tab-stops>
      </style:paragraph-properties>
    </style:style>
    <style:style style:name="T256" style:parent-style-name="DefaultParagraphFont" style:family="text">
      <style:text-properties fo:color="#000000" style:font-size-complex="12pt"/>
    </style:style>
    <style:style style:name="P257" style:parent-style-name="Normal" style:family="paragraph">
      <style:paragraph-properties fo:keep-together="always" fo:text-align="justify" style:vertical-align="middle" fo:line-height="150%" fo:text-indent="0.3937in">
        <style:tab-stops>
          <style:tab-stop style:type="left" style:position="0.7875in"/>
        </style:tab-stops>
      </style:paragraph-properties>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keep-together="always" fo:text-align="justify" style:vertical-align="middle" fo:line-height="150%" fo:text-indent="0.3937in">
        <style:tab-stops>
          <style:tab-stop style:type="left" style:position="0.7875in"/>
        </style:tab-stops>
      </style:paragraph-properties>
    </style:style>
    <style:style style:name="T261" style:parent-style-name="DefaultParagraphFont" style:family="text">
      <style:text-properties fo:color="#000000" style:font-size-complex="12pt"/>
    </style:style>
    <style:style style:name="P262" style:parent-style-name="Normal" style:family="paragraph">
      <style:paragraph-properties fo:keep-together="always" fo:text-align="justify" style:vertical-align="middle" fo:line-height="150%" fo:text-indent="0.3937in">
        <style:tab-stops>
          <style:tab-stop style:type="left" style:position="0.7875in"/>
        </style:tab-stops>
      </style:paragraph-properties>
    </style:style>
    <style:style style:name="P263" style:parent-style-name="Normal" style:family="paragraph">
      <style:paragraph-properties fo:keep-together="always" fo:text-align="justify" style:vertical-align="middle" fo:line-height="150%" fo:text-indent="0.3937in">
        <style:tab-stops>
          <style:tab-stop style:type="left" style:position="0.7875in"/>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size-complex="12pt"/>
    </style:style>
    <style:style style:name="P267" style:parent-style-name="Normal" style:family="paragraph">
      <style:paragraph-properties fo:keep-together="always" fo:text-align="justify" style:vertical-align="middle" fo:line-height="150%" fo:text-indent="0.3937in">
        <style:tab-stops>
          <style:tab-stop style:type="left" style:position="0.7875in"/>
          <style:tab-stop style:type="left" style:position="0.8861in"/>
        </style:tab-stops>
      </style:paragraph-properties>
    </style:style>
    <style:style style:name="T268" style:parent-style-name="DefaultParagraphFont" style:family="text">
      <style:text-properties style:font-size-complex="12pt"/>
    </style:style>
    <style:style style:name="P269" style:parent-style-name="Normal" style:family="paragraph">
      <style:paragraph-properties fo:keep-together="always" fo:text-align="justify" style:vertical-align="middle" fo:line-height="150%" fo:text-indent="0.3937in">
        <style:tab-stops>
          <style:tab-stop style:type="left" style:position="0.7875in"/>
        </style:tab-stops>
      </style:paragraph-properties>
    </style:style>
    <style:style style:name="P270" style:parent-style-name="Normal" style:family="paragraph">
      <style:paragraph-properties fo:keep-together="always" fo:text-align="center" style:vertical-align="middle"/>
    </style:style>
    <style:style style:name="T271" style:parent-style-name="DefaultParagraphFont" style:family="text">
      <style:text-properties fo:font-weight="bold" style:font-weight-asian="bold" style:font-weight-complex="bold" fo:text-transform="uppercase"/>
    </style:style>
    <style:style style:name="T272" style:parent-style-name="DefaultParagraphFont" style:family="text">
      <style:text-properties fo:font-weight="bold" style:font-weight-asian="bold" style:font-weight-complex="bold" fo:text-transform="uppercase"/>
    </style:style>
    <style:style style:name="P273" style:parent-style-name="Normal" style:family="paragraph">
      <style:paragraph-properties fo:keep-together="always" fo:text-align="center" style:vertical-align="middle"/>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keep-together="always" fo:text-align="justify" style:vertical-align="middle" fo:line-height="150%" fo:text-indent="0.3937in">
        <style:tab-stops>
          <style:tab-stop style:type="left" style:position="0.6895in"/>
        </style:tab-stops>
      </style:paragraph-properties>
    </style:style>
    <style:style style:name="P276" style:parent-style-name="Normal" style:family="paragraph">
      <style:paragraph-properties fo:keep-together="always" fo:text-align="justify" style:vertical-align="middle" fo:line-height="150%" fo:text-indent="0.3937in">
        <style:tab-stops>
          <style:tab-stop style:type="left" style:position="0.6895in"/>
        </style:tab-stops>
      </style:paragraph-properties>
    </style:style>
    <style:style style:name="P277" style:parent-style-name="Normal" style:family="paragraph">
      <style:paragraph-properties fo:keep-together="always" fo:text-align="center" style:vertical-align="middle"/>
    </style:style>
    <style:style style:name="T278" style:parent-style-name="DefaultParagraphFont" style:family="text">
      <style:text-properties fo:font-weight="bold" style:font-weight-asian="bold" style:font-weight-complex="bold" fo:text-transform="uppercase"/>
    </style:style>
    <style:style style:name="T279" style:parent-style-name="DefaultParagraphFont" style:family="text">
      <style:text-properties fo:font-weight="bold" style:font-weight-asian="bold" style:font-weight-complex="bold" fo:text-transform="uppercase"/>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text-transform="uppercase"/>
    </style:style>
    <style:style style:name="P282" style:parent-style-name="Normal" style:family="paragraph">
      <style:paragraph-properties fo:text-align="center" fo:line-height="150%"/>
      <style:text-properties fo:text-transform="uppercase"/>
    </style:style>
    <style:style style:name="P283" style:parent-style-name="Normal" style:family="paragraph">
      <style:paragraph-properties fo:text-align="justify" fo:line-height="150%" fo:text-indent="0.3937in">
        <style:tab-stops>
          <style:tab-stop style:type="left" style:position="0.7875in"/>
        </style:tab-stops>
      </style:paragraph-properties>
    </style:style>
    <style:style style:name="P284"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285" style:parent-style-name="DefaultParagraphFont" style:family="text">
      <style:text-properties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P289"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290"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291" style:parent-style-name="Normal" style:family="paragraph">
      <style:paragraph-properties fo:text-align="justify" fo:line-height="150%" fo:text-indent="0.3937in">
        <style:tab-stops>
          <style:tab-stop style:type="left" style:position="0.7875in"/>
          <style:tab-stop style:type="left" style:position="0.9847in"/>
        </style:tab-stops>
      </style:paragraph-properties>
    </style:style>
    <style:style style:name="P292" style:parent-style-name="Normal" style:family="paragraph">
      <style:paragraph-properties style:punctuation-wrap="simple" fo:text-align="justify" style:vertical-align="middle" fo:line-height="150%" fo:text-indent="0.3937in">
        <style:tab-stops>
          <style:tab-stop style:type="left" style:position="0.7875in"/>
          <style:tab-stop style:type="left" style:position="0.8861in"/>
        </style:tab-stops>
      </style:paragraph-properties>
      <style:text-properties fo:hyphenate="false"/>
    </style:style>
    <style:style style:name="P293" style:parent-style-name="Normal" style:family="paragraph">
      <style:paragraph-properties style:punctuation-wrap="simple" fo:text-align="justify" style:vertical-align="middle" fo:line-height="150%" fo:text-indent="0.3937in">
        <style:tab-stops>
          <style:tab-stop style:type="left" style:position="0.7875in"/>
          <style:tab-stop style:type="left" style:position="0.8861in"/>
        </style:tab-stops>
      </style:paragraph-properties>
      <style:text-properties fo:hyphenate="false"/>
    </style:style>
    <style:style style:name="P294" style:parent-style-name="Normal" style:family="paragraph">
      <style:paragraph-properties style:punctuation-wrap="simple" fo:text-align="justify" style:vertical-align="middle" fo:line-height="150%" fo:text-indent="0.3937in">
        <style:tab-stops>
          <style:tab-stop style:type="left" style:position="0.7875in"/>
          <style:tab-stop style:type="left" style:position="0.8861in"/>
        </style:tab-stops>
      </style:paragraph-properties>
      <style:text-properties fo:hyphenate="false"/>
    </style:style>
    <style:style style:name="P295" style:parent-style-name="Normal" style:family="paragraph">
      <style:paragraph-properties style:punctuation-wrap="simple" fo:text-align="justify" style:vertical-align="middle" fo:line-height="150%" fo:text-indent="0.3937in">
        <style:tab-stops>
          <style:tab-stop style:type="left" style:position="0.7875in"/>
          <style:tab-stop style:type="left" style:position="0.8861in"/>
        </style:tab-stops>
      </style:paragraph-properties>
      <style:text-properties fo:hyphenate="false"/>
    </style:style>
    <style:style style:name="P296" style:parent-style-name="Normal" style:family="paragraph">
      <style:paragraph-properties style:punctuation-wrap="simple" fo:text-align="justify" style:vertical-align="middle" fo:line-height="150%" fo:text-indent="0.3937in">
        <style:tab-stops>
          <style:tab-stop style:type="left" style:position="0.7875in"/>
          <style:tab-stop style:type="left" style:position="0.8861in"/>
        </style:tab-stops>
      </style:paragraph-properties>
      <style:text-properties fo:hyphenate="false"/>
    </style:style>
    <style:style style:name="P297" style:parent-style-name="Normal" style:family="paragraph">
      <style:paragraph-properties fo:text-align="justify" fo:line-height="150%" fo:text-indent="0.3937in">
        <style:tab-stops>
          <style:tab-stop style:type="left" style:position="0.7875in"/>
        </style:tab-stops>
      </style:paragraph-properties>
    </style:style>
    <style:style style:name="P298" style:parent-style-name="Normal" style:family="paragraph">
      <style:paragraph-properties fo:text-align="justify" fo:line-height="150%" fo:text-indent="0.3937in">
        <style:tab-stops>
          <style:tab-stop style:type="left" style:position="0.7875in"/>
        </style:tab-stops>
      </style:paragraph-properties>
    </style:style>
    <style:style style:name="P299"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P300"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P301"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P302"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303" style:parent-style-name="DefaultParagraphFont" style:family="text">
      <style:text-properties fo:background-color="#FFFFFF"/>
    </style:style>
    <style:style style:name="T304" style:parent-style-name="DefaultParagraphFont" style:family="text">
      <style:text-properties fo:background-color="#FFFFFF"/>
    </style:style>
    <style:style style:name="T305" style:parent-style-name="DefaultParagraphFont" style:family="text">
      <style:text-properties fo:background-color="#FFFFFF"/>
    </style:style>
    <style:style style:name="P306"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style:tab-stops>
          <style:tab-stop style:type="left" style:position="0.8861in"/>
        </style:tab-stops>
      </style:paragraph-properties>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font-weight-complex="bold" fo:text-transform="uppercase"/>
    </style:style>
    <style:style style:name="T312" style:parent-style-name="DefaultParagraphFont" style:family="text">
      <style:text-properties fo:font-weight="bold" style:font-weight-asian="bold" style:font-weight-complex="bold" fo:text-transform="uppercase"/>
    </style:style>
    <style:style style:name="P313" style:parent-style-name="Normal" style:family="paragraph">
      <style:paragraph-properties fo:keep-together="always" fo:text-align="center" style:vertical-align="middle"/>
    </style:style>
    <style:style style:name="T314" style:parent-style-name="DefaultParagraphFont" style:family="text">
      <style:text-properties fo:font-weight="bold" style:font-weight-asian="bold" style:font-weight-complex="bold" fo:text-transform="uppercase"/>
    </style:style>
    <style:style style:name="P315" style:parent-style-name="Normal" style:family="paragraph">
      <style:paragraph-properties fo:keep-together="always" fo:text-align="center" style:vertical-align="middle" fo:line-height="150%"/>
      <style:text-properties fo:text-transform="uppercase"/>
    </style:style>
    <style:style style:name="P316" style:parent-style-name="Normal" style:family="paragraph">
      <style:paragraph-properties style:punctuation-wrap="simple" fo:text-align="justify" style:vertical-align="middle" fo:line-height="150%" fo:text-indent="0.3937in"/>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style:punctuation-wrap="simple" fo:text-align="justify" style:vertical-align="middle" fo:line-height="150%"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P324" style:parent-style-name="Normal" style:family="paragraph">
      <style:paragraph-properties style:punctuation-wrap="simple" fo:text-align="justify" style:vertical-align="middle"/>
    </style:style>
    <style:style style:name="T325" style:parent-style-name="DefaultParagraphFont" style:family="text">
      <style:text-properties fo:font-weight="bold" style:font-weight-asian="bold" fo:font-style="italic" style:font-style-asian="italic" fo:font-size="10pt" style:font-size-asian="10pt"/>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color="#000000" fo:font-size="10pt" style:font-size-asian="10pt"/>
    </style:style>
    <style:style style:name="T328" style:parent-style-name="DefaultParagraphFont" style:family="text">
      <style:text-properties fo:font-style="italic" style:font-style-asian="italic" fo:color="#000000"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7875in"/>
        </style:tab-stops>
      </style:paragraph-properties>
    </style:style>
    <style:style style:name="P335"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P336"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P339" style:parent-style-name="Normal" style:family="paragraph">
      <style:paragraph-properties style:punctuation-wrap="simple" fo:text-align="justify" style:vertical-align="middle" fo:line-height="150%" fo:text-indent="0.3937in">
        <style:tab-stops>
          <style:tab-stop style:type="left" style:position="1.575in"/>
          <style:tab-stop style:type="left" style:position="1.7722in"/>
        </style:tab-stops>
      </style:paragraph-properties>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letter-spacing="-0.0013in"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style:punctuation-wrap="simple" fo:text-align="justify" style:vertical-align="middle">
        <style:tab-stops>
          <style:tab-stop style:type="left" style:position="1.575in"/>
          <style:tab-stop style:type="left" style:position="1.7722in"/>
        </style:tab-stops>
      </style:paragraph-properties>
    </style:style>
    <style:style style:name="T350" style:parent-style-name="DefaultParagraphFont" style:family="text">
      <style:text-properties fo:font-weight="bold" style:font-weight-asian="bold" fo:font-style="italic" style:font-style-asian="italic" fo:font-size="10pt" style:font-size-asian="10pt"/>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fo:font-style="italic" style:font-style-asian="italic" fo:color="#000000" fo:font-size="10pt" style:font-size-asian="10pt"/>
    </style:style>
    <style:style style:name="T353" style:parent-style-name="DefaultParagraphFont" style:family="text">
      <style:text-properties fo:font-style="italic" style:font-style-asian="italic" fo:color="#000000"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36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36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365"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366"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367"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368"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36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370"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371" style:parent-style-name="DefaultParagraphFont" style:family="text">
      <style:text-properties style:font-size-complex="12pt"/>
    </style:style>
    <style:style style:name="P372"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8861in"/>
        </style:tab-stops>
      </style:paragraph-properties>
    </style:style>
    <style:style style:name="P373"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8861in"/>
        </style:tab-stops>
      </style:paragraph-properties>
    </style:style>
    <style:style style:name="P374" style:parent-style-name="Normal" style:family="paragraph">
      <style:paragraph-properties style:punctuation-wrap="simple" fo:text-align="justify" style:vertical-align="baseline" fo:line-height="150%" fo:text-indent="0.3937in">
        <style:tab-stops>
          <style:tab-stop style:type="left" style:position="0.4923in"/>
          <style:tab-stop style:type="left" style:position="0.8861in"/>
        </style:tab-stops>
      </style:paragraph-properties>
    </style:style>
    <style:style style:name="P375"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P37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377" style:parent-style-name="Normal" style:family="paragraph">
      <style:paragraph-properties style:punctuation-wrap="simple" fo:text-align="center" style:vertical-align="baseline" fo:line-height="150%" fo:margin-left="0.7875in">
        <style:tab-stops>
          <style:tab-stop style:type="left" style:position="0.0986in"/>
        </style:tab-stops>
      </style:paragraph-properties>
    </style:style>
    <style:style style:name="P378" style:parent-style-name="Normal" style:family="paragraph">
      <style:paragraph-properties style:punctuation-wrap="simple" fo:text-align="center" style:vertical-align="baseline">
        <style:tab-stops>
          <style:tab-stop style:type="left" style:position="0.8861in"/>
        </style:tab-stops>
      </style:paragraph-properties>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style:punctuation-wrap="simple" fo:text-align="center" style:vertical-align="baseline">
        <style:tab-stops>
          <style:tab-stop style:type="left" style:position="0.8861in"/>
        </style:tab-stops>
      </style:paragraph-properties>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style:punctuation-wrap="simple" fo:text-align="center" style:vertical-align="baseline" fo:margin-left="0.3937in">
        <style:tab-stops>
          <style:tab-stop style:type="left" style:position="0.4923in"/>
        </style:tab-stops>
      </style:paragraph-properties>
    </style:style>
    <style:style style:name="P38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3937in">
        <style:tab-stops>
          <style:tab-stop style:type="left" style:position="0.8861in"/>
        </style:tab-stops>
      </style:paragraph-properties>
    </style:style>
    <style:style style:name="P413" style:parent-style-name="Normal" style:family="paragraph">
      <style:paragraph-properties fo:text-align="justify" fo:line-height="150%" fo:text-indent="0.3937in">
        <style:tab-stops>
          <style:tab-stop style:type="left" style:position="0.8861in"/>
        </style:tab-stops>
      </style:paragraph-properties>
    </style:style>
    <style:style style:name="P414" style:parent-style-name="Normal" style:family="paragraph">
      <style:paragraph-properties fo:text-align="justify" fo:line-height="150%" fo:text-indent="0.3937in">
        <style:tab-stops>
          <style:tab-stop style:type="left" style:position="0.8861in"/>
        </style:tab-stops>
      </style:paragraph-properties>
    </style:style>
    <style:style style:name="P415" style:parent-style-name="Normal" style:family="paragraph">
      <style:paragraph-properties fo:text-align="justify" fo:line-height="150%" fo:text-indent="0.3937in">
        <style:tab-stops>
          <style:tab-stop style:type="left" style:position="0.8861in"/>
        </style:tab-stops>
      </style:paragraph-properties>
    </style:style>
    <style:style style:name="T416" style:parent-style-name="DefaultParagraphFont" style:family="text">
      <style:text-properties fo:font-style="italic" style:font-style-asian="italic" style:font-style-complex="italic"/>
    </style:style>
    <style:style style:name="T417" style:parent-style-name="DefaultParagraphFont" style:family="text">
      <style:text-properties fo:font-style="italic" style:font-style-asian="italic" style:font-style-complex="italic"/>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3937in">
        <style:tab-stops>
          <style:tab-stop style:type="left" style:position="0.8861in"/>
        </style:tab-stops>
      </style:paragraph-properties>
    </style:style>
    <style:style style:name="P420" style:parent-style-name="Normal" style:family="paragraph">
      <style:paragraph-properties fo:text-align="justify" fo:line-height="150%" fo:text-indent="0.3937in">
        <style:tab-stops>
          <style:tab-stop style:type="left" style:position="0.8861in"/>
        </style:tab-stops>
      </style:paragraph-properties>
    </style:style>
    <style:style style:name="P421" style:parent-style-name="Normal" style:family="paragraph">
      <style:paragraph-properties fo:text-align="justify" fo:line-height="150%" fo:text-indent="0.3937in">
        <style:tab-stops>
          <style:tab-stop style:type="left" style:position="0.8861in"/>
        </style:tab-stops>
      </style:paragraph-properties>
    </style:style>
    <style:style style:name="P422" style:parent-style-name="Normal" style:family="paragraph">
      <style:paragraph-properties fo:text-align="justify" fo:line-height="150%" fo:text-indent="0.3937in">
        <style:tab-stops>
          <style:tab-stop style:type="left" style:position="0.8861in"/>
        </style:tab-stops>
      </style:paragraph-properties>
    </style:style>
    <style:style style:name="P423" style:parent-style-name="Normal" style:family="paragraph">
      <style:paragraph-properties fo:text-align="justify" fo:line-height="150%" fo:text-indent="0.3937in">
        <style:tab-stops>
          <style:tab-stop style:type="left" style:position="0.8861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style:punctuation-wrap="simple" fo:text-align="justify" style:vertical-align="baseline" fo:line-height="150%">
        <style:tab-stops>
          <style:tab-stop style:type="left" style:position="0.8861in"/>
        </style:tab-stops>
      </style:paragraph-properties>
    </style:style>
    <style:style style:name="P427" style:parent-style-name="Normal" style:family="paragraph">
      <style:paragraph-properties fo:keep-together="always" fo:text-align="center" style:vertical-align="middle"/>
    </style:style>
    <style:style style:name="T428" style:parent-style-name="DefaultParagraphFont" style:family="text">
      <style:text-properties fo:font-weight="bold" style:font-weight-asian="bold" style:font-weight-complex="bold" fo:text-transform="uppercase"/>
    </style:style>
    <style:style style:name="T429" style:parent-style-name="DefaultParagraphFont" style:family="text">
      <style:text-properties fo:font-weight="bold" style:font-weight-asian="bold" style:font-weight-complex="bold" fo:text-transform="uppercase"/>
    </style:style>
    <style:style style:name="P430" style:parent-style-name="Normal" style:family="paragraph">
      <style:paragraph-properties fo:keep-together="always" fo:text-align="center" style:vertical-align="middle"/>
    </style:style>
    <style:style style:name="T431" style:parent-style-name="DefaultParagraphFont" style:family="text">
      <style:text-properties fo:font-weight="bold" style:font-weight-asian="bold" style:font-weight-complex="bold" fo:text-transform="uppercase"/>
    </style:style>
    <style:style style:name="P432" style:parent-style-name="Normal" style:family="paragraph">
      <style:paragraph-properties fo:text-align="justify" style:vertical-align="middle" fo:line-height="150%" fo:text-indent="0.5909in"/>
      <style:text-properties fo:letter-spacing="-0.0006in" fo:background-color="#00FFFF"/>
    </style:style>
    <style:style style:name="P433"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T434" style:parent-style-name="DefaultParagraphFont" style:family="text">
      <style:text-properties fo:letter-spacing="-0.0006in"/>
    </style:style>
    <style:style style:name="T435" style:parent-style-name="DefaultParagraphFont" style:family="text">
      <style:text-properties fo:letter-spacing="-0.0006in"/>
    </style:style>
    <style:style style:name="T436" style:parent-style-name="DefaultParagraphFont" style:family="text">
      <style:text-properties fo:letter-spacing="-0.0006in"/>
    </style:style>
    <style:style style:name="T437" style:parent-style-name="DefaultParagraphFont" style:family="text">
      <style:text-properties fo:letter-spacing="-0.0006in"/>
    </style:style>
    <style:style style:name="P438"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442"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443"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P444"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P445"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P446"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447" style:parent-style-name="DefaultParagraphFont" style:family="text">
      <style:text-properties fo:color="#000000" fo:letter-spacing="0.0006in" style:font-size-complex="12pt"/>
    </style:style>
    <style:style style:name="T448" style:parent-style-name="DefaultParagraphFont" style:family="text">
      <style:text-properties fo:color="#000000" fo:letter-spacing="0.0006in" style:font-size-complex="12pt"/>
    </style:style>
    <style:style style:name="P449" style:parent-style-name="Normal" style:family="paragraph">
      <style:paragraph-properties fo:text-align="justify" style:vertical-align="middle" fo:line-height="150%">
        <style:tab-stops>
          <style:tab-stop style:type="left" style:position="0.7875in"/>
        </style:tab-stops>
      </style:paragraph-properties>
    </style:style>
    <style:style style:name="P450" style:parent-style-name="Normal" style:family="paragraph">
      <style:paragraph-properties fo:keep-together="always" fo:text-align="center" style:vertical-align="middle"/>
    </style:style>
    <style:style style:name="T451" style:parent-style-name="DefaultParagraphFont" style:family="text">
      <style:text-properties fo:font-weight="bold" style:font-weight-asian="bold" style:font-weight-complex="bold" fo:text-transform="uppercase"/>
    </style:style>
    <style:style style:name="T452" style:parent-style-name="DefaultParagraphFont" style:family="text">
      <style:text-properties fo:font-weight="bold" style:font-weight-asian="bold" style:font-weight-complex="bold" fo:text-transform="uppercase"/>
    </style:style>
    <style:style style:name="T453" style:parent-style-name="DefaultParagraphFont" style:family="text">
      <style:text-properties fo:font-weight="bold" style:font-weight-asian="bold" style:font-weight-complex="bold" fo:text-transform="uppercase"/>
    </style:style>
    <style:style style:name="P454" style:parent-style-name="Normal" style:family="paragraph">
      <style:paragraph-properties fo:keep-together="always" fo:text-align="center" style:vertical-align="middle"/>
    </style:style>
    <style:style style:name="T455" style:parent-style-name="DefaultParagraphFont" style:family="text">
      <style:text-properties fo:font-weight="bold" style:font-weight-asian="bold" style:font-weight-complex="bold" fo:text-transform="uppercase"/>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fo:text-transform="uppercase"/>
    </style:style>
    <style:style style:name="P458" style:parent-style-name="Normal" style:family="paragraph">
      <style:paragraph-properties fo:text-align="justify" style:vertical-align="middle"/>
    </style:style>
    <style:style style:name="P459"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460" style:parent-style-name="Normal" style:family="paragraph">
      <style:paragraph-properties fo:text-align="justify" style:vertical-align="middle" fo:line-height="150%" fo:text-indent="0.3937in">
        <style:tab-stops>
          <style:tab-stop style:type="left" style:position="0.7875in"/>
          <style:tab-stop style:type="left" style:position="0.8861in"/>
        </style:tab-stops>
      </style:paragraph-properties>
    </style:style>
    <style:style style:name="T461" style:parent-style-name="DefaultParagraphFont" style:family="text">
      <style:text-properties style:font-size-complex="12pt"/>
    </style:style>
    <style:style style:name="P462" style:parent-style-name="Normal" style:family="paragraph">
      <style:paragraph-properties fo:text-align="justify" style:vertical-align="middle" fo:line-height="150%" fo:text-indent="0.3937in">
        <style:tab-stops>
          <style:tab-stop style:type="left" style:position="0.7875in"/>
          <style:tab-stop style:type="left" style:position="0.8861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484"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485"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font-weight="bold" style:font-weight-asian="bold"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541"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P574"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fo:background-color="#FFFFFF"/>
    </style:style>
    <style:style style:name="T589" style:parent-style-name="DefaultParagraphFont" style:family="text">
      <style:text-properties style:font-size-complex="12pt" fo:background-color="#FFFFFF"/>
    </style:style>
    <style:style style:name="T590" style:parent-style-name="DefaultParagraphFont" style:family="text">
      <style:text-properties fo:font-size="11pt" style:font-size-asian="11pt" style:font-size-complex="11pt" fo:background-color="#FFFFFF"/>
    </style:style>
    <style:style style:name="T591" style:parent-style-name="DefaultParagraphFont" style:family="text">
      <style:text-properties style:font-size-complex="12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vertical-align="middle" fo:line-height="150%" fo:margin-left="0.3937in">
        <style:tab-stops>
          <style:tab-stop style:type="left" style:position="0.3937in"/>
        </style:tab-stops>
      </style:paragraph-properties>
    </style:style>
    <style:style style:name="P596" style:parent-style-name="Normal" style:family="paragraph">
      <style:paragraph-properties fo:keep-together="always" fo:text-align="center" style:vertical-align="middle"/>
    </style:style>
    <style:style style:name="T597" style:parent-style-name="DefaultParagraphFont" style:family="text">
      <style:text-properties fo:font-weight="bold" style:font-weight-asian="bold" style:font-weight-complex="bold" fo:text-transform="uppercase"/>
    </style:style>
    <style:style style:name="T598" style:parent-style-name="DefaultParagraphFont" style:family="text">
      <style:text-properties fo:font-weight="bold" style:font-weight-asian="bold" style:font-weight-complex="bold" fo:text-transform="uppercase"/>
    </style:style>
    <style:style style:name="P599" style:parent-style-name="Normal" style:family="paragraph">
      <style:paragraph-properties fo:keep-together="always" fo:text-align="center" style:vertical-align="middle"/>
    </style:style>
    <style:style style:name="T600" style:parent-style-name="DefaultParagraphFont" style:family="text">
      <style:text-properties fo:font-weight="bold" style:font-weight-asian="bold" style:font-weight-complex="bold" fo:text-transform="uppercase"/>
    </style:style>
    <style:style style:name="T601" style:parent-style-name="DefaultParagraphFont" style:family="text">
      <style:text-properties fo:font-weight="bold" style:font-weight-asian="bold" style:font-weight-complex="bold"/>
    </style:style>
    <style:style style:name="P602"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P603"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P604"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vertical-align="middle" fo:line-height="150%" fo:text-indent="0.3937in">
        <style:tab-stops>
          <style:tab-stop style:type="left" style:position="0.4923in"/>
          <style:tab-stop style:type="left" style:position="1.1812in"/>
        </style:tab-stops>
      </style:paragraph-properties>
      <style:text-properties fo:hyphenate="false"/>
    </style:style>
    <style:style style:name="T607" style:parent-style-name="DefaultParagraphFont" style:family="text">
      <style:text-properties style:font-size-complex="12pt"/>
    </style:style>
    <style:style style:name="P608" style:parent-style-name="Normal" style:family="paragraph">
      <style:paragraph-properties fo:text-align="justify" style:vertical-align="middle" fo:line-height="150%" fo:text-indent="0.3937in">
        <style:tab-stops>
          <style:tab-stop style:type="left" style:position="0.4923in"/>
          <style:tab-stop style:type="left" style:position="1.1812in"/>
        </style:tab-stops>
      </style:paragraph-properties>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vertical-align="middle" fo:line-height="150%" fo:text-indent="0.3937in">
        <style:tab-stops>
          <style:tab-stop style:type="left" style:position="0.4923in"/>
          <style:tab-stop style:type="left" style:position="1.1812in"/>
        </style:tab-stops>
      </style:paragraph-properties>
      <style:text-properties fo:hyphenate="false"/>
    </style:style>
    <style:style style:name="T612" style:parent-style-name="DefaultParagraphFont" style:family="text">
      <style:text-properties style:font-size-complex="12pt"/>
    </style:style>
    <style:style style:name="P613"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P614"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627" style:parent-style-name="DefaultParagraphFont" style:family="text">
      <style:text-properties fo:font-size="10pt" style:font-size-asian="10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P636"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P637"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P638"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P639"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P640" style:parent-style-name="Normal" style:family="paragraph">
      <style:paragraph-properties fo:text-align="justify" style:vertical-align="middle" fo:line-height="150%" fo:text-indent="0.3937in">
        <style:tab-stops>
          <style:tab-stop style:type="left" style:position="1.0833in"/>
        </style:tab-stops>
      </style:paragraph-properties>
      <style:text-properties fo:hyphenate="false"/>
    </style:style>
    <style:style style:name="P641"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T642" style:parent-style-name="DefaultParagraphFont" style:family="text">
      <style:text-properties fo:color="#000000"/>
    </style:style>
    <style:style style:name="T643" style:parent-style-name="DefaultParagraphFont" style:family="text">
      <style:text-properties style:font-name-asian="Calibri" style:font-size-complex="12pt"/>
    </style:style>
    <style:style style:name="P644" style:parent-style-name="Normal" style:family="paragraph">
      <style:paragraph-properties fo:text-align="justify" style:vertical-align="middle" fo:line-height="150%" fo:text-indent="0.3937in">
        <style:tab-stops>
          <style:tab-stop style:type="left" style:position="0.9847in"/>
        </style:tab-stops>
      </style:paragraph-properties>
      <style:text-properties fo:hyphenate="false"/>
    </style:style>
    <style:style style:name="P645" style:parent-style-name="Normal" style:family="paragraph">
      <style:paragraph-properties fo:text-align="justify" style:vertical-align="middle" fo:line-height="150%">
        <style:tab-stops>
          <style:tab-stop style:type="left" style:position="0.9847in"/>
        </style:tab-stops>
      </style:paragraph-properties>
      <style:text-properties fo:hyphenate="false"/>
    </style:style>
    <style:style style:name="P646" style:parent-style-name="Normal" style:family="paragraph">
      <style:paragraph-properties fo:keep-together="always" fo:text-align="center" style:vertical-align="middle"/>
    </style:style>
    <style:style style:name="T647" style:parent-style-name="DefaultParagraphFont" style:family="text">
      <style:text-properties fo:font-weight="bold" style:font-weight-asian="bold" style:font-weight-complex="bold" fo:text-transform="uppercase"/>
    </style:style>
    <style:style style:name="T648" style:parent-style-name="DefaultParagraphFont" style:family="text">
      <style:text-properties fo:font-weight="bold" style:font-weight-asian="bold" style:font-weight-complex="bold" fo:text-transform="uppercase"/>
    </style:style>
    <style:style style:name="P649" style:parent-style-name="Normal" style:family="paragraph">
      <style:paragraph-properties fo:keep-together="always" fo:text-align="center" style:vertical-align="middle"/>
    </style:style>
    <style:style style:name="T650" style:parent-style-name="DefaultParagraphFont" style:family="text">
      <style:text-properties fo:font-weight="bold" style:font-weight-asian="bold" style:font-weight-complex="bold" fo:text-transform="uppercase"/>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fo:text-transform="uppercase"/>
    </style:style>
    <style:style style:name="P653" style:parent-style-name="Normal" style:family="paragraph">
      <style:paragraph-properties style:vertical-align="baseline" fo:line-height="150%" fo:text-indent="0.5909in"/>
      <style:text-properties fo:text-transform="uppercase" fo:hyphenate="false"/>
    </style:style>
    <style:style style:name="P654" style:parent-style-name="Normal" style:family="paragraph">
      <style:paragraph-properties fo:text-align="justify" style:vertical-align="baseline" fo:line-height="150%" fo:text-indent="0.3937in">
        <style:tab-stops>
          <style:tab-stop style:type="left" style:position="0.7875in"/>
        </style:tab-stops>
      </style:paragraph-properties>
      <style:text-properties fo:hyphenate="false"/>
    </style:style>
    <style:style style:name="P655" style:parent-style-name="Normal" style:family="paragraph">
      <style:paragraph-properties fo:text-align="justify" style:vertical-align="baseline" fo:line-height="150%" fo:text-indent="0.3937in">
        <style:tab-stops>
          <style:tab-stop style:type="left" style:position="0.8861in"/>
        </style:tab-stops>
      </style:paragraph-properties>
      <style:text-properties fo:hyphenate="false"/>
    </style:style>
    <style:style style:name="P656" style:parent-style-name="Normal" style:family="paragraph">
      <style:paragraph-properties fo:text-align="justify" style:vertical-align="baseline" fo:line-height="150%" fo:text-indent="0.3937in">
        <style:tab-stops>
          <style:tab-stop style:type="left" style:position="0.8861in"/>
        </style:tab-stops>
      </style:paragraph-properties>
      <style:text-properties fo:hyphenate="false"/>
    </style:style>
    <style:style style:name="P657" style:parent-style-name="Normal" style:family="paragraph">
      <style:paragraph-properties fo:text-align="justify" style:vertical-align="middle" fo:line-height="150%" fo:text-indent="0.3937in">
        <style:tab-stops>
          <style:tab-stop style:type="left" style:position="0.9847in"/>
        </style:tab-stops>
      </style:paragraph-properties>
    </style:style>
    <style:style style:name="P658" style:parent-style-name="Normal" style:family="paragraph">
      <style:paragraph-properties fo:text-align="justify" style:vertical-align="middle" fo:line-height="150%" fo:text-indent="0.3937in">
        <style:tab-stops>
          <style:tab-stop style:type="left" style:position="0.3937in"/>
          <style:tab-stop style:type="left" style:position="0.9847in"/>
        </style:tab-stops>
      </style:paragraph-properties>
    </style:style>
    <style:style style:name="P659" style:parent-style-name="Normal" style:family="paragraph">
      <style:paragraph-properties fo:text-align="justify" style:vertical-align="middle" fo:line-height="150%" fo:text-indent="0.3937in">
        <style:tab-stops>
          <style:tab-stop style:type="left" style:position="0.7875in"/>
          <style:tab-stop style:type="left" style:position="0.9847in"/>
        </style:tab-stops>
      </style:paragraph-properties>
    </style:style>
    <style:style style:name="P660" style:parent-style-name="Normal" style:family="paragraph">
      <style:paragraph-properties fo:text-align="justify" style:vertical-align="middle" fo:line-height="150%" fo:text-indent="0.3937in">
        <style:tab-stops>
          <style:tab-stop style:type="left" style:position="0.9847in"/>
        </style:tab-stops>
      </style:paragraph-properties>
    </style:style>
    <style:style style:name="P661"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662"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663" style:parent-style-name="Normal" style:family="paragraph">
      <style:paragraph-properties fo:text-align="justify" style:vertical-align="middle" fo:line-height="150%" fo:text-indent="0.3937in">
        <style:tab-stops>
          <style:tab-stop style:type="left" style:position="0.9847in"/>
        </style:tab-stops>
      </style:paragraph-properties>
    </style:style>
    <style:style style:name="P664" style:parent-style-name="Normal" style:family="paragraph">
      <style:paragraph-properties fo:text-align="justify" style:vertical-align="middle" fo:line-height="150%" fo:text-indent="0.3937in">
        <style:tab-stops>
          <style:tab-stop style:type="left" style:position="0.9847in"/>
        </style:tab-stops>
      </style:paragraph-properties>
    </style:style>
    <style:style style:name="P665" style:parent-style-name="Normal" style:family="paragraph">
      <style:paragraph-properties fo:text-align="justify" style:vertical-align="middle" fo:line-height="150%" fo:text-indent="0.3937in">
        <style:tab-stops>
          <style:tab-stop style:type="left" style:position="0.9847in"/>
        </style:tab-stops>
      </style:paragraph-properties>
    </style:style>
    <style:style style:name="P666"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667"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668"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669" style:parent-style-name="Normal" style:family="paragraph">
      <style:paragraph-properties fo:keep-together="always" fo:text-align="center" style:vertical-align="middle"/>
    </style:style>
    <style:style style:name="T670" style:parent-style-name="DefaultParagraphFont" style:family="text">
      <style:text-properties fo:font-weight="bold" style:font-weight-asian="bold" style:font-weight-complex="bold" fo:text-transform="uppercase"/>
    </style:style>
    <style:style style:name="T671" style:parent-style-name="DefaultParagraphFont" style:family="text">
      <style:text-properties fo:font-weight="bold" style:font-weight-asian="bold" style:font-weight-complex="bold" fo:text-transform="uppercase"/>
    </style:style>
    <style:style style:name="P672" style:parent-style-name="Normal" style:family="paragraph">
      <style:paragraph-properties fo:keep-together="always" fo:text-align="center" style:vertical-align="middle"/>
    </style:style>
    <style:style style:name="T673" style:parent-style-name="DefaultParagraphFont" style:family="text">
      <style:text-properties fo:font-weight="bold" style:font-weight-asian="bold" style:font-weight-complex="bold" fo:text-transform="uppercase"/>
    </style:style>
    <style:style style:name="T674" style:parent-style-name="DefaultParagraphFont" style:family="text">
      <style:text-properties fo:font-weight="bold" style:font-weight-asian="bold" style:font-weight-complex="bold"/>
    </style:style>
    <style:style style:name="T675" style:parent-style-name="DefaultParagraphFont" style:family="text">
      <style:text-properties fo:font-weight="bold" style:font-weight-asian="bold" style:font-weight-complex="bold" fo:text-transform="uppercase"/>
    </style:style>
    <style:style style:name="P676" style:parent-style-name="Normal" style:family="paragraph">
      <style:paragraph-properties fo:text-align="justify" style:vertical-align="middle" fo:line-height="150%" fo:text-indent="0.3937in">
        <style:tab-stops>
          <style:tab-stop style:type="left" style:position="0.7875in"/>
        </style:tab-stops>
      </style:paragraph-properties>
      <style:text-properties fo:hyphenate="false"/>
    </style:style>
    <style:style style:name="P677" style:parent-style-name="Normal" style:family="paragraph">
      <style:paragraph-properties fo:text-align="justify" style:vertical-align="middle" fo:line-height="150%" fo:text-indent="0.3937in">
        <style:tab-stops>
          <style:tab-stop style:type="left" style:position="0.7875in"/>
          <style:tab-stop style:type="left" style:position="0.8861in"/>
        </style:tab-stops>
      </style:paragraph-properties>
      <style:text-properties fo:hyphenate="false"/>
    </style:style>
    <style:style style:name="T678" style:parent-style-name="DefaultParagraphFont" style:family="text">
      <style:text-properties fo:background-color="#FFFFFF"/>
    </style:style>
    <style:style style:name="T679" style:parent-style-name="DefaultParagraphFont" style:family="text">
      <style:text-properties fo:background-color="#FFFFFF"/>
    </style:style>
    <style:style style:name="P680" style:parent-style-name="Normal" style:family="paragraph">
      <style:paragraph-properties fo:text-align="justify" style:vertical-align="middle" fo:line-height="150%" fo:text-indent="0.3937in">
        <style:tab-stops>
          <style:tab-stop style:type="left" style:position="0.9847in"/>
        </style:tab-stops>
      </style:paragraph-properties>
    </style:style>
    <style:style style:name="T681" style:parent-style-name="DefaultParagraphFont" style:family="text">
      <style:text-properties fo:background-color="#FFFFFF"/>
    </style:style>
    <style:style style:name="P682" style:parent-style-name="Normal" style:family="paragraph">
      <style:paragraph-properties fo:text-align="justify" style:vertical-align="middle" fo:line-height="150%" fo:text-indent="0.3937in">
        <style:tab-stops>
          <style:tab-stop style:type="left" style:position="0.9847in"/>
        </style:tab-stops>
      </style:paragraph-properties>
    </style:style>
    <style:style style:name="P683" style:parent-style-name="Normal" style:family="paragraph">
      <style:paragraph-properties fo:text-align="justify" style:vertical-align="middle" fo:line-height="150%" fo:text-indent="0.3937in">
        <style:tab-stops>
          <style:tab-stop style:type="left" style:position="0.9847in"/>
        </style:tab-stops>
      </style:paragraph-properties>
    </style:style>
    <style:style style:name="P684" style:parent-style-name="Normal" style:family="paragraph">
      <style:paragraph-properties fo:text-align="justify" style:vertical-align="middle" fo:line-height="150%" fo:text-indent="0.3937in">
        <style:tab-stops>
          <style:tab-stop style:type="left" style:position="0.9847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style:vertical-align="middle" fo:line-height="150%" fo:text-indent="0.3937in">
        <style:tab-stops>
          <style:tab-stop style:type="left" style:position="1.0833in"/>
        </style:tab-stops>
      </style:paragraph-properties>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style:vertical-align="middle" fo:line-height="150%" fo:text-indent="0.3937in">
        <style:tab-stops>
          <style:tab-stop style:type="left" style:position="1.0833in"/>
        </style:tab-stops>
      </style:paragraph-properties>
    </style:style>
    <style:style style:name="P690" style:parent-style-name="Normal" style:family="paragraph">
      <style:paragraph-properties fo:text-align="justify" style:vertical-align="middle" fo:line-height="150%" fo:text-indent="0.3937in">
        <style:tab-stops>
          <style:tab-stop style:type="left" style:position="1.0833in"/>
        </style:tab-stops>
      </style:paragraph-properties>
    </style:style>
    <style:style style:name="T691" style:parent-style-name="DefaultParagraphFont" style:family="text">
      <style:text-properties fo:color="#000000"/>
    </style:style>
    <style:style style:name="P692" style:parent-style-name="Normal" style:family="paragraph">
      <style:paragraph-properties fo:text-align="justify" style:vertical-align="middle" fo:line-height="150%" fo:text-indent="0.3937in">
        <style:tab-stops>
          <style:tab-stop style:type="left" style:position="1.0833in"/>
        </style:tab-stops>
      </style:paragraph-properties>
    </style:style>
    <style:style style:name="T693" style:parent-style-name="DefaultParagraphFont" style:family="text">
      <style:text-properties fo:color="#000000"/>
    </style:style>
    <style:style style:name="P694" style:parent-style-name="Normal" style:family="paragraph">
      <style:paragraph-properties fo:text-align="justify" style:vertical-align="middle" fo:line-height="150%" fo:text-indent="0.3937in">
        <style:tab-stops>
          <style:tab-stop style:type="left" style:position="1.0833in"/>
        </style:tab-stops>
      </style:paragraph-properties>
    </style:style>
    <style:style style:name="T695" style:parent-style-name="DefaultParagraphFont" style:family="text">
      <style:text-properties fo:color="#000000"/>
    </style:style>
    <style:style style:name="P696" style:parent-style-name="Normal" style:family="paragraph">
      <style:paragraph-properties fo:text-align="justify" style:vertical-align="middle" fo:line-height="150%" fo:text-indent="0.3937in">
        <style:tab-stops>
          <style:tab-stop style:type="left" style:position="1.0833in"/>
        </style:tab-stops>
      </style:paragraph-properties>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style:vertical-align="middle" fo:line-height="150%" fo:text-indent="0.3937in">
        <style:tab-stops>
          <style:tab-stop style:type="left" style:position="1.0833in"/>
        </style:tab-stops>
      </style:paragraph-properties>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style:vertical-align="middle" fo:line-height="150%" fo:text-indent="0.3937in">
        <style:tab-stops>
          <style:tab-stop style:type="left" style:position="0.9847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vertical-align="middle" fo:line-height="150%" fo:text-indent="0.3937in">
        <style:tab-stops>
          <style:tab-stop style:type="left" style:position="0.8861in"/>
        </style:tab-stops>
      </style:paragraph-properties>
      <style:text-properties fo:hyphenate="false"/>
    </style:style>
    <style:style style:name="T706" style:parent-style-name="DefaultParagraphFont" style:family="text">
      <style:text-properties style:font-size-complex="12pt"/>
    </style:style>
    <style:style style:name="P707"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P708"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fo:background-color="#FFFFFF"/>
    </style:style>
    <style:style style:name="T714" style:parent-style-name="DefaultParagraphFont" style:family="text">
      <style:text-properties fo:font-size="11pt" style:font-size-asian="11pt" style:font-size-complex="11pt" fo:background-color="#FFFFFF"/>
    </style:style>
    <style:style style:name="T715" style:parent-style-name="DefaultParagraphFont" style:family="text">
      <style:text-properties style:font-size-complex="12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style:vertical-align="middle" fo:margin-left="0.3937in">
        <style:tab-stops>
          <style:tab-stop style:type="left" style:position="0.3937in"/>
        </style:tab-stops>
      </style:paragraph-properties>
    </style:style>
    <style:style style:name="P720" style:parent-style-name="Normal" style:family="paragraph">
      <style:paragraph-properties fo:text-align="center" style:vertical-align="middle"/>
    </style:style>
    <style:style style:name="T721" style:parent-style-name="DefaultParagraphFont" style:family="text">
      <style:text-properties fo:font-weight="bold" style:font-weight-asian="bold" style:font-weight-complex="bold"/>
    </style:style>
    <style:style style:name="T722" style:parent-style-name="DefaultParagraphFont" style:family="text">
      <style:text-properties fo:font-weight="bold" style:font-weight-asian="bold" style:font-weight-complex="bold"/>
    </style:style>
    <style:style style:name="P723" style:parent-style-name="Normal" style:family="paragraph">
      <style:paragraph-properties fo:text-align="center" style:vertical-align="middle"/>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fo:background-color="#FFFFFF"/>
    </style:style>
    <style:style style:name="T726" style:parent-style-name="DefaultParagraphFont" style:family="text">
      <style:text-properties fo:font-size="10pt" style:font-size-asian="10pt" fo:background-color="#FFFFFF"/>
    </style:style>
    <style:style style:name="T727" style:parent-style-name="DefaultParagraphFont" style:family="text">
      <style:text-properties fo:font-weight="bold" style:font-weight-asian="bold" style:font-weight-complex="bold"/>
    </style:style>
    <style:style style:name="P728" style:parent-style-name="Normal" style:family="paragraph">
      <style:paragraph-properties style:vertical-align="middle" fo:text-indent="0.3937in"/>
    </style:style>
    <style:style style:name="P729"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730"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731" style:parent-style-name="DefaultParagraphFont" style:family="text">
      <style:text-properties fo:font-size="10pt" style:font-size-asian="10pt"/>
    </style:style>
    <style:style style:name="T732" style:parent-style-name="DefaultParagraphFont" style:family="text">
      <style:text-properties fo:background-color="#FFFFFF"/>
    </style:style>
    <style:style style:name="P733"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734" style:parent-style-name="Normal" style:family="paragraph">
      <style:paragraph-properties fo:keep-together="always" fo:text-align="center" style:vertical-align="middle"/>
    </style:style>
    <style:style style:name="T735" style:parent-style-name="DefaultParagraphFont" style:family="text">
      <style:text-properties fo:font-weight="bold" style:font-weight-asian="bold" style:font-weight-complex="bold" fo:text-transform="uppercase"/>
    </style:style>
    <style:style style:name="T736" style:parent-style-name="DefaultParagraphFont" style:family="text">
      <style:text-properties fo:font-weight="bold" style:font-weight-asian="bold" style:font-weight-complex="bold" fo:text-transform="uppercase"/>
    </style:style>
    <style:style style:name="P737" style:parent-style-name="Normal" style:family="paragraph">
      <style:paragraph-properties fo:keep-together="always" fo:text-align="center" style:vertical-align="middle"/>
    </style:style>
    <style:style style:name="T738" style:parent-style-name="DefaultParagraphFont" style:family="text">
      <style:text-properties fo:font-weight="bold" style:font-weight-asian="bold" style:font-weight-complex="bold" fo:text-transform="uppercase"/>
    </style:style>
    <style:style style:name="T739" style:parent-style-name="DefaultParagraphFont" style:family="text">
      <style:text-properties fo:font-weight="bold" style:font-weight-asian="bold" style:font-weight-complex="bold" fo:text-transform="uppercase"/>
    </style:style>
    <style:style style:name="P740" style:parent-style-name="Normal" style:family="paragraph">
      <style:paragraph-properties fo:keep-together="always" fo:text-align="center" style:vertical-align="middle" fo:line-height="150%"/>
      <style:text-properties fo:text-transform="uppercase"/>
    </style:style>
    <style:style style:name="P741" style:parent-style-name="Normal" style:family="paragraph">
      <style:paragraph-properties style:punctuation-wrap="simple" fo:text-align="justify" style:vertical-align="middle" fo:line-height="150%" fo:text-indent="0.3937in">
        <style:tab-stops>
          <style:tab-stop style:type="left" style:position="0.7875in"/>
        </style:tab-stops>
      </style:paragraph-properties>
      <style:text-properties fo:hyphenate="false"/>
    </style:style>
    <style:style style:name="P742" style:parent-style-name="Normal" style:family="paragraph">
      <style:paragraph-properties style:punctuation-wrap="simple" fo:text-align="justify" style:vertical-align="middle" fo:line-height="150%" fo:text-indent="0.3937in">
        <style:tab-stops>
          <style:tab-stop style:type="left" style:position="0.7875in"/>
        </style:tab-stops>
      </style:paragraph-properties>
      <style:text-properties fo:hyphenate="false"/>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style:punctuation-wrap="simple" fo:text-align="justify" style:vertical-align="middle" fo:line-height="150%" fo:text-indent="0.3937in">
        <style:tab-stops>
          <style:tab-stop style:type="left" style:position="0.7875in"/>
        </style:tab-stops>
      </style:paragraph-properties>
      <style:text-properties fo:hyphenate="false"/>
    </style:style>
    <style:style style:name="P746" style:parent-style-name="Normal" style:family="paragraph">
      <style:paragraph-properties style:punctuation-wrap="simple" fo:text-align="justify" style:vertical-align="middle" fo:line-height="150%" fo:text-indent="0.3937in">
        <style:tab-stops>
          <style:tab-stop style:type="left" style:position="0.7875in"/>
        </style:tab-stops>
      </style:paragraph-properties>
      <style:text-properties fo:hyphenate="false"/>
    </style:style>
    <style:style style:name="P747" style:parent-style-name="Normal" style:family="paragraph">
      <style:paragraph-properties fo:keep-together="always" fo:text-align="center" style:vertical-align="middle"/>
    </style:style>
    <style:style style:name="T748" style:parent-style-name="DefaultParagraphFont" style:family="text">
      <style:text-properties fo:font-weight="bold" style:font-weight-asian="bold" style:font-weight-complex="bold" fo:text-transform="uppercase"/>
    </style:style>
    <style:style style:name="T749" style:parent-style-name="DefaultParagraphFont" style:family="text">
      <style:text-properties fo:font-weight="bold" style:font-weight-asian="bold" style:font-weight-complex="bold" fo:text-transform="uppercase"/>
    </style:style>
    <style:style style:name="P750" style:parent-style-name="Normal" style:family="paragraph">
      <style:paragraph-properties fo:keep-together="always" fo:text-align="center" style:vertical-align="middle"/>
    </style:style>
    <style:style style:name="T751" style:parent-style-name="DefaultParagraphFont" style:family="text">
      <style:text-properties fo:font-weight="bold" style:font-weight-asian="bold" style:font-weight-complex="bold" fo:text-transform="uppercase"/>
    </style:style>
    <style:style style:name="P752" style:parent-style-name="Normal" style:family="paragraph">
      <style:paragraph-properties fo:keep-together="always" fo:text-align="center" style:vertical-align="middle" fo:line-height="150%"/>
      <style:text-properties fo:text-transform="uppercase"/>
    </style:style>
    <style:style style:name="P753" style:parent-style-name="Normal" style:family="paragraph">
      <style:paragraph-properties fo:text-align="justify" fo:line-height="150%" fo:text-indent="0.3937in">
        <style:tab-stops>
          <style:tab-stop style:type="left" style:position="0.689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style:punctuation-wrap="simple" fo:text-align="justify" style:vertical-align="middle" fo:line-height="150%" fo:text-indent="0.3937in"/>
    </style:style>
    <style:style style:name="T759" style:parent-style-name="DefaultParagraphFont" style:family="text">
      <style:text-properties fo:color="#000000"/>
    </style:style>
    <style:style style:name="T760" style:parent-style-name="DefaultParagraphFont" style:family="text">
      <style:text-properties fo:color="#000000" style:text-position="super 66.6%"/>
    </style:style>
    <style:style style:name="T761" style:parent-style-name="DefaultParagraphFont" style:family="text">
      <style:text-properties fo:color="#000000"/>
    </style:style>
    <style:style style:name="P762" style:parent-style-name="Normal" style:family="paragraph">
      <style:paragraph-properties style:punctuation-wrap="simple" fo:text-align="justify" style:vertical-align="middle"/>
    </style:style>
    <style:style style:name="T763" style:parent-style-name="DefaultParagraphFont" style:family="text">
      <style:text-properties fo:font-weight="bold" style:font-weight-asian="bold" fo:font-style="italic" style:font-style-asian="italic" fo:font-size="10pt" style:font-size-asian="10pt"/>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style:text-position="super 65%" fo:font-size="10pt" style:font-size-asian="10pt"/>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fo:font-style="italic" style:font-style-asian="italic" fo:color="#000000" fo:font-size="10pt" style:font-size-asian="10p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fo:line-height="150%" fo:text-indent="0.3937in">
        <style:tab-stops>
          <style:tab-stop style:type="left" style:position="0.6895in"/>
        </style:tab-stops>
      </style:paragraph-properties>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line-height="150%" fo:text-indent="0.3937in">
        <style:tab-stops>
          <style:tab-stop style:type="left" style:position="0.6895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font-style="italic" style:font-style-asian="italic" style:font-style-complex="italic"/>
    </style:style>
    <style:style style:name="P783"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3937in">
        <style:tab-stops>
          <style:tab-stop style:type="left" style:position="0.6895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line-height="150%">
        <style:tab-stops>
          <style:tab-stop style:type="left" style:position="0.7875in"/>
        </style:tab-stops>
      </style:paragraph-properties>
    </style:style>
    <style:style style:name="P792" style:parent-style-name="Normal" style:family="paragraph">
      <style:paragraph-properties fo:text-align="center">
        <style:tab-stops>
          <style:tab-stop style:type="left" style:position="0.7875in"/>
        </style:tab-stops>
      </style:paragraph-properties>
    </style:style>
    <style:style style:name="T793" style:parent-style-name="DefaultParagraphFont" style:family="text">
      <style:text-properties fo:font-weight="bold" style:font-weight-asian="bold" style:font-weight-complex="bold" style:font-size-complex="12pt" style:language-asian="lt" style:country-asian="LT"/>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P795" style:parent-style-name="Normal" style:family="paragraph">
      <style:paragraph-properties fo:text-align="center">
        <style:tab-stops>
          <style:tab-stop style:type="left" style:position="0.7875in"/>
        </style:tab-stops>
      </style:paragraph-properties>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P797"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798"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3937in">
        <style:tab-stops>
          <style:tab-stop style:type="left" style:position="0.689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text-align="justify" fo:line-height="150%" fo:text-indent="0.3937in">
        <style:tab-stops>
          <style:tab-stop style:type="left" style:position="0.6895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815"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816"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817"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818"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819"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820"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821"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822" style:parent-style-name="DefaultParagraphFont" style:family="text">
      <style:text-properties fo:color="#393939" fo:background-color="#FFFFFF"/>
    </style:style>
    <style:style style:name="T823" style:parent-style-name="DefaultParagraphFont" style:family="text">
      <style:text-properties fo:font-weight="bold" style:font-weight-asian="bold" style:font-weight-complex="bold" fo:color="#393939" fo:background-color="#FFFFFF"/>
    </style:style>
    <style:style style:name="P824"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825"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P826"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style:vertical-align="middle" fo:line-height="150%" fo:text-indent="0.3937in">
        <style:tab-stops>
          <style:tab-stop style:type="left" style:position="0.3937in"/>
          <style:tab-stop style:type="left" style:position="0.6895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style:vertical-align="middle" fo:line-height="150%" fo:text-indent="0.3937in">
        <style:tab-stops>
          <style:tab-stop style:type="left" style:position="0.3937in"/>
          <style:tab-stop style:type="left" style:position="0.6895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style:vertical-align="middle" fo:line-height="150%" fo:text-indent="0.3937in">
        <style:tab-stops>
          <style:tab-stop style:type="left" style:position="0.3937in"/>
          <style:tab-stop style:type="left" style:position="0.689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851"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T852" style:parent-style-name="DefaultParagraphFont" style:family="text">
      <style:text-properties style:font-size-complex="12pt"/>
    </style:style>
    <style:style style:name="P853" style:parent-style-name="Normal" style:family="paragraph">
      <style:paragraph-properties fo:keep-together="always" fo:text-align="center" style:vertical-align="middle"/>
    </style:style>
    <style:style style:name="T854" style:parent-style-name="DefaultParagraphFont" style:family="text">
      <style:text-properties fo:font-weight="bold" style:font-weight-asian="bold" style:font-weight-complex="bold" fo:text-transform="uppercase"/>
    </style:style>
    <style:style style:name="T855" style:parent-style-name="DefaultParagraphFont" style:family="text">
      <style:text-properties fo:font-weight="bold" style:font-weight-asian="bold" style:font-weight-complex="bold" fo:text-transform="uppercase"/>
    </style:style>
    <style:style style:name="P856" style:parent-style-name="Normal" style:family="paragraph">
      <style:paragraph-properties fo:keep-together="always" fo:text-align="center" style:vertical-align="middle"/>
    </style:style>
    <style:style style:name="T857" style:parent-style-name="DefaultParagraphFont" style:family="text">
      <style:text-properties fo:font-weight="bold" style:font-weight-asian="bold" style:font-weight-complex="bold" fo:text-transform="uppercase"/>
    </style:style>
    <style:style style:name="P858" style:parent-style-name="Normal" style:family="paragraph">
      <style:paragraph-properties fo:text-align="justify" style:vertical-align="middle" fo:line-height="150%" fo:margin-left="0.3937in">
        <style:tab-stops>
          <style:tab-stop style:type="left" style:position="0.3937in"/>
        </style:tab-stops>
      </style:paragraph-properties>
    </style:style>
    <style:style style:name="P859" style:parent-style-name="Normal" style:family="paragraph">
      <style:paragraph-properties fo:text-align="justify" style:vertical-align="middle" fo:line-height="150%" fo:text-indent="0.3937in">
        <style:tab-stops>
          <style:tab-stop style:type="left" style:position="0.7875in"/>
        </style:tab-stops>
      </style:paragraph-properties>
    </style:style>
    <style:style style:name="P860" style:parent-style-name="Normal" style:family="paragraph">
      <style:paragraph-properties fo:text-align="justify" style:vertical-align="middle" fo:line-height="150%" fo:text-indent="0.3937in">
        <style:tab-stops>
          <style:tab-stop style:type="left" style:position="0.8861in"/>
        </style:tab-stops>
      </style:paragraph-properties>
    </style:style>
    <style:style style:name="P861" style:parent-style-name="Normal" style:family="paragraph">
      <style:paragraph-properties fo:text-align="justify" fo:line-height="150%" fo:text-indent="0.3937in">
        <style:tab-stops>
          <style:tab-stop style:type="left" style:position="0.8861in"/>
        </style:tab-stops>
      </style:paragraph-properties>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fo:text-align="justify" fo:line-height="150%" fo:text-indent="0.3937in">
        <style:tab-stops>
          <style:tab-stop style:type="left" style:position="0.8861in"/>
        </style:tab-stops>
      </style:paragraph-properties>
    </style:style>
    <style:style style:name="T866" style:parent-style-name="DefaultParagraphFont" style:family="text">
      <style:text-properties style:language-asian="lt" style:country-asian="LT"/>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P869" style:parent-style-name="Normal" style:family="paragraph">
      <style:paragraph-properties fo:text-align="justify" fo:line-height="150%" fo:text-indent="0.3937in">
        <style:tab-stops>
          <style:tab-stop style:type="left" style:position="0.7875in"/>
        </style:tab-stops>
      </style:paragraph-properties>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style:language-asian="lt" style:country-asian="LT"/>
    </style:style>
    <style:style style:name="P874" style:parent-style-name="Normal" style:family="paragraph">
      <style:paragraph-properties fo:text-align="justify" fo:line-height="150%" fo:text-indent="0.3937in">
        <style:tab-stops>
          <style:tab-stop style:type="left" style:position="0.7875in"/>
        </style:tab-stops>
      </style:paragraph-properties>
    </style:style>
    <style:style style:name="T875" style:parent-style-name="DefaultParagraphFont" style:family="text">
      <style:text-properties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3937in">
        <style:tab-stops>
          <style:tab-stop style:type="left" style:position="0.7875in"/>
        </style:tab-stops>
      </style:paragraph-properties>
    </style:style>
    <style:style style:name="T881" style:parent-style-name="DefaultParagraphFont" style:family="text">
      <style:text-properties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line-height="150%" fo:text-indent="0.3937in">
        <style:tab-stops>
          <style:tab-stop style:type="left" style:position="0.7875in"/>
        </style:tab-stops>
      </style:paragraph-properties>
    </style:style>
    <style:style style:name="T885" style:parent-style-name="DefaultParagraphFont" style:family="text">
      <style:text-properties style:language-asian="lt" style:country-asian="LT"/>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P888" style:parent-style-name="Normal" style:family="paragraph">
      <style:paragraph-properties fo:text-align="justify" style:vertical-align="middle" fo:line-height="150%" fo:text-indent="0.3937in">
        <style:tab-stops>
          <style:tab-stop style:type="left" style:position="0.7875in"/>
          <style:tab-stop style:type="left" style:position="0.8861in"/>
        </style:tab-stops>
      </style:paragraph-properties>
    </style:style>
    <style:style style:name="P889" style:parent-style-name="Normal" style:family="paragraph">
      <style:paragraph-properties fo:text-align="justify" style:vertical-align="middle" fo:line-height="150%" fo:text-indent="0.3937in">
        <style:tab-stops>
          <style:tab-stop style:type="left" style:position="0.7875in"/>
          <style:tab-stop style:type="left" style:position="0.8861in"/>
        </style:tab-stops>
      </style:paragraph-properties>
    </style:style>
    <style:style style:name="P890"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P891" style:parent-style-name="Normal" style:family="paragraph">
      <style:paragraph-properties fo:text-align="justify" style:vertical-align="middle" fo:line-height="150%" fo:text-indent="0.3937in">
        <style:tab-stops>
          <style:tab-stop style:type="left" style:position="0.6895in"/>
          <style:tab-stop style:type="left" style:position="0.8861in"/>
        </style:tab-stops>
      </style:paragraph-properties>
    </style:style>
    <style:style style:name="P892" style:parent-style-name="Normal" style:family="paragraph">
      <style:paragraph-properties fo:text-align="justify" style:vertical-align="middle" fo:line-height="150%" fo:text-indent="0.3937in">
        <style:tab-stops>
          <style:tab-stop style:type="left" style:position="0.6895in"/>
          <style:tab-stop style:type="left" style:position="0.8861in"/>
        </style:tab-stops>
      </style:paragraph-properties>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vertical-align="middle" fo:line-height="150%" fo:text-indent="0.3937in">
        <style:tab-stops>
          <style:tab-stop style:type="left" style:position="0.6895in"/>
          <style:tab-stop style:type="left" style:position="0.8861in"/>
        </style:tab-stops>
      </style:paragraph-properties>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vertical-align="middle" fo:line-height="150%" fo:text-indent="0.3937in">
        <style:tab-stops>
          <style:tab-stop style:type="left" style:position="0.6895in"/>
          <style:tab-stop style:type="left" style:position="0.8861in"/>
        </style:tab-stops>
      </style:paragraph-properties>
    </style:style>
    <style:style style:name="P897" style:parent-style-name="Normal" style:family="paragraph">
      <style:paragraph-properties fo:text-align="justify" style:vertical-align="middle" fo:line-height="150%" fo:text-indent="0.3937in">
        <style:tab-stops>
          <style:tab-stop style:type="left" style:position="0.6895in"/>
          <style:tab-stop style:type="left" style:position="0.8861in"/>
        </style:tab-stops>
      </style:paragraph-properties>
    </style:style>
    <style:style style:name="P898"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P899"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900" style:parent-style-name="DefaultParagraphFont" style:family="text">
      <style:text-properties fo:background-color="#FFFFFF"/>
    </style:style>
    <style:style style:name="P901" style:parent-style-name="Normal" style:family="paragraph">
      <style:paragraph-properties style:punctuation-wrap="simple" fo:text-align="justify" style:vertical-align="middle" fo:line-height="150%" fo:text-indent="0.3937in">
        <style:tab-stops>
          <style:tab-stop style:type="left" style:position="0.6895in"/>
        </style:tab-stops>
      </style:paragraph-properties>
    </style:style>
    <style:style style:name="T902" style:parent-style-name="DefaultParagraphFont" style:family="text">
      <style:text-properties fo:background-color="#FFFFFF"/>
    </style:style>
    <style:style style:name="T903" style:parent-style-name="DefaultParagraphFont" style:family="text">
      <style:text-properties fo:background-color="#FFFFFF"/>
    </style:style>
    <style:style style:name="T904" style:parent-style-name="DefaultParagraphFont" style:family="text">
      <style:text-properties fo:background-color="#FFFFFF"/>
    </style:style>
    <style:style style:name="T905" style:parent-style-name="DefaultParagraphFont" style:family="text">
      <style:text-properties fo:background-color="#FFFFFF"/>
    </style:style>
    <style:style style:name="T906" style:parent-style-name="DefaultParagraphFont" style:family="text">
      <style:text-properties fo:background-color="#FFFFFF"/>
    </style:style>
    <style:style style:name="P907"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P908" style:parent-style-name="Normal" style:family="paragraph">
      <style:paragraph-properties fo:text-align="justify" style:vertical-align="middle" fo:line-height="150%" fo:text-indent="0.3937in">
        <style:tab-stops>
          <style:tab-stop style:type="left" style:position="0.6895in"/>
        </style:tab-stops>
      </style:paragraph-properties>
    </style:style>
    <style:style style:name="P909" style:parent-style-name="Normal" style:family="paragraph">
      <style:paragraph-properties fo:text-align="justify" style:vertical-align="middle" fo:line-height="150%" fo:text-indent="0.5909in"/>
    </style:style>
    <style:style style:name="P910" style:parent-style-name="Normal" style:family="paragraph">
      <style:paragraph-properties fo:text-align="center"/>
    </style:style>
    <style:style style:name="T911" style:parent-style-name="DefaultParagraphFont" style:family="text">
      <style:text-properties fo:font-weight="bold" style:font-weight-asian="bold" style:font-weight-complex="bold" style:language-asian="lt" style:country-asian="LT"/>
    </style:style>
    <style:style style:name="T912" style:parent-style-name="DefaultParagraphFont" style:family="text">
      <style:text-properties fo:font-weight="bold" style:font-weight-asian="bold" style:font-weight-complex="bold" style:language-asian="lt" style:country-asian="LT"/>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weight-complex="bold" style:language-asian="lt" style:country-asian="LT"/>
    </style:style>
    <style:style style:name="P915" style:parent-style-name="Normal" style:family="paragraph">
      <style:paragraph-properties fo:text-align="center" fo:line-height="150%"/>
      <style:text-properties style:language-asian="lt" style:country-asian="LT"/>
    </style:style>
    <style:style style:name="P916" style:parent-style-name="Normal" style:family="paragraph">
      <style:paragraph-properties fo:text-align="justify" fo:line-height="150%" fo:text-indent="0.3937in">
        <style:tab-stops>
          <style:tab-stop style:type="left" style:position="0.7875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paragraph-properties fo:text-align="justify" fo:line-height="150%" fo:text-indent="0.3937in">
        <style:tab-stops>
          <style:tab-stop style:type="left" style:position="0.7875in"/>
        </style:tab-stops>
      </style:paragraph-properties>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3937in">
        <style:tab-stops>
          <style:tab-stop style:type="left" style:position="0.7875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text-transform="uppercase"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3937in">
        <style:tab-stops>
          <style:tab-stop style:type="left" style:position="0.7875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3937in">
        <style:tab-stops>
          <style:tab-stop style:type="left" style:position="0.7875in"/>
          <style:tab-stop style:type="left" style:position="0.8861in"/>
        </style:tab-stops>
      </style:paragraph-properties>
    </style:style>
    <style:style style:name="P938" style:parent-style-name="Normal" style:family="paragraph">
      <style:paragraph-properties fo:text-align="justify" fo:line-height="150%" fo:text-indent="0.3937in">
        <style:tab-stops>
          <style:tab-stop style:type="left" style:position="0.9847in"/>
        </style:tab-stops>
      </style:paragraph-properties>
    </style:style>
    <style:style style:name="P939" style:parent-style-name="Normal" style:family="paragraph">
      <style:paragraph-properties fo:text-align="justify" fo:line-height="150%" fo:text-indent="0.3937in">
        <style:tab-stops>
          <style:tab-stop style:type="left" style:position="0.9847in"/>
        </style:tab-stops>
      </style:paragraph-properties>
    </style:style>
    <style:style style:name="P940" style:parent-style-name="Normal" style:family="paragraph">
      <style:paragraph-properties fo:text-align="justify" fo:line-height="150%" fo:text-indent="0.3937in">
        <style:tab-stops>
          <style:tab-stop style:type="left" style:position="0.9847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margin-left="0.3937in">
        <style:tab-stops>
          <style:tab-stop style:type="left" style:position="0.5909in"/>
        </style:tab-stops>
      </style:paragraph-properties>
    </style:style>
    <style:style style:name="P944" style:parent-style-name="Normal" style:family="paragraph">
      <style:paragraph-properties fo:keep-together="always" fo:text-align="center" style:vertical-align="middle"/>
    </style:style>
    <style:style style:name="T945" style:parent-style-name="DefaultParagraphFont" style:family="text">
      <style:text-properties fo:font-weight="bold" style:font-weight-asian="bold" style:font-weight-complex="bold" fo:text-transform="uppercase"/>
    </style:style>
    <style:style style:name="T946" style:parent-style-name="DefaultParagraphFont" style:family="text">
      <style:text-properties fo:font-weight="bold" style:font-weight-asian="bold" style:font-weight-complex="bold" fo:text-transform="uppercase"/>
    </style:style>
    <style:style style:name="P947" style:parent-style-name="Normal" style:family="paragraph">
      <style:paragraph-properties fo:keep-together="always" fo:text-align="center" style:vertical-align="middle"/>
    </style:style>
    <style:style style:name="T948" style:parent-style-name="DefaultParagraphFont" style:family="text">
      <style:text-properties fo:font-weight="bold" style:font-weight-asian="bold" style:font-weight-complex="bold" fo:text-transform="uppercase"/>
    </style:style>
    <style:style style:name="P949" style:parent-style-name="Normal" style:family="paragraph">
      <style:paragraph-properties fo:text-align="justify" fo:line-height="150%" fo:text-indent="0.5909in"/>
    </style:style>
    <style:style style:name="P950" style:parent-style-name="Normal" style:family="paragraph">
      <style:paragraph-properties fo:text-align="justify" fo:line-height="150%" fo:text-indent="0.3937in">
        <style:tab-stops>
          <style:tab-stop style:type="left" style:position="0.7875in"/>
        </style:tab-stops>
      </style:paragraph-properties>
    </style:style>
    <style:style style:name="P951" style:parent-style-name="Normal" style:family="paragraph">
      <style:paragraph-properties fo:text-align="justify" fo:line-height="150%" fo:text-indent="0.3937in">
        <style:tab-stops>
          <style:tab-stop style:type="left" style:position="0.7875in"/>
        </style:tab-stops>
      </style:paragraph-properties>
    </style:style>
    <style:style style:name="P952" style:parent-style-name="Normal" style:family="paragraph">
      <style:paragraph-properties fo:text-align="justify" fo:line-height="150%" fo:text-indent="0.3937in">
        <style:tab-stops>
          <style:tab-stop style:type="left" style:position="0.7875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center" fo:line-height="150%"/>
    </style:style>
    <style:style style:name="P956" style:parent-style-name="Normal" style:family="paragraph">
      <style:text-properties style:font-name-asian="MS Mincho" fo:font-weight="bold" style:font-weight-asian="bold" style:font-style-complex="italic" fo:font-size="10pt" style:font-size-asian="10pt"/>
    </style:style>
    <style:style style:name="P957" style:parent-style-name="Normal" style:family="paragraph">
      <style:text-properties style:font-name-asian="MS Mincho" style:font-style-complex="italic" fo:font-size="10pt" style:font-size-asian="10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text-properties fo:font-weight="bold" style:font-weight-asian="bold" fo:font-size="10pt" style:font-size-asian="10pt"/>
    </style:style>
    <style:style style:name="P964" style:parent-style-name="Normal" style:family="paragraph">
      <style:paragraph-properties fo:text-align="justify"/>
      <style:text-properties fo:font-weight="bold" style:font-weight-asian="bold"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weight="bold" style:font-weight-asian="bold" fo:font-size="10pt" style:font-size-asian="10pt"/>
    </style:style>
    <style:style style:name="P967" style:parent-style-name="Normal" style:family="paragraph">
      <style:paragraph-properties fo:text-align="justify"/>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6-27 iki 2023-08-14</text:span></text:p>
      <text:p text:style-name="P8"/>
      <text:p text:style-name="P9"><text:span text:style-name="T10">Įsakymas paskelbtas: TAR 2023-05-02, i. k. 2023-08330</text:span></text:p>
      <text:p text:style-name="P11"/>
      <text:p text:style-name="P12"><text:span text:style-name="T13"><draw:frame draw:style-name="a0" draw:name="Paveikslėlis 1" text:anchor-type="as-char" svg:x="0in" svg:y="0in" svg:width="1.15625in" svg:height="0.79097in" style:rel-width="scale" style:rel-height="scale"><draw:image xlink:href="media/image1.jpeg" xlink:type="simple" xlink:show="embed" xlink:actuate="onLoad"/><svg:title/><svg:desc>LOGOnespalv-maz2</svg:desc></draw:frame></text:span></text:p>
      <text:p text:style-name="P14">LIETUVOS RESPUBLIKOS ŽEMĖS ŪKIO MINISTRAS</text:p>
      <text:p text:style-name="P15"/>
      <text:p text:style-name="P16">ĮSAKYMAS</text:p>
      <text:p text:style-name="P17"><text:span text:style-name="T18">DĖL LIETUVOS ŽEMĖS ŪKIO IR KAIMO PLĖTROS 2023–2027 M. STRATEGINIO PLANO SEKTORINIŲ<text:s/></text:span><text:span text:style-name="T19">INTERVENCINIŲ PRIEMONIŲ BITININKYSTĖS SEKTORIUJE ĮGYVENDINIMO TAISYKLIŲ PATVIRTINIMO</text:span></text:p>
      <text:p text:style-name="P20"/>
      <text:p text:style-name="P21">2023 m. gegužės 2 d. Nr. 3D-298</text:p>
      <text:p text:style-name="P22">Vilnius</text:p>
      <text:p text:style-name="P23"/>
      <text:p text:style-name="P24"/>
      <text:p text:style-name="P25"><text:span text:style-name="T26">Vadovaudamasis<text:s/></text:span><text:span text:style-name="T27">2021 m. gruodžio 2 d. Europos Parlamento ir Tarybos reglamento (ES) Nr. 2021/2115, kuriuo nustatomos valstybių na</text:span><text:span text:style-name="T28">rių pagal bendrą žemės ūkio politiką rengtinų strateginių planų (BŽŪP strateginių planų), finansuotinų iš Europos žemės ūkio garantijų fondo (EŽŪGF) ir iš Europos žemės ūkio fondo kaimo plėtrai (EŽŪFKP), rėmimo taisyklės ir panaikinami reglamentai (ES) Nr.</text:span><text:span text:style-name="T29"><text:s/>1305/2013 ir (ES) Nr. 1307/2013,<text:s/></text:span><text:span text:style-name="T30">2021 m. gruodžio 7 d. Komisijos deleguotojo reglamento (ES) 2022/126, kuriuo Europos Parlamento ir Tarybos reglamentas (ES) 2021/2115 papildomas tam<text:s/></text:span><text:soft-page-break/><text:span text:style-name="T31">tikroms intervencinių priemonių rūšims, kurias valstybės narės nurodė pag</text:span><text:span text:style-name="T32">al tą reglamentą parengtuose 2023–2027 m. BŽŪP strateginiuose planuose, taikomais papildomais reikalavimais ir taisyklėmis dėl santykio, susijusio su 1-uoju geros agrarinės ir aplinkosaugos būklės (GAAB) standartu, 2021 m. gruodžio 2 d. Europos Parlamento<text:s/></text:span><text:span text:style-name="T33">ir Tarybos reglamento (ES) 2021/2116 dėl bendros žemės ūkio politikos finansavimo, valdymo ir stebėsenos, kuriuo panaikinamas Reglamentas (ES) Nr. 1306/2013, su visais pakeitimais,</text:span><text:span text:style-name="T34"><text:s/></text:span><text:span text:style-name="T35">2013 m. gruodžio 17 d. Europos Parlamento ir Tarybos reglamento (ES) Nr. 13</text:span><text:span text:style-name="T36">08/2013, kuriuo nustatomas bendras žemės ūkio produktų rinkų organizavimas ir panaikinami Tarybos reglamentai (EEB) Nr. 922/72, (EEB) Nr. 234/79, (EB) Nr. 1037/2001 ir (EB) Nr. 1234/2007, su visais pakeitimais,</text:span><text:span text:style-name="T37"><text:s/></text:span><text:span text:style-name="T38"><text:s/></text:span>2022 m. rugsėjo 6 d. Komisijos įgyvendinimo<text:s/>reglamento (ES) 2022/1475, kuriuo nustatomos išsamios Europos Parlamento ir Tarybos reglamento (ES) 2021/2115 įgyvendinimo taisyklės, susijusios su BŽŪP strateginių planų vertinimu ir stebėsenai bei vertinimui reikalingos informacijos teikimu,<text:s/><text:span text:style-name="T39">Lietuvos žem</text:span><text:span text:style-name="T40">ės ūkio ir kaimo plėtros 2023–2027 metų strateginio plano, patvirtinto Europos Komisijos 2022 m. spalio 21 d. sprendimu Nr.</text:span><text:span text:style-name="T41"><text:s/></text:span><text:span text:style-name="T42">2023LT06AFSP001,</text:span><text:span text:style-name="T43"><text:s/>nuostatomis ir vykdydamas<text:s/></text:span><text:span text:style-name="T44">Lietuvos Respublikos žemės ūkio ministerijos nuostatų, patvirtintų Lietuvos Respublikos V</text:span><text:span text:style-name="T45">yriausybės 1998 m. rugsėjo 15 d. nutarimu Nr. 1120 „Dėl Lietuvos Respublikos žemės ūkio ministerijos nuostatų patvirtinimo“, 14.1 papunktį, Lietuvos Respublikos Vyriausybės 2020 m. lapkričio 25 d. nutarimo Nr. 1322 „Dėl pasirengimo administruoti Europos Są</text:span><text:span text:style-name="T46">jungos fondų lėšas“ 3 punktą,</text:span><text:span text:style-name="T47"><text:s/></text:span></text:p>
      <text:p text:style-name="P48"><text:span text:style-name="T49">t v i r t i n u L</text:span>ietuvos žemės ūkio ir kaimo plėtros 2023–2027 m. strateginio plano sektorinių intervencinių priemonių bitininkystės sektoriuje įgyvendinimo taisykles<text:span text:style-name="T50"><text:s/>(pridedama).</text:span></text:p>
      <text:p text:style-name="P51"/>
      <text:p text:style-name="P52"/>
      <text:p text:style-name="P53"/>
      <text:p text:style-name="P54"><text:span text:style-name="T55">Žemės ūkio ministras</text:span><text:span text:style-name="T56"><text:tab/>Kęstutis Navickas</text:span></text:p>
      <text:soft-page-break/>
      <text:p text:style-name="P57">PATVIRTINTA</text:p>
      <text:p text:style-name="P63">Lietuvos Respublikos žemės ūkio ministro</text:p>
      <text:p text:style-name="P64">2023 m. gegužės 2 d. įsakymu Nr. 3D-298</text:p>
      <text:p text:style-name="P65"/>
      <text:p text:style-name="P66"/>
      <text:p text:style-name="P67"><text:span text:style-name="T68">LIETUVOS ŽEMĖS ŪKIO IR KAIMO PLĖTROS<text:s/></text:span><text:span text:style-name="T69">2023–2027 M. STRATEGINIO PLANO SEKTORINIŲ INTERVENCINIŲ PRIEMONIŲ BITININKYSTĖS SEKTORIUJE ĮGYVENDINIMO TAISYKLĖS</text:span></text:p>
      <text:p text:style-name="Normal"/>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text:span><text:span text:style-name="T80">Lietuvos žemės ūkio ir kaimo plėtros 2023–2027 m. strateginio plano sektorinių intervencinių priem</text:span><text:span text:style-name="T81">onių bitininkystės sektoriuje įgyvendinimo taisyklės<text:s/></text:span><text:span text:style-name="T82">(toliau – Taisyklės) parengtos vadovaujantis<text:s/></text:span><text:span text:style-name="T83">2021 m. gruodžio 2 d. Europos Parlamento ir Tarybos reglamento (ES) Nr. 2021/2115, kuriuo nustatomos valstybių narių pagal bendrą žemės ūkio politiką rengtinų</text:span><text:span text:style-name="T84"><text:s/>strateginių planų (BŽŪP strateginių planų), finansuotinų iš Europos žemės ūkio garantijų fondo (EŽŪGF) ir iš Europos žemės ūkio fondo kaimo plėtrai (EŽŪFKP), rėmimo taisyklės ir panaikinami reglamentai (ES) Nr. 1305/2013 ir (ES) Nr. 1307/2013,<text:s/></text:span><text:span text:style-name="T85">2021 m. gru</text:span><text:span text:style-name="T86">odžio 7 d. Komisijos deleguotojo reglamento (ES) 2022/126, kuriuo Europos Parlamento ir Tarybos reglamentas (ES) 2021/2115 papildomas tam tikroms intervencinių priemonių rūšims, kurias valstybės narės nurodė pagal tą reglamentą<text:s/></text:span><text:soft-page-break/><text:span text:style-name="T87">parengtuose 2023–2027 m. BŽŪ</text:span><text:span text:style-name="T88">P strateginiuose planuose, taikomais papildomais reikalavimais ir taisyklėmis dėl santykio, susijusio su 1-uoju geros agrarinės ir aplinkosaugos būklės (GAAB) standartu, 2021 m. gruodžio 2 d. Europos Parlamento ir Tarybos reglamento (ES) 2021/2116 dėl bend</text:span><text:span text:style-name="T89">ros žemės ūkio politikos finansavimo, valdymo ir stebėsenos, kuriuo panaikinamas Reglamentas (ES) Nr. 1306/2013,</text:span><text:span text:style-name="T90"><text:s/></text:span><text:span text:style-name="T91">su visais pakeitimais,</text:span><text:span text:style-name="T92"><text:s/></text:span><text:span text:style-name="T93">2013 m. gruodžio 17 d. Europos Parlamento ir Tarybos reglamento (ES) Nr. 1308/2013, kuriuo nustatomas bendras žemės ūkio</text:span><text:span text:style-name="T94"><text:s/>produktų rinkų organizavimas ir panaikinami Tarybos reglamentai (EEB) Nr. 922/72, (EEB) Nr. 234/79, (EB) Nr. 1037/2001 ir (EB) Nr. 1234/2007, su visais pakeitimais,</text:span><text:span text:style-name="T95"><text:s/></text:span>2022 m. rugsėjo 6 d. Komisijos įgyvendinimo reglamento (ES) 2022/1475, kuriuo nustatomos išsamios Europos Parlamento ir Tarybos reglamento (ES) 2021/2115 įgyvendinimo taisyklės, susijusios su BŽŪP strateginių planų vertinimu ir stebėsenai bei vertinimui reikalingos informacijos teikimu,<text:s/><text:span text:style-name="T96">Lietuvos žemės ūkio ir kaimo plėtros 2023–2027 metų strate</text:span><text:span text:style-name="T97">ginio plano, patvirtinto Europos Komisijos 2022 m. lapkričio 21 d. sprendimu Nr.</text:span><text:span text:style-name="T98"><text:s/> </text:span><text:span text:style-name="T99">2023LT06AFSP001</text:span><text:span text:style-name="T100"><text:s/>(toliau – Strateginis planas), nuostatomis ir atsižvelgiant į Lietuvos žemės ūkio ir kaimo plėtros 2023–2027 metų strateginio plano administravimo taisykles,<text:s/></text:span><text:span text:style-name="T101">patvirtintas Lietuvos Respublikos žemės ūkio ministro 2023 m. vasario 24 d. įsakymu Nr. 3D-102 „Dėl Lietuvos žemės ūkio ir kaimo plėtros 2023–2027 metų strateginio plano administravimo taisyklių patvirtinimo“ (toliau – Administravimo taisyklės)</text:span><text:span text:style-name="T102">.</text:span><text:s/><text:span text:style-name="T103">Lėšos para</text:span><text:span text:style-name="T104">mai skiriamos iš EŽŪGF (50 proc.) ir Lietuvos Respublikos<text:s/></text:span><text:soft-page-break/><text:span text:style-name="T105">valstybės biudžeto (50 proc.) pagal Strateginiame plane intervencinėms priemonėms bitininkystės sektoriuje patvirtintas sumas.</text:span></text:p>
      <text:p text:style-name="P106"><text:span text:style-name="T107">2</text:span><text:span text:style-name="T108">.</text:span><text:span text:style-name="T109"><text:tab/></text:span>Taisyklės nustato paramos pagal Strateginio plano sektorines intervencines priemones „Švietimas, mokymas ir techninė parama“, „Bičių šeimų atnaujinimas, bitininkavimo inventoriaus įsigijimas, bičių ligų prevencija“, „Medaus ir kitų bičių produktų laboratoriniai tyrimai“, „Moksliniai tyrimai bitininkystės sektoriuje“, „Bitininkystės sektoriaus populiarinimas ir rinkos stebėsena“ (toliau – Priemonės) bitininkystės sektoriuje teikimo ir administravimo tvarką. Taisyklės skirtos pareiškėjams, rengiantiems ir teikiantiems paramos paraiškas, paramos gavėjams, įgyvendinantiems<text:s/>projektus, taip pat institucijoms, atliekančioms paramos paraiškų vertinimą, atranką ir projektų įgyvendinimo priežiūrą pagal intervencinę priemonę. Paramos paraiškos forma pateikiama Taisyklių 2 priede. Paramos teikimo ir administravimo tvarka, kiek to nereglamentuoja Taisyklės, nustatyta Administravimo taisyklėse.</text:p>
      <text:p text:style-name="P110"/>
      <text:p text:style-name="P111"><text:span text:style-name="T112">II</text:span><text:span text:style-name="T113"><text:s/>SKYRIUS</text:span></text:p>
      <text:p text:style-name="P114"><text:span text:style-name="T115">SĄVOKOS</text:span></text:p>
      <text:p text:style-name="P116"/>
      <text:p text:style-name="P117">3.<text:tab/>Taisyklėse vartojamos sąvokos:</text:p>
      <text:p text:style-name="P118"><text:span text:style-name="T119">3.1</text:span><text:span text:style-name="T120">.</text:span><text:span text:style-name="T121"><text:tab/></text:span><text:span text:style-name="T122">Bitė</text:span><text:s/><text:span text:style-name="T123">– plėviasparnių<text:s/></text:span><text:span text:style-name="T124">(Hymenoptera</text:span><text:span text:style-name="T125">) būrio vabzdys</text:span><text:s/><text:span text:style-name="T126">Apis mellifera</text:span><text:span text:style-name="T127">.</text:span></text:p>
      <text:p text:style-name="P128">3.2.<text:tab/><text:span text:style-name="T129">Bitininkystė</text:span><text:s/><text:span text:style-name="T130">– žemės ūkio mokslo šaka, tirianti<text:s/></text:span><text:span text:style-name="T131">bičių laikymą medui, vaškui ir kitiems produktams (bičių duonai, pieneliui, nuodams, pikiui) gauti, žemės ūkio augalams apdulkinti.</text:span></text:p>
      <text:p text:style-name="P132">3.3.<text:tab/><text:span text:style-name="T133">Bitininkystės metai</text:span><text:span text:style-name="T134"><text:s/>– dvylikos mėnesių laikotarpis nuo spalio 16 d. iki kitų metų spalio 15 d.</text:span></text:p>
      <text:p text:style-name="P135"><text:span text:style-name="T136">3.4</text:span><text:span text:style-name="T137">.</text:span><text:span text:style-name="T138"><text:tab/></text:span><text:span text:style-name="T139">Bičių<text:s/></text:span><text:span text:style-name="T140">laikytojas</text:span><text:span text:style-name="T141"><text:s/>– asmuo,<text:s/></text:span><text:span text:style-name="T142">įregistravęs žemės ūkio valdą VĮ Žemės ūkio duomenų centre ir<text:s/></text:span>užregistravęs laikomas bičių šeimas Ūkinių gyvūnų registre<text:span text:style-name="T143">.</text:span></text:p>
      <text:p text:style-name="P144"><text:span text:style-name="T145">3.5</text:span><text:span text:style-name="T146">.</text:span><text:span text:style-name="T147"><text:tab/></text:span><text:span text:style-name="T148">Bitynas</text:span><text:s/>–<text:s/><text:span text:style-name="T149">vieta lauke, kuriame laikomi aviliai su bičių šeimomis.</text:span></text:p>
      <text:p text:style-name="P150"><text:span text:style-name="T151">3.6</text:span><text:span text:style-name="T152">.</text:span><text:span text:style-name="T153"><text:tab/></text:span><text:span text:style-name="T154">Bičių produktai</text:span><text:span text:style-name="T155"><text:s/>–<text:s/></text:span><text:span text:style-name="T156">bičių sunešt</text:span><text:span text:style-name="T157">i ir pagaminti produktai: medus, bičių vaškas, bičių pienelis, bičių nuodai, bičių pikis, žiedadulkės, bičių duona</text:span><text:span text:style-name="T158">.</text:span></text:p>
      <text:p text:style-name="P159">3.7.<text:tab/><text:span text:style-name="T160">Bičių šeima</text:span><text:s/>– bičių visuma, gyvenanti avilyje ir susidedanti iš bičių darbininkių, tranų ir bičių motinėlės.</text:p>
      <text:p text:style-name="P161"><text:span text:style-name="T162">3.8</text:span><text:span text:style-name="T163">.</text:span><text:span text:style-name="T164"><text:tab/></text:span><text:span text:style-name="T165">Bitininkavimo</text:span><text:span text:style-name="T166"><text:s/>inventorius<text:s/></text:span>–<text:s/><text:span text:style-name="T167">bitėms laikyti, veisti, prižiūrėti ir medui imti ir sukti naudojamas inventorius.</text:span></text:p>
      <text:p text:style-name="P168"><text:span text:style-name="T169">3.9</text:span><text:span text:style-name="T170">.</text:span><text:span text:style-name="T171"><text:tab/></text:span><text:span text:style-name="T172">Ekologinis bitynas<text:s/></text:span><text:span text:style-name="T173">–<text:s/></text:span><text:span text:style-name="T174">ekologinę gamybą reglamentuojančių teisės aktų reikalavimus atitinkantis bitynas</text:span><text:span text:style-name="T175">.</text:span></text:p>
      <text:p text:style-name="P176"><text:span text:style-name="T177">3.10</text:span><text:span text:style-name="T178">.</text:span><text:span text:style-name="T179"><text:tab/></text:span><text:span text:style-name="T180">Mokslo ir studijų institucija<text:s/></text:span><text:span text:style-name="T181">–</text:span><text:span text:style-name="T182"><text:s/></text:span><text:span text:style-name="T183">kaip<text:s/></text:span><text:span text:style-name="T184">apibrėžta Lietuvos Respublikos mokslo ir studijų įstatyme.</text:span></text:p>
      <text:p text:style-name="P185"><text:span text:style-name="T186">3.11</text:span><text:span text:style-name="T187">.</text:span><text:span text:style-name="T188"><text:tab/></text:span><text:span text:style-name="T189">Pareiškėjas –<text:s/></text:span><text:span text:style-name="T190">bičių laikytojas – fizinis asmuo, įregistravęs žemės ūkio valdą kaip valdytojas VĮ Žemės ūkio duomenų centre ir užregistravęs bei laikantis ne mažiau kaip 10 bičių šeimų Ūkinių gyvūnų registre, arba juridinis asmuo –<text:s/></text:span><text:span text:style-name="T191">bitininkų asociacija</text:span><text:span text:style-name="T192">, bendradarbiavimo<text:s/></text:span><text:span text:style-name="T193">sutartis pasirašiusios bitininkų asociacijos, bitininkų kooperatyvai (toliau asociacija), mokslo ir studijų institucija.</text:span><text:span text:style-name="T194"><text:s/></text:span></text:p>
      <text:p text:style-name="P195"><text:span text:style-name="T196">3.12</text:span><text:span text:style-name="T197">.</text:span><text:span text:style-name="T198"><text:tab/></text:span><text:span text:style-name="T199">Varozė</text:span><text:span text:style-name="T200"><text:s/>– invazinė bičių liga, kurią sukelia<text:s/></text:span><text:span text:style-name="T201">Varroa destructor</text:span><text:span text:style-name="T202"><text:s/>erkės, pažeidžiančios bites visose jų vystymosi stadijose.</text:span></text:p>
      <text:p text:style-name="P203"><text:span text:style-name="T204">3</text:span><text:span text:style-name="T205">.13</text:span><text:span text:style-name="T206">.</text:span><text:span text:style-name="T207"><text:tab/></text:span><text:span text:style-name="T208">Žemės ūkio valda</text:span><text:span text:style-name="T209"><text:s/>–<text:s/></text:span><text:span text:style-name="T210">žemės ūkio veiklos ar alternatyviosios veiklos subjekto plėtojamos žemės ūkio veiklos ir (ar) alternatyviosios veiklos gamybos vienetų visuma, susijusi bendrais teisiniais, technologiniais ir ekonominiais santykiais</text:span><text:span text:style-name="T211">.</text:span></text:p>
      <text:p text:style-name="P212">3.14.<text:tab/>Kitos Taisyklėse vartojamos sąvokos suprantamos taip, kaip jos apibrėžtos Strateginiame plane ir Administravimo taisyklėse.<text:s/></text:p>
      <text:p text:style-name="P213"/>
      <text:p text:style-name="P214"><text:span text:style-name="T215">III</text:span><text:span text:style-name="T216"><text:s/>SKYRIUS</text:span></text:p>
      <text:p text:style-name="P217"><text:span text:style-name="T218">TIKSLAI IR Poreikiai</text:span></text:p>
      <text:p text:style-name="Normal"/>
      <text:p text:style-name="P219">4.<text:tab/>Paramos bitininkystei tikslai – gerinti bitininkystės produktų gamybos ir prekybos jais sąlygas, užtikrinti bitininkystės sektoriaus tvarumą ir plėtrą.</text:p>
      <text:p text:style-name="P220">5.<text:tab/>Tikslams pasiekti numatytos šios priemonės (visos kartu toliau – priemonės):</text:p>
      <text:p text:style-name="P221">5.1.<text:tab/>„Švietimas, mokymas ir techninė parama“ (toliau – 1 priemonė);</text:p>
      <text:p text:style-name="P222">5.2.<text:tab/>„Bičių šeimų atnaujinimas, bitininkavimo inventoriaus įsigijimas, bičių ligų prevencija“ (toliau – 2 priemonė);</text:p>
      <text:p text:style-name="P223">5.3.<text:tab/>„Moksliniai tyrimai bitininkystės sektoriuje“ (toliau – 3 priemonė);</text:p>
      <text:p text:style-name="P224">5.4.<text:tab/>„Bitininkystės sektoriaus populiarinimas ir rinkos stebėsena“ (toliau – 4<text:s/>priemonė);</text:p>
      <text:p text:style-name="P225">5.5.<text:tab/>„Medaus ir kitų bičių produktų laboratoriniai tyrimai“ (toliau – 5 priemonė).</text:p>
      <text:p text:style-name="P226">6.<text:tab/>Paramos bitininkystei priemonėmis prisidedama prie šių Bendrosios žemės ūkio politikos (toliau – BŽŪP) tikslų įgyvendinimo:</text:p>
      <text:p text:style-name="P227">6.1.<text:tab/>XCO horizontalaus tikslo <text:s/>– modernizuoti sektorių skatinant žemės ūkio ir kaimo vietovių žinias, inovacijas ir skaitmeninimą bei dalijimąsi jomis, taip pat skatinant jų diegimą (prisidedama 1 <text:s/>priemone);</text:p>
      <text:p text:style-name="P228">6.2.<text:tab/>SO2 labiau orientuotis į rinką ir didinti ūkių konkurencingumą tiek trumpuoju, tiek ilguoju laikotarpiu, be kita ko, daugiau dėmesio skiriant moksliniams tyrimams, technologijoms ir skaitmenizacijai (prisidedama 3 priemone);</text:p>
      <text:p text:style-name="P229">6.3.<text:tab/>SO6 Prisidėti prie biologinės įvairovės nykimo sustabdymo, gerinti ekosistemų funkcijas ir išsaugoti buveines bei kraštovaizdžius (prisidedama 2 priemone);</text:p>
      <text:p text:style-name="P230">6.4.<text:tab/>SO3 Gerinti ūkininko padėtį vertės grandinėje (prisidedama 4 priemone);</text:p>
      <text:p text:style-name="P231">6.5.<text:tab/>SO9 Gerinti Sąjungos žemės ūkio atsaką į visuomenės poreikius, susijusius su maistu ir sveikata, įskaitant aukštos kokybės, saugų ir maistingą maistą, pagamintą tvariu būdu, mažinti maisto atliekų kiekį, gerinti gyvūnų gerovę ir kovoti su atsparumu antimikrobinėms medžiagoms (prisidedama 5 priemone).</text:p>
      <text:p text:style-name="P232">7.<text:tab/>Paramos bitininkystei priemonėmis prisidedama prie šių Strateginiame plane nustatytų nacionalinių poreikių:</text:p>
      <text:p text:style-name="P233">7.1.<text:tab/>didinti žinių ir inovacijų sklaidą žemės ūkyje;</text:p>
      <text:p text:style-name="P234">7.2.<text:tab/>didinti inovatyvių / pažangių technologijų diegimą ūkiuose;</text:p>
      <text:p text:style-name="P235">7.3.<text:tab/>gerinti biologinės įvairovės būklę<text:s/>žemės ūkio naudmenose, taikant tvarias žemės ūkio praktikas;</text:p>
      <text:p text:style-name="P236">7.4.<text:tab/>skatinti ūkio subjektus gaminti aukštesnės pridėtinės vertės produkciją;</text:p>
      <text:p text:style-name="P237">7.5.<text:tab/>skatinti saugių, ekologiškų, aukštos ir išskirtinės kokybės produktų vartojimą ir sveiką mitybą.</text:p>
      <text:p text:style-name="P238"/>
      <text:p text:style-name="P239"><text:span text:style-name="T240">IV</text:span><text:span text:style-name="T241"><text:s/>SKYRIUS</text:span></text:p>
      <text:p text:style-name="P242"><text:span text:style-name="T243">REMIAMA VEIKLA</text:span></text:p>
      <text:p text:style-name="Normal"/>
      <text:p text:style-name="P244">8.<text:tab/>Remiamos veiklos:</text:p>
      <text:p text:style-name="P245">8.1.<text:tab/>pagal 1 priemonę remiamos techninės (individualios), mokomosios konsultacijos bičių laikytojams, mokomieji renginiai, lektoriaus paslaugos, konferencijos šalies mastu, mokomosios ir (ar)<text:s/>atstovavimo išvykos;</text:p>
      <text:p text:style-name="P246">8.2.<text:tab/>pagal 2 priemonę remiama:</text:p>
      <text:p text:style-name="P247">8.2.1.<text:tab/><text:s/>pagal veiklą „Bičių šeimų atnaujinimas“ remiamas bičių motinų įsigijimas, parodomojo bityno kūrimas (investicijos reikalingos parodomajam bitynui įkurti) ir bičių selekcijai skirtos tarptautinės duomenų bazės (toliau – duomenų bazė) naudojimosi paslauga (duomenų bazės prenumeratos mokestis);</text:p>
      <text:p text:style-name="P248">8.2.2.<text:tab/>pagal veiklą „Bitininkavimo inventoriaus įsigijimas“ remiamos investicijos į bitininkavimo inventorių (išskyrus transporto priemones bei visų<text:s/>tipų priekabas);</text:p>
      <text:p text:style-name="P249">8.2.3.<text:tab/><text:s/>pagal veiklą „Bičių ligų prevencija“ – konsultavimo bičių ligų gydymo klausimais paslaugos, preparatų, įrangos varozei gydyti pirkimas;</text:p>
      <text:p text:style-name="P250">8.3.<text:tab/>pagal 3 priemonę remiami moksliniai tyrimai bitininkystės sektoriuje:<text:s/></text:p>
      <text:p text:style-name="P251">8.3.1.<text:tab/><text:span text:style-name="T252"><text:s/>varozės erkių biologijos ir kitų bičių ligų, kenkėjų ir kovos su jais priemonių tyrimai;</text:span><text:s/></text:p>
      <text:p text:style-name="P253">8.3.2.<text:tab/><text:span text:style-name="T254"><text:s/>bičių produktų savybių tyrimai;</text:span></text:p>
      <text:p text:style-name="P255">8.3.3.<text:tab/><text:span text:style-name="T256"><text:s/>bičių biologijos, veislininkystės, ekologijos ir genetiniai tyrimai;</text:span></text:p>
      <text:p text:style-name="P257">8.3.4.<text:tab/><text:span text:style-name="T258"><text:s/>pesticidų ir sunkiųjų metalų</text:span><text:span text:style-name="T259"><text:s/>likučių bičių produktuose tyrimai;</text:span></text:p>
      <text:p text:style-name="P260">8.3.5.<text:tab/><text:span text:style-name="T261"><text:s/>bičių šeimų priežiūros metodų tobulinimas.</text:span></text:p>
      <text:p text:style-name="P262">8.4.<text:tab/>pagal 4 priemonę remiama po vieną vienetą per bitininkystės metus:</text:p>
      <text:p text:style-name="P263">8.4.1.<text:tab/><text:span text:style-name="T264"><text:s/>pagal veiklą</text:span><text:span text:style-name="T265"><text:s/></text:span><text:span text:style-name="T266">„Bitininkystės sektoriaus studijos atlikimas“<text:s/></text:span>(bitininkystės sektoriaus pokyčių stebėsena, informacijos apie Lietuvos bitynų raidą, ūkių dydžius, gaminamos produkcijos asortimentą, bičių sveikatingumą, bitynų apsirūpinimą inventoriumi rinkimas);</text:p>
      <text:p text:style-name="P267">8.4.2.<text:tab/><text:span text:style-name="T268">pagal veiklą „Bitininkystės sektoriaus populiarinimas“</text:span><text:s/>(bitininkų leidiniui šalies mastu leidyba, straipsniai, mokomieji ir (ar) informaciniai reportažai, dalyvavimas užsienio tarptautinėse maisto parodose);</text:p>
      <text:p text:style-name="P269">8.5.<text:tab/>pagal 5 priemonę remiami – medaus ir kitų bičių produktų laboratoriniai tyrimai.</text:p>
      <text:p text:style-name="Normal"/>
      <text:p text:style-name="P270"><text:span text:style-name="T271">V</text:span><text:span text:style-name="T272"><text:s/>SKYRIUS</text:span></text:p>
      <text:p text:style-name="P273"><text:span text:style-name="T274">PARAMOS INTENSYVUMAS</text:span></text:p>
      <text:p text:style-name="Normal"/>
      <text:p text:style-name="P275">9.<text:tab/>Pagal 1, 3, 4 priemones, <text:s/>taip pat pagal 2 priemonės veiklas „Bičių šeimų atnaujinimas“ (parodomojo bityno kūrimui, duomenų bazės naudojimosi paslaugai) ir „Bičių ligų prevencija“ kompensuojama iki 100 proc. tinkamų finansuoti<text:s/>projekto išlaidų.</text:p>
      <text:p text:style-name="P276">10.<text:tab/>Pagal 5 priemonę, <text:s/>taip pat <text:s/>pagal 2 priemonės veiklas „Bičių šeimų atnaujinimas“ (bičių motinų įsigijimui) ir „Bitininkavimo inventoriaus įsigijimas“ kompensuojama iki 70 proc. tinkamų finansuoti projekto išlaidų.</text:p>
      <text:p text:style-name="Normal"/>
      <text:p text:style-name="P277"><text:span text:style-name="T278">VI</text:span><text:span text:style-name="T279"><text:s/>SKYRIUS</text:span></text:p>
      <text:p text:style-name="P280"><text:span text:style-name="T281">GALIMI PAREIŠKĖJAI, NETINKAMI PAREIŠKĖJAI</text:span></text:p>
      <text:p text:style-name="P282"/>
      <text:p text:style-name="P283">11.<text:tab/>Galimi pareiškėjai: fiziniai, juridiniai asmenys bei mokslo ir studijų institucijos:</text:p>
      <text:p text:style-name="P284">11.1.<text:tab/>pagal 1 priemonę –<text:span text:style-name="T285"><text:s/>juridiniai asmenys</text:span><text:span text:style-name="T286">;</text:span><text:span text:style-name="T287"><text:s/></text:span></text:p>
      <text:p text:style-name="P288">11.2.<text:tab/>pagal 2 priemonę:</text:p>
      <text:p text:style-name="P289">11.2.1.<text:tab/>veiklą – „Bičių šeimų<text:s/>atnaujinimas“ (bičių motinų įsigijimas, parodomojo bityno kūrimas) – fiziniai asmenys; duomenų bazės naudojimosi paslauga – juridiniai asmenys;</text:p>
      <text:p text:style-name="P290">11.2.2.<text:tab/>veiklą – „Bitininkavimo inventoriaus įsigijimas“ – fiziniai asmenys;</text:p>
      <text:p text:style-name="P291">11.2.3.<text:tab/>veiklą – „Bičių ligų prevencija“ – juridiniai asmenys;</text:p>
      <text:p text:style-name="P292">11.3.<text:tab/>pagal 3 priemonę – mokslo ir studijų institucijos;<text:s/></text:p>
      <text:p text:style-name="P293">11.4.<text:tab/>pagal 4 priemonę:<text:s/></text:p>
      <text:p text:style-name="P294">11.4.1.<text:tab/>veiklą – „Bitininkystės sektoriaus studijos atlikimas“ – mokslo ir studijų institucijos;</text:p>
      <text:p text:style-name="P295">11.4.2.<text:tab/>veiklą – „Bitininkystės sektoriaus populiarinimas“ – juridiniai asmenys;</text:p>
      <text:p text:style-name="P296">11.5.<text:tab/>pagal 5 priemonę – fiziniai ir <text:s/>juridiniai asmenys.<text:s/></text:p>
      <text:p text:style-name="P297">12.<text:tab/>Paramos gavėjo įsipareigojimų arba teisių, susijusių su parama, perleidimas ar perėmimas atliekamas Administravimo<text:s/>taisyklėse nustatyta tvarka.</text:p>
      <text:p text:style-name="P298">13.<text:tab/>Netinkami pareiškėjai:</text:p>
      <text:p text:style-name="P299">13.1.<text:tab/>neįvardyti Taisyklių 11 punkte;</text:p>
      <text:p text:style-name="P300">13.2.<text:tab/>pareiškėjai, dėl kurių priimtas galutinis sprendimas dėl pareiškėjo, ketinusio ir (arba) gavusio paramą iš EŽŪGF, paramos teikimo ar sutarties sąlygų pažeidimo, apie kurį teisės aktų nustatyta tvarka buvo pranešta Europos Komisijai. Tokiu atveju pareiškėjas neturi teisės pretenduoti į paramą vienus metus nuo galutinio sprendimo priėmimo pagal šias taisykles;</text:p>
      <text:p text:style-name="P301">13.3.<text:tab/>pareiškėjai, kurie buvo patvirtinti paramos gavėjais pagal Lietuvos Respublikos žemės ūkio ministro 2022 m. sausio 10 d. įsakymą Nr. 3D-5 „Dėl žemės ūkio ministro 2019 m. gruodžio 16 d. įsakymo Nr. 3D-701 „Dėl paramos Lietuvos bitininkystės sektoriui 2020-2022 metų programos įgyvendinimo taisyklių patvirtinimo“ pakeitimo“, tačiau iki einamųjų metų rugpjūčio 29 d. nepateikė mokėjimo prašymo ir apie tai neinformavo Agentūros;</text:p>
      <text:p text:style-name="P302">13.4.<text:tab/><text:span text:style-name="T303">pareiškėjai, kurie iki paraiškos pateikimo dienos pagal šias Taisykles nėra įgyvendinę projektų pagal<text:s/></text:span><text:span text:style-name="T304">kitas kaimo plėtros priemones, kai teikiama investicinė parama ekonominei veiklai vykdyti, Lietuvos kaimo plėtros 2014–2020 metų programos priemonės „Investicijos į materialųjį turtą“ veiklos sritį „Parama investicijoms į žemės ūkio valdas“, Lietuvos kaimo</text:span><text:span text:style-name="T305"><text:s/>plėtros 2014–2020 metų programos priemonės „Ūkio ir verslo plėtra“ veiklos srities „Parama smulkiesiems ūkiams“, Lietuvos kaimo plėtros 2014–2020 metų programos priemonės „Bendradarbiavimas“ veiklos sritį „Parama smulkių ūkio subjektų bendradarbiavimui“;</text:span></text:p>
      <text:p text:style-name="P306">13.5.<text:tab/><text:span text:style-name="T307">pareiškėjai, kurie yra / buvo patvirtinti paramos gavėjais / gauna / gavo paramą pagal Kaimo plėtros 2004–2006 metų plano priemonę „Ankstyvo pasitraukimo iš prekinės žemės ūkio gamybos rėmimas“ arba Lietuvos kaimo plėtros 2007–2013 metų programos</text:span><text:span text:style-name="T308"><text:s/>priemonę „Ankstyvas pasitraukimas iš prekinės žemės ūkio gamybos“ arba yra paramos gavėjo pagal vieną iš šių priemonių sutuoktinis.</text:span></text:p>
      <text:p text:style-name="P309"/>
      <text:p text:style-name="P310"><text:span text:style-name="T311">VII</text:span><text:span text:style-name="T312"><text:s/>SKYRIUs</text:span></text:p>
      <text:p text:style-name="P313"><text:span text:style-name="T314">TINKAMUMO SĄLYGOS ir REIKALAVIMAI PARAMAI GAUTI<text:s/></text:span></text:p>
      <text:p text:style-name="P315"/>
      <text:p text:style-name="P316"><text:span text:style-name="T317">14</text:span><text:span text:style-name="T318">.<text:s/></text:span>Bendrosios tinkamumo sąlygos ir reikalavimai<text:s/>paramai gauti nustatyti Administravimo taisyklių 124.1–124.7, 124.9, 124.13–124.15, 124.18–124.19 ir 124.21 papunkčiuose ir nepatenka į Administravimo taisyklių 125 punkte nurodytas paramą ribojančias sąlygas.</text:p>
      <text:p text:style-name="P319"><text:span text:style-name="T320">Administravimo taisyklių 124.7 papunktis neta</text:span><text:span text:style-name="T321">ikomas paraiškoms, pateiktoms pagal 2 priemonę (Bičių šeimų atnaujinimas, bitininkavimo inventoriaus įsigijimas, bičių ligų prevencija)</text:span><text:span text:style-name="T322">,</text:span><text:span text:style-name="T323"><text:s/>išskyrus 1 veiklos krypčiai – parodomojo bityno įkūrimui.</text:span><text:s/></text:p>
      <text:p text:style-name="P324"><text:span text:style-name="T325">TAR pastaba.</text:span><text:span text:style-name="T326"><text:s/>14 punktas<text:s/></text:span><text:span text:style-name="T327">taikomas ir paraiškoms, pateiktoms i</text:span><text:span text:style-name="T328">ki 2023 m. birželio 26 d. įsakymo Nr. 3D-421 įsigaliojimo (2023-06-27)</text:span></text:p>
      <text:p text:style-name="P329">Punkto pakeitimai:</text:p>
      <text:p text:style-name="P330"><text:span text:style-name="T331">Nr.<text:s/></text:span><text:a xlink:href="https://www.e-tar.lt/portal/legalAct.html?documentId=e77f9f0013f511ee9f7ec2ffce8b47bc" office:target-frame-name="_top" xlink:show="replace"><text:span text:style-name="T332">3D-421</text:span></text:a><text:span text:style-name="T333">, 2023-06-26, paskelbta TAR 2023-06-26, i. k. 2023-12722</text:span></text:p>
      <text:p text:style-name="Normal"/>
      <text:p text:style-name="P334">15.<text:tab/>Specialios tinkamumo sąlygos ir reikalavimai:<text:s/></text:p>
      <text:p text:style-name="P335">15.1.<text:tab/>fiziniai asmenys, ketinantys teikti paraišką pagal 2 priemonę:</text:p>
      <text:p text:style-name="P336">15.1.1.<text:tab/>turi turėti ne mažiau kaip 10 bičių šeimų,<text:s/><text:span text:style-name="T337">užregistruotų Ūkinių gyvūnų registre</text:span><text:s/>(praeitų bitininkystės metų gruodžio 31 d.), bei turi būti praėję ne mažiau kaip 1 bitininkystės metai;</text:p>
      <text:p text:style-name="P338">15.1.2.<text:tab/>parodomasis bitynas turi būti įkurtas bitininkui nuosavybės teise priklausančioje žemės ūkio valdoje ir prižiūrimas paties bitininko;</text:p>
      <text:p text:style-name="P339"><text:span text:style-name="T340">15.</text:span><text:span text:style-name="T341">1.3</text:span><text:span text:style-name="T342">.<text:s/></text:span><text:span text:style-name="T343">turi tvarkyti buhalterinę apskaitą nuo paramos paraiškos pateikimo Agentūrai dienos, visu projekto įgyvendinimo ir kontrolės laikotarpiu. Pareiškėjas tvarko buhalterinę apskaitą   pagal Lietuvos Respublikos teisės aktų nustatytus reikalavimus. Norin</text:span><text:span text:style-name="T344">tys gauti paramą, ūkininkai  ir kiti fiziniai asmenys tvarko buhalterinę apskaitą, vadovaudamiesi<text:s/></text:span><text:span text:style-name="T345"> </text:span><text:span text:style-name="T346">Ūkininkų ir gyventojų, kurie neįregistravę ūkininko ūkio verčiasi individualia žemės ūkio veikla, veiklos supaprastintos finansinės apskaitos tvarkos aprašu<text:s/></text:span><text:span text:style-name="T347">arba  Ūkininkų ir gyventojų, kurie neįregistravę ūkininko ūkio verčiasi individualia žemės ūkio veikla, veiklos finansinės apskaitos, tvarkomos darant dvejybinį įrašą, tvarkos aprašu, patvirtintais Lietuvos Respublikos žemės ūkio ministro 2022 m. balandžio</text:span><text:span text:style-name="T348"><text:s/>25 d. įsakymu Nr. 3D-280 „Dėl ūkininkų ir gyventojų, kurie neįregistravę ūkininko ūkio verčiasi individualia žemės ūkio veikla, veiklos finansinės apskaitos tvarkos nustatymo;</text:span></text:p>
      <text:p text:style-name="P349"><text:span text:style-name="T350">TAR pastaba.</text:span><text:span text:style-name="T351"><text:s/>15.1.3 papunktis<text:s/></text:span><text:span text:style-name="T352">taikomas ir paraiškoms, pateiktoms iki 2023 m. bi</text:span><text:span text:style-name="T353">rželio 26 d. įsakymo Nr. 3D-421 įsigaliojimo (2023-06-27)</text:span></text:p>
      <text:p text:style-name="P354">Papildyta papunkčiu:</text:p>
      <text:p text:style-name="P355"><text:span text:style-name="T356">Nr.<text:s/></text:span><text:a xlink:href="https://www.e-tar.lt/portal/legalAct.html?documentId=e77f9f0013f511ee9f7ec2ffce8b47bc" office:target-frame-name="_top" xlink:show="replace"><text:span text:style-name="T357">3D-421</text:span></text:a><text:span text:style-name="T358">, 2023-06-26, paskelbta TAR 2023-06-26, i. k. 2023-12722</text:span></text:p>
      <text:p text:style-name="Normal"/>
      <text:p text:style-name="P359">15.2.<text:tab/>juridiniai asmenys, ketinantys teikti paraišką pagal 2 priemonės veiklą „Bičių ligų prevencija“, su paraiška turi pridėti bitininkų sąrašą (Taisyklių 1 priedas);</text:p>
      <text:p text:style-name="P360">15.3.<text:tab/>juridiniai asmenys, ketinantys teikti paraišką pagal 1 priemonę, 2 priemonės 3 veiklą <text:s/>„Bičių ligų prevencija“, turi vienyti ne mažiau kaip 10 narių – bičių laikytojų, laikančių bendrai ne mažiau kaip 200 bičių šeimų, užregistruotų Ūkinių gyvūnų registre (praeitų bitininkystės metų gruodžio 31 d.);</text:p>
      <text:p text:style-name="P361">15.4.<text:tab/>mokslo ir studijų institucijos, ketinančios teikti paraišką pagal 3 priemonę, likus ne mažiau kaip 10 d. d. iki paramos paraiškų pateikimo paskutinės dienos, turi pateikti<text:s/><text:span text:style-name="T362">Paramos bitininkystės sektoriui skyrimo ir probleminių klausimų sprendimo komisijai, patvirtintai</text:span><text:s/>Lietuvos Respublikos žemės ūkio ministro 2008 m. gegužės 20 d. įsakymu Nr. 3D-286 „Dėl Paramos bitininkystės sektoriui skyrimo ir probleminių klausimų sprendimo komisijos sudarymo“ <text:s/><text:span text:style-name="T363">(toliau – komisija)<text:s/></text:span>mokslinių tyrimų aprašymą (Taisyklių 5 priedas) el. paštu zum@zum.lt.<text:s/>Komisija, įvertinusi 5 priede pateiktą informaciją, priima rekomendacinio pobūdžio sprendimą dėl mokslinių tyrimų vykdymo, vadovaudamasi šiais kriterijais:<text:s/></text:p>
      <text:p text:style-name="P364">15.4.1.<text:tab/>mokslinis tyrimas atitinka Taisyklių 8.3 papunktyje nurodytas tyrimų kryptis;</text:p>
      <text:p text:style-name="P365">15.4.2.<text:tab/>mokslinis tyrimas pateikta tema nebuvo vykdomas pastaruosius 5 metus; <text:s/></text:p>
      <text:p text:style-name="P366">15.4.3.<text:tab/>pateiktas mokslinio tyrimo planas, detaliai aprašyti darbai, numatyti mokslinio tyrimo atlikimo terminai;</text:p>
      <text:p text:style-name="P367">15.4.4.<text:tab/>numatyti konkretūs mokslinio tyrimo rezultatai ir jų<text:s/>pritaikymas;</text:p>
      <text:p text:style-name="P368">15.4.5.<text:tab/>įvardytos mokslinio tyrimo įgyvendinimo rizikos ir jų valdymo priemonės;</text:p>
      <text:p text:style-name="P369">15.5.<text:tab/>papildomai pagal 4 priemonę:</text:p>
      <text:p text:style-name="P370">15.5.1.<text:tab/>mokslo ir studijų institucijos, ketinančios <text:s/>teikti paraišką bitininkystės sektoriaus studijai atlikti, likus ne mažiau kaip 10 d. d. iki paramos paraiškos pateikimo paskutinės dienos, turi pateikti<text:s/><text:span text:style-name="T371">komisijai bitininkystės sektoriaus studijos aprašymą</text:span><text:s/>(Taisyklių 6 priedas) el. paštu zum@zum.lt. Komisija, įvertinusi 6 priede pateiktą informaciją, priima rekomendacinio pobūdžio sprendimą dėl bitininkystės sektoriaus studijos (toliau – studija) atlikimo, vadovaudamasi šiais kriterijais:<text:s/></text:p>
      <text:p text:style-name="P372">15.5.1.1.<text:tab/>pateiktas studijos atlikimo planas, detaliai aprašyti darbai, numatyti studijos atlikimo terminai;</text:p>
      <text:p text:style-name="P373">15.5.1.2.<text:tab/>numatyti konkretūs studijos atlikimo rezultatai ir jų pritaikymas;</text:p>
      <text:p text:style-name="P374">15.5.1.3.<text:tab/>įvardytos studijos atlikimo įgyvendinimo rizikos ir jų valdymo priemonės.</text:p>
      <text:p text:style-name="P375">15.5.2.<text:tab/>juridiniai asmenys gali teikti paraišką tik bitininkystės sektoriaus populiarinimo: leidinio (šalies mastu) leidybai, straipsniams, mokomiesiems ir (ar) informaciniams reportažams, dalyvavimui užsienio tarptautinėse maisto parodose;</text:p>
      <text:p text:style-name="P376">15.6.<text:tab/>atsižvelgiant į Komisijos rekomendacijas, sprendimai dėl 15.4 ir 15.5 papunkčiuose nurodytų veiklų finansavimo įforminami Žemės ūkio ministerijos kanclerio potvarkiu.</text:p>
      <text:p text:style-name="P377"/>
      <text:p text:style-name="P378"><text:span text:style-name="T379">VIII</text:span><text:span text:style-name="T380"><text:s/>SKYRIUS</text:span></text:p>
      <text:p text:style-name="P381"><text:span text:style-name="T382">ĮSIPAREIGOJIMAI</text:span></text:p>
      <text:p text:style-name="P383"/>
      <text:p text:style-name="P384"><text:span text:style-name="T385">16</text:span><text:span text:style-name="T386">.</text:span><text:span text:style-name="T387"><text:tab/></text:span>Bendrieji pareiškėjų įsipareigojimai nustatyti Administravimo taisyklėse.<text:s/></text:p>
      <text:p text:style-name="P388"><text:span text:style-name="T389">17</text:span><text:span text:style-name="T390">.</text:span><text:span text:style-name="T391"><text:tab/></text:span>Specialieji pareiškėjų įsipareigojimai:</text:p>
      <text:p text:style-name="P392"><text:span text:style-name="T393">17.1</text:span><text:span text:style-name="T394">.</text:span><text:span text:style-name="T395"><text:tab/>tuo atveju,<text:s/></text:span><text:span text:style-name="T396">jeigu bus skirta parama, pateikti mokėjimo prašymą ne vėliau kaip iki einamųjų metų rugpjūčio 15 d.;</text:span></text:p>
      <text:p text:style-name="P397"><text:span text:style-name="T398">17.2</text:span><text:span text:style-name="T399">.</text:span><text:span text:style-name="T400"><text:tab/>fiziniams asmenims bitininkauti, laikyti registruotas bičių šeimas 5 metus nuo paramos pagal šias Taisykles gavimo dienos. Bičių šeimų žūties atv</text:span><text:span text:style-name="T401">ejais, informuoti raštu Agentūrą ir per 1 metus atkurti bičių šeimų skaičių;</text:span></text:p>
      <text:p text:style-name="P402"><text:span text:style-name="T403">17.3</text:span><text:span text:style-name="T404">.</text:span><text:span text:style-name="T405"><text:tab/></text:span>pareiškėjams (pagal 2 priemonės veiklas – „Bičių šeimų atnaujinimas“ ir „Bitininkavimo inventoriaus įsigijimas“) per 1 metus nuo paramos pagal šias Taisykles gavimo dienos už paramos lėšas įsigytuose aviliuose apgyvendinti bičių šeimas.<text:s/><text:span text:style-name="T406">Fiziniai asmenys pa</text:span><text:span text:style-name="T407">ramos lėšomis gali įsigyti ne daugiau kaip 10 naujų avilių, kurie turi būti sunumeruoti (nurodant avilio eilės numerį bei įsigijimo metus);</text:span></text:p>
      <text:p text:style-name="P408"><text:span text:style-name="T409">17.4</text:span><text:span text:style-name="T410">.</text:span><text:span text:style-name="T411"><text:tab/>įsipareigojimai parodomajam bitynui:</text:span></text:p>
      <text:p text:style-name="P412">17.4.1.<text:tab/>įkurta arba suremontuota patalpa, pritaikyta ne mažiau kaip<text:s/>20 žmonių grupei;</text:p>
      <text:p text:style-name="P413">17.4.2.<text:tab/>patalpoje privalomas sanitarinis mazgas;</text:p>
      <text:p text:style-name="P414">17.4.3.<text:tab/>patalpoje privalo būti bitininkavimo įranga: medsukis, korių atakiavimo vonelė, atakiavimo įrankiai, rėmeliai, įvielinimo ir įvaškinimo prietaisai bei kiti bitininkavimo įrankiai, bičių gydymo vaistai bei įranga;</text:p>
      <text:p text:style-name="P415">17.4.4.<text:tab/>bityne privalomi įvairių tipo aviliai:<text:s/><text:span text:style-name="T416">Dadano,</text:span><text:s/>daugiaaukščiai,<text:s/><text:span text:style-name="T417">Levickio</text:span>, kelminiai. Aviliai privalo būti tvarkingi,<text:s/><text:span text:style-name="T418">sunumeruoti (nurodant avilio eilės numerį bei įsigijimo metus)</text:span>;</text:p>
      <text:p text:style-name="P419">17.4.5.<text:tab/>bityne privalomi kamanių veisimo aviliukai, įranga spiečiams gaudyti;</text:p>
      <text:p text:style-name="P420">17.4.6.<text:tab/>bityne būtina medicininė vaistinėlė su vaistų ampulėmis, <text:s/>vienkartiniais švirkštais nuo alergijos bičių nuodams;</text:p>
      <text:p text:style-name="P421">17.4.7.<text:tab/>visi pirkimai vykdomi per banką ir pagrįsti dokumentais;</text:p>
      <text:p text:style-name="P422">17.4.8.<text:tab/>įkurtas bitynas savo veiklą turi viešinti ir priimti lankytojus ne trumpiau kaip 5 metus. Lankytojai registruojami žurnale ir priimami bityne nemokamai.</text:p>
      <text:p text:style-name="P423">17.5.<text:tab/><text:span text:style-name="T424">Pareiškėjas pagal visas priemones įsipareigoja, kad išlaidos, kurioms finansuoti p</text:span><text:span text:style-name="T425">rašoma paramos, nebuvo, nėra ir nebus finansuojamos iš kitų nacionalinių programų ir Europos Sąjungos fondų.</text:span></text:p>
      <text:p text:style-name="P426"/>
      <text:p text:style-name="P427"><text:span text:style-name="T428">IX</text:span><text:span text:style-name="T429"><text:s/>SKYRIUS</text:span></text:p>
      <text:p text:style-name="P430"><text:span text:style-name="T431">TINKAMOS IR NETINKAMOS FINANSUOTI IŠLAIDOS<text:s/></text:span></text:p>
      <text:p text:style-name="P432"/>
      <text:p text:style-name="P433">18.<text:tab/><text:span text:style-name="T434">Paramos paraiškose numatyti veiksmai ir investicijos turi būti įgyvendinam</text:span><text:span text:style-name="T435">os iki einamųjų metų rugpjūčio 15 d. Paramos lėšomis finansuojamos tik tinkamos kompensuoti ir būtinos priemonei įgyvendinti skirtos išlaidos. Tinkamų finansuoti išlaidų, kurioms nėra nustatytos didžiausios kompensuojamos sumos, dydžiai nustatomi pagal vie</text:span><text:span text:style-name="T436">šai Europos struktūrinių ir investicijų fondų Europos regioninės plėtros fondas, Europos socialinis fondas, Sanglaudos fondas, Europos žemės ūkio fondas kaimo plėtrai, administruojančių institucijų interneto svetainėse skelbiamus prekių ir (arba) paslaugų<text:s/></text:span><text:span text:style-name="T437">kainų rinkos tyrimuose nustatytus dydžius, kurie taikomi tokioms pat išlaidoms įgyvendinant panašaus pobūdžio projektus paramos gavėjams.</text:span></text:p>
      <text:p text:style-name="P438">19.<text:tab/>Visoms remiamoms priemonėms, kurioms įgyvendinti skirta parama, numatytos išlaidos turi būti patirtos (išlaidos apmokėtos, prekės / paslaugos įsigytos) nuo paramos paraiškos užregistravimo Agentūroje dienos iki mokėjimo prašymo pateikimo dienos. Išlaidos gali būti apmokėtos tik paties paramos gavėjo.<text:s/><text:span text:style-name="T439">Paramos gavėjų atsiskaitymai su tiekėjais turi vykti tik per fin</text:span><text:span text:style-name="T440">ansų įstaigas, įskaitant mokėjimus banko kortelėmis.</text:span></text:p>
      <text:p text:style-name="P441">20.<text:tab/>Tinkamų finansuoti išlaidų (išskyrus autorinių sutarčių, darbo užmokesčio, kuro, pašto, elektros, šildymo, interneto ir ryšių išlaidų) sumoms pagrįsti Pareiškėjai turi pateikti ne mažiau nei 3<text:s/>(tris) lygiaverčius (komerciniuose pasiūlymuose nurodyti investicijos techniniai parametrai negali skirtis daugiau kaip 10 proc. nuo mažiausią kainą pasiūliusio tiekėjo komerciniame pasiūlyme nurodytų techninių parametrų) skirtingų tiekėjų komercinius pasiūlymus ir (arba) galimų tiekėjų interneto tinklalapių ekrano nuotraukas su nurodytomis kainomis (angl. „Print Screen“). Jei paslaugas teikia tik vienas teikėjas, užtenka pateikti ir vieną komercinį pasiūlymą.</text:p>
      <text:p text:style-name="P442">21.<text:tab/>Komerciniuose pasiūlymuose turi būti nurodyta ir aiškiai matoma, jeigu teikiama tiekėjo interneto tinklalapio ekrano nuotrauka (angl. „Print Screen“):</text:p>
      <text:p text:style-name="P443">21.1.<text:tab/>planuojamos įsigyti prekės (-ių) (įrangos, technikos ar kt.) pavadinimas ir techniniai parametrai, paslaugos (-ų) ar darbo (-ų)<text:s/>pavadinimas bei detalizavimas;</text:p>
      <text:p text:style-name="P444">21.2.<text:tab/>galutinė siūlomų prekių, paslaugų ar darbų kaina eurais (be PVM ir su PVM);</text:p>
      <text:p text:style-name="P445">21.3.<text:tab/>patvirtinimas, kad siūloma įsigyti prekė, technika ir įranga yra nauja ir nenaudota, o technika ir įranga atitinka teisės aktų nustatytus saugos reikalavimus.<text:s/></text:p>
      <text:p text:style-name="P446">22.<text:tab/><text:span text:style-name="T447">PVM, kurį pareiškėjas pagal Lietuvos Respublikos pridėtinės vertės mokesčio įstatymą turi ar galėtų turėti galimybę įtraukti į PVM atskaitą (net jei tokio PVM pareiškėjas į atskaitą neįtraukė), yra netinkamas finans</text:span><text:span text:style-name="T448">uoti iš paramos lėšų. Pareiškėjai, esantys PVM mokėtojais, tačiau paramos paraiškoje prašantys kompensuoti PVM, kartu su paramos paraiška turi pateikti prašymą, kuriame išsamiai pagrįstų, kodėl šio PVM jie negali įtraukti į PVM atskaitą.</text:span></text:p>
      <text:p text:style-name="P449"/>
      <text:p text:style-name="P450"><text:span text:style-name="T451">PIRMASIS</text:span><text:span text:style-name="T452"><text:s/>SKIR</text:span><text:span text:style-name="T453">SNIS</text:span></text:p>
      <text:p text:style-name="P454"><text:span text:style-name="T455">PRIEMONĖ „</text:span><text:span text:style-name="T456">ŠVIETIMAS, MOKYMAS IR TECHNINĖ PARAMA</text:span><text:span text:style-name="T457">“</text:span></text:p>
      <text:p text:style-name="P458"/>
      <text:p text:style-name="P459">23.<text:tab/>Pagal 1 priemonę kompensuojamos išlaidos:</text:p>
      <text:p text:style-name="P460">23.1.<text:tab/><text:span text:style-name="T461">iki 15 000 Eur – bičių laikytojams konsultavimo paslaugoms teikti:</text:span></text:p>
      <text:p text:style-name="P462">23.1.1.<text:tab/><text:span text:style-name="T463">vienam bičių laikytojui galima suteikti 1 akademinę valandą (45 mi</text:span><text:span text:style-name="T464">n.) konsultacijų per vienus bitininkystės metus;<text:s/></text:span></text:p>
      <text:p text:style-name="P465">23.1.2.<text:tab/><text:span text:style-name="T466">teikiant konsultavimo paslaugas, vienos akademinės valandos įkainis apskaičiuojamas vadovaujantis Fiksuotųjų konsultavimo paslaugų teikimo įkainių apskaičiavimo ataskaita, tvirtinama Lietuvos Re</text:span><text:span text:style-name="T467">spublikos žemės ūkio ministro, bei Verslo pradžios, plėtros ir eksporto konsultacijų fiksuotųjų įkainių nustatymo tyrimo ataskaita ir Konsultacijų ekoinovacijų klausimais fiksuotųjų įkainių nustatymo tyrimo ataskaita, tvirtinamomis Lietuvos Respublikos eko</text:span><text:span text:style-name="T468">nomikos ir inovacijų ministro. Valandos fiksuotieji įkainiai negali būti didesni kaip 72 Eur;</text:span></text:p>
      <text:p text:style-name="P469">23.1.3.<text:tab/><text:span text:style-name="T470">įvykdytos konsultacijos (skaičius ir laikas) grindžiamos atliktų konsultacijų valandų žiniaraščiu (nurodomas fizinio asmens vardas ir pavardė, pavadin</text:span><text:span text:style-name="T471">imas (kai taikoma), suteiktos konsultacijos tiksli data ir laikas, trumpas konsultacijos apibūdinimas (esmė);<text:s/></text:span></text:p>
      <text:p text:style-name="P472">23.1.4.<text:tab/><text:span text:style-name="T473">konsultantas privalo būti<text:s/></text:span>įtrauktas į<text:s/><text:span text:style-name="T474">Nepriklausomų žemės ūkio konsultantų tinklą pagal<text:s/></text:span><text:span text:style-name="T475">Nepriklausomų žemės ūkio konsultantų tinklo v</text:span><text:span text:style-name="T476">eiklos organizavimo tvarkos aprašą,</text:span><text:span text:style-name="T477"><text:s/>patvirtintą<text:s/></text:span><text:span text:style-name="T478">Lietuvos Respublikos žemės ūkio ministro 2023 m. vasario 9 d. įsakymu Nr. 3D-72 „Dėl Nepriklausomų žemės ūkio konsultantų tinklo veiklos organizavimo tvarkos aprašo patvirtinimo ir žemės ūkio ministro 2007 m.</text:span><text:span text:style-name="T479"><text:s/>gegužės 18 d. įsakymo Nr. 3D-242 „Dėl Konsultavimo įstaigų ir konsultantų akreditavimo taisyklių patvirtinimo“ pripažinimo netekusiu galios“;</text:span></text:p>
      <text:p text:style-name="P480">23.2.<text:tab/>iki 20 000 Eur – bitininkystės lektoriaus paslaugoms pirkti.<text:s/><text:span text:style-name="T481">Paramos gavėjas negali pranešimų<text:s/></text:span><text:span text:style-name="T482">skaitymo paslaugų pirkti (tiesiogiai arba per subteikėjus) iš asmenų, kurie yra paramos gavėjo darbuotojai ir (arba) valdymo organų nariai</text:span>:</text:p>
      <text:p text:style-name="P483">23.2.1.<text:tab/>lektoriais gali būti mokslo institucijų lektoriai ir asmenys, turintys ne mažesnį kaip 5 metų<text:s/>bitininkavimo patirtį (bitininkavimo patirtis tikrinama pagal VĮ Žemės ūkio duomenų centre užregistruotus žemės ūkio valdos duomenis ir 5 metų laikotarpiu registruotus laikomų bičių šeimų skaičius Ūkinių gyvūnų registre);</text:p>
      <text:p text:style-name="P484">23.2.2.<text:tab/>mokomojo renginio lektoriaus paslaugoms pirkti gali būti skiriama ne daugiau kaip 2 000 Eur, kai renginys trunka ne trumpiau kaip 8 akademines val. Mokomojo renginio trukmė negali būti trumpesnė kaip 2 akademinės val. Tais atvejais, kai renginio trukmė trumpesnė nei 8 akademinės valandos, galima didžiausia paramos suma vienam renginiui apskaičiuojama proporcingai, pagal renginio akademinių valandų skaičių (2000/8* x <text:s/>val.);</text:p>
      <text:p text:style-name="P485">23.2.3.<text:tab/>viename renginyje turi dalyvauti ne mažiau kaip 10 bičių laikytojų<text:span text:style-name="T486">;</text:span></text:p>
      <text:p text:style-name="P487">23.3.<text:tab/>iki 15 000 Eur<text:s/>vienų bitininkystės metų laikotarpiui, 2 konferencijoms organizuoti (bet ne daugiau kaip 7 500 Eur vienai konferencijai suorganizuoti), ir kai numatomas ne mažesnis kaip 200 dalyvių skaičius. Vienas<text:span text:style-name="T488"><text:s/>pareiškėjas per kvietimą teikti paraiškas gali kreiptis<text:s/></text:span><text:span text:style-name="T489">paramos vienai konferencijai organizuoti;</text:span></text:p>
      <text:p text:style-name="P490"><text:span text:style-name="T491">23.3.1</text:span><text:span text:style-name="T492">.</text:span><text:span text:style-name="T493"><text:tab/></text:span><text:span text:style-name="T494">tinkamos mokymo, konferencijos organizavimo išlaidos:</text:span></text:p>
      <text:p text:style-name="P495"><text:span text:style-name="T496">23.3.1.1</text:span><text:span text:style-name="T497">.</text:span><text:span text:style-name="T498"><text:tab/></text:span><text:span text:style-name="T499">administracinės išlaidos, kurios negali sudaryti daugiau kaip 20 proc. visos paramos sumos (darbo užmokestis priemonės administratoriams p</text:span><text:span text:style-name="T500">agal darbo sutartį; skelbimai spaudoje bei kitose viešojo informavimo priemonėse, stendų parengimas; ryšių (telefono, pašto, interneto)</text:span><text:span text:style-name="T501">.<text:s/></text:span></text:p>
      <text:p text:style-name="P502"><text:span text:style-name="T503">23.3.1.2</text:span><text:span text:style-name="T504">.</text:span><text:span text:style-name="T505"><text:tab/></text:span><text:span text:style-name="T506">darbo užmokestis arba atlygis lektoriui (-ams) (darbo užmokestis, įskaitant visus darbdaviui ir jo darbu</text:span><text:span text:style-name="T507">otojui (-ams) Lietuvos Respublikos teisės aktų nustatyta tvarka privalomus mokėti mokesčius ir kitas su darbo teisiniais santykiais susijusias išmokas, jei dirbama pagal darbo sutartį, arba atlygis pagal paslaugų sutartį (-is), kai paslaugas teikia juridin</text:span><text:span text:style-name="T508">is (-iai) asmuo (-enys) arba Nuolatinio Lietuvos gyventojo individualios veiklos vykdymo pažymą (-as) turintis (-ys) fizinis (-iai) asmuo (-enys), arba autorinis atlyginimas, įskaitant visus su autorinėmis sutartimis susijusius darbdaviui Lietuvos Respubli</text:span><text:span text:style-name="T509">kos teisės aktų nustatyta tvarka privalomus mokėti mokesčius), kuriam negali būti skirta daugiau kaip 72 Eur už akademinę val.;</text:span></text:p>
      <text:p text:style-name="P510"><text:span text:style-name="T511">23.3.1.3</text:span><text:span text:style-name="T512">.</text:span><text:span text:style-name="T513"><text:tab/></text:span><text:span text:style-name="T514">metodinės ir techninės medžiagos įsigijimo (kanceliarinės prekės; kompiuterinės mokymo programos; mokymo baigimo p</text:span><text:span text:style-name="T515">ažymėjimai; kvietimai; programos; lankstinukai;</text:span><text:span text:style-name="T516"><text:s/></text:span><text:span text:style-name="T517">praktinio mokymo priemonės, kurios bus naudojamos mokymų vykdymo metu ir negali būti įtraukiamos į apskaitą kaip ilgalaikis materialusis turtas ar įranga);</text:span></text:p>
      <text:p text:style-name="P518"><text:span text:style-name="T519">23.3.1.4</text:span><text:span text:style-name="T520">.</text:span><text:span text:style-name="T521"><text:tab/></text:span><text:span text:style-name="T522">patalpų, įrangos (mokymo medžiagos dem</text:span><text:span text:style-name="T523">onstravimo technika) nuomos, kurios negali sudaryti daugiau kaip 15 proc. visos paramos sumos;</text:span></text:p>
      <text:p text:style-name="P524"><text:span text:style-name="T525">23.3.1.5</text:span><text:span text:style-name="T526">.</text:span><text:span text:style-name="T527"><text:tab/></text:span><text:span text:style-name="T528">priemonei įgyvendinti reikalingos dalijamosios medžiagos dauginimo, įrišimo (dalijamoji medžiaga – mokymo, konferencijos programa, lektorių praneši</text:span><text:span text:style-name="T529">mai, jų pagrindu atspausdintos knygos, paskaitų konspektai ir pan.),</text:span><text:span text:style-name="T530"><text:s/></text:span><text:span text:style-name="T531">kurios negali sudaryti daugiau kaip 20 proc. visos mokymo, konferencijos organizavimui skirtos paramos sumos;</text:span></text:p>
      <text:p text:style-name="P532"><text:span text:style-name="T533">23.3.1.6</text:span><text:span text:style-name="T534">.</text:span><text:span text:style-name="T535"><text:tab/></text:span><text:span text:style-name="T536">transporto (lektoriaus (-ų) atvykimo į mokymą, konferenciją ar<text:s/></text:span><text:span text:style-name="T537">bitynus supažindinti su naujovėmis);</text:span></text:p>
      <text:p text:style-name="P538">23.3.1.7.<text:tab/><text:span text:style-name="T539">mokymo, konferencijos dalyvių aprūpinimo maitinimu ir (arba) nakvyne;</text:span></text:p>
      <text:p text:style-name="P540">23.4.<text:tab/>iki 6000 Eur vienų bitininkystės metų laikotarpiui, jaunųjų bitininkų regioninei mokomajai, švietėjiškai bitininkystės veiklai organizuoti. Vienai veiklai gali būti skiriama ne daugiau kaip 1 500 Eur, kai į ją įtraukiama ne mažiau kaip 8 jaunieji bitininkai, kurie bitininkauja <text:s/>iki trejų metų:</text:p>
      <text:p text:style-name="P541">23.4.1.<text:tab/><text:span text:style-name="T542">tinkamos<text:s/></text:span>jaunųjų bitininkų regioninei mokomajai, švietėjiškai<text:s/>bitininkystės veiklai<text:span text:style-name="T543"><text:s/>organizuoti išlaidos:</text:span></text:p>
      <text:p text:style-name="P544">23.4.1.1.<text:tab/><text:span text:style-name="T545">kelionės išlaidos (bilietų įsigijimo; transporto nuomos);</text:span></text:p>
      <text:p text:style-name="P546">23.4.1.2.<text:tab/><text:span text:style-name="T547">autorinis atlyginimas, įskaitant visus su autorinėmis sutartimis susijusius darbdaviui Lietuvos Respublikos teisės aktų nustatyt</text:span><text:span text:style-name="T548">a tvarka privalomus mokėti mokesčius, už mokomosios išvykos programos parengimą išvykos organizatoriui (ne daugiau kaip 10 proc. visos mokomajai išvykai organizuoti reikalingos sumos;</text:span></text:p>
      <text:p text:style-name="P549">23.4.1.3.<text:tab/><text:span text:style-name="T550">kelionės draudimo išlaidos;</text:span></text:p>
      <text:p text:style-name="P551"><text:span text:style-name="T552">23.5</text:span><text:span text:style-name="T553">.</text:span><text:span text:style-name="T554"><text:tab/>iki 30 000 Eur b</text:span><text:span text:style-name="T555">itininkystės metų laikotarpiui, mokomajai (-ioms) išvykai (-oms) bičių laikytojams (bitininkams) į kitose šalyse organizuojamą bitininkystės renginį (-ius) skirtą mažiau kaip 15 bites laikančių asmenų. Tinkamos finansuoti išlaidos yra:</text:span></text:p>
      <text:p text:style-name="P556"><text:span text:style-name="T557">23.5.1</text:span><text:span text:style-name="T558">.</text:span><text:span text:style-name="T559"><text:tab/>lėktuvo bi</text:span><text:span text:style-name="T560">lietai (biznio klasė – netinkamos išlaidos);</text:span></text:p>
      <text:p text:style-name="P561"><text:span text:style-name="T562">23.5.2</text:span><text:span text:style-name="T563">.</text:span><text:span text:style-name="T564"><text:tab/>nakvynės išlaidos (ne aukštesnis nei 3 žvaigždučių viešbutis);</text:span></text:p>
      <text:p text:style-name="P565"><text:span text:style-name="T566">23.5.3</text:span><text:span text:style-name="T567">.</text:span><text:span text:style-name="T568"><text:tab/>dienpinigiai, pervežimo iš / į oro uostą išlaidos. Dienpinigių išlaidos ir išlaidos gyvenamojo ploto nuomai negali viršyti L</text:span><text:span text:style-name="T569">ietuvos Respublikos Vyriausybės 2004 m. balandžio 29 d. nutarimu Nr. 526 „Dėl dienpinigių ir kitų komandiruočių išlaidų apmokėjimo“ patvirtintų dienpinigių ir gyvenamojo ploto nuomos išlaidų normų;</text:span></text:p>
      <text:p text:style-name="P570"><text:span text:style-name="T571">23.5.4</text:span><text:span text:style-name="T572">.</text:span><text:span text:style-name="T573"><text:tab/>komandiruotpinigiai;</text:span></text:p>
      <text:p text:style-name="P574"><text:span text:style-name="T575">23.5.5</text:span><text:span text:style-name="T576">.</text:span><text:span text:style-name="T577"><text:tab/>su dalyvavimu</text:span><text:span text:style-name="T578"><text:s/>renginyje užsienyje susijusios išlaidos turi būti patiriamos renginio dienomis. Tinkamomis išlaidomis taip pat gali būti pripažįstamos kelionės išlaidos, patirtos vieną dieną prieš renginį ir kitą dieną po renginio;</text:span></text:p>
      <text:p text:style-name="P579"><text:span text:style-name="T580">23.5.6</text:span><text:span text:style-name="T581">.</text:span><text:span text:style-name="T582"><text:tab/>komandiruotės ataskaita tur</text:span><text:span text:style-name="T583">i būti parašyta per 5 darbo dienas po išvykos ir publikuojama pareiškėjo tinklalapyje ne trumpiau kaip 3 metus.</text:span></text:p>
      <text:p text:style-name="P584"><text:span text:style-name="T585">24</text:span><text:span text:style-name="T586">.</text:span><text:span text:style-name="T587"><text:tab/>Pagal visas priemones negali teikti paslaugų ar įsigyti prekių asmenys, susiję giminystės, artimais ryšiais (sutuoktiniai,<text:s/></text:span><text:span text:style-name="T588">tėvai ir<text:s/></text:span><text:span text:style-name="T589">vaikai, seneliai ir vaikaičiai, broliai ir seserys)</text:span><text:span text:style-name="T590"><text:s/></text:span><text:span text:style-name="T591">su juridiniam asmeniui atstovaujančiu pareiškėju (paramos gavėju)</text:span><text:span text:style-name="T592">.<text:s/></text:span><text:span text:style-name="T593">Pagal poreikį (kai tokios informacijos nėra viešuosiuose registruose) Agentūrai turi būti pateikiama santuokos liudijimo, gimimo liudijim</text:span><text:span text:style-name="T594">o ar kitų prašomų dokumentų kopijos.</text:span></text:p>
      <text:p text:style-name="P595"/>
      <text:p text:style-name="P596"><text:span text:style-name="T597">ANTRASIS</text:span><text:span text:style-name="T598"><text:s/>SKIRSNIS</text:span></text:p>
      <text:p text:style-name="P599"><text:span text:style-name="T600">PRIEMONĖ „</text:span><text:span text:style-name="T601">BIČIŲ ŠEIMŲ ATNAUJINIMAS, BITININKAVIMO INVENTORIAUS ĮSIGIJIMAS, BIČIŲ LIGŲ PREVENCIJA“<text:s/></text:span></text:p>
      <text:p text:style-name="Normal"/>
      <text:p text:style-name="P602">25.<text:tab/>Pagal 2 priemonę kompensuojamos išlaidos:</text:p>
      <text:p text:style-name="P603">25.1.<text:tab/>pagal 1 veiklą – „Bičių šeimų<text:s/>atnaujinimas“:</text:p>
      <text:p text:style-name="P604">25.1.1.<text:tab/>bičių motinų įsigijimui <text:s/>kompensuojama iki 70 proc.<text:span text:style-name="T605"><text:s/></text:span>patirtų tinkamų finansuoti išlaidų, bet ne daugiau kaip:<text:s/></text:p>
      <text:p text:style-name="P606">25.1.1.1. 10 Eur už vieną neapvaisintą bičių motiną<text:span text:style-name="T607">, pirktą iš Lietuvoje bičių motinas auginančio veislinio bityno</text:span>;</text:p>
      <text:p text:style-name="P608">25.1.1.2.<text:s/><text:span text:style-name="T609">20</text:span><text:s/>Eur už vieną apvaisintą bičių motiną<text:span text:style-name="T610">, pirktą iš Lietuvoje bičių motinas auginančio veislinio bityno;</text:span></text:p>
      <text:p text:style-name="P611">25.1.1.3. 150 Eur už vieną apvaisintą bičių motiną, pirktą iš užsienio<text:s/><text:span text:style-name="T612">(ES valstybės) bičių motinas auginančio<text:s/></text:span>veislinio bityno;</text:p>
      <text:p text:style-name="P613">25.1.2. 2 000 Eur tarptautinės, bičių selekcijai skirtos duomenų bazės, prenumerata metams. Su paraiška turi būti pateikiama metinė sutartis su bičių selekcijai skirtos duomenų bazės administravimo įstaiga;</text:p>
      <text:p text:style-name="P614"><text:span text:style-name="T615">25.1.3</text:span><text:span text:style-name="T616">.</text:span><text:span text:style-name="T617"><text:tab/></text:span>iki 60 000 Eur parodomojo bityno kūrimui. Įsigytas inventorius privalo būti naudojamas parodomajame bityne, aviliai privalo būti apgyvendinti bitėmis ne vėliau kaip per 1 metus po avilių įsigijimo. Paramai skirtomis lėšomis galima įsigyti:<text:s/><text:span text:style-name="T618">rankinį medsukį; elektrinį-rankinį medsukį; elektrinį m</text:span><text:span text:style-name="T619">edsukį; nerūdijantį atakiavimo stalą; nerūdijantį vaško lydytuvą; elektrinį vaško lydytuvą; žiedadulkių džiovyklą; nerūdijančio plieno medaus laikymo-nusodinimo talpyklą arba talpyklų komplektą</text:span><text:span text:style-name="T620">;</text:span><text:span text:style-name="T621"><text:s/>korių atakiavimo įrangą; bičių duonos pašalinimo iš korių maš</text:span><text:span text:style-name="T622">iną; bičių duonos džiovyklą ir dekristalizatorių; slėginį medaus filtrą; kaskadinį pašildomo medaus koštuvą; oru kaitinamą medaus-vaško atskirtuvą; elektrinę medaus-vaško centrifugą; nusodinimo-skaidrinimo talpyklą; medaus ar sirupo siurblį</text:span><text:span text:style-name="T623">; elektronines s</text:span><text:span text:style-name="T624">varstykles; ne daugiau kaip 10 naujų išmaniųjų ar kitokio tipo avilių; bityno stebėjimo įrangą (kamerą, -as); refraktometrą; medaus dekristalizatorių, medaus refrakto poliarimetrą, medaus spalvos fotometrą; oksalo rūgšties garintuvą; mikroskopą; bičių moti</text:span><text:span text:style-name="T625">nų auginimui skirtą inventorių;</text:span></text:p>
      <text:p text:style-name="P626">25.2.<text:tab/>pagal 2 veiklą – „Bitininkavimo inventoriaus įsigijimas“ – individualaus bitininkavimo inventoriaus įsigijimo išlaidos kompensuojamos iki 70 proc.<text:span text:style-name="T627"><text:s/></text:span>patirtų tinkamų finansuoti išlaidų bitininkavimo inventoriaus priemonėms įsigyti, tačiau ne daugiau kaip 1 300 Eur vienam pareiškėjui (vienas pareiškėjas gali įsigyti kelis skirtingus inventorius, jei neviršijama bendra paramos suma). Įsigytas inventorius privalo būti naudojamas ūkyje, aviliai privalo būti apgyvendinti<text:s/>bitėmis ne vėliau kaip per 1 metus po avilių įsigijimo. Paramai skirtomis lėšomis galima įsigyti:<text:s/><text:span text:style-name="T628">rankinį medsukį; elektrinį-rankinį medsukį; elektrinį medsukį; nerūdijantį atakiavimo stalą; nerūdijantį vaško lydytuvą; elektrinį vaško lydytuvą; žiedadulkių</text:span><text:span text:style-name="T629"><text:s/>džiovyklą; nerūdijančio plieno medaus laikymo-nusodinimo talpyklą arba talpyklų komplektą</text:span><text:span text:style-name="T630">;</text:span><text:span text:style-name="T631"><text:s/>korių atakiavimo įrangą; bičių duonos pašalinimo iš korių mašiną; bičių duonos džiovyklą ir dekristalizatorių; slėginį medaus filtrą; kaskadinį pašildomo medaus koš</text:span><text:span text:style-name="T632">tuvą; oru kaitinamą medaus-vaško atskirtuvą; elektrinę medaus-vaško centrifugą; nusodinimo-skaidrinimo talpyklą; medaus ar sirupo siurblį</text:span><text:span text:style-name="T633">; elektronines svarstykles; ne daugiau kaip 10 naujų išmaniųjų ar kitokio tipo avilių; bityno stebėjimo įrangą (kamerą,</text:span><text:span text:style-name="T634"><text:s/>-as); refraktometrą; medaus dekristalizatorių, medaus refrakto poliarimetrą, medaus spalvos fotometrą; oksalo rūgšties garintuvą; mikroskopą</text:span>;</text:p>
      <text:p text:style-name="P635">25.3.<text:tab/>pagal 3 veiklą – „Bičių ligų prevencija“ – parama:</text:p>
      <text:p text:style-name="P636">25.3.1.<text:tab/>iki 18 000 Eur bičių ligų konsultavimo paslaugoms teikti. Vienas bičių laikytojas gali gauti 1 konsultaciją (konsultacijos gali būti grupinės arba individualios):</text:p>
      <text:p text:style-name="P637">25.3.1.1.<text:tab/>vienoje grupinėje konsultacijoje turi dalyvauti ne mažiau kaip 8 bičių laikytojai, jos trukmė ne trumpesnė kaip 4<text:s/>akademinės valandos;</text:p>
      <text:p text:style-name="P638">25.3.1.2.<text:tab/>viena individuali konsultacija gali trukti ne ilgiau kaip 1 akademinę valandą;</text:p>
      <text:p text:style-name="P639">25.3.1.3.<text:tab/>teikiant konsultavimo paslaugas, vienos akademinės valandos įkainis apskaičiuojamas vadovaujantis Fiksuotųjų konsultavimo paslaugų teikimo įkainių apskaičiavimo ataskaita, tvirtinama Lietuvos Respublikos žemės ūkio ministro, bei Verslo pradžios, plėtros ir<text:s/>eksporto konsultacijų fiksuotųjų įkainių nustatymo tyrimo ataskaita ir Konsultacijų ekoinovacijų klausimais fiksuotųjų įkainių nustatymo tyrimo ataskaita, tvirtinamomis Lietuvos Respublikos ekonomikos ir inovacijų ministro. Vienos akademinės valandos įkainis negali būti didesnis kaip 72 Eur;<text:s/></text:p>
      <text:p text:style-name="P640">25.3.1.4.<text:tab/>įvykdytos konsultacijos (skaičius ir laikas) grindžiamos atliktų konsultacijų valandų žiniaraščiu (nurodomas fizinio asmens vardas ir pavardė, pavadinimas (kai taikoma), suteiktos konsultacijos tiksli data ir laikas, trumpas konsultacijos apibūdinimas (esmė);</text:p>
      <text:p text:style-name="P641">25.3.2.<text:tab/>konsultantas bičių ligų gydymo klausimais privalo būti<text:s/><text:span text:style-name="T642">įtrauktas į<text:s/></text:span><text:span text:style-name="T643">Nepriklausomų žemės ūkio konsultantų tinklą</text:span>;</text:p>
      <text:p text:style-name="P644">25.3.3.<text:tab/>preparatų, įrangos varozei gydyti įsigijimui ir bitininkų aprūpinimui kompensuojama iki 100 proc. tinkamų finansuoti išlaidų, <text:s/>bet ne daugiau kaip 1,50 Eur vienai bičių šeimai.</text:p>
      <text:p text:style-name="P645"/>
      <text:p text:style-name="P646"><text:span text:style-name="T647">TREČIASIS</text:span><text:span text:style-name="T648"><text:s/>SKIRSNIS</text:span></text:p>
      <text:p text:style-name="P649"><text:span text:style-name="T650">PRIEMONĖ „</text:span><text:span text:style-name="T651">MOKSLINIAI TYRIMAI BITININKYSTĖS SEKTORIUJE</text:span><text:span text:style-name="T652">“</text:span></text:p>
      <text:p text:style-name="P653"/>
      <text:p text:style-name="P654">26.<text:tab/>Pagal 3 priemonę kompensuojamos išlaidos iki 20 000 Eur vienam taikomojo mokslinio tyrimo (toliau – tyrimas) projektui įgyvendinti.<text:s/></text:p>
      <text:p text:style-name="P655">27.<text:tab/>Pagal priemonę „Moksliniai tyrimai bitininkystės sektoriuje“ tinkamos kompensuoti išlaidos:</text:p>
      <text:p text:style-name="P656">27.1.<text:tab/>atlyginimas asmenims, dirbantiems projekte:</text:p>
      <text:p text:style-name="P657">27.1.1.<text:tab/>iki 5 proc. kitų tinkamų finansuoti projekto išlaidų gali būti skiriama projekto administratoriaus, dirbančio pagal darbo sutartį darbo užmokesčiui;<text:s/></text:p>
      <text:p text:style-name="P658">27.1.2.<text:tab/>atlyginimas asmenims, tiesiogiai dirbantiems su moksliniais tyrimais, numatytais atlikti projekte (darbo užmokestis pagal darbo sutartį, įskaitant visus darbdaviui ir jo darbuotojui (-ams) Lietuvos Respublikos teisės aktų nustatyta tvarka privalomus mokėti<text:s/>mokesčius ir kitas su darbo teisiniais santykiais susijusias išmokas, jei dirbama pagal darbo sutartį, arba atlygis pagal paslaugų sutartį (-is), kai paslaugas teikia juridinis (-iai) asmuo (-enys) arba Nuolatinio Lietuvos gyventojo individualios veiklos<text:s/>vykdymo pažymą (-as) turintis (-ys) fizinis (-iai) asmuo (-enys), arba autorinis atlyginimas, įskaitant visus su autorinėmis sutartimis susijusius darbdaviui Lietuvos Respublikos teisės aktų nustatyta tvarka privalomus mokėti mokesčius);<text:s/></text:p>
      <text:p text:style-name="P659">27.1.3.<text:tab/>vieno, visą darbo dieną dirbančio asmens, nurodyto Taisyklių 26.1.1 ir 26.1.2 papunkčiuose, darbo užmokesčiui arba paslaugoms apmokėti per mėnesį, negali būti skiriama didesnė nei vidutinio mėnesinio einamųjų metų algos dydžio suma. Teikiant paramos paraišką, turi būti nurodyta, ar tyrimo vykdytoją (-us) ketinama samdyti pagal darbo ar pagal paslaugų teikimo sutartį, ar pagal autorinę sutartį;<text:s/></text:p>
      <text:p text:style-name="P660">27.1.4.<text:tab/>tais atvejais, jei su projekte dirba asmuo pagal darbo sutartį, su paramos paraiška turi būti pateikiami numatomų konkrečių darbuotojų darbų grafikai, o su mokėjimo prašymu – darbo laiko apskaitos žiniaraščiai. Tais atvejais, kai numatoma įsigyti paslaugas, su paramos paraiška pateikiamas paslaugų apimčių ir būtinumo pagrindimas;</text:p>
      <text:p text:style-name="P661">27.2.<text:tab/>iki 30 proc. kitų tinkamų finansuoti projekto išlaidų gali būti skiriama komandiruotėms, kurios tiesiogiai susijusios su mokslinių tyrimų vykdymu ir pristatomais mokslinio tyrimo rezultatais. Komandiruotės į užsienį gali būti finansuojamos, jei tyrimui atlikti būtina pasinaudoti užsienio archyvais, laboratorine įranga ar kitomis unikaliomis mokslinėmis priemonėmis, kurių nėra Lietuvoje (pateikiami priemonių unikalumą ir jų prieinamumo vietą įrodantys dokumentai ar nuorodos į elektroninėje erdvėje prieinamą informaciją);</text:p>
      <text:p text:style-name="P662">27.3.<text:tab/>iki 30 proc. kitų tinkamų finansuoti projekto išlaidų gali būti skiriama prekių, būtinų tyrimui atlikti, <text:s/>įsigijimui ir (arba) nuomai. Prekių įsigijimo išlaidos finansuojamos tik tais atvejais, kai jos sunaudojamos projekto įgyvendinimo metu:</text:p>
      <text:p text:style-name="P663">27.3.1.<text:tab/>medžiagų, reagentų, instrumentų, darbo saugos priemonių ar priemonių, kurios sunaudojamos mokslinio tyrimo vykdymo metu ir negali būti įtraukiamos į apskaitą kaip ilgalaikis turtas ar įranga, įsigijimo;</text:p>
      <text:p text:style-name="P664">27.3.2.<text:tab/>programinės įrangos ir kitos įrangos,<text:s/>kuri bus naudojama moksliniam tyrimui atlikti bei jo rezultatams pritaikyti ūkinėje veikloje, įsigijimo arba nuomos;</text:p>
      <text:p text:style-name="P665">27.3.3.<text:tab/>prietaisų, kurie bus naudojami moksliniam tyrimui atlikti bei jo rezultatams pritaikyti ūkinėje veikloje, nuomos;</text:p>
      <text:p text:style-name="P666">27.4.<text:tab/>iki 20 proc. kitų tinkamų finansuoti projekto išlaidų gali būti skiriama einamosios ūkinės pareiškėjo veiklos išlaidoms, kai jos tiesiogiai susijusios su vykdomu projektu ir kai jas aiškiai galima atskirti nuo kitų pareiškėjo ūkinės veiklos išlaidų, pvz.: patalpų išlaikymo (patalpų nuoma, šildymas, elektros energija), ryšio (telefonas, paštas, internetas), transporto;</text:p>
      <text:p text:style-name="P667">27.5.<text:tab/>iki 15 proc. nuo tinkamų finansuoti projekto išlaidų el. leidinių apie mokslinio tyrimo rezultatus parengimui ir išleidimui, mokslinių straipsnių publikavimui atviros prieigos žurnaluose ar kituose moksliniuose leidiniuose.</text:p>
      <text:p text:style-name="P668"/>
      <text:p text:style-name="P669"><text:span text:style-name="T670">KETVIRTASIS</text:span><text:span text:style-name="T671"><text:s/>SKIRSNIS</text:span></text:p>
      <text:p text:style-name="P672"><text:span text:style-name="T673">PRIEMONĖ „</text:span><text:span text:style-name="T674">BITININKYSTĖS SEKTORIAUS POPULIARINIMAS IR RINKOS STEBĖSENA</text:span><text:span text:style-name="T675">“<text:s/></text:span></text:p>
      <text:p text:style-name="Normal"/>
      <text:p text:style-name="P676">28.<text:tab/>Pagal 4 priemonę kompensuojamos išlaidos:</text:p>
      <text:p text:style-name="P677">28.1.<text:tab/><text:span text:style-name="T678">bitininkystės sektoriaus populiarinimui (šalies mastu), mokomiesiems / informaciniams reportažams, informacijos apie bičių produktų naudą sukūrimui ir sklaidai (reportažai per televiziją, radiją, internetą; straipsniai spaudoje, interneto platformose) iki<text:s/></text:span><text:span text:style-name="T679">100 proc. kompensuoti tinkamų išlaidų:</text:span></text:p>
      <text:p text:style-name="P680">28.1.1.<text:tab/><text:span text:style-name="T681">iki<text:s/></text:span>6 000 Eur bitininkų el. leidiniams parengti ir išleisti. Temos turi atitikti 8.3 papunktyje nurodytoms bitininkystės mokslinių tyrimų kryptis. Vienam el. leidiniui parengti ir išleisti gali būti skiriama<text:s/>ne daugiu kaip 3 000 Eur. Mažiausia privaloma vieno elektroninio leidinio apimtis – ne mažiau kaip 10 000 (dešimt tūkstančių) žodžių. Elektroniniai leidiniai privalo atitikti Lietuvos Respublikos visuomenės informavimo įstatymo nuostatas, įskaitant, bet neapsiribojant, prievolę elektroniniam leidiniui suteikti tarptautinį standartinį numerį (ISBN, ISSN, ISMN ar kt.), taip pat ir kitų teisės aktų nuostatas. Kadangi pagal šias Taisykles tinkamomis finansuoti išlaidomis nėra laikomos elektroninio leidinio įrašymo ir pateikimo laikmenoje išlaidos, galima laikyti, jog pagal šias Taisykles remiami elektroniniai leidiniai savo esme yra internetiniai;</text:p>
      <text:p text:style-name="P682">28.1.2.<text:tab/>iki 25 000 Eur bitininkų leidiniams parengti ir išleisti. Leidinių temos, turi atitikti 8.3. punkte nurodytas bitininkystės mokslinių tyrimų kryptis. Ne mažiau 4 leidiniai per metus, po 1 000 vnt. tiražu;</text:p>
      <text:p text:style-name="P683">28.1.3.<text:tab/>iki 15 000 Eur audiovizualinės produkcijos (pvz., reportažai per televiziją, radiją, internetą, filmukai, laidos, interviu, reportažai) sukūrimui ir sklaidos paslaugoms įsigyti. Vienam reportažui sukurti ir transliuoti, platinti per televiziją, radiją, internetą gali būti skiriama ne daugiau kaip 2 000 Eur. Vienam, ne mažiau kaip 250 spaudos ženklų, straipsniui spaudoje, internete gali būti skiriama ne daugiau kaip 200 Eur. Sukurta audiovizualinė produkcija turi būti prieinama viešai (pvz.: skelbiama pareiškėjo interneto svetainėje, jeigu tokios nėra, partnerių ar savivaldybės svetainėje) visą laikotarpį nuo jos sukūrimo iki projekto pabaigos. Rekomenduojama sukurtą audiovizualinę produkciją laikyti prieinama viešai ir projektui pasibaigus, jeigu manoma, kad sukurta audiovizualinė produkcija turi ilgalaikę išliekamąją vertę ir gali būti naudinga ateityje jos turiniu susidomėjusiems asmenims;<text:s/></text:p>
      <text:p text:style-name="P684">28.1.4.<text:tab/>iki 20 000 Eur dalyvauti tarptautinėse maisto parodose užsienyje, kai jose pristatomi organizacijos narių gaminami produktai.<text:s/><text:span text:style-name="T685">Pareiškėjams, kurie teikia paramos paraiškas dalyvauti tarptautinėse maisto parodose užsienyje, rekomenduojama dalyvauti d</text:span><text:span text:style-name="T686">idžiausią eksporto potencialą turinčiose Lietuvos Respublikos tikslinėse eksporto rinkose organizuojamose maisto parodose.<text:s/></text:span>Tinkamos finansuoti išlaidos:</text:p>
      <text:p text:style-name="P687">28.1.4.1.<text:tab/><text:span text:style-name="T688">dalyvavimo maisto parodoje užsienyje mokesčiai;</text:span></text:p>
      <text:p text:style-name="P689">28.1.4.2.<text:tab/>kelionės išlaidos (bilietų įsigijimo; transporto nuomos, transportavimo paslaugos, muitinės paslaugos);</text:p>
      <text:p text:style-name="P690">28.1.4.3.<text:tab/><text:span text:style-name="T691">nakvynės išlaidos;</text:span></text:p>
      <text:p text:style-name="P692">28.1.4.4.<text:tab/><text:span text:style-name="T693">valiutos konvertavimo mokesčiai;</text:span></text:p>
      <text:p text:style-name="P694">28.1.4.5.<text:tab/><text:span text:style-name="T695">tarptautinio mokėjimo pavedimo mokesčiai;</text:span></text:p>
      <text:p text:style-name="P696">28.1.4.6.<text:tab/><text:span text:style-name="T697">parodos ploto (stendo,<text:s/></text:span><text:span text:style-name="T698">ekspozicijos) nuomos (ne daugiau kaip 20 kv. m. tuščio parodos ploto);</text:span></text:p>
      <text:p text:style-name="P699">28.1.4.7.<text:tab/><text:span text:style-name="T700">renginio vietos (stendo, ekspozicijos) įrengimo, išlaikymo ir priežiūros (sumontavimo, išmontavimo, būtinos įrangos bei baldų nuomos, apipavidalinimo, eksploatavimo, perve</text:span><text:span text:style-name="T701">žimo ir pan.), bet ne daugiau kaip 900 Eur už 1 kv. m;</text:span><text:s/></text:p>
      <text:p text:style-name="P702">28.1.5.<text:tab/>iki 20 000 Eur komunikacijos paslaugoms (bitininkavimo populiarinimas, komunikacijos projektai, viešinimo ir bitininkų bendruomenės aktyvinimo veiksmai). Komunikacijos specialistas turi<text:s/>turėti bent 1 metų parodų, renginių organizavimo patirtį arba išsilavinimą komunikacijos srityje. Su paramos paraiška turi būti pateikta komunikacijos specialisto gyvenimo aprašymas (CV<text:span text:style-name="T703">), darbo ar paslaugos teikimo sutartis, verslo liudijimas arba individu</text:span><text:span text:style-name="T704">alios veiklos pažyma.</text:span><text:s/>Vieno asmens darbo užmokesčiui arba paslaugoms apmokėti per mėnesį negali būti skiriama didesnė nei vidutinio mėnesinio einamųjų metų algos dydžio suma;</text:p>
      <text:p text:style-name="P705">28.2.<text:tab/>iki 10 000 Eur už bitininkystės rinkos stebėsenos studijos atlikimą.<text:s/>Su paramos paraiška turi būti pateikiama darbo ar paslaugos teikimo sutartis, verslo liudijimas ar individualios veiklos pažyma.<text:s/><text:span text:style-name="T706">Su mokėjimo prašymu pateikiama: sąskaitos faktūros, kvitai, banko išrašai.</text:span></text:p>
      <text:p text:style-name="P707">29.<text:tab/>Parengtus (sukurtus) mokomuosius / informacinius reportažus kiekviena bitininkų organizacija po mokėjimo prašymo pateikimo, privalo viešinti savo internetiniame puslapyje įkeliant reportažų nuorodas.</text:p>
      <text:p text:style-name="P708"><text:span text:style-name="T709">30</text:span><text:span text:style-name="T710">.</text:span><text:span text:style-name="T711"><text:tab/>Pagal visas priemones negali teikti paslaugų ar įsigyti prekių asmenys, susiję giminystės,</text:span><text:span text:style-name="T712"><text:s/>artimais ryšiais (sutuoktiniai,<text:s/></text:span><text:span text:style-name="T713">tėvai ir vaikai, seneliai ir vaikaičiai, broliai ir seserys)</text:span><text:span text:style-name="T714"><text:s/></text:span><text:span text:style-name="T715">su juridiniam asmeniui atstovaujančiu pareiškėju (paramos gavėju)</text:span><text:span text:style-name="T716">.<text:s/></text:span><text:span text:style-name="T717">Pagal poreikį (kai tokios informacijos nėra viešuosiuose registruose) Agentūrai turi būti patei</text:span><text:span text:style-name="T718">kiama santuokos liudijimo, gimimo liudijimo ar kitų prašomų dokumentų kopijos.</text:span></text:p>
      <text:p text:style-name="P719"/>
      <text:p text:style-name="P720"><text:span text:style-name="T721">PENKTASIS</text:span><text:span text:style-name="T722"><text:s/>SKIRSNIS</text:span></text:p>
      <text:p text:style-name="P723"><text:span text:style-name="T724">PRIEMONĖ „</text:span><text:span text:style-name="T725">MEDAUS IR KITŲ BIČIŲ PRODUKTŲ LABORATORINIAI TYRIMAI</text:span><text:span text:style-name="T726"> </text:span><text:span text:style-name="T727">“</text:span></text:p>
      <text:p text:style-name="P728"/>
      <text:p text:style-name="P729">31.<text:tab/>Pagal 5 priemonę kompensuojamos išlaidos:</text:p>
      <text:p text:style-name="P730">31.1.<text:tab/>vienam fiziniam asmeniui<text:s/>kompensuojama iki 70 proc.<text:span text:style-name="T731"><text:s/></text:span><text:span text:style-name="T732">bičių produktų<text:s/></text:span>kokybę ir natūralumą atspindinčių kriterijų ištyrimo laboratorijoje išlaidų, bet ne daugiau kaip 500 Eur (vienas pareiškėjas gali ištirti keletą skirtingų mėginių, jei neviršijama bendra paramos suma);</text:p>
      <text:p text:style-name="P733">31.2.<text:tab/>juridiniam asmeniui kompensuojama iki 70 proc. bičių produktų kokybę ir natūralumą atspindinčių kriterijų ištyrimo laboratorijoje išlaidų, bet ne daugiau kaip 5 000 Eur (ištiriama ne mažiau nei 10 mėginių).</text:p>
      <text:p text:style-name="Normal"/>
      <text:p text:style-name="P734"><text:span text:style-name="T735">X</text:span><text:span text:style-name="T736"><text:s/>SKYRIUS</text:span></text:p>
      <text:p text:style-name="P737"><text:span text:style-name="T738">KVIETIMAS TEIKTI PARAMOS PARAI</text:span><text:span text:style-name="T739">ŠKAS, PARAMOS PARAIŠKOS PILDYMAS, TEIKIMAS IR REGISTRAVIMAS</text:span></text:p>
      <text:p text:style-name="P740"/>
      <text:p text:style-name="P741">32.<text:tab/>Kvietimas teikti paraiškas skelbiamas Administravimo taisyklėse nustatyta tvarka.</text:p>
      <text:p text:style-name="P742">33.<text:tab/><text:span text:style-name="T743">Paramos paraiškų pildymas, teikimas ir registravimas atliekamas Administravimo taisyklių 78–85 pu</text:span><text:span text:style-name="T744">nktuose nustatyta tvarka.<text:s/></text:span></text:p>
      <text:p text:style-name="P745">34.<text:tab/>Vienas pareiškėjas tuo pačiu metu gali teikti kelias paramos paraiškas pagal kelias skirtingas priemones, jei atitinka tai priemonei keliamus reikalavimus, bet tik vieną paramos paraišką pagal tą pačią priemonę.</text:p>
      <text:p text:style-name="P746">35.<text:tab/>Pagal priemonę „Moksliniai tyrimai bitininkystės sektoriuje“, kai pareiškėjas, atitinkantis šiai priemonei keliamus reikalavimus, gali teikti ne daugiau kaip 3 (tris) paramos paraiškas per bitininkystės metus. Kiekvienam tyrimui pildoma atskira paramos paraiška.<text:s/></text:p>
      <text:p text:style-name="Normal"/>
      <text:p text:style-name="P747"><text:span text:style-name="T748">XI</text:span><text:span text:style-name="T749"><text:s/>SKYRIUS<text:s/></text:span></text:p>
      <text:p text:style-name="P750"><text:span text:style-name="T751">PARAMOS PARAIŠKŲ VERTINIMAS IR PARAMOS SKYRIMAS</text:span></text:p>
      <text:p text:style-name="P752"/>
      <text:p text:style-name="P753"><text:span text:style-name="T754">36</text:span><text:span text:style-name="T755">.</text:span><text:span text:style-name="T756"><text:tab/>Paramos paraiškų<text:s/></text:span>ir dokumentų, teikiamų kartu su paramos paraišką (Taisyklių 3 priedas),<text:s/><text:span text:style-name="T757">vertinimas ir paramos skyrimas atliekamas Administravimo taisyklėse nustatyta tvarka.<text:s/></text:span></text:p>
      <text:p text:style-name="P758"><text:span text:style-name="T759">36</text:span><text:span text:style-name="T760">1</text:span><text:span text:style-name="T761">. Skelbiant papildomą šaukimą paramos paraiškoms teikti, paramos paraiškos vertinimas negali trukti ilgiau kaip 20 d. d. nuo jos užregistravimo Agentūroje dienos.</text:span></text:p>
      <text:p text:style-name="P762"><text:span text:style-name="T763">TAR pastaba.</text:span><text:span text:style-name="T764"><text:s/>36</text:span><text:span text:style-name="T765">1</text:span><text:span text:style-name="T766"><text:s/>punktas<text:s/></text:span><text:span text:style-name="T767">taikomas ir paraiškoms, pateiktoms iki 2023 m. birželio 26 d. įsakymo Nr. 3D-421 įsigaliojimo (2023-06-27)</text:span></text:p>
      <text:p text:style-name="P768">Papildyta punktu:</text:p>
      <text:p text:style-name="P769"><text:span text:style-name="T770">Nr.<text:s/></text:span><text:a xlink:href="https://www.e-tar.lt/portal/legalAct.html?documentId=e77f9f0013f511ee9f7ec2ffce8b47bc" office:target-frame-name="_top" xlink:show="replace"><text:span text:style-name="T771">3D-421</text:span></text:a><text:span text:style-name="T772">, 2023-06-26, paskelbta TAR 2023-06-26, i. k. 2023-12722</text:span></text:p>
      <text:p text:style-name="Normal"/>
      <text:p text:style-name="P773"><text:span text:style-name="T774">37</text:span><text:span text:style-name="T775">.</text:span><text:span text:style-name="T776"><text:tab/></text:span>Agentūra, įvertinusi paramos paraiškas, parengia nustatytos formos Paramos paraiškų pagal Bitininkystės programos priemones vertinimo rezultatų suvestinę (Taisyklių 7 priedas), įvertina ir teikia<text:s/><text:span text:style-name="T777">Komisijai</text:span>, kuri per 10 darbo dienų nuo paramos paraiškų vertinimo rezultatų suvestinės gavimo priima rekomendacinio pobūdžio sprendimą dėl paramos skyrimo ar neskyrimo pagal priemones.</text:p>
      <text:p text:style-name="P778"><text:span text:style-name="T779">38</text:span><text:span text:style-name="T780">.</text:span><text:span text:style-name="T781"><text:tab/></text:span>Jei kvietimo teikti paramos paraiškas metu pareiškėjų gautose paraiškose prašoma suma yra ne didesnė nei priemonei (ar jos veiklai)<text:span text:style-name="T782"><text:s/></text:span>skirta paramos suma, parama suteikiama visiems pareiškėjams, kurie po paramos paraiškų vertinimo pripažįstami tinkamais gauti paramą.<text:s/></text:p>
      <text:p text:style-name="P783"><text:span text:style-name="T784">39</text:span><text:span text:style-name="T785">.</text:span><text:span text:style-name="T786"><text:tab/></text:span>Jei kvietimo teikti paramos paraiškas metu gautose paraiškose pareiškėjų prašoma suma yra didesnė nei priemonei (ar jos veiklai) skirta paramos suma, Programos valdymo komiteto posėdyje lėšos perskirstomos tarp priemonių.<text:s/></text:p>
      <text:p text:style-name="P787"><text:span text:style-name="T788">40</text:span><text:span text:style-name="T789">.</text:span><text:span text:style-name="T790"><text:tab/></text:span>Atsižvelgiant į Komisijos rekomendacijas, sprendimas dėl<text:s/>paramos įforminamas ministerijos kanclerio potvarkiu.</text:p>
      <text:p text:style-name="P791"/>
      <text:p text:style-name="P792"><text:span text:style-name="T793">XII</text:span><text:span text:style-name="T794"><text:s/>SKYRIUS</text:span></text:p>
      <text:p text:style-name="P795"><text:span text:style-name="T796">PARAIŠKŲ PIRMUMO VERTINIMAS</text:span></text:p>
      <text:p text:style-name="P797"/>
      <text:p text:style-name="P798"><text:span text:style-name="T799">41</text:span><text:span text:style-name="T800">.</text:span><text:span text:style-name="T801"><text:tab/>Veikla <text:s/>„Bičių ligų prevencija“ yra prioritetinė veikla; paraiškos įvertinamos pirmiausia ir tenkinamos visa apimtimi.</text:span></text:p>
      <text:p text:style-name="P802"><text:span text:style-name="T803">42</text:span><text:span text:style-name="T804">.</text:span><text:span text:style-name="T805"><text:tab/></text:span><text:span text:style-name="T806">Jeigu vertinant<text:s/></text:span><text:span text:style-name="T807">paraiškas pagal vieną iš kriterijų biudžeto lėšų likučio nepakanka, pagal tą kriterijų vertintoms paraiškoms Programos valdymo komiteto posėdyje lėšos perskirstomos tarp priemonių. Jei perskirsčius lėšas jų nepakanka, p</text:span><text:span text:style-name="T808">agal priemones taikomas paraiškų pirm</text:span><text:span text:style-name="T809">umo vertinimas, kai pagal konkrečią priemonę nepakanka lėšų finansuoti pateiktoms paraiškoms.</text:span></text:p>
      <text:p text:style-name="P810"><text:span text:style-name="T811">43</text:span><text:span text:style-name="T812">.</text:span><text:span text:style-name="T813"><text:tab/></text:span>Priemonėse dalyvaujantiems juridiniams asmenims (toliau – organizacijos) taikomi pirmumo kriterijai:</text:p>
      <text:p text:style-name="P814">43.1.<text:tab/>organizacija vienija didesnį narių skaičių (organizacijos narių skaičius tikrinamas pagal VĮ Registrų centrui pateiktą ataskaitinių metų veiklos ataskaitą);</text:p>
      <text:p text:style-name="P815">43.2.<text:tab/>organizacijos vienijamų narių laikomas bičių šeimų skaičius didesnis (bičių šeimų skaičius tikrinamas pagal praėjusių metų Ūkinių gyvūnų registre esančių registruotų šeimų skaičių).</text:p>
      <text:p text:style-name="P816">44.<text:tab/>Priemonėse dalyvaujantiems fiziniams asmenims taikomi pirmumo kriterijai:</text:p>
      <text:p text:style-name="P817">44.1.<text:tab/>niekada negavo paramos pagal ankstesnes bitininkystės paramos programas išskyrus bičių ligų gydymą;</text:p>
      <text:p text:style-name="P818">44.2.<text:tab/>kuris<text:s/>gavo paramą prieš 2 metus ir daugiau nuo paraiškos paramai gauti pateikimo dienos;</text:p>
      <text:p text:style-name="P819">44.3.<text:tab/>yra jaunasis bitininkas, t. y. ne vyresnis kaip 40 metų (paraiškos teikimo dieną nesuėję 41 metai);</text:p>
      <text:p text:style-name="P820">44.4.<text:tab/>turintis ekologinio bityno statusą;</text:p>
      <text:p text:style-name="P821">44.5.<text:tab/>dalyvaujantis<text:s/><text:span text:style-name="T822">nacionalinėje žemės ūkio ir maisto kokybės</text:span><text:span text:style-name="T823"><text:s/>–<text:s/></text:span>NKP sistemoje su bičių produktais;</text:p>
      <text:p text:style-name="P824">44.6.<text:tab/>kurio paraiškos nebuvo įvertintos pagal Taisyklių 44.1–44.5. papunkčių <text:s/>nuostatas.</text:p>
      <text:p text:style-name="P825">45.<text:tab/>Pirmumo kriterijai, nurodyti Taisyklių 43 punkte, taikomi juridiniams asmenims, <text:s/>eilės tvarka, t. y. pirmiausiai įvertinama konkuruojančių paraiškų atitiktis pirmajam (iš eilės) kriterijui, tuomet įvertinama, ar šio kriterijaus pakanka paraiškų pirmumo eilei sudaryti, atsižvelgiant į turimą lėšų biudžetą. Jeigu vieno kriterijaus nepakanka, pirmojo kriterijaus vertinimo metu neatrinktos paraiškos vertinamos pagal antrąjį kriterijų.</text:p>
      <text:p text:style-name="P826"><text:span text:style-name="T827">46</text:span><text:span text:style-name="T828">.</text:span><text:span text:style-name="T829"><text:tab/></text:span>Pirmumo kriterijai nurodyti Taisyklių 44 punkte, taikomi fiziniams asmenims, eilės tvarka, t. y. pirmiausiai įvertinama konkuruojančių paraiškų atitiktis pirmajam (iš eilės) kriterijui, tuomet įvertinama, ar šio kriterijaus pakanka paraiškų pirmumo eilei sudaryti, atsižvelgiant į turimą lėšų biudžetą. Jeigu vieno kriterijaus nepakanka, pirmojo kriterijaus vertinimo metu neatrinktos paraiškos vertinamos pagal antrąjį ir paskesnius kriterijus.<text:s/></text:p>
      <text:p text:style-name="P830"><text:span text:style-name="T831">47</text:span><text:span text:style-name="T832">.</text:span><text:span text:style-name="T833"><text:tab/></text:span>Tuo atveju, jeigu, perskirsčius lėšas tarp priemonių, vertinant paraiškas pagal vieną iš kriterijų biudžeto lėšų likučio nepakanka pagal tą kriterijų vertintoms paraiškoms – taikomas proporcingas mažinimas.</text:p>
      <text:p text:style-name="P834"><text:span text:style-name="T835">48</text:span><text:span text:style-name="T836">.</text:span><text:span text:style-name="T837"><text:tab/>Jei pritaikius Taisyklių 43 ir 44 punktuose nurodytus pirmumo kriterijus paramos lėšų paraiškoms v</text:span><text:span text:style-name="T838">is tiek nepakanka, taikomas proporcingas lėšų sumažinimas likusioms paraiškoms. Agentūra siūlymą teikia pareiškėjams, dalyvaujantiems toje pačioje priemonėje, ir siūlo įgyvendinti projektą visa apimtimi su mažesne paramos suma bei skirti didesnę nuosavų lė</text:span><text:span text:style-name="T839">šų sumą projektui įgyvendinti. Pareiškėjui (-ams) nesutikus įgyvendinti projekto (-ų) su mažesne paramos suma (ar per Agentūros nurodytą laiką nepateikus atsakymo), paraiška (-os) atmetama (-os). Jeigu vienas ar dalis projektų paraiškų atmetama, priemonės<text:s/></text:span><text:span text:style-name="T840">biudžeto lėšos perskirstomas likusiems projektams.</text:span></text:p>
      <text:p text:style-name="P841"><text:span text:style-name="T842">49</text:span><text:span text:style-name="T843">.</text:span><text:span text:style-name="T844"><text:tab/>Paramos lėšų proporcingas mažinimas, nurodytas Taisyklių 47 punkte, gali būti siūlomas pareiškėjams tik tuo atveju, kai siūloma sumažinta paramos suma kiekvienam projektui nėra mažesnė kaip 50 proc</text:span><text:span text:style-name="T845">. jo prašytos paramos sumos.<text:s/></text:span></text:p>
      <text:p text:style-name="P846"><text:span text:style-name="T847">50</text:span><text:span text:style-name="T848">.</text:span><text:span text:style-name="T849"><text:tab/>Pagal priemonę <text:s/>„</text:span>Medaus ir kitų bičių produktų tyrimai“ paramos gavėjai vertinami tokia eilės tvarka:</text:p>
      <text:p text:style-name="P850">50.1.<text:tab/>pareiškėjas prie projekto prisideda savo lėšomis 30 proc. ir daugiau nuo visos projekto vertės;</text:p>
      <text:p text:style-name="P851">50.2.<text:tab/>jeigu vertinant paraiškas pagal vieną iš kriterijų, numatytų Taisyklių 44.1–44.6 papunkčiuose, biudžeto lėšų likučio nepakanka,<text:s/><text:span text:style-name="T852">Programos valdymo komiteto posėdyje lėšos perskirstomos tarp priemonių.</text:span><text:s/>Jei perskirsčius lėšas jų nepakanka – taikomas proporcingas mažinimas.</text:p>
      <text:p text:style-name="Normal"/>
      <text:p text:style-name="P853"><text:span text:style-name="T854">XIII</text:span><text:span text:style-name="T855"><text:s/>SKYRIUS<text:s/></text:span></text:p>
      <text:p text:style-name="P856"><text:span text:style-name="T857">PARAMOS mokėjimo būdai ir tvarka</text:span></text:p>
      <text:p text:style-name="P858"/>
      <text:p text:style-name="P859">51.<text:tab/>Mokėjimo prašymų teikimo, tikrinimo ir paramos lėšų išmokėjimo tvarka nustatyta Administravimo taisyklių 172–189 punktuose.</text:p>
      <text:p text:style-name="P860">52.<text:tab/>Paramos lėšos paramos gavėjams pagal priemones<text:s/>gali būti išmokėtos šiais būdais:</text:p>
      <text:p text:style-name="P861"><text:span text:style-name="T862">52.1</text:span><text:span text:style-name="T863">.</text:span><text:span text:style-name="T864"><text:tab/>išlaidų kompensavimo;</text:span></text:p>
      <text:p text:style-name="P865"><text:span text:style-name="T866">52.2</text:span><text:span text:style-name="T867">.</text:span><text:span text:style-name="T868"><text:tab/>išlaidų kompensavimo su avanso mokėjimu, kai avansas nėra Europos Komisijai tinkamos deklaruoti išlaidos.</text:span></text:p>
      <text:p text:style-name="P869"><text:span text:style-name="T870">53</text:span><text:span text:style-name="T871">.</text:span><text:span text:style-name="T872"><text:tab/>Išlaidų deklaravimo, vertinimo ir apmokėjimo pagal pasirinktą mok</text:span><text:span text:style-name="T873">ėjimo būdą tvarka, nustatyta Administravimo taisyklių 199–207 punktuose.</text:span></text:p>
      <text:p text:style-name="P874"><text:span text:style-name="T875">54</text:span><text:span text:style-name="T876">.</text:span><text:span text:style-name="T877"><text:tab/></text:span>Išlaidų kompensavimo su avanso mokėjimu,<text:s/><text:span text:style-name="T878">kai avansas nėra Europos Komisijai tinkamos deklaruoti išlaidos,</text:span><text:s/>būdas gali būti taikomas viešiesiems juridiniams asmenims bei mokslo<text:s/>ir studijų institucijoms,<text:s/><text:span text:style-name="T879">kurių veiklą reglamentuoja Lietuvos Respublikos asociacijų įstatymas ir Lietuvos Respublikos viešųjų įstaigų įstatymas</text:span>.</text:p>
      <text:p text:style-name="P880"><text:span text:style-name="T881">55</text:span><text:span text:style-name="T882">.</text:span><text:span text:style-name="T883"><text:tab/></text:span>Didžiausias Programos priemonei taikomas avanso dydis negali būti didesnis nei 40 procentų<text:s/>patvirtintos paramos sumos.</text:p>
      <text:p text:style-name="P884"><text:span text:style-name="T885">56</text:span><text:span text:style-name="T886">.</text:span><text:span text:style-name="T887"><text:tab/></text:span>Paramos gavėjas priemonės įgyvendinimo laikotarpiu pagal vieną paraišką gali pateikti:</text:p>
      <text:p text:style-name="P888">56.1.<text:tab/>vieną mokėjimo prašymą, kai taikomas išlaidų kompensavimo būdas;</text:p>
      <text:p text:style-name="P889">56.2.<text:tab/>avanso mokėjimo prašymą ir vieną mokėjimo prašymą,<text:s/>kai taikomas išlaidų kompensavimo su avanso mokėjimu, kai avansas nėra Europos Komisijai tinkamos deklaruoti išlaidos. Bendra avanso mokėjimo prašyme ir mokėjimo prašyme apskaičiuota kompensuojama paramos suma negali būti didesnė nei paramos gavėjui patvirtinta paramos suma.</text:p>
      <text:p text:style-name="P890">57.<text:tab/>Prie mokėjimo prašymo paramos gavėjas papildomai pateikia užpildytus:</text:p>
      <text:p text:style-name="P891">57.1.<text:tab/>bičių laikytojų, kurie gavo paramą pagal priemonę „Bičių šeimų atnaujinimas, bitininkavimo inventoriaus įsigijimas, bičių ligų prevencija“, sąrašus (Taisyklių 4 priedas);<text:s/></text:p>
      <text:p text:style-name="P892">57.2.<text:tab/>atlikto taikomojo mokslinio tyrimo ataskaitą (Taisyklių 8 priedas) Agentūrai, o jos kopiją – ministerijai (pagal priemonę „Moksliniai tyrimai bitininkystės sektoriuje“).<text:span text:style-name="T893"><text:s/></text:span>Ministerijos interneto svetainėje https://zum.lrv.lt/ skelbiamos pagal priemonę „Moksliniai tyrimai bitininkystės sektoriuje“ atliktų taikomųjų mokslinių tyrimų ataskaitos bei rezultatai;</text:p>
      <text:p text:style-name="P894">57.3.<text:tab/>atliktos bitininkystės sektoriaus studijos ataskaitą (Taisyklių 9 priedas) Agentūrai, o jos kopiją<text:s/>– ministerijai (reikalavimas taikomas pareiškėjams pagal priemonę „Bitininkystės sektoriaus populiarinimas ir rinkos stebėsena“).<text:span text:style-name="T895"><text:s/></text:span>Ministerijos interneto svetainėje https://zum.lrv.lt/ skelbiamos pagal priemonę „Bitininkystės sektoriaus populiarinimas ir rinkos stebėsena“ atliktų bitininkystės sektoriaus studijų ataskaitos;</text:p>
      <text:p text:style-name="P896">57.4.<text:tab/>kai buvo perkamos lektoriaus paslaugos – kartu su mokėjimo prašymu pateikti vykdytos veiklos aprašymą, pridėti atliktų konsultacijų, paskaitų, kitų darbų įrodymus (dalyvių sąrašas ir kt.) už laikotarpį nuo sprendimo skirti paramą datos iki mokėjimo prašymo (išskyrus avanso mokėjimo prašymą) pateikimo datos;</text:p>
      <text:p text:style-name="P897">57.5.<text:tab/>iki einamųjų metų rugpjūčio 15 d. Agentūrai pateikti užbaigto projekto veiklos aprašymą, kuriame pateikiami atliktų konsultacijų, paskaitų ir kitų darbų įrodymai (mokymų grafikai, dalyvių sąrašai, seminarų ar konferencijų ataskaitos).</text:p>
      <text:p text:style-name="P898">58.<text:tab/>Teikiantieji mokėjimo prašymus dėl reportažų per televiziją, radiją, informaciją spaudoje, internete turi pateikti informaciją apie reportažų / straipsnių turinį ir reportažų transliavimo laiką / grafiką, informacijos spaudoje spausdinimo, skelbimo interneto platformose grafiką (el. laikmenas, dokumentą iš reportažų transliuotojo, informacijos skelbėjo, spausdintojo ar nuorodas).</text:p>
      <text:p text:style-name="P899">59.<text:tab/><text:span text:style-name="T900">Avanso mokėjimo prašymus ir mokėjimo prašymus paramos gavėjas turi pateikti Agentūrai po pranešimo apie paramos skyrimą gavimo.<text:s/></text:span></text:p>
      <text:p text:style-name="P901">60.<text:tab/><text:span text:style-name="T902">Mokėjimo prašymai turi būti pateikti ne vėliau kaip iki einamųjų metų rugpjūčio 15 d. Paramos gavėjas</text:span>, pavėlavęs pateikti mokėjimo prašymą dėl svarbios priežasties (nenugalima jėga, liga), gali jį pateikti iki einamųjų metų rugpjūčio<text:s/><text:span text:style-name="T903">29<text:s/></text:span>d. kartu su prašymu jį priimti ir vėlavimo priežasties pagrindimo dokumentais. Agentūra, pripažinusi vėlavimo priežastį pateisinama (t. y., kad pareiškėjas dėl svarbios priežasties (nenugalima jėga, liga) negalėjo pateikti mokėjimo prašymo iki einamųjų metų rugpjūčio<text:s/><text:span text:style-name="T904">29 d</text:span>.), priima rašytinį sprendimą dėl pavėluotai pateikto mokėjimo prašymo priėmimo.<text:s/><text:span text:style-name="T905">Mokėjimo prašymai, pateikti po<text:s/></text:span><text:span text:style-name="T906">rugpjūčio 29 d., nepriimami.</text:span><text:s/></text:p>
      <text:p text:style-name="P907">61.<text:tab/>Fiziniai bei juridiniai asmenys, kurie gavo paramą pagal priemonę „Medaus ir kitų bičių produktų laboratoriniai tyrimai“, kartu su mokėjimo prašymu pateikia kiekvieno tirto bičių produktų mėginio (jei buvo tirtas daugiau nei vienas mėginys) atliktų tyrimų protokolus.<text:s/></text:p>
      <text:p text:style-name="P908">62.<text:tab/>Paramos lėšos paramos gavėjams išmokamos iki einamųjų metų spalio 15 d.</text:p>
      <text:p text:style-name="P909"/>
      <text:p text:style-name="P910"><text:span text:style-name="T911">XIV</text:span><text:span text:style-name="T912"><text:s/>SKYRIUS</text:span></text:p>
      <text:p text:style-name="P913"><text:span text:style-name="T914">KONTROLĖ, PATIKRINIMAI IR SANKCIJOS</text:span></text:p>
      <text:p text:style-name="P915"/>
      <text:p text:style-name="P916"><text:span text:style-name="T917">63</text:span><text:span text:style-name="T918">.</text:span><text:span text:style-name="T919"><text:tab/>Paramos kontrolė ir patikrinimai vykdomi Administravimo<text:s/></text:span><text:span text:style-name="T920">taisyklėse nustatyta tvarka.</text:span></text:p>
      <text:p text:style-name="P921"><text:span text:style-name="T922">64</text:span><text:span text:style-name="T923">.</text:span><text:span text:style-name="T924"><text:tab/></text:span>Iki einamųjų metų gruodžio 15 d. Agentūra pateikia ministerijai ataskaitą apie Paramos bitininkystei priemonių įgyvendinimą (Taisyklių 10 priedas).</text:p>
      <text:p text:style-name="P925"><text:span text:style-name="T926">65</text:span><text:span text:style-name="T927">.</text:span><text:span text:style-name="T928"><text:tab/></text:span><text:span text:style-name="T929">p</text:span><text:span text:style-name="T930">aramos gavėjui, netinkamai įgyvendinančiam (įgyvendinusiam) pr</text:span><text:span text:style-name="T931">ojektą, taikomos</text:span><text:span text:style-name="T932"><text:s/>sankcijos, nustatytos Administravimo taisyklių 244–248 punktuose.</text:span></text:p>
      <text:p text:style-name="P933"><text:span text:style-name="T934">66</text:span><text:span text:style-name="T935">.</text:span><text:span text:style-name="T936"><text:tab/></text:span>Specifinės sankcijos:</text:p>
      <text:p text:style-name="P937">66.1.<text:tab/>parama neskiriama arba susigrąžinama:</text:p>
      <text:p text:style-name="P938">66.1.1.<text:tab/>jeigu mokėjimo prašymo patikros vietoje metu nustatomas mažesnis laikomų bičių šeimų skaičius nei buvo nurodyta paramos paraiškoje, patvirtintos paramos suma proporcingai mažinama atsižvelgiant į sumažėjusį laikomų bičių šeimų skaičių. Paramos suma nemažinama, jei bičių šeimų skaičius sumažėjo iki 10 proc. nuo paramos paraiškoje nurodyto bičių šeimų skaičiaus. Ši sankcija taikoma pagal priemones „Bičių šeimų atnaujinimas, bitininkavimo inventoriaus įsigijimas, bičių ligų prevencija“;</text:p>
      <text:p text:style-name="P939">66.1.2.<text:tab/>jei projekto įgyvendinimo ar kontrolės laikotarpiu nustatoma pažeidimų ir paramos gavėjui taikomos<text:s/>sankcijos, jis neturi teisės vienus bitininkystės metus kreiptis paramos pagal Bitininkystės programą;</text:p>
      <text:p text:style-name="P940">66.1.3.<text:tab/><text:span text:style-name="T941">neteisėtai išmokėtos ir (arba) panaudotos paramos lėšos susigrąžinamos Lietuvos Respublikos Vyriausybės 2008 m. vasario 13 d. nutarimo Nr. 1</text:span><text:span text:style-name="T942">37 „Dėl Grąžintinų lėšų, susidariusių įgyvendinant Europos Sąjungos žemės ūkio fondų priemones, administravimo taisyklių patvirtinimo“ nustatyta tvarka.</text:span></text:p>
      <text:p text:style-name="P943"/>
      <text:p text:style-name="P944"><text:span text:style-name="T945">XV</text:span><text:span text:style-name="T946"><text:s/>SKYRIUS</text:span></text:p>
      <text:p text:style-name="P947"><text:span text:style-name="T948">BAIGIAMOSIOS NUOSTATOS</text:span></text:p>
      <text:p text:style-name="P949"/>
      <text:p text:style-name="P950">67.<text:tab/>Pasikeitus šiose Taisyklėse nurodytiems teisės aktams, tiesiogiai taikomos naujos šių teisės aktų nuostatos.</text:p>
      <text:p text:style-name="P951">68.<text:tab/>Paramos gavėjas privalo saugoti visus su paramos gavimu susijusius dokumentus Administravimo taisyklėse nustatytais terminais ir tvarka.</text:p>
      <text:p text:style-name="P952">69.<text:tab/><text:span text:style-name="T953">Pareiškėjas ir (arba) paramos gavėjas, nesutinkantis su Agentūros ar ministerijos sprendimais, veikimu ar neveikimu,<text:s/></text:span><text:span text:style-name="T954">turi teisę Administravimo taisyklėse numatyta tvarka juos apskųsti.</text:span></text:p>
      <text:p text:style-name="P955">____________________</text:p>
      <text:p text:style-name="Normal"/>
      <text:p text:style-name="Normal"/>
      <text:p text:style-name="Normal"/>
      <text:p text:style-name="P956">Priedų pakeitimai:</text:p>
      <text:p text:style-name="Normal"/>
      <text:p text:style-name="P957">2 priedas param.<text:s/>paraiška</text:p>
      <text:p text:style-name="P958">Priedo pakeitimai:</text:p>
      <text:p text:style-name="P959"><text:span text:style-name="T960">Nr.<text:s/></text:span><text:a xlink:href="https://www.e-tar.lt/portal/legalAct.html?documentId=e77f9f0013f511ee9f7ec2ffce8b47bc" office:target-frame-name="_top" xlink:show="replace"><text:span text:style-name="T961">3D-421</text:span></text:a><text:span text:style-name="T962">, 2023-06-26, paskelbta TAR 2023-06-26, i. k. 2023-12722</text:span></text:p>
      <text:p text:style-name="Normal"/>
      <text:p text:style-name="P963"/>
      <text:p text:style-name="P964"/>
      <text:p text:style-name="P965"><text:span text:style-name="T966">Pakeitimai:</text:span></text:p>
      <text:p text:style-name="P967"/>
      <text:p text:style-name="P968"><text:span text:style-name="T969">1.</text:span></text:p>
      <text:p text:style-name="P970"><text:span text:style-name="T971">Lietuvos Respublikos žemės ūkio ministerija,</text:span><text:span text:style-name="T972"><text:s/>Įsakymas</text:span></text:p>
      <text:p text:style-name="P973"><text:span text:style-name="T974">Nr.<text:s/></text:span><text:a xlink:href="https://www.e-tar.lt/portal/legalAct.html?documentId=e77f9f0013f511ee9f7ec2ffce8b47bc" office:target-frame-name="_top" xlink:show="replace"><text:span text:style-name="T975">3D-421</text:span></text:a><text:span text:style-name="T976">, 2023-06-26, paskelbta TAR 2023-06-26, i. k. 2023-12722</text:span></text:p>
      <text:p text:style-name="P977"><text:span text:style-name="T978">Dėl žemės ūkio ministro 2023 m. gegužės 2 d. įsakymo Nr. 3D-298 „Dėl Lietuvos<text:s/></text:span><text:span text:style-name="T979">žemės ūkio ir kaimo plėtros 2023–2027 m. strateginio plano sektorinių intervencinių priemonių bitininkystės sektoriuje įgyvendinimo taisyklių patvirtinimo“ pakeitimo</text:span></text:p>
      <text:p text:style-name="P980"/>
      <text:p text:style-name="P9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7875in" fo:margin-left="1.1812in" fo:margin-bottom="0.8861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59" style:parent-style-name="DefaultParagraphFont" style:family="text">
      <style:text-properties fo:font-size="11pt" style:font-size-asian="11pt" style:font-size-complex="11pt" style:language-asian="lt" style:country-asian="LT"/>
    </style:style>
    <style:style style:name="P6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1" style:parent-style-name="Normal" style:family="paragraph">
      <style:paragraph-properties>
        <style:tab-stops>
          <style:tab-stop style:type="center" style:position="3.4625in"/>
          <style:tab-stop style:type="right" style:position="6.925in"/>
        </style:tab-stops>
      </style:paragraph-properties>
    </style:style>
    <style:style style:name="P62"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span text:style-name="T3"><text:page-number text:fixed="false">2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span text:style-name="T59"><text:page-number text:fixed="false">20</text:page-number></text:span></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Tamkuvienė</meta:initial-creator>
    <dc:creator>adlibuser</dc:creator>
    <meta:creation-date>2023-08-16T10:31:00Z</meta:creation-date>
    <dc:date>2023-08-16T10:31:00Z</dc:date>
    <meta:print-date>2023-01-26T14:15:00Z</meta:print-date>
    <meta:template xlink:href="Normal.dotm" xlink:type="simple"/>
    <meta:editing-cycles>2</meta:editing-cycles>
    <meta:editing-duration>PT0S</meta:editing-duration>
    <meta:user-defined meta:name="ContentTypeId">0x010100BB319DD8FEB1EE41BCE8AF8A5EB01AAA</meta:user-defined>
    <meta:document-statistic meta:page-count="14" meta:paragraph-count="470" meta:word-count="8053" meta:character-count="63552" meta:row-count="1472" meta:non-whitespace-character-count="55969"/>
  </office:meta>
</office:document-meta>
</file>