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T69" style:parent-style-name="DefaultParagraphFont" style:family="text">
      <style:text-properties fo:letter-spacing="-0.0034in"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fo:letter-spacing="-0.0034in"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2152in"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Užimtumo tarnybos<text:s/></text:p>
      <text:p text:style-name="P13"><text:span text:style-name="T14">prie Lietuvos respublikos socialinės apsaugos ir darbo ministerijos</text:span><text:span text:style-name="T15"><text:line-break/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<text:span text:style-name="T27">2021 m. balandžio 19 d. Nr. V-158</text:span><text:span text:style-name="T28"><text:s/></text:span>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</text:span><text:span text:style-name="T37">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8"><text:span text:style-name="T39">1.1</text:span><text:span text:style-name="T40">. Pakeičiu A</text:span><text:span text:style-name="T41">prašo 8</text:span><text:span text:style-name="T42">2</text:span><text:span text:style-name="T43"><text:s/>priedą ir išdėstau jį nauja redakcija (pridedama);</text:span></text:p>
      <text:p text:style-name="P44"><text:span text:style-name="T45">1.2</text:span><text:span text:style-name="T46">. Pakeičiu Aprašo 8</text:span><text:span text:style-name="T47">3</text:span><text:span text:style-name="T48"><text:s/>priedą ir išdėstau jį nauja redakcija (pridedama);</text:span></text:p>
      <text:p text:style-name="P49"><text:span text:style-name="T50">1.3</text:span><text:span text:style-name="T51">. Pakeičiu Aprašo 8</text:span><text:span text:style-name="T52">5</text:span><text:span text:style-name="T53"><text:s/>priedą ir išdėstau jį nauja redakcija (pridedama);</text:span></text:p>
      <text:p text:style-name="P54"><text:span text:style-name="T55">1.4</text:span><text:span text:style-name="T56">. Pakeičiu Aprašo 8</text:span><text:span text:style-name="T57">6</text:span><text:span text:style-name="T58"><text:s/>priedą ir išdėstau jį nauja redakcija (pridedama).</text:span></text:p>
      <text:p text:style-name="P59"><text:span text:style-name="T60">2</text:span><text:span text:style-name="T61">. P a v e d u:</text:span><text:span text:style-name="T62"><text:s text:c="2"/></text:span></text:p>
      <text:p text:style-name="P63"><text:span text:style-name="T64">2.1</text:span><text:span text:style-name="T65">.<text:s/></text:span><text:span text:style-name="T66">Teisės skyriui teisės aktų nustatyta tvarka organizuoti šio įsakymo paskelbimą Teisės aktų registre ir Užimtumo tarnybos interneto svetainėje;</text:span></text:p>
      <text:p text:style-name="P67"><text:span text:style-name="T68">2.2</text:span><text:span text:style-name="T69">. Įsakymo kontrolę vykd</text:span><text:span text:style-name="T70">yti direktoriaus pavaduotojui, atsakingam už pagrindinių veiklos procesų valdymą.</text:span></text:p>
      <text:p text:style-name="P71"/>
      <text:p text:style-name="P72"/>
      <text:p text:style-name="P73"><text:span text:style-name="T74">Direktorė</text:span><text:span text:style-name="T75"><text:tab/></text:span><text:span text:style-name="T76"><text:tab/></text:span><text:span text:style-name="T77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48:00Z</meta:creation-date>
    <dc:date>2022-07-05T11:48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2" meta:paragraph-count="6" meta:word-count="174" meta:character-count="1381" meta:row-count="32" meta:non-whitespace-character-count="1213"/>
  </office:meta>
</office:document-meta>
</file>