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7" style:family="table-column">
      <style:table-column-properties style:column-width="0.5798in"/>
    </style:style>
    <style:style style:name="TableColumn58" style:family="table-column">
      <style:table-column-properties style:column-width="0.0104in"/>
    </style:style>
    <style:style style:name="TableColumn59" style:family="table-column">
      <style:table-column-properties style:column-width="0.8125in"/>
    </style:style>
    <style:style style:name="TableColumn60" style:family="table-column">
      <style:table-column-properties style:column-width="0.0256in"/>
    </style:style>
    <style:style style:name="TableColumn61" style:family="table-column">
      <style:table-column-properties style:column-width="3.1069in"/>
    </style:style>
    <style:style style:name="TableColumn62" style:family="table-column">
      <style:table-column-properties style:column-width="0.0861in"/>
    </style:style>
    <style:style style:name="TableColumn63" style:family="table-column">
      <style:table-column-properties style:column-width="0.975in"/>
    </style:style>
    <style:style style:name="TableColumn64" style:family="table-column">
      <style:table-column-properties style:column-width="0.1076in"/>
    </style:style>
    <style:style style:name="TableColumn65" style:family="table-column">
      <style:table-column-properties style:column-width="0.884in"/>
    </style:style>
    <style:style style:name="TableColumn66" style:family="table-column">
      <style:table-column-properties style:column-width="0.1277in"/>
    </style:style>
    <style:style style:name="Table56" style:family="table">
      <style:table-properties style:width="6.7159in" style:rel-width="101.94%" fo:margin-left="0in" table:align="left"/>
    </style:style>
    <style:style style:name="TableRow67" style:family="table-row">
      <style:table-row-properties style:min-row-height="1.3812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style:vertical-align="middle" fo:margin-left="0.0881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style:font-size-complex="12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5" style:family="table-row">
      <style:table-row-properties style:min-row-height="0.38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6" style:family="table-row">
      <style:table-row-properties style:min-row-height="0.312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7" style:family="table-row">
      <style:table-row-properties style:min-row-height="0.312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en" style:country-asian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language-asian="en" style:country-asian="GB"/>
    </style:style>
    <style:style style:name="TableRow131" style:family="table-row">
      <style:table-row-properties style:min-row-height="0.43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82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5" style:family="table-row">
      <style:table-row-properties style:min-row-height="0.2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6" style:family="table-row">
      <style:table-row-properties style:min-row-height="0.439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7" style:family="table-row">
      <style:table-row-properties style:min-row-height="0.242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8" style:family="table-row">
      <style:table-row-properties style:min-row-height="0.242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8" style:family="table-row">
      <style:table-row-properties style:min-row-height="0.242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242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29" style:family="table-row">
      <style:table-row-properties style:min-row-height="0.2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language-asian="en" style:country-asian="GB"/>
    </style:style>
    <style:style style:name="TableRow250" style:family="table-row">
      <style:table-row-properties style:min-row-height="0.480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92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en" style:country-asian="GB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en" style:country-asian="G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en" style:country-asian="GB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21" style:family="table-row">
      <style:table-row-properties style:min-row-height="1.017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32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33" style:family="table-row">
      <style:table-row-properties style:min-row-height="0.776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5" style:family="table-row">
      <style:table-row-properties style:min-row-height="0.78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en" style:country-asian="GB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8" style:family="table-row">
      <style:table-row-properties style:min-row-height="0.79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en" style:country-asian="GB"/>
    </style:style>
    <style:style style:name="P365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0" style:family="table-row">
      <style:table-row-properties style:min-row-height="0.612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en" style:country-asian="GB"/>
    </style:style>
    <style:style style:name="T377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378" style:parent-style-name="DefaultParagraphFont" style:family="text">
      <style:text-properties fo:font-style="italic" style:font-style-asian="italic" fo:color="#000000" style:language-asian="en" style:country-asian="GB"/>
    </style:style>
    <style:style style:name="T379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P391" style:parent-style-name="Normal" style:family="paragraph">
      <style:text-properties fo:font-style="italic" style:font-style-asian="italic" fo:color="#000000" style:language-asian="en" style:country-asian="G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6" style:family="table-row">
      <style:table-row-properties style:min-row-height="0.78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P415" style:parent-style-name="Normal" style:family="paragraph">
      <style:text-properties fo:font-style="italic" style:font-style-asian="italic" fo:color="#000000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0" style:family="table-row">
      <style:table-row-properties style:min-row-height="0.806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2" style:family="table-row">
      <style:table-row-properties style:min-row-height="0.788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en" style:country-asian="GB"/>
    </style:style>
    <style:style style:name="P452" style:parent-style-name="Normal" style:family="paragraph">
      <style:text-properties fo:font-style="italic" style:font-style-asian="italic" fo:color="#000000" style:language-asian="en" style:country-asian="GB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468" style:family="table-row">
      <style:table-row-properties style:min-row-height="0.395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9" style:family="table-row">
      <style:table-row-properties style:min-row-height="0.257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513in"/>
    </style:style>
    <style:style style:name="P496" style:parent-style-name="Normal" style:family="paragraph">
      <style:text-properties fo:color="#000000" style:font-size-complex="12pt" style:language-asian="en" style:country-asian="GB"/>
    </style:style>
    <style:style style:name="P497" style:parent-style-name="Normal" style:family="paragraph">
      <style:text-properties fo:color="#000000"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17" style:family="table-row">
      <style:table-row-properties style:min-row-height="0.263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39" style:family="table-row">
      <style:table-row-properties style:min-row-height="0.225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50" style:family="table-row">
      <style:table-row-properties style:min-row-height="0.227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561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language-asian="lt" style:country-asian="LT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1-23 iki 2024-01-30</text:span></text:p>
      <text:p text:style-name="P5"/>
      <text:p text:style-name="P6"><text:span text:style-name="T7">Įsakymas paskelbtas: TAR 2023-10-19, i. k. 2023-2043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DĖL PARAMOS PARAIŠKŲ PAGAL LIETUVOS KAIMO PLĖTROS 2014–2020 METŲ PROGRAMOS PRIEMONES PRIĖMIMO 2024 METAIS TVARKARAŠČIO PATVIRTINIMO<text:s/></text:p>
      <text:p text:style-name="P17"/>
      <text:p text:style-name="P18">2023 m. spalio 19 d. Nr. 3D-689</text:p>
      <text:p text:style-name="P19">Vilnius</text:p>
      <text:p text:style-name="P20"/>
      <text:p text:style-name="P21"/>
      <text:p text:style-name="P22"><text:span text:style-name="T23">Vadovaudamasis</text:span><text:span text:style-name="T24"><text:s/>2013 m. gruodžio 17 d. Europos Parlamento ir Tarybos reglamentu (</text:span><text:span text:style-name="T25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6">fondui, Europos socialiniam fondui, Sanglaudos fondui ir Europos jūros reikalų ir žuvininkystės fondui taikytinos bendrosios<text:s/></text:span><text:soft-page-break/><text:span text:style-name="T27">nuostatos ir panaikinamas Tarybos reglamentas (EB) Nr. 1083/2006, su paskutiniais pakeitimais, padarytais<text:s/></text:span><text:span text:style-name="T28">2023 m. vasario 27 d. Eur</text:span><text:span text:style-name="T29">opos Parlamento ir Tarybos reglamentu (ES) 2023/435, </text:span><text:span text:style-name="T30"><text:s/>2013 m. gruodžio 17 d. Europos Parlamento ir Tarybos reglamentu (ES) Nr. 1305/2013 dėl paramos kaimo plėtrai, teikiamos Europos žemės ūkio fondo kaimo plėtrai (EŽŪFKP) lėšomis, kuriuo panaikinamas Taryb</text:span><text:span text:style-name="T31">os reglamentas (EB) Nr. 1698/2005, su paskutiniais pakeitimais,<text:s/></text:span><text:span text:style-name="T32">padarytais<text:s/></text:span><text:span text:style-name="T33">2022 m. birželio 29 d. Europos Parlamento ir Tarybos reglamentu (ES) 2022/1033</text:span><text:span text:style-name="T34">,</text:span><text:span text:style-name="T35"><text:s/>ir vykdydamas Lietuvos kaimo plėtros 2014–2020 metų programos administravimo taisyklių, patvirtintų L</text:span><text:span text:style-name="T36">ietuvos Respublikos žemės ūkio ministro 2014 m. rugpjūčio 26 d. įsakymu Nr. 3D-507 „Dėl Lietuvos kaimo plėtros 2014–2020 metų programos administravimo taisyklių patvirtinimo“, 25 ir 26 punktus,<text:s/></text:span></text:p>
      <text:p text:style-name="P37"><text:span text:style-name="T38">tvirtinu</text:span><text:span text:style-name="T39"><text:s/>Paramos paraiškų pagal Lietuvos kaimo plėtros 2014–2020 metų programos priemones priėmimo 2024 metais tvarkaraštį (pridedama).</text:span></text:p>
      <text:p text:style-name="P40"/>
      <text:p text:style-name="P41"/>
      <text:p text:style-name="P42"/>
      <text:p text:style-name="P43">Žemės ūkio ministras<text:tab/><text:tab/><text:tab/><text:tab/><text:s/><text:tab/><text:tab/><text:tab/>Kęstutis Navickas</text:p>
      <text:soft-page-break/>
      <text:p text:style-name="P44">PATVIRTINTA</text:p>
      <text:p text:style-name="P48">Lietuvos Respublikos žemės ūkio ministro<text:s/></text:p>
      <text:p text:style-name="P49"><text:span text:style-name="T50">2023 m.<text:s/></text:span>spalio 19<text:s/><text:span text:style-name="T51">d. įsakymu Nr. 3D-</text:span>689</text:p>
      <text:p text:style-name="P52"/>
      <text:p text:style-name="P53"><text:span text:style-name="T54">ParaMOS PARAIŠkų pagal LIETUVOS Kaimo plėtros 2014–2020 metų PROGRAMOS priemones PRIĖMIMO 2024 metais TVARKARAŠTI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 table:number-columns-spanned="2">
            <text:p text:style-name="P72"><text:span text:style-name="T73">Priemonės kodas arba veiklos srities numeris<text:s/></text:span><text:span text:style-name="T74">pagal programą</text:span></text:p>
          </table:table-cell>
          <table:covered-table-cell/>
          <table:table-cell table:style-name="TableCell75" table:number-columns-spanned="2">
            <text:p text:style-name="P76"><text:span text:style-name="T77">Priemonė</text:span></text:p>
          </table:table-cell>
          <table:covered-table-cell/>
          <table:table-cell table:style-name="TableCell78" table:number-columns-spanned="2">
            <text:p text:style-name="P79"><text:span text:style-name="T80">Paramos paraiškų priėmimo pradžia</text:span></text:p>
          </table:table-cell>
          <table:covered-table-cell/>
          <table:table-cell table:style-name="TableCell81" table:number-columns-spanned="2">
            <text:p text:style-name="P82"><text:span text:style-name="T83">Paramos paraiškų priėmimo pabaiga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2">
            <text:p text:style-name="P88">4.</text:p>
          </table:table-cell>
          <table:covered-table-cell/>
          <table:table-cell table:style-name="TableCell89" table:number-columns-spanned="2">
            <text:p text:style-name="Normal"><text:span text:style-name="T90">INVESTICIJOS Į MATERIALŲJĮ TURTĄ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 table:number-columns-spanned="2">
            <text:p text:style-name="P99">4.1.</text:p>
          </table:table-cell>
          <table:covered-table-cell/>
          <table:table-cell table:style-name="TableCell100" table:number-columns-spanned="2">
            <text:p text:style-name="P101">Parama investicijoms į žemės ūkio valdas: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1.1.1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Parama investicijoms į žemės ūkio valdas<text:s/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1.2.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Normal"><text:span text:style-name="T123">Paramas investicijoms į žemės ūkio valdas<text:s/></text:span><text:span text:style-name="T124">(finansinės priemonės, tęstinis kvietimas tik paskoloms)</text:span></text:p>
          </table:table-cell>
          <table:covered-table-cell/>
          <table:table-cell table:style-name="TableCell125" table:number-columns-spanned="2">
            <text:p text:style-name="P126"><text:span text:style-name="T127">2023-11-06</text:span><text:span text:style-name="T128">*</text:span></text:p>
          </table:table-cell>
          <table:covered-table-cell/>
          <table:table-cell table:style-name="TableCell129" table:number-columns-spanned="2">
            <text:p text:style-name="P130">2024-03-29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 table:number-columns-spanned="2">
            <text:p text:style-name="P135">4.2.</text:p>
          </table:table-cell>
          <table:covered-table-cell/>
          <table:table-cell table:style-name="TableCell136" table:number-columns-spanned="2">
            <text:p text:style-name="Normal"><text:span text:style-name="T137">Parama investicijoms į žemės ūkio produktų perdirbimą, rinkodarą ir (arba) plėtrą</text:span></text:p>
          </table:table-cell>
          <table:covered-table-cell/>
          <table:table-cell table:style-name="TableCell138" table:number-columns-spanned="2">
            <text:p text:style-name="P139"><text:span text:style-name="T140">2024-04-02</text:span></text:p>
          </table:table-cell>
          <table:covered-table-cell/>
          <table:table-cell table:style-name="TableCell141" table:number-columns-spanned="2">
            <text:p text:style-name="P142"><text:span text:style-name="T143">2024-05-31</text:span></text:p>
          </table:table-cell>
          <table:covered-table-cell/>
          <table:table-cell>
            <text:p text:style-name="P142"/>
          </table:table-cell>
        </table:table-row>
        <table:table-row table:style-name="TableRow144">
          <table:table-cell table:style-name="TableCell145">
            <text:p text:style-name="P146">1.3.</text:p>
          </table:table-cell>
          <table:table-cell table:style-name="TableCell147" table:number-columns-spanned="2">
            <text:p text:style-name="P148">4.4.</text:p>
          </table:table-cell>
          <table:covered-table-cell/>
          <table:table-cell table:style-name="TableCell149" table:number-columns-spanned="2">
            <text:p text:style-name="P150">Parama<text:s/>pelno nesiekiančioms investicijoms: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1.3.1.</text:p>
          </table:table-cell>
          <table:table-cell table:style-name="TableCell158" table:number-columns-spanned="2">
            <text:p text:style-name="P159">4.4.1.</text:p>
          </table:table-cell>
          <table:covered-table-cell/>
          <table:table-cell table:style-name="TableCell160" table:number-columns-spanned="2">
            <text:p text:style-name="P161">Labiausiai nykstančių rūšių buveinių ir EB svarbos natūralių buveinių išsaugojimas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3.2.</text:p>
          </table:table-cell>
          <table:table-cell table:style-name="TableCell169" table:number-columns-spanned="2">
            <text:p text:style-name="P170">4.4.2.</text:p>
          </table:table-cell>
          <table:covered-table-cell/>
          <table:table-cell table:style-name="TableCell171" table:number-columns-spanned="2">
            <text:p text:style-name="P172">Prevencinių priemonių taikymas prieš vilkų ūkiniams gyvūnams daromą žalą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2.</text:span></text:p>
          </table:table-cell>
          <table:table-cell table:style-name="TableCell180" table:number-columns-spanned="2">
            <text:p text:style-name="Normal"><text:span text:style-name="T181">6.</text:span></text:p>
          </table:table-cell>
          <table:covered-table-cell/>
          <table:table-cell table:style-name="TableCell182" table:number-columns-spanned="2">
            <text:p text:style-name="Normal"><text:span text:style-name="T183">ŪKIO IR VERSLO PLĖTRA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2.1.</text:span></text:p>
          </table:table-cell>
          <table:table-cell table:style-name="TableCell191" table:number-columns-spanned="2">
            <text:p text:style-name="Normal"><text:span text:style-name="T192">6.3.</text:span></text:p>
          </table:table-cell>
          <table:covered-table-cell/>
          <table:table-cell table:style-name="TableCell193" table:number-columns-spanned="2">
            <text:p text:style-name="Normal">Parama smulkiesiems ūkiams: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2.1.1.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Normal">Parama smulkiesiems ūkiams</text:p>
          </table:table-cell>
          <table:covered-table-cell/>
          <table:table-cell table:style-name="TableCell204" table:number-columns-spanned="2">
            <text:p text:style-name="P205">2024-03-01</text:p>
          </table:table-cell>
          <table:covered-table-cell/>
          <table:table-cell table:style-name="TableCell206" table:number-columns-spanned="2">
            <text:p text:style-name="P207">2024-04-30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2.1.2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Normal">Parama smulkiesiems ūkiams (pieninės galvijininkystės sektoriui)</text:p>
          </table:table-cell>
          <table:covered-table-cell/>
          <table:table-cell table:style-name="TableCell214" table:number-columns-spanned="2">
            <text:p text:style-name="P215">2024-03-01</text:p>
          </table:table-cell>
          <table:covered-table-cell/>
          <table:table-cell table:style-name="TableCell216" table:number-columns-spanned="2">
            <text:p text:style-name="P217">2024-04-30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 table:number-columns-spanned="2">
            <text:p text:style-name="Normal">8.</text:p>
          </table:table-cell>
          <table:covered-table-cell/>
          <table:table-cell table:style-name="TableCell222" table:number-columns-spanned="2">
            <text:p text:style-name="Normal"><text:span text:style-name="T223">INVESTICIJOS Į MIŠKO PLOTŲ PLĖTRĄ IR MIŠKŲ<text:s/></text:span><text:span text:style-name="T224">GYVYBINGUMO GERINIMĄ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3.1.</text:p>
          </table:table-cell>
          <table:table-cell table:style-name="TableCell232" table:number-columns-spanned="2">
            <text:p text:style-name="Normal">8.1.</text:p>
          </table:table-cell>
          <table:covered-table-cell/>
          <table:table-cell table:style-name="TableCell233" table:number-columns-spanned="2">
            <text:p text:style-name="P234">Miško veisimas</text:p>
          </table:table-cell>
          <table:covered-table-cell/>
          <table:table-cell table:style-name="TableCell235" table:number-columns-spanned="2">
            <text:p text:style-name="P236">2024-03-04</text:p>
          </table:table-cell>
          <table:covered-table-cell/>
          <table:table-cell table:style-name="TableCell237" table:number-columns-spanned="2">
            <text:p text:style-name="P238">2024-05-03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3.2.</text:p>
          </table:table-cell>
          <table:table-cell table:style-name="TableCell242" table:number-columns-spanned="2">
            <text:p text:style-name="P243">8.3–4.</text:p>
          </table:table-cell>
          <table:covered-table-cell/>
          <table:table-cell table:style-name="TableCell244" table:number-columns-spanned="2">
            <text:p text:style-name="P245">Miškams padarytos žalos prevencija ir atlyginimas</text:p>
          </table:table-cell>
          <table:covered-table-cell/>
          <table:table-cell table:style-name="TableCell246" table:number-columns-spanned="2">
            <text:p text:style-name="P247">2024-03-04</text:p>
          </table:table-cell>
          <table:covered-table-cell/>
          <table:table-cell table:style-name="TableCell248" table:number-columns-spanned="2">
            <text:p text:style-name="P249">2024-05-03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3.3.</text:p>
          </table:table-cell>
          <table:table-cell table:style-name="TableCell253" table:number-columns-spanned="2">
            <text:p text:style-name="P254">8.5.</text:p>
          </table:table-cell>
          <table:covered-table-cell/>
          <table:table-cell table:style-name="TableCell255" table:number-columns-spanned="2">
            <text:p text:style-name="P256">Investicijos, kuriomis didinamas miškų ekosistemų atsparumas ir aplinkosauginė vertė</text:p>
          </table:table-cell>
          <table:covered-table-cell/>
          <table:table-cell table:style-name="TableCell257" table:number-columns-spanned="2">
            <text:p text:style-name="P258">2024-02-01</text:p>
          </table:table-cell>
          <table:covered-table-cell/>
          <table:table-cell table:style-name="TableCell259" table:number-columns-spanned="2">
            <text:p text:style-name="P260">2024-04-02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3.4.</text:p>
          </table:table-cell>
          <table:table-cell table:style-name="TableCell264" table:number-columns-spanned="2">
            <text:p text:style-name="P265">8.6.</text:p>
          </table:table-cell>
          <table:covered-table-cell/>
          <table:table-cell table:style-name="TableCell266" table:number-columns-spanned="2">
            <text:p text:style-name="P267">Investicijos į miškininkystės technologijas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4.</text:p>
          </table:table-cell>
          <table:covered-table-cell/>
          <table:table-cell table:style-name="TableCell275" table:number-columns-spanned="2">
            <text:p text:style-name="P276">10.</text:p>
          </table:table-cell>
          <table:covered-table-cell/>
          <table:table-cell table:style-name="TableCell277" table:number-columns-spanned="2">
            <text:p text:style-name="Normal"><text:span text:style-name="T278">AGRARINĖ APLINKOSAUGA IR KLIMATAS**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4.1.</text:p>
          </table:table-cell>
          <table:covered-table-cell/>
          <table:table-cell table:style-name="TableCell286" table:number-columns-spanned="2">
            <text:p text:style-name="P287">10.1.</text:p>
          </table:table-cell>
          <table:covered-table-cell/>
          <table:table-cell table:style-name="TableCell288" table:number-columns-spanned="2">
            <text:p text:style-name="P289">Ekstensyvus pievų tvarkymas ganant gyvulius</text:p>
            <text:p text:style-name="Normal"><text:span text:style-name="T290">Priimamos paraiškos tik pagal ankstesniais metais prisiimtus<text:s/></text:span><text:span text:style-name="T291">įsipareigojimus.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4.2.</text:p>
          </table:table-cell>
          <table:covered-table-cell/>
          <table:table-cell table:style-name="TableCell299" table:number-columns-spanned="2">
            <text:p text:style-name="P300">10.2.</text:p>
          </table:table-cell>
          <table:covered-table-cell/>
          <table:table-cell table:style-name="TableCell301" table:number-columns-spanned="2">
            <text:p text:style-name="P302">Specifinių pievų tvarkymas</text:p>
            <text:p text:style-name="Normal"><text:span text:style-name="T303">Priimamos paraiškos tik pagal ankstesniais metais prisiimtus įsipareigojimus.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4.3.</text:p>
          </table:table-cell>
          <table:covered-table-cell/>
          <table:table-cell table:style-name="TableCell311" table:number-columns-spanned="2">
            <text:p text:style-name="P312">10.3.</text:p>
          </table:table-cell>
          <table:covered-table-cell/>
          <table:table-cell table:style-name="TableCell313" table:number-columns-spanned="2">
            <text:p text:style-name="P314">Ekstensyvus šlapynių tvarkymas</text:p>
            <text:p text:style-name="Normal"><text:span text:style-name="T315">Priimamos paraiškos tik pagal ankstesniais metais prisiimtus<text:s/></text:span><text:span text:style-name="T316">įsipareigojimus.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4.4.</text:p>
          </table:table-cell>
          <table:covered-table-cell/>
          <table:table-cell table:style-name="TableCell324" table:number-columns-spanned="2">
            <text:p text:style-name="P325">10.4.</text:p>
          </table:table-cell>
          <table:covered-table-cell/>
          <table:table-cell table:style-name="TableCell326" table:number-columns-spanned="2">
            <text:p text:style-name="P327">Nykstančios meldinių nendrinukių populiacijos buveinių saugojimas natūraliose ir pusiau natūraliose pievose</text:p>
            <text:p text:style-name="Normal"><text:span text:style-name="T328">Priimamos paraiškos tik pagal ankstesniais metais prisiimtus įsipareigojimus.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4.5.</text:p>
          </table:table-cell>
          <table:covered-table-cell/>
          <table:table-cell table:style-name="TableCell336" table:number-columns-spanned="2">
            <text:p text:style-name="P337">10.5.</text:p>
          </table:table-cell>
          <table:covered-table-cell/>
          <table:table-cell table:style-name="TableCell338" table:number-columns-spanned="2">
            <text:p text:style-name="P339">Nykstančios meldinių<text:s/>nendrinukių populiacijos buveinių saugojimas šlapynėse</text:p>
            <text:p text:style-name="Normal"><text:span text:style-name="T340">Priimamos paraiškos tik pagal ankstesniais metais prisiimtus įsipareigojimus.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4.6.</text:p>
          </table:table-cell>
          <table:covered-table-cell/>
          <table:table-cell table:style-name="TableCell348" table:number-columns-spanned="2">
            <text:p text:style-name="P349">10.6.</text:p>
          </table:table-cell>
          <table:covered-table-cell/>
          <table:table-cell table:style-name="TableCell350" table:number-columns-spanned="2">
            <text:p text:style-name="P351">Medingųjų augalų juostos ar laukai ariamojoje žemėje</text:p>
            <text:p text:style-name="Normal"><text:span text:style-name="T352">Priimamos paraiškos tik pagal ankstesniais metais<text:s/></text:span><text:span text:style-name="T353">prisiimtus įsipareigojimus.</text:span>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4.7.</text:p>
          </table:table-cell>
          <table:covered-table-cell/>
          <table:table-cell table:style-name="TableCell361" table:number-columns-spanned="2">
            <text:p text:style-name="P362">10.7.</text:p>
          </table:table-cell>
          <table:covered-table-cell/>
          <table:table-cell table:style-name="TableCell363" table:number-columns-spanned="2">
            <text:p text:style-name="P364">Vandens telkinių apsauga nuo taršos ir dirvos erozijos ariamojoje žemėje</text:p>
            <text:p text:style-name="P365">Priimamos paraiškos tik pagal ankstesniais metais prisiimtus įsipareigojimus.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4.8.</text:p>
          </table:table-cell>
          <table:covered-table-cell/>
          <table:table-cell table:style-name="TableCell373" table:number-columns-spanned="2">
            <text:p text:style-name="P374">10.8.</text:p>
          </table:table-cell>
          <table:covered-table-cell/>
          <table:table-cell table:style-name="TableCell375" table:number-columns-spanned="2">
            <text:p text:style-name="P376">Melioracijos griovių šlaitų priežiūra</text:p>
            <text:p text:style-name="Normal"><text:span text:style-name="T377">Priimamos <text:s/></text:span><text:span text:style-name="T378">paraiškos tik pagal ankstesniais</text:span><text:span text:style-name="T379"><text:s/>metais prisiimtus įsipareigojimus.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4.9.</text:p>
          </table:table-cell>
          <table:covered-table-cell/>
          <table:table-cell table:style-name="TableCell387" table:number-columns-spanned="2">
            <text:p text:style-name="P388">10.9.</text:p>
          </table:table-cell>
          <table:covered-table-cell/>
          <table:table-cell table:style-name="TableCell389" table:number-columns-spanned="2">
            <text:p text:style-name="P390">„Rizikos“ vandens telkinių būklės gerinimas</text:p>
            <text:p text:style-name="P391">Priimamos <text:s/>paraiškos tik pagal ankstesniais metais prisiimtus įsipareigojimus.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4.10</text:p>
          </table:table-cell>
          <table:covered-table-cell/>
          <table:table-cell table:style-name="TableCell399" table:number-columns-spanned="2">
            <text:p text:style-name="P400">10.10.</text:p>
          </table:table-cell>
          <table:covered-table-cell/>
          <table:table-cell table:style-name="TableCell401" table:number-columns-spanned="2">
            <text:p text:style-name="P402">Tausojanti aplinką vaisių ir<text:s/>daržovių auginimo sistema</text:p>
            <text:p text:style-name="Normal"><text:span text:style-name="T403">Priimamos paraiškos tik pagal ankstesniais metais prisiimtus įsipareigojimus.</text:span>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4.11.</text:p>
          </table:table-cell>
          <table:covered-table-cell/>
          <table:table-cell table:style-name="TableCell411" table:number-columns-spanned="2">
            <text:p text:style-name="P412">10.11.</text:p>
          </table:table-cell>
          <table:covered-table-cell/>
          <table:table-cell table:style-name="TableCell413" table:number-columns-spanned="2">
            <text:p text:style-name="P414">Dirvožemio apsauga</text:p>
            <text:p text:style-name="P415">Priimamos paraiškos tik pagal ankstesniais metais prisiimtus įsipareigojimus.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4.12.</text:p>
          </table:table-cell>
          <table:covered-table-cell/>
          <table:table-cell table:style-name="TableCell423" table:number-columns-spanned="2">
            <text:p text:style-name="P424">10.12.</text:p>
          </table:table-cell>
          <table:covered-table-cell/>
          <table:table-cell table:style-name="TableCell425" table:number-columns-spanned="2">
            <text:p text:style-name="P426">Nykstančių Lietuvos<text:s/>senųjų veislių gyvulių ir naminių paukščių išsaugojimas</text:p>
            <text:p text:style-name="Normal"><text:span text:style-name="T427">Priimamos paraiškos tik pagal ankstesniais metais prisiimtus įsipareigojimus.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4.13.</text:p>
          </table:table-cell>
          <table:covered-table-cell/>
          <table:table-cell table:style-name="TableCell435" table:number-columns-spanned="2">
            <text:p text:style-name="P436">10.13.</text:p>
          </table:table-cell>
          <table:covered-table-cell/>
          <table:table-cell table:style-name="TableCell437" table:number-columns-spanned="2">
            <text:p text:style-name="P438">Tarpinių pasėlių auginimas ariamojoje žemėje</text:p>
            <text:p text:style-name="Normal"><text:span text:style-name="T439">Priimamos paraiškos tik pagal ankstesniais metais prisiimtus<text:s/></text:span><text:span text:style-name="T440">įsipareigojimus.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4.14.</text:p>
          </table:table-cell>
          <table:covered-table-cell/>
          <table:table-cell table:style-name="TableCell448" table:number-columns-spanned="2">
            <text:p text:style-name="P449">10.14.</text:p>
          </table:table-cell>
          <table:covered-table-cell/>
          <table:table-cell table:style-name="TableCell450" table:number-columns-spanned="2">
            <text:p text:style-name="P451">Ražienų laukai per žiemą</text:p>
            <text:p text:style-name="P452">Priimamos paraiškos tik pagal ankstesniais metais prisiimtus įsipareigojimus.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5.</text:p>
          </table:table-cell>
          <table:covered-table-cell/>
          <table:table-cell table:style-name="TableCell460" table:number-columns-spanned="2">
            <text:p text:style-name="P461">16.</text:p>
          </table:table-cell>
          <table:covered-table-cell/>
          <table:table-cell table:style-name="TableCell462" table:number-columns-spanned="2">
            <text:p text:style-name="Normal"><text:span text:style-name="T463">BENDRADARBIAVIMAS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5.1.</text:p>
          </table:table-cell>
          <table:covered-table-cell/>
          <table:table-cell table:style-name="TableCell471" table:number-columns-spanned="2">
            <text:p text:style-name="P472">16.3.</text:p>
          </table:table-cell>
          <table:covered-table-cell/>
          <table:table-cell table:style-name="TableCell473" table:number-columns-spanned="2">
            <text:p text:style-name="P474">Parama smulkių ūkio subjektų bendradarbiavimui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 table:number-rows-spanned="2">
            <text:p text:style-name="P481">5.2.</text:p>
          </table:table-cell>
          <table:covered-table-cell/>
          <table:table-cell table:style-name="TableCell482" table:number-columns-spanned="2" table:number-rows-spanned="2">
            <text:p text:style-name="P483">16.4.</text:p>
          </table:table-cell>
          <table:covered-table-cell/>
          <table:table-cell table:style-name="TableCell484" table:number-columns-spanned="2">
            <text:p text:style-name="P485">Parama trumpoms<text:s/>tiekimo grandinėms ir vietos rinkoms skatinti vietos lygmeniu</text:p>
            <text:p text:style-name="P486"/>
            <text:p text:style-name="P487">Kvietimui teikti paraiškas paramai gauti taikomos supaprastintos veiklos srities įgyvendinimo taisyklės</text:p>
            <text:p text:style-name="P488"/>
          </table:table-cell>
          <table:covered-table-cell/>
          <table:table-cell table:style-name="TableCell489" table:number-columns-spanned="2">
            <text:p text:style-name="P490"><text:span text:style-name="T491">2024-03-18</text:span></text:p>
          </table:table-cell>
          <table:covered-table-cell/>
          <table:table-cell table:style-name="TableCell492" table:number-columns-spanned="2">
            <text:p text:style-name="P493"><text:span text:style-name="T494">2024-05-13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table-cell table:style-name="TableCell498" table:number-columns-spanned="2">
            <text:p text:style-name="Normal"><text:span text:style-name="T499">Parama trumpoms tiekimo grandinėms ir vietos rinkoms skatinti<text:s/></text:span><text:span text:style-name="T500">vietos lygmeniu</text:span></text:p>
          </table:table-cell>
          <table:covered-table-cell/>
          <table:table-cell table:style-name="TableCell501" table:number-columns-spanned="2">
            <text:p text:style-name="P502">2024-09-02</text:p>
          </table:table-cell>
          <table:covered-table-cell/>
          <table:table-cell table:style-name="TableCell503" table:number-columns-spanned="2">
            <text:p text:style-name="P504"><text:span text:style-name="T505">2024-10-31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6.</text:p>
          </table:table-cell>
          <table:covered-table-cell/>
          <table:table-cell table:style-name="TableCell509" table:number-columns-spanned="2">
            <text:p text:style-name="P510">17.</text:p>
          </table:table-cell>
          <table:covered-table-cell/>
          <table:table-cell table:style-name="TableCell511" table:number-columns-spanned="2">
            <text:p text:style-name="Normal"><text:span text:style-name="T512">RIZIKOS VALDYMAS</text:span>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6.1.</text:p>
          </table:table-cell>
          <table:covered-table-cell/>
          <table:table-cell table:style-name="TableCell520" table:number-columns-spanned="2">
            <text:p text:style-name="P521">17.1.</text:p>
          </table:table-cell>
          <table:covered-table-cell/>
          <table:table-cell table:style-name="TableCell522" table:number-columns-spanned="2">
            <text:p text:style-name="P523">Pasėlių, gyvūnų ir augalų draudimo įmokos: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6.1.1.</text:p>
          </table:table-cell>
          <table:covered-table-cell/>
          <table:table-cell table:style-name="TableCell531" table:number-columns-spanned="2">
            <text:p text:style-name="P532">17.1.1.</text:p>
          </table:table-cell>
          <table:covered-table-cell/>
          <table:table-cell table:style-name="TableCell533" table:number-columns-spanned="2">
            <text:p text:style-name="P534">Pasėlių ir augalų draudimo įmokų kompensavimas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6.1.2.</text:p>
          </table:table-cell>
          <table:covered-table-cell/>
          <table:table-cell table:style-name="TableCell542" table:number-columns-spanned="2">
            <text:p text:style-name="P543">17.1.2.</text:p>
          </table:table-cell>
          <table:covered-table-cell/>
          <table:table-cell table:style-name="TableCell544" table:number-columns-spanned="2">
            <text:p text:style-name="P545">Gyvūnų draudimo įmokų kompensavimas</text:p>
          </table:table-cell>
          <table:covered-table-cell/>
          <table:table-cell table:style-name="TableCell546" table:number-columns-spanned="2">
            <text:p text:style-name="P547">2024-01-02</text:p>
          </table:table-cell>
          <table:covered-table-cell/>
          <table:table-cell table:style-name="TableCell548" table:number-columns-spanned="2">
            <text:p text:style-name="P549">2024-10-31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6.2.</text:p>
          </table:table-cell>
          <table:covered-table-cell/>
          <table:table-cell table:style-name="TableCell553" table:number-columns-spanned="2">
            <text:p text:style-name="P554">17.3.</text:p>
          </table:table-cell>
          <table:covered-table-cell/>
          <table:table-cell table:style-name="TableCell555" table:number-columns-spanned="2">
            <text:p text:style-name="P556">Pajamų stabilizavimo priemonė (Rizikų fondai)</text:p>
          </table:table-cell>
          <table:covered-table-cell/>
          <table:table-cell table:style-name="TableCell557" table:number-columns-spanned="2">
            <text:p text:style-name="P558">2024-01-02</text:p>
          </table:table-cell>
          <table:covered-table-cell/>
          <table:table-cell table:style-name="TableCell559" table:number-columns-spanned="2">
            <text:p text:style-name="P560">2024-03-29</text:p>
          </table:table-cell>
          <table:covered-table-cell/>
        </table:table-row>
      </table:table>
      <text:p text:style-name="P561"/>
      <text:p text:style-name="P562">* Tęsiamas<text:span text:style-name="T563"><text:s/>paraiškų priėmimas, prasidėjęs 2023 m. lapkričio 6 d., tik lengvatinėms paskoloms gauti. Panaudojus lengvatinėms paskoloms</text:span><text:s/>teikti skirtą paramos sumą, kvietimas stabdomas.</text:p>
      <text:p text:style-name="P564"/>
      <text:p text:style-name="P565">** Paraiškos priimamos kartu su tiesioginių išmokų paraiškomis.</text:p>
      <text:p text:style-name="P566"/>
      <text:p text:style-name="P567"><text:span text:style-name="T568">_______________________</text:span></text:p>
      <text:p text:style-name="P569">Priedo pakeitimai:</text:p>
      <text:p text:style-name="P570"><text:span text:style-name="T571">Nr.<text:s/></text:span><text:a xlink:href="https://www.e-tar.lt/portal/legalAct.html?documentId=4aab2ea6a0c811eea5a28c81c82193a8" office:target-frame-name="_top" xlink:show="replace"><text:span text:style-name="T572">3D-894</text:span></text:a><text:span text:style-name="T573">, 2023-12-22, paskelbta TAR 2023-12-22, i. k. 2023-25244</text:span></text:p>
      <text:p text:style-name="P574"><text:span text:style-name="T575">Nr.<text:s/></text:span><text:a xlink:href="https://www.e-tar.lt/portal/legalAct.html?documentId=d3d19f80b94011eea5a28c81c82193a8" office:target-frame-name="_top" xlink:show="replace"><text:span text:style-name="T576">3D-46</text:span></text:a><text:span text:style-name="T577">, 2024-01-22, paskelbta TAR 2024-01-22, i. k. 2024-00994</text:span></text:p>
      <text:p text:style-name="Normal"/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Lietuvos Respublikos žemės ūkio ministerija, Įsakymas</text:span></text:p>
      <text:p text:style-name="P587"><text:span text:style-name="T588">Nr.<text:s/></text:span><text:a xlink:href="https://www.e-tar.lt/portal/legalAct.html?documentId=4aab2ea6a0c811eea5a28c81c82193a8" office:target-frame-name="_top" xlink:show="replace"><text:span text:style-name="T589">3D-894</text:span></text:a><text:span text:style-name="T590">,<text:s/></text:span><text:span text:style-name="T591">2023-12-22, paskelbta TAR 2023-12-22, i. k. 2023-25244</text:span></text:p>
      <text:p text:style-name="P592"><text:span text:style-name="T593">Dėl žemės ūkio ministro 2023 m. spalio 19 d. įsakymo Nr. 3D-689 „Dėl Paramos paraiškų pagal Lietuvos kaimo plėtros 2014–2020 metų programos priemones priėmimo 2024 metais tvarkaraščio patvirtinimo“ pak</text:span><text:span text:style-name="T594">eitimo</text:span></text:p>
      <text:p text:style-name="P595"/>
      <text:p text:style-name="P596"><text:span text:style-name="T597">2.</text:span></text:p>
      <text:p text:style-name="P598"><text:span text:style-name="T599">Lietuvos Respublikos žemės ūkio ministerija, Įsakymas</text:span></text:p>
      <text:p text:style-name="P600"><text:span text:style-name="T601">Nr.<text:s/></text:span><text:a xlink:href="https://www.e-tar.lt/portal/legalAct.html?documentId=d3d19f80b94011eea5a28c81c82193a8" office:target-frame-name="_top" xlink:show="replace"><text:span text:style-name="T602">3D-46</text:span></text:a><text:span text:style-name="T603">, 2024-01-22, paskelbta TAR 2024-01-22, i. k. 2024-00994</text:span></text:p>
      <text:p text:style-name="P604"><text:span text:style-name="T605">Dėl žemės ūkio ministro 202</text:span><text:span text:style-name="T606">3 m. spalio 19 d. įsakymo Nr. 3D-689 „Dėl paramos paraiškų pagal Lietuvos kaimo plėtros 2014–2020 metų programos priemones priėmimo 2024 metais tvarkaraščio patvirtinimo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2.7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45"><text:page-number text:fixed="false">2</text:page-number></text:p>
      </style:header>
    </style:master-page>
    <style:master-page style:next-style-name="MP1" style:name="MPF1" style:page-layout-name="PL1">
      <style:header>
        <text:p text:style-name="P46"/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3T10:46:00Z</meta:creation-date>
    <dc:date>2024-02-03T10:46:00Z</dc:date>
    <meta:template xlink:href="Normal.dotm" xlink:type="simple"/>
    <meta:editing-cycles>1</meta:editing-cycles>
    <meta:editing-duration>PT0S</meta:editing-duration>
    <meta:document-statistic meta:page-count="3" meta:paragraph-count="133" meta:word-count="998" meta:character-count="7583" meta:row-count="319" meta:non-whitespace-character-count="6718"/>
  </office:meta>
</office:document-meta>
</file>