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7" style:parent-style-name="Normal" style:master-page-name="MPF1" style:family="paragraph">
      <style:paragraph-properties fo:keep-together="always" fo:break-before="page" style:vertical-align="middle" fo:text-indent="3.7409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punctuation-wrap="simple" style:vertical-align="baseline" fo:margin-left="3.3472in" fo:text-indent="0.5902in">
        <style:tab-stops>
          <style:tab-stop style:type="center" style:position="-0.4631in"/>
          <style:tab-stop style:type="right" style:position="2.4208in"/>
        </style:tab-stops>
      </style:paragraph-properties>
    </style:style>
    <style:style style:name="P5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TableColumn64" style:family="table-column">
      <style:table-column-properties style:column-width="0.5861in"/>
    </style:style>
    <style:style style:name="TableColumn65" style:family="table-column">
      <style:table-column-properties style:column-width="0.7895in"/>
    </style:style>
    <style:style style:name="TableColumn66" style:family="table-column">
      <style:table-column-properties style:column-width="3.2611in"/>
    </style:style>
    <style:style style:name="TableColumn67" style:family="table-column">
      <style:table-column-properties style:column-width="1.0756in"/>
    </style:style>
    <style:style style:name="TableColumn68" style:family="table-column">
      <style:table-column-properties style:column-width="1.0034in"/>
    </style:style>
    <style:style style:name="Table63" style:family="table">
      <style:table-properties style:width="6.7159in" style:rel-width="101.94%" fo:margin-left="0in" table:align="left"/>
    </style:style>
    <style:style style:name="TableRow69" style:family="table-row">
      <style:table-row-properties style:min-row-height="1.3812in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style:vertical-align="middle" fo:margin-left="0.0881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97" style:family="table-row">
      <style:table-row-properties style:min-row-height="0.32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en" style:country-asian="GB"/>
    </style:style>
    <style:style style:name="P115" style:parent-style-name="Normal" style:family="paragraph">
      <style:text-properties fo:color="#000000" style:font-size-complex="12pt" style:language-asian="en" style:country-asian="GB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20" style:family="table-row">
      <style:table-row-properties style:min-row-height="0.31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312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43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style:font-size-complex="12pt" style:language-asian="en" style:country-asian="G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282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style:font-size-complex="12pt" style:language-asian="en" style:country-asian="GB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en" style:country-asian="GB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2" style:family="table-row">
      <style:table-row-properties style:min-row-height="0.472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 style:language-asian="en" style:country-asian="GB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en" style:country-asian="GB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2" style:family="table-row">
      <style:table-row-properties style:min-row-height="0.439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en" style:country-asian="GB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2" style:family="table-row">
      <style:table-row-properties style:min-row-height="0.242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3" style:family="table-row">
      <style:table-row-properties style:min-row-height="0.242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42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en" style:country-asian="GB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465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en" style:country-asian="G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style:font-size-complex="12pt" style:language-asian="en" style:country-asian="GB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34" style:family="table-row">
      <style:table-row-properties style:min-row-height="0.15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 style:language-asian="en" style:country-asian="GB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en" style:country-asian="GB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52in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P248" style:parent-style-name="Normal" style:family="paragraph">
      <style:text-properties fo:color="#000000" style:font-size-complex="12pt" style:language-asian="en" style:country-asian="GB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28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 style:language-asian="en" style:country-asian="GB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en" style:country-asian="GB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277in"/>
    </style:style>
    <style:style style:name="P269" style:parent-style-name="Normal" style:family="paragraph">
      <style:text-properties fo:color="#000000" style:font-size-complex="12pt" style:language-asian="en" style:country-asian="GB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P271" style:parent-style-name="Normal" style:family="paragraph">
      <style:text-properties fo:color="#000000" style:font-size-complex="12pt" style:language-asian="en" style:country-asian="G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 style:min-row-height="0.178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 style:language-asian="en" style:country-asian="GB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Row292" style:family="table-row">
      <style:table-row-properties style:min-row-height="0.177in"/>
    </style:style>
    <style:style style:name="P293" style:parent-style-name="Normal" style:family="paragraph">
      <style:text-properties fo:color="#000000" style:font-size-complex="12pt" style:language-asian="en" style:country-asian="GB"/>
    </style:style>
    <style:style style:name="P294" style:parent-style-name="Normal" style:family="paragraph">
      <style:text-properties fo:color="#000000" style:font-size-complex="12pt" style:language-asian="en" style:country-asian="GB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P303" style:parent-style-name="Normal" style:family="paragraph">
      <style:text-properties fo:color="#000000" style:font-size-complex="12pt" style:language-asian="en" style:country-asian="GB"/>
    </style:style>
    <style:style style:name="P304" style:parent-style-name="Normal" style:family="paragraph">
      <style:text-properties fo:color="#000000" style:font-size-complex="12pt" style:language-asian="en" style:country-asian="GB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Row312" style:family="table-row">
      <style:table-row-properties style:min-row-height="0.292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en" style:country-asian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en" style:country-asian="G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335" style:family="table-row">
      <style:table-row-properties style:min-row-height="0.681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en" style:country-asian="G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en" style:country-asian="GB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47" style:family="table-row">
      <style:table-row-properties style:min-row-height="0.680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en" style:country-asian="GB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59" style:family="table-row">
      <style:table-row-properties style:min-row-height="0.681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 style:language-asian="en" style:country-asian="GB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en" style:country-asian="GB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71" style:family="table-row">
      <style:table-row-properties style:min-row-height="1.017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en" style:country-asian="GB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en" style:country-asian="GB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7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84" style:family="table-row">
      <style:table-row-properties style:min-row-height="0.858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en" style:country-asian="G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en" style:country-asian="GB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39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96" style:family="table-row">
      <style:table-row-properties style:min-row-height="0.854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en" style:country-asian="GB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en" style:country-asian="GB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8" style:family="table-row">
      <style:table-row-properties style:min-row-height="0.798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en" style:country-asian="GB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P415" style:parent-style-name="Normal" style:family="paragraph">
      <style:text-properties fo:font-style="italic" style:font-style-asian="italic" style:font-style-complex="italic" fo:color="#000000" style:language-asian="en" style:country-asian="GB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20" style:family="table-row">
      <style:table-row-properties style:min-row-height="0.612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en" style:country-asian="GB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427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428" style:parent-style-name="DefaultParagraphFont" style:family="text">
      <style:text-properties fo:font-style="italic" style:font-style-asian="italic" fo:color="#000000" style:language-asian="en" style:country-asian="GB"/>
    </style:style>
    <style:style style:name="T429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34" style:family="table-row">
      <style:table-row-properties style:min-row-height="0.6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en" style:country-asian="GB"/>
    </style:style>
    <style:style style:name="P441" style:parent-style-name="Normal" style:family="paragraph">
      <style:text-properties fo:font-style="italic" style:font-style-asian="italic" fo:color="#000000" style:language-asian="en" style:country-asian="GB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46" style:family="table-row">
      <style:table-row-properties style:min-row-height="0.787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 style:language-asian="en" style:country-asian="GB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en" style:country-asian="GB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58" style:family="table-row">
      <style:table-row-properties style:min-row-height="0.615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style:language-asian="en" style:country-asian="GB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en" style:country-asian="GB"/>
    </style:style>
    <style:style style:name="P465" style:parent-style-name="Normal" style:family="paragraph">
      <style:text-properties fo:font-style="italic" style:font-style-asian="italic" fo:color="#000000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70" style:family="table-row">
      <style:table-row-properties style:min-row-height="0.806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en" style:country-asian="GB"/>
    </style:style>
    <style:style style:name="T47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82" style:family="table-row">
      <style:table-row-properties style:min-row-height="0.655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style:font-size-complex="12pt" style:language-asian="en" style:country-asian="GB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en" style:country-asian="GB"/>
    </style:style>
    <style:style style:name="T48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94" style:family="table-row">
      <style:table-row-properties style:min-row-height="0.602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style:font-size-complex="12pt" style:language-asian="en" style:country-asian="GB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en" style:country-asian="GB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en" style:country-asian="GB"/>
    </style:style>
    <style:style style:name="P501" style:parent-style-name="Normal" style:family="paragraph">
      <style:text-properties fo:font-style="italic" style:font-style-asian="italic" fo:color="#000000" style:language-asian="en" style:country-asian="GB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en" style:country-asian="GB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fo:color="#000000" style:font-size-complex="12pt" style:language-asian="en" style:country-asian="GB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17" style:family="table-row">
      <style:table-row-properties style:min-row-height="0.402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000000" style:font-size-complex="12pt" style:language-asian="en" style:country-asian="GB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en" style:country-asian="GB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28" style:family="table-row">
      <style:table-row-properties style:min-row-height="0.289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style:font-size-complex="12pt" style:language-asian="en" style:country-asian="GB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en" style:country-asian="GB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en" style:country-asian="GB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style:font-size-complex="12pt" style:language-asian="en" style:country-asian="GB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en" style:country-asian="GB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50" style:family="table-row">
      <style:table-row-properties style:min-row-height="0.2069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style:font-size-complex="12pt" style:language-asian="en" style:country-asian="GB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en" style:country-asian="GB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en" style:country-asian="GB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Row563" style:family="table-row">
      <style:table-row-properties style:min-row-height="0.2062in"/>
    </style:style>
    <style:style style:name="P564" style:parent-style-name="Normal" style:family="paragraph">
      <style:text-properties fo:color="#000000" style:font-size-complex="12pt" style:language-asian="en" style:country-asian="GB"/>
    </style:style>
    <style:style style:name="P565" style:parent-style-name="Normal" style:family="paragraph">
      <style:text-properties fo:color="#000000" style:font-size-complex="12pt" style:language-asian="en" style:country-asian="GB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Row573" style:family="table-row">
      <style:table-row-properties style:min-row-height="0.5791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style:font-size-complex="12pt" style:language-asian="en" style:country-asian="GB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en" style:country-asian="GB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Row588" style:family="table-row">
      <style:table-row-properties style:min-row-height="0.5861in"/>
    </style:style>
    <style:style style:name="P589" style:parent-style-name="Normal" style:family="paragraph">
      <style:text-properties fo:color="#000000" style:font-size-complex="12pt" style:language-asian="en" style:country-asian="GB"/>
    </style:style>
    <style:style style:name="P590" style:parent-style-name="Normal" style:family="paragraph">
      <style:text-properties fo:color="#000000" style:font-size-complex="12pt" style:language-asian="en" style:country-asian="GB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fo:color="#000000" style:font-size-complex="12pt" style:language-asian="en" style:country-asian="GB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 style:language-asian="en" style:country-asian="GB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608" style:family="table-row">
      <style:table-row-properties style:min-row-height="0.2631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style:font-size-complex="12pt" style:language-asian="en" style:country-asian="GB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 style:language-asian="en" style:country-asian="GB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style:font-size-complex="12pt" style:language-asian="en" style:country-asian="GB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19" style:family="table-row">
      <style:table-row-properties style:min-row-height="0.409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style:font-size-complex="12pt" style:language-asian="en" style:country-asian="GB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fo:color="#000000" style:font-size-complex="12pt" style:language-asian="en" style:country-asian="GB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color="#000000" style:font-size-complex="12pt" style:language-asian="en" style:country-asian="GB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30" style:family="table-row">
      <style:table-row-properties style:min-row-height="0.2256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style:font-size-complex="12pt" style:language-asian="en" style:country-asian="GB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en" style:country-asian="GB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12pt" style:language-asian="en" style:country-asian="GB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41" style:family="table-row">
      <style:table-row-properties style:min-row-height="0.22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 style:language-asian="en" style:country-asian="GB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style:font-size-complex="12pt" style:language-asian="en" style:country-asian="GB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style:font-size-complex="12pt" style:language-asian="en" style:country-asian="GB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52" style:family="table-row">
      <style:table-row-properties style:min-row-height="0.227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62" style:family="table-row">
      <style:table-row-properties style:min-row-height="0.227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keep-together="always" fo:text-align="justify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language-asian="lt" style:country-asian="LT"/>
    </style:style>
    <style:style style:name="P676" style:parent-style-name="Normal" style:family="paragraph">
      <style:text-properties fo:font-size="5pt" style:font-size-asian="5pt" style:font-size-complex="5pt"/>
    </style:style>
    <style:style style:name="P677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style:font-name="Arial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T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T738" style:parent-style-name="DefaultParagraphFont" style:family="text"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  <style:text-properties style:font-name="Arial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T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T750" style:parent-style-name="DefaultParagraphFont" style:family="text"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fo:font-size="10pt" style:font-size-asian="10pt"/>
    </style:style>
    <style:style style:name="T7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fo:font-size="10pt" style:font-size-asian="10pt"/>
    </style:style>
    <style:style style:name="T7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T798" style:parent-style-name="DefaultParagraphFont" style:family="text"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  <style:text-properties style:font-name="Arial" fo:font-size="10pt" style:font-size-asian="10pt"/>
    </style:style>
    <style:style style:name="P8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7-11 iki 2024-08-22</text:span></text:p>
      <text:p text:style-name="P8"/>
      <text:p text:style-name="P9"><text:span text:style-name="T10">Įsakymas paskelbtas: TAR 2023-10-19, i. k. 2023-2043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 2024 METAIS TVARKARAŠČIO PATVIRTINIMO<text:s/></text:p>
      <text:p text:style-name="P20"/>
      <text:p text:style-name="P21">2023 m. spalio 19 d. Nr. 3D-689</text:p>
      <text:p text:style-name="P22">Vilnius</text:p>
      <text:p text:style-name="P23"/>
      <text:p text:style-name="P24"/>
      <text:p text:style-name="P25"><text:span text:style-name="T26">Vadovaudamasis</text:span><text:span text:style-name="T27"><text:s/>2013 m. gruodžio 17 d. Europos Parlamento ir Tarybos reglamentu (</text:span><text:span text:style-name="T28">ES) Nr. 1303/2013, kuriuo nustatomos Europos regioninės plėtros fondui, Europos socialiniam fondui, Sanglaudos fondui, Europos žemės ūkio fondui kaimo plėtrai ir Europos jūros reikalų ir žuvininkystės fondui bendros nuostatos ir Europos regioninės plėtros<text:s/></text:span><text:span text:style-name="T29">fondui, Europos socialiniam fondui, Sanglaudos fondui ir Europos jūros reikalų ir žuvininkystės fondui taikytinos bendrosios nuostatos ir panaikinamas Tarybos reglamentas (EB) Nr. 1083/2006, su paskutiniais pakeitimais, padarytais<text:s/></text:span><text:span text:style-name="T30">2023 m. vasario 27 d. Eur</text:span><text:span text:style-name="T31">opos Parlamento ir Tarybos reglamentu (ES) 2023/435, </text:span><text:span text:style-name="T32"><text:s/>2013 m. gruodžio 17 d. Europos Parlamento ir Tarybos reglamentu (ES) Nr. 1305/2013 dėl paramos kaimo plėtrai, teikiamos Europos žemės ūkio fondo<text:s/></text:span><text:soft-page-break/><text:span text:style-name="T33">kaimo plėtrai (EŽŪFKP) lėšomis, kuriuo panaikinamas Taryb</text:span><text:span text:style-name="T34">os reglamentas (EB) Nr. 1698/2005, su paskutiniais pakeitimais,<text:s/></text:span><text:span text:style-name="T35">padarytais<text:s/></text:span><text:span text:style-name="T36">2022 m. birželio 29 d. Europos Parlamento ir Tarybos reglamentu (ES) 2022/1033</text:span><text:span text:style-name="T37">,</text:span><text:span text:style-name="T38"><text:s/>ir vykdydamas Lietuvos kaimo plėtros 2014–2020 metų programos administravimo taisyklių, patvirtintų L</text:span><text:span text:style-name="T39">ietuvos Respublikos žemės ūkio ministro 2014 m. rugpjūčio 26 d. įsakymu Nr. 3D-507 „Dėl Lietuvos kaimo plėtros 2014–2020 metų programos administravimo taisyklių patvirtinimo“, 25 ir 26 punktus,<text:s/></text:span></text:p>
      <text:p text:style-name="P40"><text:span text:style-name="T41">tvirtinu</text:span><text:span text:style-name="T42"><text:s/>Paramos paraiškų pagal Lietuvos kaimo plėtros 2014–2020 metų programos priemones priėmimo 2024 metais tvarkaraštį (pridedama).</text:span></text:p>
      <text:p text:style-name="P43"/>
      <text:p text:style-name="P44"/>
      <text:p text:style-name="P45"/>
      <text:p text:style-name="P46">Žemės ūkio ministras<text:tab/><text:tab/><text:tab/><text:tab/><text:s/><text:tab/><text:tab/><text:tab/>Kęstutis Navickas</text:p>
      <text:soft-page-break/>
      <text:p text:style-name="P47">PATVIRTINTA</text:p>
      <text:p text:style-name="P52">Lietuvos Respublikos žemės<text:s/></text:p>
      <text:p text:style-name="P53">ūkio ministro 2023 m. spalio 19 d.</text:p>
      <text:p text:style-name="P54">įsakymu Nr. 3D-689</text:p>
      <text:p text:style-name="P55">(Lietuvos Respublikos žemės<text:s/></text:p>
      <text:p text:style-name="P56">ūkio ministro 2024 m. vasario 19 d.</text:p>
      <text:p text:style-name="P57">įsakymo Nr. 3D-120 redakcija)</text:p>
      <text:p text:style-name="P58"/>
      <text:p text:style-name="P59"><text:span text:style-name="T60">ParaMOS PARAIŠkų pagal LIETUVOS Kaimo</text:span><text:span text:style-name="T61"><text:s/>plėtros 2014–2020 metų PROGRAMOS priemones PRIĖMIMO 2024 metais TVARKARAŠT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Priemonės kodas arba veiklos srities numeris pagal programą</text:span></text:p>
          </table:table-cell>
          <table:table-cell table:style-name="TableCell76">
            <text:p text:style-name="P77"><text:span text:style-name="T78">Priemonė</text:span></text:p>
          </table:table-cell>
          <table:table-cell table:style-name="TableCell79">
            <text:p text:style-name="P80"><text:span text:style-name="T81">Paramos paraiškų priėmimo pradžia</text:span></text:p>
          </table:table-cell>
          <table:table-cell table:style-name="TableCell82">
            <text:p text:style-name="P83"><text:span text:style-name="T84">Paramos paraiškų priėmimo pabaiga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4.</text:p>
          </table:table-cell>
          <table:table-cell table:style-name="TableCell90">
            <text:p text:style-name="Normal"><text:span text:style-name="T91">INVESTICIJOS Į<text:s/></text:span><text:span text:style-name="T92">MATERIALŲJĮ TURTĄ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4.1.</text:p>
          </table:table-cell>
          <table:table-cell table:style-name="TableCell102">
            <text:p text:style-name="P103">Parama investicijoms į žemės ūkio valdas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1.1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arama investicijoms į žemės ūkio valdas</text:p>
            <text:p text:style-name="P115">(subsidijoms ir paskoloms)</text:p>
          </table:table-cell>
          <table:table-cell table:style-name="TableCell116">
            <text:p text:style-name="P117">2024-09-16 </text:p>
          </table:table-cell>
          <table:table-cell table:style-name="TableCell118">
            <text:p text:style-name="P119">2024-10-18 </text:p>
          </table:table-cell>
        </table:table-row>
        <table:table-row table:style-name="TableRow120">
          <table:table-cell table:style-name="TableCell121">
            <text:p text:style-name="P122">1.1.2.</text:p>
          </table:table-cell>
          <table:table-cell table:style-name="TableCell123">
            <text:p text:style-name="P124"/>
          </table:table-cell>
          <table:table-cell table:style-name="TableCell125">
            <text:p text:style-name="Normal">Paramas investicijoms į žemės ūkio valdas (finansinės priemonės,<text:s/>tęstinis kvietimas tik paskoloms)</text:p>
          </table:table-cell>
          <table:table-cell table:style-name="TableCell126">
            <text:p text:style-name="P127">2023-11-06*</text:p>
          </table:table-cell>
          <table:table-cell table:style-name="TableCell128">
            <text:p text:style-name="P129">2024-03-29</text:p>
          </table:table-cell>
        </table:table-row>
        <table:table-row table:style-name="TableRow130">
          <table:table-cell table:style-name="TableCell131">
            <text:p text:style-name="Normal">1.1.3.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">Parama investicijoms į žemės ūkio valdas</text:p>
            <text:p text:style-name="Normal"/>
            <text:p text:style-name="P135">Kvietimui teikti paraiškas paramai gauti taikomi Europos Sąjungos ekonomikos gaivinimo priemonei (EURI) nustatyti reikalavimai.</text:p>
            <text:p text:style-name="Normal"><text:span text:style-name="T136">Kvietimas teikti par</text:span><text:span text:style-name="T137">aiškas paramai gauti skirtas tik pieninės galvijininkystės sektoriui</text:span></text:p>
          </table:table-cell>
          <table:table-cell table:style-name="TableCell138">
            <text:p text:style-name="P139">2024-07-01</text:p>
          </table:table-cell>
          <table:table-cell table:style-name="TableCell140">
            <text:p text:style-name="P141">2024-07-31</text:p>
          </table:table-cell>
        </table:table-row>
        <table:table-row table:style-name="TableRow142">
          <table:table-cell table:style-name="TableCell143">
            <text:p text:style-name="P144">1.2.</text:p>
          </table:table-cell>
          <table:table-cell table:style-name="TableCell145">
            <text:p text:style-name="Normal">4.2.</text:p>
          </table:table-cell>
          <table:table-cell table:style-name="TableCell146">
            <text:p text:style-name="Normal">Parama investicijoms į žemės ūkio produktų perdirbimą, rinkodarą ir (arba) plėtrą</text:p>
          </table:table-cell>
          <table:table-cell table:style-name="TableCell147">
            <text:p text:style-name="P148">2024-04-02</text:p>
          </table:table-cell>
          <table:table-cell table:style-name="TableCell149">
            <text:p text:style-name="P150">2024-06-14</text:p>
          </table:table-cell>
        </table:table-row>
        <table:table-row table:style-name="TableRow151">
          <table:table-cell table:style-name="TableCell152">
            <text:p text:style-name="P153">1.3.</text:p>
          </table:table-cell>
          <table:table-cell table:style-name="TableCell154">
            <text:p text:style-name="P155">4.4.</text:p>
          </table:table-cell>
          <table:table-cell table:style-name="TableCell156">
            <text:p text:style-name="P157">Parama pelno nesiekiančioms<text:s/>investicijoms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3.1.</text:p>
          </table:table-cell>
          <table:table-cell table:style-name="TableCell165">
            <text:p text:style-name="P166">4.4.1.</text:p>
          </table:table-cell>
          <table:table-cell table:style-name="TableCell167">
            <text:p text:style-name="Normal">Labiausiai nykstančių rūšių buveinių ir EB svarbos natūralių buveinių išsaugojima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3.2.</text:p>
          </table:table-cell>
          <table:table-cell table:style-name="TableCell175">
            <text:p text:style-name="P176">4.4.2.</text:p>
          </table:table-cell>
          <table:table-cell table:style-name="TableCell177">
            <text:p text:style-name="Normal">Prevencinių priemonių taikymas prieš vilkų ūkiniams gyvūnams daromą žalą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<text:span text:style-name="T184">2.</text:span></text:p>
          </table:table-cell>
          <table:table-cell table:style-name="TableCell185">
            <text:p text:style-name="Normal"><text:span text:style-name="T186">6.</text:span></text:p>
          </table:table-cell>
          <table:table-cell table:style-name="TableCell187">
            <text:p text:style-name="Normal"><text:span text:style-name="T188">ŪKIO IR VERSLO PLĖTRA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Normal"><text:span text:style-name="T195">2.1.</text:span></text:p>
          </table:table-cell>
          <table:table-cell table:style-name="TableCell196">
            <text:p text:style-name="Normal"><text:span text:style-name="T197">6.3.</text:span></text:p>
          </table:table-cell>
          <table:table-cell table:style-name="TableCell198">
            <text:p text:style-name="Normal">Parama<text:s/>smulkiesiems ūkiams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Normal"><text:span text:style-name="T205">2.1.1.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Normal">Parama smulkiesiems ūkiams</text:p>
          </table:table-cell>
          <table:table-cell table:style-name="TableCell209">
            <text:p text:style-name="P210">2024-03-01</text:p>
          </table:table-cell>
          <table:table-cell table:style-name="TableCell211">
            <text:p text:style-name="P212">2024-05-15</text:p>
          </table:table-cell>
        </table:table-row>
        <table:table-row table:style-name="TableRow213">
          <table:table-cell table:style-name="TableCell214">
            <text:p text:style-name="P215">2.1.2.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">Parama smulkiesiems ūkiams <text:span text:style-name="T219">(pieninės galvijininkystės sektoriui)</text:span></text:p>
          </table:table-cell>
          <table:table-cell table:style-name="TableCell220">
            <text:p text:style-name="P221">2024-03-01</text:p>
          </table:table-cell>
          <table:table-cell table:style-name="TableCell222">
            <text:p text:style-name="P223">2024-05-15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Normal">8.</text:p>
          </table:table-cell>
          <table:table-cell table:style-name="TableCell228">
            <text:p text:style-name="Normal"><text:span text:style-name="T229">INVESTICIJOS Į MIŠKO PLOTŲ PLĖTRĄ IR MIŠKŲ GYVYBINGUMO GERINIMĄ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3.1.</text:p>
          </table:table-cell>
          <table:table-cell table:style-name="TableCell237" table:number-rows-spanned="2">
            <text:p text:style-name="Normal">8.1.</text:p>
          </table:table-cell>
          <table:table-cell table:style-name="TableCell238" table:number-rows-spanned="2">
            <text:p text:style-name="P239">Miško veisimas</text:p>
          </table:table-cell>
          <table:table-cell table:style-name="TableCell240">
            <text:p text:style-name="P241"><text:span text:style-name="T242">2024-04-02</text:span></text:p>
          </table:table-cell>
          <table:table-cell table:style-name="TableCell243">
            <text:p text:style-name="P244"><text:span text:style-name="T245">2024-05-31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Normal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2024-07-01</text:span></text:p>
          </table:table-cell>
          <table:table-cell table:style-name="TableCell252">
            <text:p text:style-name="P253"><text:span text:style-name="T254">2024-08-30</text:span></text:p>
          </table:table-cell>
        </table:table-row>
        <table:table-row table:style-name="TableRow255">
          <table:table-cell table:style-name="TableCell256" table:number-rows-spanned="2">
            <text:p text:style-name="P257">3.2.</text:p>
          </table:table-cell>
          <table:table-cell table:style-name="TableCell258" table:number-rows-spanned="2">
            <text:p text:style-name="P259">8.3–4.</text:p>
          </table:table-cell>
          <table:table-cell table:style-name="TableCell260" table:number-rows-spanned="2">
            <text:p text:style-name="P261">Miškams padarytos žalos prevencija ir atlyginimas</text:p>
          </table:table-cell>
          <table:table-cell table:style-name="TableCell262">
            <text:p text:style-name="P263"><text:span text:style-name="T264">2024-03-25</text:span></text:p>
          </table:table-cell>
          <table:table-cell table:style-name="TableCell265">
            <text:p text:style-name="P266"><text:span text:style-name="T267">2024-05-24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2024-07-01</text:span></text:p>
          </table:table-cell>
          <table:table-cell table:style-name="TableCell275">
            <text:p text:style-name="P276"><text:span text:style-name="T277">2024-08-30</text:span></text:p>
          </table:table-cell>
        </table:table-row>
        <table:table-row table:style-name="TableRow278">
          <table:table-cell table:style-name="TableCell279" table:number-rows-spanned="3">
            <text:p text:style-name="P280">3.3.</text:p>
          </table:table-cell>
          <table:table-cell table:style-name="TableCell281" table:number-rows-spanned="3">
            <text:p text:style-name="P282">8.5.</text:p>
          </table:table-cell>
          <table:table-cell table:style-name="TableCell283" table:number-rows-spanned="3">
            <text:p text:style-name="Normal"><text:span text:style-name="T284">Investicijos, kuriomis didinamas miškų ekosistemų atsparumas ir<text:s/></text:span><text:span text:style-name="T285">aplinkosauginė vertė</text:span></text:p>
          </table:table-cell>
          <table:table-cell table:style-name="TableCell286">
            <text:p text:style-name="P287"><text:span text:style-name="T288">2024-02-26</text:span></text:p>
          </table:table-cell>
          <table:table-cell table:style-name="TableCell289">
            <text:p text:style-name="P290"><text:span text:style-name="T291">2024-04-26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2024-07-01</text:span></text:p>
          </table:table-cell>
          <table:table-cell table:style-name="TableCell299">
            <text:p text:style-name="P300"><text:span text:style-name="T301">2024-08-30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2024-10-01</text:span></text:p>
          </table:table-cell>
          <table:table-cell table:style-name="TableCell309">
            <text:p text:style-name="P310"><text:span text:style-name="T311">2024-11-08</text:span></text:p>
          </table:table-cell>
        </table:table-row>
        <table:table-row table:style-name="TableRow312">
          <table:table-cell table:style-name="TableCell313">
            <text:p text:style-name="P314">3.4.</text:p>
          </table:table-cell>
          <table:table-cell table:style-name="TableCell315">
            <text:p text:style-name="P316">8.6.</text:p>
          </table:table-cell>
          <table:table-cell table:style-name="TableCell317">
            <text:p text:style-name="P318">Investicijos į miškininkystės technologijas</text:p>
          </table:table-cell>
          <table:table-cell table:style-name="TableCell319">
            <text:p text:style-name="P320"><text:span text:style-name="T321">2024-09-02</text:span></text:p>
          </table:table-cell>
          <table:table-cell table:style-name="TableCell322">
            <text:p text:style-name="P323">2024-09-30</text:p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10.</text:p>
          </table:table-cell>
          <table:table-cell table:style-name="TableCell329">
            <text:p text:style-name="Normal"><text:span text:style-name="T330">AGRARINĖ APLINKOSAUGA IR KLIMATAS**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1.</text:p>
          </table:table-cell>
          <table:table-cell table:style-name="TableCell338">
            <text:p text:style-name="P339">10.1.</text:p>
          </table:table-cell>
          <table:table-cell table:style-name="TableCell340">
            <text:p text:style-name="P341">Ekstensyvus pievų<text:s/>tvarkymas ganant gyvulius</text:p>
            <text:p text:style-name="Normal"><text:span text:style-name="T342">Priimamos paraiškos tik pagal ankstesniais metais prisiimtus įsipareigojimus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2.</text:p>
          </table:table-cell>
          <table:table-cell table:style-name="TableCell350">
            <text:p text:style-name="P351">10.2.</text:p>
          </table:table-cell>
          <table:table-cell table:style-name="TableCell352">
            <text:p text:style-name="P353">Specifinių pievų tvarkymas</text:p>
            <text:p text:style-name="Normal"><text:span text:style-name="T354">Priimamos paraiškos tik pagal ankstesniais metais prisiimtus įsipareigojimus.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.3.</text:p>
          </table:table-cell>
          <table:table-cell table:style-name="TableCell362">
            <text:p text:style-name="P363">10.3.</text:p>
          </table:table-cell>
          <table:table-cell table:style-name="TableCell364">
            <text:p text:style-name="P365">Ekstensyvus<text:s/>šlapynių tvarkymas</text:p>
            <text:p text:style-name="Normal"><text:span text:style-name="T366">Priimamos paraiškos tik pagal ankstesniais metais prisiimtus įsipareigojimus.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4.</text:p>
          </table:table-cell>
          <table:table-cell table:style-name="TableCell374">
            <text:p text:style-name="P375">10.4.</text:p>
          </table:table-cell>
          <table:table-cell table:style-name="TableCell376">
            <text:p text:style-name="P377">Nykstančios meldinių nendrinukių populiacijos buveinių saugojimas natūraliose ir pusiau natūraliose pievose</text:p>
            <text:p text:style-name="Normal"><text:span text:style-name="T378">Priimamos paraiškos tik pagal<text:s/></text:span><text:span text:style-name="T379">ankstesniais metais prisiimtus įsipareigojimus.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.5.</text:p>
          </table:table-cell>
          <table:table-cell table:style-name="TableCell387">
            <text:p text:style-name="P388">10.5.</text:p>
          </table:table-cell>
          <table:table-cell table:style-name="TableCell389">
            <text:p text:style-name="P390">Nykstančios meldinių nendrinukių populiacijos buveinių saugojimas šlapynėse</text:p>
            <text:p text:style-name="Normal"><text:span text:style-name="T391">Priimamos paraiškos tik pagal ankstesniais metais prisiimtus įsipareigojimus.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.6.</text:p>
          </table:table-cell>
          <table:table-cell table:style-name="TableCell399">
            <text:p text:style-name="P400">10.6.</text:p>
          </table:table-cell>
          <table:table-cell table:style-name="TableCell401">
            <text:p text:style-name="P402">Medingųjų augalų juostos<text:s/>ar laukai ariamojoje žemėje</text:p>
            <text:p text:style-name="Normal"><text:span text:style-name="T403">Priimamos paraiškos tik pagal ankstesniais metais prisiimtus įsipareigojimus.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7.</text:p>
          </table:table-cell>
          <table:table-cell table:style-name="TableCell411">
            <text:p text:style-name="P412">10.7.</text:p>
          </table:table-cell>
          <table:table-cell table:style-name="TableCell413">
            <text:p text:style-name="P414">Vandens telkinių apsauga nuo taršos ir dirvos erozijos ariamojoje žemėje</text:p>
            <text:p text:style-name="P415">Priimamos paraiškos tik pagal ankstesniais metais prisiimtus<text:s/>įsipareigojimus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.8.</text:p>
          </table:table-cell>
          <table:table-cell table:style-name="TableCell423">
            <text:p text:style-name="P424">10.8.</text:p>
          </table:table-cell>
          <table:table-cell table:style-name="TableCell425">
            <text:p text:style-name="P426">Melioracijos griovių šlaitų priežiūra</text:p>
            <text:p text:style-name="Normal"><text:span text:style-name="T427">Priimamos <text:s/></text:span><text:span text:style-name="T428">paraiškos tik pagal ankstesniais</text:span><text:span text:style-name="T429"><text:s/>metais prisiimtus įsipareigojimus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9.</text:p>
          </table:table-cell>
          <table:table-cell table:style-name="TableCell437">
            <text:p text:style-name="P438">10.9.</text:p>
          </table:table-cell>
          <table:table-cell table:style-name="TableCell439">
            <text:p text:style-name="P440">„Rizikos“ vandens telkinių būklės gerinimas</text:p>
            <text:p text:style-name="P441">Priimamos <text:s/>paraiškos tik pagal ankstesniais metais prisiimtus įsipareigojimus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.10</text:p>
          </table:table-cell>
          <table:table-cell table:style-name="TableCell449">
            <text:p text:style-name="P450">10.10.</text:p>
          </table:table-cell>
          <table:table-cell table:style-name="TableCell451">
            <text:p text:style-name="P452">Tausojanti aplinką vaisių ir daržovių auginimo sistema</text:p>
            <text:p text:style-name="Normal"><text:span text:style-name="T453">Priimamos paraiškos tik pagal ankstesniais metais prisiimtus įsipareigojimus.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.11.</text:p>
          </table:table-cell>
          <table:table-cell table:style-name="TableCell461">
            <text:p text:style-name="P462">10.11.</text:p>
          </table:table-cell>
          <table:table-cell table:style-name="TableCell463">
            <text:p text:style-name="P464">Dirvožemio<text:s/>apsauga</text:p>
            <text:p text:style-name="P465">Priimamos paraiškos tik pagal ankstesniais metais prisiimtus įsipareigojimus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.12.</text:p>
          </table:table-cell>
          <table:table-cell table:style-name="TableCell473">
            <text:p text:style-name="P474">10.12.</text:p>
          </table:table-cell>
          <table:table-cell table:style-name="TableCell475">
            <text:p text:style-name="P476">Nykstančių Lietuvos senųjų veislių gyvulių ir naminių paukščių išsaugojimas</text:p>
            <text:p text:style-name="Normal"><text:span text:style-name="T477">Priimamos paraiškos tik pagal ankstesniais metais prisiimtus įsipareigojimus.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.13.</text:p>
          </table:table-cell>
          <table:table-cell table:style-name="TableCell485">
            <text:p text:style-name="P486">10.13.</text:p>
          </table:table-cell>
          <table:table-cell table:style-name="TableCell487">
            <text:p text:style-name="P488">Tarpinių pasėlių auginimas ariamojoje žemėje</text:p>
            <text:p text:style-name="Normal"><text:span text:style-name="T489">Priimamos paraiškos tik pagal ankstesniais metais prisiimtus įsipareigojimus.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.14.</text:p>
          </table:table-cell>
          <table:table-cell table:style-name="TableCell497">
            <text:p text:style-name="P498">10.14.</text:p>
          </table:table-cell>
          <table:table-cell table:style-name="TableCell499">
            <text:p text:style-name="P500">Ražienų laukai per žiemą</text:p>
            <text:p text:style-name="P501">Priimamos paraiškos tik pagal ankstesniais metais prisiimtus<text:s/>įsipareigojimus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5.</text:p>
          </table:table-cell>
          <table:table-cell table:style-name="TableCell509">
            <text:p text:style-name="P510">12.</text:p>
          </table:table-cell>
          <table:table-cell table:style-name="TableCell511">
            <text:p text:style-name="P512">SU „NATURA 2000“ IR VANDENS PAGRINDŲ DIREKTYVA SUSIJUSIOS IŠMOKOS**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.1.</text:p>
          </table:table-cell>
          <table:table-cell table:style-name="TableCell520">
            <text:p text:style-name="P521">12.1.</text:p>
          </table:table-cell>
          <table:table-cell table:style-name="TableCell522">
            <text:p text:style-name="P523">Parama „Natura 2000“ žemės ūkio paskirties žemėj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.2.</text:p>
          </table:table-cell>
          <table:table-cell table:style-name="TableCell531">
            <text:p text:style-name="P532">12.2.</text:p>
          </table:table-cell>
          <table:table-cell table:style-name="TableCell533">
            <text:p text:style-name="P534">Parama „Natura 2000“ miškuose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6.</text:p>
          </table:table-cell>
          <table:table-cell table:style-name="TableCell542">
            <text:p text:style-name="P543">16.</text:p>
          </table:table-cell>
          <table:table-cell table:style-name="TableCell544">
            <text:p text:style-name="Normal"><text:span text:style-name="T545">BENDRADARBIAVIMAS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2">
            <text:p text:style-name="P552">6.1.</text:p>
          </table:table-cell>
          <table:table-cell table:style-name="TableCell553" table:number-rows-spanned="2">
            <text:p text:style-name="P554">16.3.</text:p>
          </table:table-cell>
          <table:table-cell table:style-name="TableCell555" table:number-rows-spanned="2">
            <text:p text:style-name="P556">Parama<text:s/>smulkių ūkio subjektų bendradarbiavimui</text:p>
          </table:table-cell>
          <table:table-cell table:style-name="TableCell557">
            <text:p text:style-name="P558"><text:span text:style-name="T559">2024-04-15</text:span></text:p>
          </table:table-cell>
          <table:table-cell table:style-name="TableCell560">
            <text:p text:style-name="P561"><text:span text:style-name="T562">2024-05-31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2024-09-02</text:span></text:p>
          </table:table-cell>
          <table:table-cell table:style-name="TableCell570">
            <text:p text:style-name="P571"><text:span text:style-name="T572">2024-09-30</text:span></text:p>
          </table:table-cell>
        </table:table-row>
        <table:table-row table:style-name="TableRow573">
          <table:table-cell table:style-name="TableCell574" table:number-rows-spanned="2">
            <text:p text:style-name="P575">6.2.</text:p>
          </table:table-cell>
          <table:table-cell table:style-name="TableCell576" table:number-rows-spanned="2">
            <text:p text:style-name="P577">16.4.</text:p>
          </table:table-cell>
          <table:table-cell table:style-name="TableCell578" table:number-rows-spanned="2">
            <text:p text:style-name="Normal">Parama trumpoms tiekimo grandinėms ir vietos rinkoms skatinti vietos lygmeniu</text:p>
            <text:p text:style-name="P579"/>
            <text:p text:style-name="Normal"><text:span text:style-name="T580">Kvietimui teikti paraiškas paramai gauti taikomos supaprastintos veiklos<text:s/></text:span><text:span text:style-name="T581">srities įgyvendinimo taisyklės</text:span></text:p>
          </table:table-cell>
          <table:table-cell table:style-name="TableCell582">
            <text:p text:style-name="P583"><text:span text:style-name="T584">2024-03-18</text:span></text:p>
          </table:table-cell>
          <table:table-cell table:style-name="TableCell585">
            <text:p text:style-name="P586"><text:span text:style-name="T587">2024-05-13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Normal"/>
          </table:covered-table-cell>
          <table:table-cell table:style-name="TableCell591">
            <text:p text:style-name="P592"><text:span text:style-name="T593">2024-09-02</text:span></text:p>
          </table:table-cell>
          <table:table-cell table:style-name="TableCell594">
            <text:p text:style-name="P595"><text:span text:style-name="T596">2024-09-30</text:span></text:p>
          </table:table-cell>
        </table:table-row>
        <table:table-row table:style-name="TableRow597">
          <table:table-cell table:style-name="TableCell598">
            <text:p text:style-name="P599">7.</text:p>
          </table:table-cell>
          <table:table-cell table:style-name="TableCell600">
            <text:p text:style-name="P601">17.</text:p>
          </table:table-cell>
          <table:table-cell table:style-name="TableCell602">
            <text:p text:style-name="Normal"><text:span text:style-name="T603">RIZIKOS VALDYMAS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7.1.</text:p>
          </table:table-cell>
          <table:table-cell table:style-name="TableCell611">
            <text:p text:style-name="P612">17.1.</text:p>
          </table:table-cell>
          <table:table-cell table:style-name="TableCell613">
            <text:p text:style-name="P614">Pasėlių, gyvūnų ir augalų draudimo įmokos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7.1.1.</text:p>
          </table:table-cell>
          <table:table-cell table:style-name="TableCell622">
            <text:p text:style-name="P623">17.1.1.</text:p>
          </table:table-cell>
          <table:table-cell table:style-name="TableCell624">
            <text:p text:style-name="P625">Pasėlių ir augalų draudimo įmokų kompensavimas</text:p>
          </table:table-cell>
          <table:table-cell table:style-name="TableCell626">
            <text:p text:style-name="P627">2024-09-02</text:p>
          </table:table-cell>
          <table:table-cell table:style-name="TableCell628">
            <text:p text:style-name="P629">2024-12-31</text:p>
          </table:table-cell>
        </table:table-row>
        <table:table-row table:style-name="TableRow630">
          <table:table-cell table:style-name="TableCell631">
            <text:p text:style-name="P632">7.1.2.</text:p>
          </table:table-cell>
          <table:table-cell table:style-name="TableCell633">
            <text:p text:style-name="P634">17.1.2.</text:p>
          </table:table-cell>
          <table:table-cell table:style-name="TableCell635">
            <text:p text:style-name="P636">Gyvūnų draudimo įmokų kompensavimas</text:p>
          </table:table-cell>
          <table:table-cell table:style-name="TableCell637">
            <text:p text:style-name="P638">2024-01-02</text:p>
          </table:table-cell>
          <table:table-cell table:style-name="TableCell639">
            <text:p text:style-name="P640">2024-10-31</text:p>
          </table:table-cell>
        </table:table-row>
        <table:table-row table:style-name="TableRow641">
          <table:table-cell table:style-name="TableCell642">
            <text:p text:style-name="P643">7.2.</text:p>
          </table:table-cell>
          <table:table-cell table:style-name="TableCell644">
            <text:p text:style-name="P645">17.3.</text:p>
          </table:table-cell>
          <table:table-cell table:style-name="TableCell646">
            <text:p text:style-name="P647">Pajamų stabilizavimo priemonė (Rizikų fondai)</text:p>
          </table:table-cell>
          <table:table-cell table:style-name="TableCell648">
            <text:p text:style-name="P649">2024-01-02</text:p>
          </table:table-cell>
          <table:table-cell table:style-name="TableCell650">
            <text:p text:style-name="P651">2024-03-29</text:p>
          </table:table-cell>
        </table:table-row>
        <table:table-row table:style-name="TableRow652">
          <table:table-cell table:style-name="TableCell653">
            <text:p text:style-name="Normal"><text:span text:style-name="T654">8.</text:span></text:p>
          </table:table-cell>
          <table:table-cell table:style-name="TableCell655">
            <text:p text:style-name="Normal">20.</text:p>
          </table:table-cell>
          <table:table-cell table:style-name="TableCell656">
            <text:p text:style-name="Normal"><text:span text:style-name="T657">TECHNINĖ PAGALBA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Normal"><text:span text:style-name="T664">8.1.</text:span></text:p>
          </table:table-cell>
          <table:table-cell table:style-name="TableCell665">
            <text:p text:style-name="Normal">20.2.</text:p>
          </table:table-cell>
          <table:table-cell table:style-name="TableCell666">
            <text:p text:style-name="Normal">Parama Lietuvos kaimo tinklo narių projektams įgyvendinti</text:p>
          </table:table-cell>
          <table:table-cell table:style-name="TableCell667">
            <text:p text:style-name="P668"><text:span text:style-name="T669">2024-06-03</text:span></text:p>
          </table:table-cell>
          <table:table-cell table:style-name="TableCell670">
            <text:p text:style-name="P671"><text:span text:style-name="T672">2024-07-03</text:span></text:p>
          </table:table-cell>
        </table:table-row>
      </table:table>
      <text:p text:style-name="P673"/>
      <text:p text:style-name="P674">* Tęsiamas<text:span text:style-name="T675"><text:s/>paraiškų priėmimas, prasidėjęs 2023 m. lapkričio 6 d., tik lengvatinėms paskoloms gauti. Panaudojus lengvatinėms paskoloms</text:span><text:s/>teikti skirtą paramos sumą, kvietimas stabdomas.</text:p>
      <text:p text:style-name="P676"/>
      <text:p text:style-name="P677">** Paraiškos priimamos kartu su paraiškomis tiesioginėms<text:s/>išmokoms gauti.</text:p>
      <text:p text:style-name="P678"/>
      <text:p text:style-name="P679"><text:span text:style-name="T680">_______________________</text:span></text:p>
      <text:p text:style-name="P681">Priedo pakeitimai:</text:p>
      <text:p text:style-name="P682"><text:span text:style-name="T683">Nr.<text:s/></text:span><text:a xlink:href="https://www.e-tar.lt/portal/legalAct.html?documentId=f703d630006711efa28cd23166221a3c" office:target-frame-name="_top" xlink:show="replace"><text:span text:style-name="T684">3D-317</text:span></text:a><text:span text:style-name="T685">, 2024-04-22, paskelbta TAR 2024-04-22, i. k. 2024-07285</text:span></text:p>
      <text:p text:style-name="P686"><text:span text:style-name="T687">Nr.<text:s/></text:span><text:a xlink:href="https://www.e-tar.lt/portal/legalAct.html?documentId=71de34901c1a11ef8b14c5bcce136045" office:target-frame-name="_top" xlink:show="replace"><text:span text:style-name="T688">3D-420</text:span></text:a><text:span text:style-name="T689">, 2024-05-27, paskelbta TAR 2024-05-27, i. k. 2024-09453</text:span></text:p>
      <text:p text:style-name="P690"><text:span text:style-name="T691">Nr.<text:s/></text:span><text:a xlink:href="https://www.e-tar.lt/portal/legalAct.html?documentId=fee2a4e0354011efbdaea558de59136c" office:target-frame-name="_top" xlink:show="replace"><text:span text:style-name="T692">3D-495</text:span></text:a><text:span text:style-name="T693">, 2024-06-28, paskelbta TAR 2024-06-28, i. k. 2024-12086</text:span></text:p>
      <text:p text:style-name="P694"><text:span text:style-name="T695">Nr.<text:s/></text:span><text:a xlink:href="https://www.e-tar.lt/portal/legalAct.html?documentId=fa0136003e9411efbdaea558de59136c" office:target-frame-name="_top" xlink:show="replace"><text:span text:style-name="T696">3D-521</text:span></text:a><text:span text:style-name="T697">, 2024-07-10, paskelbta TAR 2024-07-10, i. k. 2024-12815</text:span></text:p>
      <text:p text:style-name="Normal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Lietuvos Respublikos žemės ūkio ministerija, Įsakymas</text:span></text:p>
      <text:p text:style-name="P707"><text:span text:style-name="T708">Nr.<text:s/></text:span><text:a xlink:href="https://www.e-tar.lt/portal/legalAct.html?documentId=4aab2ea6a0c811eea5a28c81c82193a8" office:target-frame-name="_top" xlink:show="replace"><text:span text:style-name="T709">3D-894</text:span></text:a><text:span text:style-name="T710">, 2023-12-22, paskelbta TAR 2023-12-22, i. k. 2023-25244</text:span></text:p>
      <text:p text:style-name="P711"><text:span text:style-name="T712">Dėl žemės ūkio ministro 2023 m. spali</text:span><text:span text:style-name="T713">o 19 d. įsakymo Nr. 3D-689 „Dėl Paramos paraiškų pagal Lietuvos kaimo plėtros 2014–2020 metų programos priemones priėmimo 2024 metais tvarkaraščio patvirtinimo“ pakeitimo</text:span></text:p>
      <text:p text:style-name="P714"/>
      <text:p text:style-name="P715"><text:span text:style-name="T716">2.</text:span></text:p>
      <text:p text:style-name="P717"><text:span text:style-name="T718">Lietuvos Respublikos žemės ūkio ministerija, Įsakymas</text:span></text:p>
      <text:p text:style-name="P719"><text:span text:style-name="T720">Nr.<text:s/></text:span><text:a xlink:href="https://www.e-tar.lt/portal/legalAct.html?documentId=d3d19f80b94011eea5a28c81c82193a8" office:target-frame-name="_top" xlink:show="replace"><text:span text:style-name="T721">3D-46</text:span></text:a><text:span text:style-name="T722">, 2024-01-22, paskelbta TAR 2024-01-22, i. k. 2024-00994</text:span></text:p>
      <text:p text:style-name="P723"><text:span text:style-name="T724">Dėl žemės ūkio ministro 2023 m. spalio 19 d. įsakymo Nr. 3D-689 „Dėl paramos paraiškų pagal Lietuvos kaimo plėtros 2014</text:span><text:span text:style-name="T725">–2020 metų programos priemones priėmimo 2024 metais tvarkaraščio patvirtinimo“ pakeitimo</text:span></text:p>
      <text:p text:style-name="P726"/>
      <text:p text:style-name="P727"><text:span text:style-name="T728">3.</text:span></text:p>
      <text:p text:style-name="P729"><text:span text:style-name="T730">Lietuvos Respublikos žemės ūkio ministerija, Įsakymas</text:span></text:p>
      <text:p text:style-name="P731"><text:span text:style-name="T732">Nr.<text:s/></text:span><text:a xlink:href="https://www.e-tar.lt/portal/legalAct.html?documentId=852eb8c0bf7311eea5a28c81c82193a8" office:target-frame-name="_top" xlink:show="replace"><text:span text:style-name="T733">3D-74</text:span></text:a><text:span text:style-name="T734">,<text:s/></text:span><text:span text:style-name="T735">2024-01-30, paskelbta TAR 2024-01-30, i. k. 2024-01726</text:span></text:p>
      <text:p text:style-name="P736"><text:span text:style-name="T737">Dėl žemės ūkio ministro 2023 m. spalio 19 d. įsakymo Nr. 3D-689 „Dėl Paramos paraiškų pagal Lietuvos kaimo plėtros 2014–2020 metų programos priemones priėmimo 2024 metais tvarkaraščio patvirtinimo“ pak</text:span><text:span text:style-name="T738">eitimo</text:span></text:p>
      <text:p text:style-name="P739"/>
      <text:p text:style-name="P740"><text:span text:style-name="T741">4.</text:span></text:p>
      <text:p text:style-name="P742"><text:span text:style-name="T743">Lietuvos Respublikos žemės ūkio ministerija, Įsakymas</text:span></text:p>
      <text:p text:style-name="P744"><text:span text:style-name="T745">Nr.<text:s/></text:span><text:a xlink:href="https://www.e-tar.lt/portal/legalAct.html?documentId=c1f1bef0cef111eea5a28c81c82193a8" office:target-frame-name="_top" xlink:show="replace"><text:span text:style-name="T746">3D-120</text:span></text:a><text:span text:style-name="T747">, 2024-02-19, paskelbta TAR 2024-02-19, i. k. 2024-03017</text:span></text:p>
      <text:p text:style-name="P748"><text:span text:style-name="T749">Dėl žemės ūkio ministro<text:s/></text:span><text:span text:style-name="T750">2023 m. spalio 19 d. įsakymo Nr. 3D-689 „Dėl Paramos paraiškų pagal Lietuvos kaimo plėtros 2014–2020 metų programos priemones priėmimo 2024 metais tvarkaraščio patvirtinimo“ pakeitimo</text:span></text:p>
      <text:p text:style-name="P751"/>
      <text:p text:style-name="P752"><text:span text:style-name="T753">5.</text:span></text:p>
      <text:p text:style-name="P754"><text:span text:style-name="T755">Lietuvos Respublikos žemės ūkio ministerija, Įsakymas</text:span></text:p>
      <text:p text:style-name="P756"><text:span text:style-name="T757">Nr.<text:s/></text:span><text:a xlink:href="https://www.e-tar.lt/portal/legalAct.html?documentId=f703d630006711efa28cd23166221a3c" office:target-frame-name="_top" xlink:show="replace"><text:span text:style-name="T758">3D-317</text:span></text:a><text:span text:style-name="T759">, 2024-04-22, paskelbta TAR 2024-04-22, i. k. 2024-07285</text:span></text:p>
      <text:p text:style-name="P760"><text:span text:style-name="T761">Dėl žemės ūkio ministro 2023 m. spalio 19 d. įsakymo Nr. 3D-689 „Dėl Paramos paraiškų pagal Lietuvos kaim</text:span><text:span text:style-name="T762">o plėtros 2014–2020 metų programos priemones priėmimo 2024 metais tvarkaraščio patvirtinimo“ pakeitimo</text:span></text:p>
      <text:p text:style-name="P763"/>
      <text:p text:style-name="P764"><text:span text:style-name="T765">6.</text:span></text:p>
      <text:p text:style-name="P766"><text:span text:style-name="T767">Lietuvos Respublikos žemės ūkio ministerija, Įsakymas</text:span></text:p>
      <text:p text:style-name="P768"><text:span text:style-name="T769">Nr.<text:s/></text:span><text:a xlink:href="https://www.e-tar.lt/portal/legalAct.html?documentId=71de34901c1a11ef8b14c5bcce136045" office:target-frame-name="_top" xlink:show="replace"><text:span text:style-name="T770">3D-420</text:span></text:a><text:span text:style-name="T771">, 2024-05-27, paskelbta TAR 2024-05-27, i. k. 2024-09453</text:span></text:p>
      <text:p text:style-name="P772"><text:span text:style-name="T773">Dėl žemės ūkio ministro 2023 m. spalio 19 d. įsakymo Nr. 3D-689 „Dėl Paramos paraiškų pagal Lietuvos kaimo plėtros 2014–2020 metų programos priemones priėmimo 2024 metais tvarkaraščio<text:s/></text:span><text:span text:style-name="T774">patvirtinimo“ pakeitimo</text:span></text:p>
      <text:p text:style-name="P775"/>
      <text:p text:style-name="P776"><text:span text:style-name="T777">7.</text:span></text:p>
      <text:p text:style-name="P778"><text:span text:style-name="T779">Lietuvos Respublikos žemės ūkio ministerija, Įsakymas</text:span></text:p>
      <text:p text:style-name="P780"><text:span text:style-name="T781">Nr.<text:s/></text:span><text:a xlink:href="https://www.e-tar.lt/portal/legalAct.html?documentId=fee2a4e0354011efbdaea558de59136c" office:target-frame-name="_top" xlink:show="replace"><text:span text:style-name="T782">3D-495</text:span></text:a><text:span text:style-name="T783">, 2024-06-28, paskelbta TAR 2024-06-28, i. k. 2024-12086</text:span></text:p>
      <text:p text:style-name="P784"><text:span text:style-name="T785">Dėl žemės</text:span><text:span text:style-name="T786"><text:s/>ūkio ministro 2023 m. spalio 19 d. įsakymo Nr. 3D-689 „Dėl Paramos paraiškų pagal Lietuvos kaimo plėtros 2014–2020 metų programos priemones priėmimo 2024 metais tvarkaraščio patvirtinimo“ pakeitimo</text:span></text:p>
      <text:p text:style-name="P787"/>
      <text:p text:style-name="P788"><text:span text:style-name="T789">8.</text:span></text:p>
      <text:p text:style-name="P790"><text:span text:style-name="T791">Lietuvos Respublikos žemės ūkio ministerija, Įsakymas</text:span></text:p>
      <text:p text:style-name="P792"><text:span text:style-name="T793">Nr.<text:s/></text:span><text:a xlink:href="https://www.e-tar.lt/portal/legalAct.html?documentId=fa0136003e9411efbdaea558de59136c" office:target-frame-name="_top" xlink:show="replace"><text:span text:style-name="T794">3D-521</text:span></text:a><text:span text:style-name="T795">, 2024-07-10, paskelbta TAR 2024-07-10, i. k. 2024-12815</text:span></text:p>
      <text:p text:style-name="P796"><text:span text:style-name="T797">Dėl žemės ūkio ministro 2023 m. spalio 19 d. įsakymo Nr. 3D-689 „Dėl Paramos paraiškų paga</text:span><text:span text:style-name="T798">l Lietuvos kaimo plėtros 2014–2020 metų programos priemones priėmimo 2024 metais tvarkaraščio patvirtinimo“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58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23T06:43:00Z</meta:creation-date>
    <dc:date>2024-08-23T06:43:00Z</dc:date>
    <meta:template xlink:href="Normal.dotm" xlink:type="simple"/>
    <meta:editing-cycles>1</meta:editing-cycles>
    <meta:editing-duration>PT0S</meta:editing-duration>
    <meta:document-statistic meta:page-count="3" meta:paragraph-count="109" meta:word-count="1377" meta:character-count="11382" meta:row-count="198" meta:non-whitespace-character-count="10114"/>
  </office:meta>
</office:document-meta>
</file>