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1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6" style:parent-style-name="DefaultParagraphFont" style:family="text">
      <style:text-properties style:font-name="Times New Roman Bold" style:font-name-complex="Times New Roman Bold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 New Roman Bold" style:font-name-complex="Times New Roman Bold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2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805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05</text:span></text:p>
      <text:p text:style-name="P3"/>
      <text:p text:style-name="P4"><text:span text:style-name="T5">Sprendimas paskelbtas: TAR 2021-09-28, i. k. 2021-20236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P11" text:outline-level="4">VILKAVIŠKIO RAJONO SAVIVALDYBĖS TARYBA</text:h>
      <text:p text:style-name="P12"/>
      <text:p text:style-name="P13"/>
      <text:h text:style-name="P14" text:outline-level="2">SpREndimas</text:h>
      <text:p text:style-name="P15"><text:span text:style-name="T16">D</text:span><text:span text:style-name="T17">ėl VILKAVIŠKIO R. GRAŽIŠKIŲ GIMNAZIJOS NUOSTATŲ PATVIRTINIMO</text:span></text:p>
      <text:p text:style-name="P18"/>
      <text:p text:style-name="P19">2021 m. rugsėjo 24 d. Nr. B-TS-886</text:p>
      <text:p text:style-name="P20">Vilkaviškis</text:p>
      <text:p text:style-name="P21"/>
      <text:p text:style-name="P22"/>
      <text:p text:style-name="P23"><text:span text:style-name="T24">Vadovaudamasi Lietuvos Respublikos vietos savivaldos įstatymo 16 straipsnio 4 dalimi, 18 straipsnio 1 dalimi, Lietuvos Respublikos švietimo įstatymo 43 straipsnio 3 ir 4 dalimis, 58 straipsnio 1 dalies 3 punktu, Lietuvos Respublikos biudžetin</text:span><text:span text:style-name="T25">ių įstaigų įstatymo 4 straipsnio 3 dalies 1 ir 7 punktais, 6 straipsnio 5 dalimi, <text:s/>Vilkaviškio rajono savivaldybės taryba n u s p r e n d ž i a:</text:span></text:p>
      <text:p text:style-name="P26"><text:span text:style-name="T27">1</text:span><text:span text:style-name="T28">. Patvirtinti Vilkaviškio r. Gražiškių gimnazijos nuostatus (pridedami).</text:span></text:p>
      <text:p text:style-name="P29"><text:span text:style-name="T30">2</text:span><text:span text:style-name="T31">. Įgalioti Vilkaviškio r. Gražiškių gimnazijos direktorę Gritą Launikonę pasirašyti patvirtintus nuostatus ir teisės aktų nustatyta tvarka pateikti <text:s/>prašymą bei reikalingus dokumentus Juridinių asmenų registro tvarkytojui dėl šio sprendimo 1 punktu patvirt</text:span><text:span text:style-name="T32">intų nuostatų įregistravimo.</text:span></text:p>
      <text:p text:style-name="P33"><text:span text:style-name="T34">3</text:span><text:span text:style-name="T35">. Pripažinti netekusiais galios Vilkaviškio r. Gražiškių gimnazijos nuostatus, patvirtintus Vilkaviškio rajono savivaldybės tarybos 2020 m. birželio 26 d. sprendimo Nr. B-TS-459 <text:s/>1 punktu, nuo šio sprendimo 1 punkte nurody</text:span><text:span text:style-name="T36">tų Vilkaviškio r. Gražiškių gimnazijos nuostatų įregistravimo Juridinių asmenų registre.</text:span></text:p>
      <text:p text:style-name="P37"><text:span text:style-name="T38">Šis sprendimas per vieną mėnesį nuo įsigaliojimo dienos gali būti skundžiamas Regionų apygardos administracinio teismo Kauno rūmams (adresu: A. Mickevičiaus g. 8A, K</text:span><text:span text:style-name="T39">aunas)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lgirdas Neiberka</text:span></text:p>
      <text:p text:style-name="P46"><text:span text:style-name="T47">Patvirtinta.</text:span><text:span text:style-name="T48"><text:s/>Neteko galios nuo 2022-10-05</text:span></text:p>
      <text:p text:style-name="P49">Priedo naikinimas:</text:p>
      <text:p text:style-name="P50"><text:span text:style-name="T51">Nr.<text:s/></text:span><text:a xlink:href="https://www.e-tar.lt/portal/legalAct.html?documentId=4117bb1043d611edbc04912defe897d1" office:target-frame-name="_top" xlink:show="replace"><text:span text:style-name="T52">B-TS-1182</text:span></text:a><text:span text:style-name="T53">, 2022-09-30, paskelbta TAR 2022-10-04, i. k. 2022-20189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Vilkaviškio rajono savivaldybės taryba, Sprendimas</text:span></text:p>
      <text:p text:style-name="P63"><text:span text:style-name="T64">Nr.<text:s/></text:span><text:a xlink:href="https://www.e-tar.lt/portal/legalAct.html?documentId=4117bb1043d611edbc04912defe897d1" office:target-frame-name="_top" xlink:show="replace"><text:span text:style-name="T65">B-TS-1182</text:span></text:a><text:span text:style-name="T66">, 2022-09-30, paskelbta TAR 2022-10-04, i. k. 2022-20189</text:span></text:p>
      <text:p text:style-name="P67"><text:span text:style-name="T68">Dėl Vilkaviškio r. Gražiškių gimnazijos struktūros pertvarkymo, nuostatų patvirtin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KAVIŠKIO R. GRAŽIŠKIŲ GIMNAZIJOS NUOSTATŲ PATVIRTINIMO</dc:title>
    <dc:subject>B-TS-459</dc:subject>
    <meta:initial-creator>VILKAVIŠKIO RAJONO SAVIVALDYBĖS TARYBA</meta:initial-creator>
    <dc:creator>adlibuser</dc:creator>
    <meta:creation-date>2022-10-05T06:49:00Z</meta:creation-date>
    <dc:date>2022-10-05T06:49:00Z</dc:date>
    <meta:print-date>2020-06-04T11:5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61" meta:character-count="2169" meta:row-count="64" meta:non-whitespace-character-count="1926"/>
  </office:meta>
</office:document-meta>
</file>