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keep-with-next="always" fo:text-align="center" fo:margin-left="0.7291in" fo:margin-right="-0.0291in" fo:text-indent="-0.7291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 fo:margin-right="-0.0291in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9in"/>
      <style:text-properties style:font-size-complex="12pt"/>
    </style:style>
    <style:style style:name="P31" style:parent-style-name="Normal" style:family="paragraph">
      <style:paragraph-properties fo:text-align="justify" fo:text-indent="0.9in"/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SimSu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FF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background-color="#FFFFFF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95%" fo:text-indent="1in">
        <style:tab-stops>
          <style:tab-stop style:type="left" style:position="0.5909in"/>
        </style:tab-stops>
      </style:paragraph-properties>
    </style:style>
    <style:style style:name="P253" style:parent-style-name="Normal" style:family="paragraph">
      <style:paragraph-properties fo:text-align="justify" fo:text-indent="0.9in"/>
      <style:text-properties style:font-size-complex="12pt"/>
    </style:style>
    <style:style style:name="P254" style:parent-style-name="Normal" style:family="paragraph">
      <style:paragraph-properties fo:text-align="justify" fo:text-indent="0.9in"/>
      <style:text-properties style:font-size-complex="12pt"/>
    </style:style>
    <style:style style:name="P255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9in"/>
      <style:text-properties style:font-size-complex="12pt"/>
    </style:style>
    <style:style style:name="P257" style:parent-style-name="Normal" style:family="paragraph">
      <style:paragraph-properties fo:line-height="115%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2-04-30:</text:span></text:p>
      <text:p text:style-name="P4"><text:span text:style-name="T5">Vilniaus rajono savivaldybės administracija, Įsakymas</text:span></text:p>
      <text:p text:style-name="P6"><text:span text:style-name="T7">Nr.<text:s/></text:span><text:a xlink:href="https://www.e-tar.lt/portal/legalAct.html?documentId=ef150600c77b11ec8d9390588bf2de65" office:target-frame-name="_top" xlink:show="replace"><text:span text:style-name="T8">A27(1)-1220</text:span></text:a><text:span text:style-name="T9">, 2022-04-28, paskelbta TAR 2022-04-29, i. k.<text:s/></text:span><text:span text:style-name="T10">2022-08875</text:span></text:p>
      <text:p text:style-name="P11"><text:span text:style-name="T12">Dėl grįžimo prie įprasto Vilniaus rajono savivaldybės administracijos darbo ir Vilniaus rajono savivaldybės administracijos direktoriaus 2021-07-05 įsakymo Nr. A27(1)-1675 bei 2021-06-09 įsakymo Nr. A27(1)-1468 panaikinimo</text:span></text:p>
      <text:p text:style-name="P13"/>
      <text:p text:style-name="P14"><text:span text:style-name="T15">Suvestinė redakcija n</text:span><text:span text:style-name="T16">uo 2021-07-06 iki 2022-04-29</text:span></text:p>
      <text:p text:style-name="P17"/>
      <text:p text:style-name="P18"><text:span text:style-name="T19">Įsakymas paskelbtas: TAR 2021-06-09, i. k. 2021-13211</text:span></text:p>
      <text:p text:style-name="P20"/>
      <text:p text:style-name="P21"><text:span text:style-name="T2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Vilniaus rajono savivaldybės administracijos<text:line-break/>direktorius</text:p>
      <text:p text:style-name="P24"/>
      <text:p text:style-name="P25">ĮSAKYMAS</text:p>
      <text:p text:style-name="P26">DĖL karantino priemonių taikymo vilniaus rajono savivaldybės administracijoje ir jos teritoriniuose padaliniuose</text:p>
      <text:p text:style-name="P27"/>
      <text:p text:style-name="P28">2021 m. birželio 9 d. Nr. A27(1)-1468</text:p>
      <text:p text:style-name="P29">Vilnius</text:p>
      <text:p text:style-name="P30"/>
      <text:p text:style-name="P31"/>
      <text:p text:style-name="P32"><text:span text:style-name="T33">Vadovaudamasi Lietuvos Respublikos vietos savivaldos įstatymo 18 str. 1 d., 29 str. 2 d., 8 d. 3 p.,<text:s/></text:span><text:span text:style-name="T34">Lietuvos Respublikos Vyriausybės 2020 m. vasario 26 d. nutari</text:span><text:span text:style-name="T35">mu Nr. 152 „Dėl valstybės<text:s/></text:span><text:soft-page-break/><text:span text:style-name="T36">lygio ekstremaliosios situacijos paskelbimo“<text:s/></text:span><text:span text:style-name="T37">(</text:span>2021 m. birželio 28 d. redakcija Nr. 506<text:span text:style-name="T38">)<text:s/></text:span>3.2.5. p.<text:span text:style-name="T39">,<text:s/></text:span><text:span text:style-name="T40">Lietuvos Respublikos sveikatos apsaugos ministro – valstybės lygio ekstremaliosios situacijos valstybės operacijų vadovo<text:s/></text:span><text:span text:style-name="T41">2021 m. birželio 30 d. Nr.<text:s/></text:span><text:span text:style-name="T42">sprendimu Nr.<text:s/></text:span><text:span text:style-name="T43">V-1546</text:span><text:span text:style-name="T44"><text:s/>„Dėl valstybės ir savivaldybių institucijų ir įstaigų, kitų įstaigų viešųjų ir administracinių paslaugų teikimo sąlygų“, siekdama užtikrinti sklandų administracijos ir jos teritorinių padalinių darbą:</text:span></text:p>
      <text:p text:style-name="P45">Preambulės pakeitimai:</text:p>
      <text:p text:style-name="P46"><text:span text:style-name="T47">Nr.<text:s/></text:span><text:a xlink:href="https://www.e-tar.lt/portal/legalAct.html?documentId=4ea6f6a0dd7111eb9f09e7df20500045" office:target-frame-name="_top" xlink:show="replace"><text:span text:style-name="T48">A27(1)-1675</text:span></text:a><text:span text:style-name="T49">, 2021-07-05, paskelbta TAR 2021-07-05, i. k. 2021-15305</text:span></text:p>
      <text:p text:style-name="Normal"/>
      <text:p text:style-name="P50"><text:span text:style-name="T51">1</text:span><text:span text:style-name="T52">. <text:s/>Į s a k a u:</text:span></text:p>
      <text:p text:style-name="P53"><text:span text:style-name="T54">1.1</text:span><text:span text:style-name="T55">. nuo š. m. liepos 7 d. savivaldybės<text:s/></text:span><text:span text:style-name="T56">administracijos ir jos teritoriniams padaliniams grįžti prie įprasto Vilniaus rajono savivaldybės administracijos ir jos teritorinių padalinių darbo bei lankytojų aptarnavimo, išskyrus šiame įsakyme numatytas išimtis;</text:span></text:p>
      <text:p text:style-name="P57"><text:span text:style-name="T58">1.2</text:span><text:span text:style-name="T59">. A</text:span><text:span text:style-name="T60">dministracijos ir jos terito</text:span><text:span text:style-name="T61">rinių padalinių<text:s/></text:span><text:span text:style-name="T62">lankytojus aptarnauti užtikrinant<text:s/></text:span><text:span text:style-name="T63">Lietuvos Respublikos sveikatos apsaugos ministro – valstybės lygio ekstremaliosios situacijos valstybės operacijų vadovo<text:s/></text:span><text:span text:style-name="T64">2021 m. birželio 30 d. Nr.<text:s/></text:span><text:span text:style-name="T65">sprendimu Nr.<text:s/></text:span><text:span text:style-name="T66">V-1546</text:span><text:span text:style-name="T67"><text:s/>„Dėl valstybės ir savivaldybių instit</text:span><text:span text:style-name="T68">ucijų ir įstaigų, kitų įstaigų viešųjų ir administracinių paslaugų teikimo sąlygų“ numatytas<text:s/></text:span><text:span text:style-name="T69">saugos priemones;</text:span></text:p>
      <text:p text:style-name="P70">Punkto pakeitimai:</text:p>
      <text:p text:style-name="P71"><text:span text:style-name="T72">Nr.<text:s/></text:span><text:a xlink:href="https://www.e-tar.lt/portal/legalAct.html?documentId=4ea6f6a0dd7111eb9f09e7df20500045" office:target-frame-name="_top" xlink:show="replace"><text:span text:style-name="T73">A27(1)-1675</text:span></text:a><text:span text:style-name="T74">, 2021-07-0</text:span><text:span text:style-name="T75">5, paskelbta TAR 2021-07-05, i. k. 2021-15305</text:span></text:p>
      <text:p text:style-name="Normal"/>
      <text:p text:style-name="P76"><text:span text:style-name="T77">2</text:span><text:span text:style-name="T78">. Siekdama apsaugoti tiek savivaldybės administracijos lankytojus, tiek darbuotojus <text:s text:c="14"/>r e k o m e n d u o j u <text:s/>visiems atvykstantiems į savivaldybės pastatą administracijos lankytojams, darbuo</text:span><text:span text:style-name="T79">tojams ir tretiesiems asmenims pasimatuoti kūno temperatūrą prie įėjimo į savivaldybės pastatą įrengtu kūno temperatūros matavimo prietaisu. Šiam prietaisui ekrane ir (ar) signalu pateikus informaciją, jog asmens kūno temperatūra viršija leistiną normą, ja</text:span><text:span text:style-name="T80">m toliau į pastatą įeiti draudžiama.</text:span></text:p>
      <text:soft-page-break/>
      <text:p text:style-name="P81">Punkto pakeitimai:</text:p>
      <text:p text:style-name="P82"><text:span text:style-name="T83">Nr.<text:s/></text:span><text:a xlink:href="https://www.e-tar.lt/portal/legalAct.html?documentId=4ea6f6a0dd7111eb9f09e7df20500045" office:target-frame-name="_top" xlink:show="replace"><text:span text:style-name="T84">A27(1)-1675</text:span></text:a><text:span text:style-name="T85">, 2021-07-05, paskelbta TAR 2021-07-05, i. k. 2021-15305</text:span></text:p>
      <text:p text:style-name="Normal"/>
      <text:p text:style-name="P86"><text:span text:style-name="T87">3</text:span><text:span text:style-name="T88">. P a v e d u:</text:span></text:p>
      <text:p text:style-name="P89"><text:span text:style-name="T90">3.1</text:span><text:span text:style-name="T91">.<text:s/></text:span><text:span text:style-name="T92">Ūkio skyriui:</text:span></text:p>
      <text:p text:style-name="P93"><text:span text:style-name="T94">3.1.1</text:span><text:span text:style-name="T95">. prie visų įėjimų į savivaldybės pastatą įrengti informaciją:</text:span></text:p>
      <text:p text:style-name="P96"><text:span text:style-name="T97">3.1.1.1</text:span><text:span text:style-name="T98">. apie lankytojų asmens higienos laikymosi būtinybę (rankų higiena, kosėjimo, čiaudėjimo etiketas ir kt.);</text:span></text:p>
      <text:p text:style-name="P99"><text:span text:style-name="T100">3.1.1.2</text:span><text:span text:style-name="T101">. kad savivaldybės pastate aptarnaujami tik n</text:span><text:span text:style-name="T102">osį ir burną dengiančias apsaugos priemones (veido kaukes, respiratorius ar kitas priemones) dėvintys lankytojai.<text:s/></text:span><text:span text:style-name="T103">Reikalavimas dėvėti kaukes netaikomas neįgalumą turintiems asmenims, kurie dėl savo sveikatos būklės kaukių dėvėti negali ar jų dėvėjimas gali</text:span><text:span text:style-name="T104"><text:s/>pakenkti asmens sveikatos būklei (rekomenduojama dėvėti veido skydelį)</text:span><text:span text:style-name="T105">;</text:span></text:p>
      <text:p text:style-name="P106"><text:span text:style-name="T107">3.1.1.3</text:span><text:span text:style-name="T108">. kad savivaldybės pastate neaptarnaujami lankytojai, turintys ūmių viršutinių kvėpavimo takų infekcijų požymių (pvz.: karščiavimas, sloga, kosulys, pasunkėjęs kvėpavimas i</text:span><text:span text:style-name="T109">r pan.);</text:span></text:p>
      <text:p text:style-name="P110"><text:span text:style-name="T111">3.1.1.4</text:span><text:span text:style-name="T112">. kad savivaldybės pastate prie įėjimų į jį įrengti kūno temperatūrą matuojantys prietaisai ir rekomenduojama jais naudotis norint toliau patekti į pastatą;</text:span></text:p>
      <text:p text:style-name="P113"><text:span text:style-name="T114">3.1.2</text:span><text:span text:style-name="T115">. prie kiekvieno įėjimo į savivaldybės pastatą įrengti kūno temperat</text:span><text:span text:style-name="T116">ūros matavimo prietaisus, užtikrinti pakankamą jų <text:s/>apsaugą, parengti ir prie kiekvieno šio prietaiso matomoje vietoje pakabinti jo trumpą ir aiškią naudojimo instrukciją, jo pateikiamos informacijos paaiškinimą;</text:span></text:p>
      <text:p text:style-name="P117"><text:span text:style-name="T118">3.1.3</text:span><text:span text:style-name="T119">. koridoriuose prie kabinetų, kuriu</text:span><text:span text:style-name="T120">ose aptarnaujami lankytojai, ant grindų kas 2 m įrengti lankytojai srauto reguliavimo priemones - laikinas skiriamąsias juostas (1-2 lankytojams), prireikus tokiu pat atstumu viena nuo kitos ir kėdes atsisėsti (vienam asmeniui);<text:s/></text:span></text:p>
      <text:p text:style-name="P121"><text:span text:style-name="T122">3.1.4</text:span><text:span text:style-name="T123">. 113 kabinete įr</text:span><text:span text:style-name="T124">engti atskirą patalpą karščiuojantiems lankytojams ar <text:s/>darbuotojams laikinai patalpinti. Patalpa turi būti nuolat atrakinta, joje privalo būti telefonas su galimybe paskambinti<text:s/></text:span><text:span text:style-name="T125">skubiosios pagalbos telefono numeriu<text:s/></text:span><text:span text:style-name="T126">112 ar kitais Vilniaus miesto ir rajono te</text:span><text:span text:style-name="T127">lefono numeriais, asmens higienos, dezinfekcinės priemonės. Po kiekvieno tikslinio lankytojo apsilankymo nedelsiant atlikti šios patalpos dezinfekciją;</text:span></text:p>
      <text:p text:style-name="P128"><text:span text:style-name="T129">3.1.5</text:span><text:span text:style-name="T130">. organizuoti nuolatinę administracijos bendro naudojimo patalpų, laiptinių, kabinetų durų rank</text:span><text:span text:style-name="T131">enų, laiptų turėklų dezinfekciją, vėdinimą;<text:s/></text:span></text:p>
      <text:p text:style-name="P132"><text:span text:style-name="T133">3.1.6</text:span><text:span text:style-name="T134">. užtikrinti savivaldybės darbuotojams, dirbantiems savo darbo vietose, asmenines nosį ir burną dengiančias apsaugos priemones (veido kaukes, respiratorius ar kitas priemones), bendro naudojimo patalpos</text:span><text:span text:style-name="T135">e prieinamą dezinfekavimo skystį, nuolatinį jo papildymą;</text:span></text:p>
      <text:p text:style-name="P136"><text:span text:style-name="T137">3.1.7</text:span><text:span text:style-name="T138">. darbo vietas, kur tarp darbo vietose sėdinčių darbuotojų yra mažesnis kaip 1 metro atstumas (o tarp darbuotojo ir lankytojo - 2 metrų), atskirti pertvaromis</text:span><text:span text:style-name="T139">;</text:span></text:p>
      <text:p text:style-name="P140"><text:span text:style-name="T141">3.2</text:span><text:span text:style-name="T142">. seniūnams:</text:span></text:p>
      <text:p text:style-name="P143"><text:span text:style-name="T144">3.2.1</text:span><text:span text:style-name="T145">. kontroliuoti seniūnijos darbuotojų kūno temperatūrą darbo metu, prireikus įsigyti kūno temperatūrą matuojančius prietaisus, nustatyti jų naudojimo tvarką;<text:s/></text:span></text:p>
      <text:p text:style-name="P146"><text:span text:style-name="T147">3.2.2</text:span><text:span text:style-name="T148">. darbuotojams, dirbantiems su lankytojais, užtikrinti asmenines nosį ir burną dengiančia</text:span><text:span text:style-name="T149">s apsaugos priemones (veido kaukes, respiratorius ar kitas priemones), dezinfekavimo skystį, tinkamą seniūnijos patalpų dezinfekciją, vėdinimą;</text:span></text:p>
      <text:p text:style-name="P150"><text:span text:style-name="T151">3.2.3</text:span><text:span text:style-name="T152">. nustatyti ir su darbuotojais aptarti jų veiksmus sunegalavus</text:span><text:span text:style-name="T153"><text:s/></text:span><text:span text:style-name="T154">(esant ūmių viršutinių kvėpavimo takų<text:s/></text:span><text:span text:style-name="T155">infekcijų, ūmių žarnyno infekcijų ir kitų užkrečiamųjų ligų požymių (pvz.: karščiavimas, sloga, kosulys, pasunkėjęs kvėpavimas, vėmimas, viduriavimas ir pan.) simptomams);</text:span></text:p>
      <text:p text:style-name="P156"><text:span text:style-name="T157">3.3</text:span><text:span text:style-name="T158">. Skyrių, padalinių vedėjams, seniūnams užtikrinti, jog jų vadovaujamų pada</text:span><text:span text:style-name="T159">linių darbuotojai dirbtų savo darbo vietose, darbo reikalus su kitų padalinių darbuotojais spręstų ne tiesiogiai kontaktuodami, o telefonu, elektroniniu paštu ar per Dokumentų valdymo sistemą;</text:span></text:p>
      <text:p text:style-name="P160"><text:span text:style-name="T161">3.4</text:span><text:span text:style-name="T162">. Administracijos darbuotojams:</text:span></text:p>
      <text:p text:style-name="P163"><text:span text:style-name="T164">3.4.1</text:span><text:span text:style-name="T165">.<text:s/></text:span><text:span text:style-name="T166">siekiant užtikr</text:span><text:span text:style-name="T167">inti visų darbuotojų saugą ir sveikatą,<text:s/></text:span><text:span text:style-name="T168">kiekvienam administracijos darbuotojui rekomenduoju matuotis kūno temperatūrą 1 kartą per darbo dieną, atvykus į darbą prie įėjimo į savivaldybės pastatą įrengtu kūno temperatūros matavimo prietaisu; <text:s/></text:span></text:p>
      <text:p text:style-name="P169"><text:span text:style-name="T170">3.4.2</text:span><text:span text:style-name="T171">. apt</text:span><text:span text:style-name="T172">arnaujant įstaigos lankytojus, dėvėti nosį ir burną dengiančias apsaugos priemones (veido kaukes, respiratorius ar kitas priemones). Reikalauti, jog tokias priemones naudotų ir lankytojai, lankytojui nenaudojant šių priemonių, jų neaptarnauti.<text:s/></text:span><text:span text:style-name="T173">Reikalavimas</text:span><text:span text:style-name="T174"><text:s/>dėvėti kaukes netaikomas neįgalumą turintiems asmenims, kurie dėl savo sveikatos būklės kaukių dėvėti negali ar jų dėvėjimas gali pakenkti asmens sveikatos būklei (rekomenduojama dėvėti veido skydelį)</text:span><text:span text:style-name="T175">;</text:span></text:p>
      <text:p text:style-name="P176"><text:span text:style-name="T177">3.4.3</text:span><text:span text:style-name="T178">. dirbti savo darbo vietoje, darbo reikalus<text:s/></text:span><text:span text:style-name="T179">su kitų padalinių darbuotojais spręsti ne tiesiogiai kontaktuojant, o telefonu, elektroniniu paštu ar per Dokumentų valdymo sistemą;<text:s/></text:span></text:p>
      <text:p text:style-name="P180"><text:span text:style-name="T181">3.4.4</text:span><text:span text:style-name="T182">.<text:s/></text:span><text:span text:style-name="T183">bendrose įstaigos uždarose erdvėse, taip pat<text:s/></text:span><text:span text:style-name="T184">gyvai organizuojamų posėdžių, pasitarimų, susirinkimų metu<text:s/></text:span><text:span text:style-name="T185">dėvėti<text:s/></text:span><text:span text:style-name="T186">kaukes. Kaukių galima nedėvėti<text:s/></text:span><text:span text:style-name="T187">neįgalumą turintiems asmenims, kurie dėl savo sveikatos būklės kaukių dėvėti negali ar jų dėvėjimas gali pakenkti asmens sveikatos būklei (rekomenduojama dėvėti veido skydelį</text:span><text:span text:style-name="T188">;<text:s/></text:span></text:p>
      <text:p text:style-name="P189"><text:span text:style-name="T190">3.4.5</text:span><text:span text:style-name="T191">. ne rečiau kaip kas valandą vėdinti da</text:span><text:span text:style-name="T192">rbo patalpą;</text:span></text:p>
      <text:p text:style-name="P193"><text:span text:style-name="T194">3.4.6</text:span><text:span text:style-name="T195">. sunegalavus (esant ūmių viršutinių kvėpavimo takų infekcijų, ūmių žarnyno infekcijų ir kitų užkrečiamųjų ligų požymių (pvz.: karščiavimas, sloga, kosulys, pasunkėjęs kvėpavimas, vėmimas, viduriavimas ir pan.) simptomams):</text:span></text:p>
      <text:p text:style-name="P196"><text:span text:style-name="T197">3.4.6.1</text:span><text:span text:style-name="T198">.</text:span><text:span text:style-name="T199"><text:s/>darbo metu - telefonu informuoti tiesioginį vadovą ar tame pačiame kabinete dirbantį skyriaus darbuotoją, kuris apie tai informuos tiesioginį vadovą. Jei sveikatos būklė leidžia, nedelsiant palikti darbo patalpas ir vykti gydytis į medicinos įstaigas ar n</text:span><text:span text:style-name="T200">amus, jei sveikatos būklė neleidžia, laikantis visų atsargumo priemonių nedelsiant vykti į 3.1.4. p. nurodytą patalpą, apie tai telefonu informuoti Ūkio skyriaus atsakingą darbuotoją;</text:span></text:p>
      <text:p text:style-name="P201"><text:span text:style-name="T202">3.4.6.2</text:span><text:span text:style-name="T203">. ne darbo metu - likti namuose, į darbą vykti draudžiama. Ap</text:span><text:span text:style-name="T204">ie tai pranešti tiesioginiam vadovui ir gydytis. Konsultuotis Karštąja koronaviruso linija tel. 1808;</text:span></text:p>
      <text:p text:style-name="P205"><text:span text:style-name="T206">3.4.6.3</text:span><text:span text:style-name="T207">. prie įėjimo į pastatą įrengtam kūno temperatūros matavimo prietaisui parodžius informaciją, jog darbuotojo kūno temperatūra viršija leistiną<text:s/></text:span><text:span text:style-name="T208">normą, jam toliau į pastatą įeiti draudžiama. Darbuotojas privalo nedelsdamas vykti į gydymo įstaigą ar namus. Nuvykęs į gydymo įstaigą, darbuotojas privalo įforminti nedarbingumą dėl ligos. Nuvykęs į namus, darbuotojas tą dieną dirba iš namų nuotoliniu bū</text:span><text:span text:style-name="T209">du ir stebi savo sveikatos būklę. Jei kūno temperatūra ir kitą dieną viršija leistiną normą<text:s/></text:span><text:span text:style-name="T210">(37,3° C ir daugiau) yra kitų simptomų: sloga, kosulys, pasunkėjęs kvėpavimas, vėmimas, viduriavimas ir pan.</text:span><text:span text:style-name="T211">, darbuotojas į darbą nevyksta, o privalo kreiptis į gyd</text:span><text:span text:style-name="T212">ymo įstaigą ir įforminti nedarbingumą dėl ligos;<text:s/></text:span></text:p>
      <text:p text:style-name="P213"><text:span text:style-name="T214">3.4.7</text:span><text:span text:style-name="T215">. sužinojus apie jam nustatytą COVID-19 ligą (koronaviruso infekciją), nedelsiant apie tai informuoti Nacionalinį visuomenės sveikatos centrą prie Sveikatos apsaugos ministerijos ir tiesioginį va</text:span><text:span text:style-name="T216">dovą, kuris šią informaciją perduoda Personalo skyriui.</text:span></text:p>
      <text:p text:style-name="P217"><text:span text:style-name="T218">3.4.8</text:span><text:span text:style-name="T219">. nesilankyti darbo įstaigoje, darbo vietoje, kuriems privaloma izoliacija, izoliacijos laikotarpiu;</text:span></text:p>
      <text:p text:style-name="P220"><text:span text:style-name="T221">3.4.9</text:span><text:span text:style-name="T222">. po ligos į darbą grįžti tik pasibaigus laikinojo nedarbingumo laikotarpiui, tur</text:span><text:span text:style-name="T223">int gydytojo tinkamai įformintus dokumentus. <text:s/></text:span></text:p>
      <text:p text:style-name="P224">Punkto pakeitimai:</text:p>
      <text:p text:style-name="P225"><text:span text:style-name="T226">Nr.<text:s/></text:span><text:a xlink:href="https://www.e-tar.lt/portal/legalAct.html?documentId=4ea6f6a0dd7111eb9f09e7df20500045" office:target-frame-name="_top" xlink:show="replace"><text:span text:style-name="T227">A27(1)-1675</text:span></text:a><text:span text:style-name="T228">, 2021-07-05, paskelbta TAR 2021-07-05, i. k. 2021-15305</text:span></text:p>
      <text:p text:style-name="Normal"/>
      <text:p text:style-name="P229"><text:span text:style-name="T230">4</text:span><text:span text:style-name="T231">. I n f o<text:s/></text:span><text:span text:style-name="T232">r m u o j u, jog 2 p. nurodytas temperatūrą matuojantis prietaisas <text:s/>nerenka, nekaupia ir nesaugo jokių asmens duomenų.<text:s/></text:span></text:p>
      <text:p text:style-name="P233">Punkto pakeitimai:</text:p>
      <text:p text:style-name="P234"><text:span text:style-name="T235">Nr.<text:s/></text:span><text:a xlink:href="https://www.e-tar.lt/portal/legalAct.html?documentId=4ea6f6a0dd7111eb9f09e7df20500045" office:target-frame-name="_top" xlink:show="replace"><text:span text:style-name="T236">A27(1)-1675</text:span></text:a><text:span text:style-name="T237">, 20</text:span><text:span text:style-name="T238">21-07-05, paskelbta TAR 2021-07-05, i. k. 2021-15305</text:span></text:p>
      <text:p text:style-name="Normal"/>
      <text:p text:style-name="P239"><text:span text:style-name="T240">5</text:span><text:span text:style-name="T241">. N u r o d a u Personalo skyriui šį įsakymą ir Lietuvos Respublikos sveikatos apsaugos ministro – valstybės lygio ekstremaliosios situacijos valstybės operacijų vadovo<text:s/></text:span><text:span text:style-name="T242">2021 m. birželio 30 d. Nr.<text:s/></text:span><text:span text:style-name="T243">sprendimą Nr.<text:s/></text:span><text:span text:style-name="T244">V-1546</text:span><text:span text:style-name="T245"><text:s/>„Dėl valstybės ir savivaldybių institucijų ir įstaigų, kitų įstaigų viešųjų ir administracinių paslaugų teikimo sąlygų“, išsiųsti visiems administracijos padaliniams, užtikrinant, kad su juo būtų supažindintas kiekvienas administracijo</text:span><text:span text:style-name="T246">s ir jos teritorinio padalinio darbuotojas, Viešųjų ir tarptautinių ryšių skyriui skelbti savivaldybės interneto svetainėje, spaudoje, Ūkio skyriui – Teisės aktų registre.</text:span></text:p>
      <text:p text:style-name="P247">Punkto pakeitimai:</text:p>
      <text:p text:style-name="P248"><text:span text:style-name="T249">Nr.<text:s/></text:span><text:a xlink:href="https://www.e-tar.lt/portal/legalAct.html?documentId=4ea6f6a0dd7111eb9f09e7df20500045" office:target-frame-name="_top" xlink:show="replace"><text:span text:style-name="T250">A27(1)-1675</text:span></text:a><text:span text:style-name="T251">, 2021-07-05, paskelbta TAR 2021-07-05, i. k. 2021-15305</text:span></text:p>
      <text:p text:style-name="Normal"/>
      <text:p text:style-name="P252"/>
      <text:p text:style-name="P253"/>
      <text:p text:style-name="P254"/>
      <text:p text:style-name="P255">Administracijos direktorė<text:s/><text:tab/><text:tab/>Liucina Kotlovska<text:s/></text:p>
      <text:p text:style-name="P256"/>
      <text:p text:style-name="P257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Vilniaus rajono savivaldybės administracija, Įsakymas</text:span></text:p>
      <text:p text:style-name="P267"><text:span text:style-name="T268">Nr.<text:s/></text:span><text:a xlink:href="https://www.e-tar.lt/portal/legalAct.html?documentId=4ea6f6a0dd7111eb9f09e7df20500045" office:target-frame-name="_top" xlink:show="replace"><text:span text:style-name="T269">A27(1)-1675</text:span></text:a><text:span text:style-name="T270">, 2021-07-05, paskelbta TAR 2021-07-05, i. k. 2021-15305</text:span></text:p>
      <text:p text:style-name="P271"><text:span text:style-name="T272">Dėl Vilniaus rajono savivaldybės administracijos direktoriaus 2021-06-09 įsakymo Nr. A27(1)-</text:span><text:span text:style-name="T273">1468 „Dėl karantino priemonių taikymo Vilniaus rajono savivaldybės administracijoje ir jos teritoriniuose padaliniuose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Rudinskaja</meta:initial-creator>
    <dc:creator>adlibuser</dc:creator>
    <meta:creation-date>2022-05-03T06:56:00Z</meta:creation-date>
    <dc:date>2022-05-03T06:56:00Z</dc:date>
    <meta:template xlink:href="Normal.dotm" xlink:type="simple"/>
    <meta:editing-cycles>2</meta:editing-cycles>
    <meta:editing-duration>PT0S</meta:editing-duration>
    <meta:document-statistic meta:page-count="7" meta:paragraph-count="155" meta:word-count="1513" meta:character-count="11967" meta:row-count="482" meta:non-whitespace-character-count="10609"/>
  </office:meta>
</office:document-meta>
</file>