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color="#1F497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 style:language-complex="he" style:country-complex="IL"/>
    </style:style>
    <style:style style:name="T34" style:parent-style-name="DefaultParagraphFont" style:family="text">
      <style:text-properties fo:color="#000000" style:font-size-complex="12pt" style:language-complex="he" style:country-complex="IL"/>
    </style:style>
    <style:style style:name="T35" style:parent-style-name="DefaultParagraphFont" style:family="text">
      <style:text-properties fo:color="#000000" style:font-size-complex="12pt" style:language-complex="he" style:country-complex="IL"/>
    </style:style>
    <style:style style:name="T36" style:parent-style-name="DefaultParagraphFont" style:family="text">
      <style:text-properties fo:color="#000000" style:font-size-complex="12pt" style:language-complex="he" style:country-complex="IL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23 iki 2024-12-31</text:span></text:p>
      <text:p text:style-name="P9"/>
      <text:p text:style-name="P10"><text:span text:style-name="T11">Sprendimas paskelbtas: TAR 2024-05-31, i. k. 2024-09840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5 POSĖDIS</text:p>
      <text:p text:style-name="P21"/>
      <text:p text:style-name="P22"><text:span text:style-name="T23">SPRENDIMAS</text:span></text:p>
      <text:p text:style-name="P24"><text:span text:style-name="T25">DĖL<text:s/></text:span><text:span text:style-name="T26">MAKSIMALIŲ SOCIALINĖS PRIEŽIŪROS PASLAUGŲ IŠLAIDŲ FINANSAVIMO KAUNO RAJONO GYVENTOJAMS DYDŽIŲ NUSTATYMO</text:span></text:p>
      <text:p text:style-name="P27"/>
      <text:p text:style-name="P28">2024 m. gegužės 30 d. Nr. TS-221</text:p>
      <text:p text:style-name="P29">Kaunas</text:p>
      <text:p text:style-name="P30"/>
      <text:p text:style-name="P31"/>
      <text:p text:style-name="P32"><text:span text:style-name="T33">Vadovaudamasi Lietuvos Respublikos vietos savivaldos įstatymo 6 straipsnio 12 punktu, Lietuvos Respublikos<text:s/></text:span><text:span text:style-name="T34">socialinių paslaugų įstatymo 13 straipsnio 4 dalies 9 punktu, Socialinių paslaugų finansavimo ir lėšų apskaičiavimo metodikos, patvirtintos Lietuvos Respublikos<text:s/></text:span><text:soft-page-break/><text:span text:style-name="T35">Vyriausybės 2006 m. spalio 10 d. nutarimu Nr. 978 „Dėl Socialinių paslaugų finansavimo ir lėšų<text:s/></text:span><text:span text:style-name="T36">apskaičiavimo metodikos patvirtinimo“, 32 ir 36 punktais</text:span><text:span text:style-name="T37"><text:s/>ir<text:s/></text:span><text:span text:style-name="T38">Socialinės priežiūros akreditavimo tvarkos aprašo, patvirtinto Lietuvos Respublikos socialinės apsaugos ir darbo ministro 2020 m. birželio 30 d. įsakymu Nr. A1-622 „Dėl Socialinės priežiūros akred</text:span><text:span text:style-name="T39">itavimo tvarkos aprašo patvirtinimo“, 16 punktu,<text:s/></text:span><text:span text:style-name="T40">Kauno rajono savivaldybės taryba<text:s/></text:span><text:span text:style-name="T41">nusprendži</text:span><text:span text:style-name="T42">a</text:span><text:span text:style-name="T43">:</text:span></text:p>
      <text:p text:style-name="P44"><text:span text:style-name="T45">1</text:span><text:span text:style-name="T46">.</text:span><text:span text:style-name="T47"><text:tab/>Nustatyti maksimalius socialinės priežiūros paslaugų išlaidų finansavimo vienam Kauno rajono gyventojui dydžius:</text:span></text:p>
      <text:p text:style-name="P48"><text:span text:style-name="T49">1.1</text:span><text:span text:style-name="T50">.</text:span><text:span text:style-name="T51"><text:tab/><text:s/>Pagalba į namus – 12,00 Eur/ val.</text:span><text:span text:style-name="T52">;</text:span></text:p>
      <text:p text:style-name="P53"><text:span text:style-name="T54">1.2</text:span><text:span text:style-name="T55">.</text:span><text:span text:style-name="T56"><text:tab/><text:s/>Socialinių įgūdžių ugdymas, palaikymas ir (ar) atkūrimas asmeniui (šeimai) – 20,00 Eur/ kartas;</text:span></text:p>
      <text:p text:style-name="P57"><text:span text:style-name="T58">1.3</text:span><text:span text:style-name="T59">.</text:span><text:span text:style-name="T60"><text:tab/><text:s/>Socialinė priežiūra šeimoms – 280,00 Eur/ mėn.;</text:span></text:p>
      <text:p text:style-name="P61"><text:span text:style-name="T62">1.4</text:span><text:span text:style-name="T63">.</text:span><text:span text:style-name="T64"><text:tab/>Apgyvendinimas savarankiško gyvenimo namuose – 26,00 Eur/ para;</text:span></text:p>
      <text:p text:style-name="P65"><text:span text:style-name="T66">1.5</text:span><text:span text:style-name="T67">.</text:span><text:span text:style-name="T68"><text:tab/><text:s/>Apgyven</text:span><text:span text:style-name="T69">dinimas nakvynės namuose – 26,00 Eur/ para;</text:span></text:p>
      <text:p text:style-name="P70"><text:span text:style-name="T71">1.6</text:span><text:span text:style-name="T72">.</text:span><text:span text:style-name="T73"><text:tab/><text:s/>Laikinas apnakvindinimas – 26,00 Eur/ para;</text:span></text:p>
      <text:p text:style-name="P74"><text:span text:style-name="T75">1.7</text:span><text:span text:style-name="T76">.</text:span><text:span text:style-name="T77"><text:tab/>Intensyvi krizių įveikimo pagalba (su apgyvendinimu) – 30,00 Eur/ para;</text:span></text:p>
      <text:p text:style-name="P78"><text:span text:style-name="T79">1.8</text:span><text:span text:style-name="T80">.</text:span><text:span text:style-name="T81"><text:tab/><text:s/>Psichosocialinė pagalba asmeniui (šeimai) – 45,00 Eur/ val., bet ne</text:span><text:span text:style-name="T82"><text:s/>daugiau kaip 540 Eur/ mėn.;<text:s/></text:span></text:p>
      <text:p text:style-name="P83"><text:span text:style-name="T84">1.9.</text:span><text:span text:style-name="T85"><text:s/>Neteko galios nuo 2024-10-23</text:span></text:p>
      <text:soft-page-break/>
      <text:p text:style-name="P86">Papunkčio naikinimas:</text:p>
      <text:p text:style-name="P87"><text:span text:style-name="T88">Nr.<text:s/></text:span><text:a xlink:href="https://www.e-tar.lt/portal/legalAct.html?documentId=8bc34fa0904911efa605b9842742bf37" office:target-frame-name="_top" xlink:show="replace"><text:span text:style-name="T89">TS-396</text:span></text:a><text:span text:style-name="T90">, 2024-10-21, paskelbta TAR 2024-10-22, i. k. 2024-18280</text:span></text:p>
      <text:p text:style-name="Normal"/>
      <text:p text:style-name="P91"><text:span text:style-name="T92">1.10</text:span><text:span text:style-name="T93">.</text:span><text:span text:style-name="T94"><text:tab/>Pagalba globėjams (rūpintojams), budintiems globotojams, įtėviams ir šeimynų dalyviams ar besirengiantiems jais tapti – 20,00 Eur/ val., bet ne daugiau kaip 800,00 Eur/ mėn.;</text:span></text:p>
      <text:p text:style-name="P95"><text:span text:style-name="T96">1.11</text:span><text:span text:style-name="T97">.</text:span><text:span text:style-name="T98"><text:tab/>Apgyvendinimas apsaugotame būste asmeniui – 1150,00 Eur/ mėn.;</text:span></text:p>
      <text:p text:style-name="P99"><text:span text:style-name="T100">1.12</text:span><text:span text:style-name="T101">.</text:span><text:span text:style-name="T102"><text:tab/>Palydėjimo paslauga jaunuoliams (su apgyvendinimu) – 1150,00 Eur/ mėn.;</text:span></text:p>
      <text:p text:style-name="P103"><text:span text:style-name="T104">1.13</text:span><text:span text:style-name="T105">.</text:span><text:span text:style-name="T106"><text:tab/>Palydėjimo paslauga jaunuoliams (be apgyvendinimo) – 10,00 Eur/val., bet ne daugiau kaip 550,00 Eur /mėn.</text:span></text:p>
      <text:p text:style-name="P107"><text:span text:style-name="T108">2</text:span><text:span text:style-name="T109">.</text:span><text:span text:style-name="T110"><text:tab/>Pripažinti netekusiu galios Kauno rajono savivald</text:span><text:span text:style-name="T111">ybės tarybos 2023 m. sausio 26 d. sprendimą Nr. TS-15 „Dėl<text:s/></text:span><text:span text:style-name="T112">maksimalių socialinės priežiūros paslaugų išlaidų finansavimo Kauno rajono gyventojams dydžių nustatymo“.</text:span></text:p>
      <text:p text:style-name="P113"><text:span text:style-name="T114">3</text:span><text:span text:style-name="T115">. Nustatyti, kad šis sprendimas įsigalioja 2024 m. birželio 1 d.</text:span></text:p>
      <text:p text:style-name="P116"><text:span text:style-name="T117">Šis sprendimas gali</text:span><text:span text:style-name="T118"><text:s/>būti skundžiamas savo pasirinkimu Lietuvos Respublikos administracinių ginčų komisijos Kauno apygardos skyriui (Laisvės al. 36, LT-44240 Kaunas) Lietuvos Respublikos ikiteisminio administracinių ginčų nagrinėjimo tvarkos įstatymo nustatyta tvarka arba Reg</text:span><text:span text:style-name="T119">ionų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120"/>
      <text:p text:style-name="P121"/>
      <text:p text:style-name="P122"/>
      <text:p text:style-name="P123"><text:span text:style-name="T124">Savivaldybė</text:span><text:span text:style-name="T125">s mera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Valerijus Makūnas</text:span></text:p>
      <text:p text:style-name="P134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Kauno rajono savivaldybės taryba, Sprendimas</text:span></text:p>
      <text:p text:style-name="P144"><text:span text:style-name="T145">Nr.<text:s/></text:span><text:a xlink:href="https://www.e-tar.lt/portal/legalAct.html?documentId=8bc34fa0904911efa605b9842742bf37" office:target-frame-name="_top" xlink:show="replace"><text:span text:style-name="T146">TS-396</text:span></text:a><text:span text:style-name="T147">, 2024-10-21, paskelbta TAR 2024-10-22, i. k.<text:s/></text:span><text:span text:style-name="T148">2024-18280</text:span></text:p>
      <text:p text:style-name="P149"><text:span text:style-name="T150">Dėl Maksimalaus laikino atokvėpio paslaugos finansavimo dydžio Kauno rajono gyventojams nustaty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30T09:55:00Z</meta:creation-date>
    <dc:date>2024-12-30T09:55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34" meta:word-count="443" meta:character-count="3579" meta:row-count="102" meta:non-whitespace-character-count="3170"/>
  </office:meta>
</office:document-meta>
</file>