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color="#1F497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complex="he" style:country-complex="IL"/>
    </style:style>
    <style:style style:name="T34" style:parent-style-name="DefaultParagraphFont" style:family="text">
      <style:text-properties fo:color="#000000" style:font-size-complex="12pt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T36" style:parent-style-name="DefaultParagraphFont" style:family="text">
      <style:text-properties fo:color="#000000" style:font-size-complex="12pt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4-05-31, i. k. 2024-09840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5 POSĖDIS</text:p>
      <text:p text:style-name="P21"/>
      <text:p text:style-name="P22"><text:span text:style-name="T23">SPRENDIMAS</text:span></text:p>
      <text:p text:style-name="P24"><text:span text:style-name="T25">DĖL MAKSIMALIŲ SOCIALINĖS<text:s/></text:span><text:span text:style-name="T26">PRIEŽIŪROS PASLAUGŲ IŠLAIDŲ FINANSAVIMO KAUNO RAJONO GYVENTOJAMS DYDŽIŲ NUSTATYMO</text:span></text:p>
      <text:p text:style-name="P27"/>
      <text:p text:style-name="P28">2024 m. gegužės 30 d. Nr. TS-221</text:p>
      <text:p text:style-name="P29">Kaunas</text:p>
      <text:p text:style-name="P30"/>
      <text:p text:style-name="P31"/>
      <text:p text:style-name="P32"><text:span text:style-name="T33">Vadovaudamasi Lietuvos Respublikos vietos savivaldos įstatymo 6 straipsnio 12 punktu, Lietuvos Respublikos socialinių paslaugų<text:s/></text:span><text:span text:style-name="T34">įstatymo 13 straipsnio 4 dalies 9 punktu, Socialinių paslaugų finansavimo ir lėšų apskaičiavimo metodikos, patvirtintos Lietuvos Respublikos<text:s/></text:span><text:soft-page-break/><text:span text:style-name="T35">Vyriausybės 2006 m. spalio 10 d. nutarimu Nr. 978 „Dėl Socialinių paslaugų finansavimo ir lėšų apskaičiavimo metodi</text:span><text:span text:style-name="T36">kos patvirtinimo“, 32 ir 36 punktais</text:span><text:span text:style-name="T37"><text:s/>ir<text:s/></text:span><text:span text:style-name="T38">Socialinės priežiūros akreditavimo tvarkos aprašo, patvirtinto Lietuvos Respublikos socialinės apsaugos ir darbo ministro 2020 m. birželio 30 d. įsakymu Nr. A1-622 „Dėl Socialinės priežiūros akreditavimo tvarkos apra</text:span><text:span text:style-name="T39">šo patvirtinimo“, 16 punktu,<text:s/></text:span><text:span text:style-name="T40">Kauno rajono savivaldybės taryba<text:s/></text:span><text:span text:style-name="T41">nusprendži</text:span><text:span text:style-name="T42">a</text:span><text:span text:style-name="T43">:</text:span></text:p>
      <text:p text:style-name="P44"><text:span text:style-name="T45">1</text:span><text:span text:style-name="T46">. Nustatyti maksimalius socialinės priežiūros paslaugų išlaidų finansavimo vienam Kauno rajono gyventojui dydžius (paslaugos finansavimo dydis proporcingai didinamas atsižvelgi</text:span><text:span text:style-name="T47">ant į šeimos narių, kuriems skirta paslauga, skaičių, išskyrus pagalbos į namus paslaugą):</text:span></text:p>
      <text:p text:style-name="P48">Punkto pakeitimai:</text:p>
      <text:p text:style-name="P49"><text:span text:style-name="T50">Nr.<text:s/></text:span><text:a xlink:href="https://www.e-tar.lt/portal/legalAct.html?documentId=aaffc971beb611ef88c08519262548c4" office:target-frame-name="_top" xlink:show="replace"><text:span text:style-name="T51">TS-492</text:span></text:a><text:span text:style-name="T52">, 2024-12-19, paskelbta TAR 2024-12-20</text:span><text:span text:style-name="T53">, i. k. 2024-22766</text:span></text:p>
      <text:p text:style-name="P54"><text:span text:style-name="T55">1.1</text:span><text:span text:style-name="T56">. Pagalba į namus asmeniui/ šeimai – 12 Eur/ val.;</text:span><text:s/></text:p>
      <text:p text:style-name="P57">Papunkčio pakeitimai:</text:p>
      <text:p text:style-name="P58"><text:span text:style-name="T59">Nr.<text:s/></text:span><text:a xlink:href="https://www.e-tar.lt/portal/legalAct.html?documentId=aaffc971beb611ef88c08519262548c4" office:target-frame-name="_top" xlink:show="replace"><text:span text:style-name="T60">TS-492</text:span></text:a><text:span text:style-name="T61">, 2024-12-19, paskelbta TAR 2024-12-20, i. k. 2024</text:span><text:span text:style-name="T62">-22766</text:span></text:p>
      <text:p text:style-name="Normal"/>
      <text:p text:style-name="P63"><text:span text:style-name="T64">1.2</text:span><text:span text:style-name="T65">. Socialinių įgūdžių ugdymas, palaikymas ir (ar) atkūrimas asmeniui – 20,00 Eur/ kartas;</text:span><text:s/></text:p>
      <text:p text:style-name="P66">Papunkčio pakeitimai:</text:p>
      <text:p text:style-name="P67"><text:span text:style-name="T68">Nr.<text:s/></text:span><text:a xlink:href="https://www.e-tar.lt/portal/legalAct.html?documentId=aaffc971beb611ef88c08519262548c4" office:target-frame-name="_top" xlink:show="replace"><text:span text:style-name="T69">TS-492</text:span></text:a><text:span text:style-name="T70">, 2024-12-19,<text:s/></text:span><text:span text:style-name="T71">paskelbta TAR 2024-12-20, i. k. 2024-22766</text:span></text:p>
      <text:p text:style-name="Normal"/>
      <text:p text:style-name="P72"><text:span text:style-name="T73">1.3</text:span><text:span text:style-name="T74">.</text:span><text:span text:style-name="T75"><text:tab/><text:s/>Socialinė priežiūra šeimoms – 280,00 Eur/ mėn.;</text:span></text:p>
      <text:p text:style-name="P76"><text:span text:style-name="T77">1.4</text:span><text:span text:style-name="T78">.</text:span><text:span text:style-name="T79"><text:tab/>Apgyvendinimas savarankiško gyvenimo namuose – 26,00 Eur/ para;</text:span></text:p>
      <text:p text:style-name="P80"><text:span text:style-name="T81">1.5</text:span><text:span text:style-name="T82">.</text:span><text:span text:style-name="T83"><text:tab/><text:s/>Apgyvendinimas nakvynės namuose – 26,00 Eur/ para;</text:span></text:p>
      <text:p text:style-name="P84"><text:span text:style-name="T85">1.6</text:span><text:span text:style-name="T86">.</text:span><text:span text:style-name="T87"><text:tab/></text:span><text:span text:style-name="T88"><text:s/>Laikinas apnakvindinimas – 26,00 Eur/ para;</text:span></text:p>
      <text:p text:style-name="P89"><text:span text:style-name="T90">1.7</text:span><text:span text:style-name="T91">.</text:span><text:span text:style-name="T92"><text:tab/>Intensyvi krizių įveikimo pagalba (su apgyvendinimu) – 30,00 Eur/ para;</text:span></text:p>
      <text:p text:style-name="P93"><text:span text:style-name="T94">1.8</text:span><text:span text:style-name="T95">. Psichosocialinė pagalba asmeniui – 45,00 Eur/ val., bet ne daugiau kaip 540 Eur/ mėn.;</text:span><text:s/></text:p>
      <text:p text:style-name="P96">Papunkčio pakeitimai:</text:p>
      <text:p text:style-name="P97"><text:span text:style-name="T98">Nr.<text:s/></text:span><text:a xlink:href="https://www.e-tar.lt/portal/legalAct.html?documentId=aaffc971beb611ef88c08519262548c4" office:target-frame-name="_top" xlink:show="replace"><text:span text:style-name="T99">TS-492</text:span></text:a><text:span text:style-name="T100">, 2024-12-19, paskelbta TAR 2024-12-20, i. k. 2024-22766</text:span></text:p>
      <text:p text:style-name="Normal"/>
      <text:p text:style-name="P101"><text:span text:style-name="T102">1.9.</text:span><text:span text:style-name="T103"><text:s/>Neteko galios nuo 2024-10-23</text:span></text:p>
      <text:p text:style-name="P104">Papunkčio naikinimas:</text:p>
      <text:p text:style-name="P105"><text:span text:style-name="T106">Nr.<text:s/></text:span><text:a xlink:href="https://www.e-tar.lt/portal/legalAct.html?documentId=8bc34fa0904911efa605b9842742bf37" office:target-frame-name="_top" xlink:show="replace"><text:span text:style-name="T107">TS-396</text:span></text:a><text:span text:style-name="T108">, 2024-10-21, paskelbta TAR 2024-10-22, i. k. 2024-18280</text:span></text:p>
      <text:p text:style-name="Normal"/>
      <text:p text:style-name="P109"><text:span text:style-name="T110">1.10</text:span><text:span text:style-name="T111">.</text:span><text:span text:style-name="T112"><text:tab/>Pagalba globėjams (rūpintojams), budintiems globotojams, įtėviams ir šeimynų dalyviams</text:span><text:span text:style-name="T113"><text:s/>ar besirengiantiems jais tapti – 20,00 Eur/ val., bet ne daugiau kaip 800,00 Eur/ mėn.;</text:span></text:p>
      <text:p text:style-name="P114"><text:span text:style-name="T115">1.11</text:span><text:span text:style-name="T116">.</text:span><text:span text:style-name="T117"><text:tab/>Apgyvendinimas apsaugotame būste asmeniui – 1150,00 Eur/ mėn.;</text:span></text:p>
      <text:p text:style-name="P118"><text:span text:style-name="T119">1.12</text:span><text:span text:style-name="T120">.</text:span><text:span text:style-name="T121"><text:tab/>Palydėjimo paslauga jaunuoliams (su apgyvendinimu) – 1150,00 Eur/ mėn.;</text:span></text:p>
      <text:p text:style-name="P122"><text:span text:style-name="T123">1.13</text:span><text:span text:style-name="T124">.</text:span><text:span text:style-name="T125"><text:tab/>Pa</text:span><text:span text:style-name="T126">lydėjimo paslauga jaunuoliams (be apgyvendinimo) – 10,00 Eur/val., bet ne daugiau kaip 550,00 Eur /mėn.</text:span></text:p>
      <text:p text:style-name="P127"><text:span text:style-name="T128">2</text:span><text:span text:style-name="T129">.</text:span><text:span text:style-name="T130"><text:tab/>Pripažinti netekusiu galios Kauno rajono savivaldybės tarybos 2023 m. sausio 26 d. sprendimą Nr. TS-15 „Dėl<text:s/></text:span><text:span text:style-name="T131">maksimalių socialinės priežiūros pa</text:span><text:span text:style-name="T132">slaugų išlaidų finansavimo Kauno rajono gyventojams dydžių nustatymo“.</text:span></text:p>
      <text:p text:style-name="P133"><text:span text:style-name="T134">3</text:span><text:span text:style-name="T135">. Nustatyti, kad šis sprendimas įsigalioja 2024 m. birželio 1 d.</text:span></text:p>
      <text:p text:style-name="P136"><text:span text:style-name="T137">Šis sprendimas gali būti skundžiamas savo pasirinkimu Lietuvos Respublikos administracinių ginčų komisijos Kauno<text:s/></text:span><text:span text:style-name="T138">apygardos skyriui (Laisvės al. 36, LT-44240 Kaunas) Lietuvos Respublikos ikiteisminio administracinių ginčų nagrinėjimo tvarkos įstatymo nustatyta tvarka arba Regionų administracinio teismo Kauno rūmams (A. Mickevičiaus g. 8A, LT-44312 Kaunas) Lietuvos Res</text:span><text:span text:style-name="T139">publikos administracinių bylų teisenos įstatymo nustatyta tvarka per vieną mėnesį nuo jo paskelbimo arba įteikimo suinteresuotam asmeniui dienos.</text:span></text:p>
      <text:p text:style-name="P140"/>
      <text:p text:style-name="P141"/>
      <text:p text:style-name="P142"/>
      <text:p text:style-name="P143"><text:span text:style-name="T144">Savivaldybės meras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Valerijus Makūnas</text:span></text:p>
      <text:p text:style-name="P153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Kauno rajono savivaldybės taryba,<text:s/></text:span><text:span text:style-name="T163">Sprendimas</text:span></text:p>
      <text:p text:style-name="P164"><text:span text:style-name="T165">Nr.<text:s/></text:span><text:a xlink:href="https://www.e-tar.lt/portal/legalAct.html?documentId=8bc34fa0904911efa605b9842742bf37" office:target-frame-name="_top" xlink:show="replace"><text:span text:style-name="T166">TS-396</text:span></text:a><text:span text:style-name="T167">, 2024-10-21, paskelbta TAR 2024-10-22, i. k. 2024-18280</text:span></text:p>
      <text:p text:style-name="P168"><text:span text:style-name="T169">Dėl Maksimalaus laikino atokvėpio paslaugos finansavimo dydžio Kauno rajono gyve</text:span><text:span text:style-name="T170">ntojams nustatymo</text:span></text:p>
      <text:p text:style-name="P171"/>
      <text:p text:style-name="P172"><text:span text:style-name="T173">2.</text:span></text:p>
      <text:p text:style-name="P174"><text:span text:style-name="T175">Kauno rajono savivaldybės taryba, Sprendimas</text:span></text:p>
      <text:p text:style-name="P176"><text:span text:style-name="T177">Nr.<text:s/></text:span><text:a xlink:href="https://www.e-tar.lt/portal/legalAct.html?documentId=aaffc971beb611ef88c08519262548c4" office:target-frame-name="_top" xlink:show="replace"><text:span text:style-name="T178">TS-492</text:span></text:a><text:span text:style-name="T179">, 2024-12-19, paskelbta TAR 2024-12-20, i. k. 2024-22766</text:span></text:p>
      <text:p text:style-name="P180"><text:span text:style-name="T181">Dėl Kauno rajono savival</text:span><text:span text:style-name="T182">dybės tarybos 2024 m. gegužės 30 d. sprendimo Nr. TS-221 „Dėl maksimalių socialinės priežiūros paslaugų išlaidų finansavimo Kauno rajono gyventojams dydžių nustaty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30T09:55:00Z</meta:creation-date>
    <dc:date>2024-12-30T09:5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55" meta:word-count="603" meta:character-count="4853" meta:row-count="130" meta:non-whitespace-character-count="4305"/>
  </office:meta>
</office:document-meta>
</file>