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text-indent="0.043in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weight="bold" style:font-weight-asian="bold"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12-20</text:span></text:p>
      <text:p text:style-name="P3"/>
      <text:p text:style-name="P4"><text:span text:style-name="T5">Sprendimas paskelbtas: TAR 2020-12-28, i. k. 2020-28694</text:span></text:p>
      <text:p text:style-name="P6"/>
      <text:p text:style-name="P7"/>
      <text:p text:style-name="P8"/>
      <text:p text:style-name="P9"><text:span text:style-name="T10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11">ŠALČININKŲ RAJONO SAVIVALDYBĖS TARYBA</text:p>
      <text:p text:style-name="P12"/>
      <text:p text:style-name="P13">SPRENDIMAS</text:p>
      <text:p text:style-name="P14">DĖL <text:s/>ŠALČININKŲ RAJONO MOKYKLŲ MOKINIŲ DALYKINIŲ OLIMPIADŲ, KONKURSŲ IR KITŲ RENGINIŲ ORGANIZAVIMO IR VYKDYMO</text:p>
      <text:p text:style-name="P15">TVARKOS APRAŠO PATVIRTINIMO</text:p>
      <text:p text:style-name="P16"/>
      <text:p text:style-name="P17">2020 m. gruodžio 17 d. <text:s/>Nr. T-531</text:p>
      <text:p text:style-name="P18">Šalčininkai</text:p>
      <text:p text:style-name="P19"/>
      <text:p text:style-name="P20"/>
      <text:p text:style-name="P21"><text:span text:style-name="T22">Vadovaudamasi Lietuvos Respublikos vietos savivaldos įstatymo 18 stra</text:span><text:span text:style-name="T23">ipsnio 1 dalimi ir Dalykinių olimpiadų, konkursų ir kitų renginių nuostatais, patvirtintais Lietuvos Respublikos švietimo, mokslo ir sporto ministro 2020 m. gegužės 5 d. įsakymu Nr. V-663 „Dėl Mokinių dalykinių olimpiadų, konkursų ir kitų renginių nuostatų</text:span><text:span text:style-name="T24"><text:s/>patvirtinimo“,<text:s/></text:span><text:span text:style-name="T25">Šalčininkų rajono savivaldybės taryba <text:s/>n u s p r e n d ž i a:</text:span></text:p>
      <text:p text:style-name="P26"><text:span text:style-name="T27">1.</text:span><text:span text:style-name="T28"><text:s/>Neteko galios nuo 2024-12-20</text:span></text:p>
      <text:soft-page-break/>
      <text:p text:style-name="P29">Punkto naikinimas:</text:p>
      <text:p text:style-name="P30"><text:span text:style-name="T31">Nr.<text:s/></text:span><text:a xlink:href="https://www.e-tar.lt/portal/legalAct.html?documentId=fe391fb4bd4e11ef88c08519262548c4" office:target-frame-name="_top" xlink:show="replace"><text:span text:style-name="T32">T-(1.3 E)-407</text:span></text:a><text:span text:style-name="T33">,<text:s/></text:span><text:span text:style-name="T34">2024-12-17, paskelbta TAR 2024-12-19, i. k. 2024-22574</text:span></text:p>
      <text:p text:style-name="Normal"/>
      <text:p text:style-name="P35"><text:span text:style-name="T36">2</text:span><text:span text:style-name="T37">.<text:s/></text:span><text:span text:style-name="T38">Pripažinti netekusiu galios Šalčininkų rajono savivaldybės tarybos 2019 m. lapkričio 5 d. sprendimą Nr. T-200 „Dėl<text:s/></text:span><text:span text:style-name="T39">Šalčininkų rajono mokyklų mokinių dalykinių olimpiadų, konkursų ir kitų<text:s/></text:span><text:span text:style-name="T40">renginių organizavimo ir vykdymo tvarkos aprašo patvirtinimo“.</text:span></text:p>
      <text:p text:style-name="P41"/>
      <text:p text:style-name="P42"/>
      <text:p text:style-name="Normal"/>
      <text:p text:style-name="Normal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Zdzislav Palevič</text:span></text:p>
      <text:p text:style-name="P53"><text:span text:style-name="T54">Patvirtinta.</text:span><text:span text:style-name="T55"><text:s/>Neteko galios nuo 2024-12-20</text:span></text:p>
      <text:p text:style-name="P56">Priedo naikinimas:</text:p>
      <text:p text:style-name="P57"><text:span text:style-name="T58">Nr.<text:s/></text:span><text:a xlink:href="https://www.e-tar.lt/portal/legalAct.html?documentId=fe391fb4bd4e11ef88c08519262548c4" office:target-frame-name="_top" xlink:show="replace"><text:span text:style-name="T59">T-(1.3 E)-407</text:span></text:a><text:span text:style-name="T60">, 2024-12-17, paskelbta TAR 2024-12-19, i. k. 2024-22574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Šalčininkų rajono savivaldybės taryba, Sprendimas</text:span></text:p>
      <text:p text:style-name="P70"><text:span text:style-name="T71">Nr.<text:s/></text:span><text:a xlink:href="https://www.e-tar.lt/portal/legalAct.html?documentId=fe391fb4bd4e11ef88c08519262548c4" office:target-frame-name="_top" xlink:show="replace"><text:span text:style-name="T72">T-(1.3 E)-407</text:span></text:a><text:span text:style-name="T73">, 2024-12-17, paskelbta TAR 2024-12-19, i. k. 2024-22574</text:span></text:p>
      <text:p text:style-name="P74"><text:span text:style-name="T75">Dėl Šalčininkų rajono savivaldybės tarybos 2020 m. gruodžio 17 d. sprendimo Nr. T-531 „Dėl Šalčininkų rajono mokyklų mokinių dalykinių olimpiadų, konkursų ir kitų renginių<text:s/></text:span><text:span text:style-name="T76">organizavimo ir vykdymo tvarkos aprašo patvirtinimo“ 1 punkto pripažinimo netekusiu galios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oriatas</meta:initial-creator>
    <dc:creator>adlibuser</dc:creator>
    <meta:creation-date>2024-12-28T20:02:00Z</meta:creation-date>
    <dc:date>2024-12-28T20:02:00Z</dc:date>
    <meta:print-date>2020-12-17T09:51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/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2" meta:paragraph-count="22" meta:word-count="254" meta:character-count="1992" meta:row-count="73" meta:non-whitespace-character-count="1760"/>
  </office:meta>
</office:document-meta>
</file>