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margin-left="0.5833in" fo:text-indent="0.0104in">
        <style:tab-stops>
          <style:tab-stop style:type="left" style:position="0.247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37in">
        <style:tab-stops>
          <style:tab-stop style:type="left" style:position="0.83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37in">
        <style:tab-stops>
          <style:tab-stop style:type="left" style:position="0.83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05</text:span></text:p>
      <text:p text:style-name="P7"/>
      <text:p text:style-name="P8"><text:span text:style-name="T9">Sprendimas paskelbtas: TAR 2014-09-29, i. k. 2014-13095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PRIENŲ RAJONO SAVIVALDYBĖS TARYBA</text:p>
      <text:p text:style-name="P16"/>
      <text:p text:style-name="P17">SPRENDIMAS</text:p>
      <text:p text:style-name="P18">DĖL JIEZNO VAIKŲ<text:s/>GLOBOS NAMŲ MAITINIMO IŠLAIDŲ NORMŲ PATVIRTINIMO</text:p>
      <text:p text:style-name="P19"/>
      <text:p text:style-name="P20"><text:span text:style-name="T21">2014 m. rugsėjo 25 d. Nr.<text:s/></text:span><text:span text:style-name="T22">T3-175</text:span></text:p>
      <text:p text:style-name="P23"><text:span text:style-name="T24">Prienai</text:span></text:p>
      <text:p text:style-name="P25"/>
      <text:p text:style-name="P26"><text:span text:style-name="T27">Vadovaudamasi Lietuvos higienos norma HN 124:2009 „Vaikų socialinės globos įstaigos: bendrieji sveikatos saugos reikalavimai“, patvirtinta Lietuvos Respublikos sveikatos apsaugos ministro 2009 m. rugsėjo 1 d. įsakymu Nr. V-714 „Dėl Lietuvos higienos normos</text:span><text:span text:style-name="T28"><text:s/>HN 124:209 „Vaikų socialinės globos įstaigos: bendrieji sveikatos saugos reikalavimai“ patvirtinimo“, Rekomenduojamomis maisto produktų paros normomis socialinę globą gaunantiems asmenims, patvirtintomis Lietuvos Respublikos sveikatos apsaugos ministro 20</text:span><text:span text:style-name="T29">07 m. gruodžio 29 d. įsakymu Nr. V-1090 „Dėl Rekomenduojamų maisto produktų paros normų socialinę globą gaunantiems asmenims patvirtinimo“, ir atsižvelgdama<text:s/></text:span><text:span text:style-name="T30">į Prienų rajono savivaldybės administracijos direktoriaus 2014 m. liepos 18 d. įsakymu Nr. (7.7)-A3</text:span><text:span text:style-name="T31">/2014-457 „Dėl Nacionalinio euro įvedimo plano įgyvendinimo Prienų rajono savivaldybės veiklos srityse ir savivaldybės įsteigtose viešąsias paslaugas teikiančiose įmonėse priemonių plano patvirtinimo“ patvirtintą Nacionalinio euro įvedimo plano įgyvendinim</text:span><text:span text:style-name="T32">o Prienų rajono savivaldybės veiklos srityse ir savivaldybės įsteigtose viešąsias paslaugas teikiančiose įmonėse priemonių planą</text:span><text:span text:style-name="T33">, Prienų rajono savivaldybės taryba<text:s/></text:span><text:span text:style-name="T34">nusprendži</text:span><text:span text:style-name="T35">a:</text:span></text:p>
      <text:p text:style-name="P36"><text:span text:style-name="T37">1.</text:span><text:span text:style-name="T38"><text:s/>Neteko galios nuo 2018-09-05</text:span></text:p>
      <text:p text:style-name="P39">Punkto naikinimas:</text:p>
      <text:p text:style-name="P40"><text:span text:style-name="T41">Nr.<text:s/></text:span><text:a xlink:href="https://www.e-tar.lt/portal/legalAct.html?documentId=1d713090b01111e88f64a5ecc703f89b" office:target-frame-name="_top" xlink:show="replace"><text:span text:style-name="T42">T3-229</text:span></text:a><text:span text:style-name="T43">, 2018-08-30, paskelbta TAR 2018-09-04, i. k. 2018-13918</text:span></text:p>
      <text:p text:style-name="Normal"/>
      <text:p text:style-name="P44"><text:span text:style-name="T45">2</text:span><text:span text:style-name="T46">. Nustatyti, kad švenčių dienomis maitinimo išlaidų norma didinama 50 procentų.<text:s/></text:span></text:p>
      <text:p text:style-name="P47"><text:span text:style-name="T48">3</text:span><text:span text:style-name="T49">. Pri</text:span><text:span text:style-name="T50">pažinti netekusiu galios Prienų rajono savivaldybės tarybos 2014 m. balandžio 24 d. sprendimą Nr. T3-85 „Dėl Jiezno vaikų globos namų <text:s/>maitinimo išlaidų normų patvirtinimo“ .</text:span></text:p>
      <text:p text:style-name="P51"><text:span text:style-name="T52">4</text:span><text:span text:style-name="T53">. Šis sprendimas įsigalioja 2015 m. sausio 1 d.</text:span>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</text:span><text:span text:style-name="T63">ytas Bujanau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rienų rajono savivaldybės taryba, Sprendimas</text:span></text:p>
      <text:p text:style-name="P73"><text:span text:style-name="T74">Nr.<text:s/></text:span><text:a xlink:href="https://www.e-tar.lt/portal/legalAct.html?documentId=1d713090b01111e88f64a5ecc703f89b" office:target-frame-name="_top" xlink:show="replace"><text:span text:style-name="T75">T3-229</text:span></text:a><text:span text:style-name="T76">, 2018-08-30, paskelbta TAR 2018-09-04, i. k. 2018-13918</text:span></text:p>
      <text:p text:style-name="P77"><text:span text:style-name="T78">Dėl<text:s/></text:span><text:span text:style-name="T79">Prienų rajono Jiezno paramos šeimai centro maitinimo išlaidų normų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05T12:50:00Z</meta:creation-date>
    <dc:date>2018-09-05T12:50:00Z</dc:date>
    <meta:print-date>2014-09-26T09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9" meta:character-count="2364" meta:row-count="46" meta:non-whitespace-character-count="2041"/>
  </office:meta>
</office:document-meta>
</file>