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3.6597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T71" style:parent-style-name="DefaultParagraphFont" style:family="text">
      <style:text-properties style:font-name-asian="Calibri" style:font-name-complex="Arial" style:font-size-complex="11pt"/>
    </style:style>
    <style:style style:name="P72"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7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75"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line-height="150%" fo:text-indent="0.4923in"/>
      <style:text-properties fo:font-weight="bold" style:font-weight-asian="bold" fo:color="#000000"/>
    </style:style>
    <style:style style:name="P88" style:parent-style-name="Normal" style:family="paragraph">
      <style:paragraph-properties fo:text-align="justify" fo:line-height="150%" fo:text-indent="0.8861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line-height="150%" fo:text-indent="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break-before="page"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center" fo:line-height="150%" fo:text-indent="0.9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line-height="150%" fo:text-indent="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Calibri" style:language-asian="lt" style:country-asian="L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T143" style:parent-style-name="DefaultParagraphFont" style:family="text">
      <style:text-properties style:font-name-asian="Calibri" fo:font-size="10pt" style:font-size-asian="10pt"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fo:color="#FF0000"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fo:color="#FF0000" style:language-asian="lt" style:country-asian="LT"/>
    </style:style>
    <style:style style:name="T148" style:parent-style-name="DefaultParagraphFont" style:family="text">
      <style:text-properties style:font-name-asian="Calibri"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P154" style:parent-style-name="Normal" style:family="paragraph">
      <style:paragraph-properties fo:text-align="justify" fo:line-height="150%" fo:text-indent="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P160" style:parent-style-name="Normal" style:family="paragraph">
      <style:paragraph-properties fo:text-align="justify" fo:line-height="150%" fo:text-indent="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font-name-asian="Calibri"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style:font-name-asian="Calibri" fo:font-weight="bold" style:font-weight-asian="bold" style:font-weight-complex="bold" style:language-asian="lt" style:country-asian="LT"/>
    </style:style>
    <style:style style:name="P172"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justify" fo:line-height="150%" fo:text-indent="0.7875in">
        <style:tab-stops>
          <style:tab-stop style:type="left" style:position="0.7875in"/>
        </style:tab-stops>
      </style:paragraph-properties>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line-height="150%" fo:text-indent="0.7875in">
        <style:tab-stops>
          <style:tab-stop style:type="left" style:position="0.7875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50%" fo:text-indent="0.7875in">
        <style:tab-stops>
          <style:tab-stop style:type="left" style:position="0.787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line-height="150%" fo:text-indent="0.787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Calibri" style:language-asian="lt" style:country-asian="LT"/>
    </style:style>
    <style:style style:name="P193" style:parent-style-name="Normal" style:family="paragraph">
      <style:paragraph-properties fo:text-align="justify" fo:line-height="150%" fo:text-indent="0.7875in">
        <style:tab-stops>
          <style:tab-stop style:type="left" style:position="0.7875in"/>
        </style:tab-stops>
      </style:paragraph-properties>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line-height="150%" fo:text-indent="0.7875in">
        <style:tab-stops>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fo:line-height="150%" fo:text-indent="0.7875in">
        <style:tab-stops>
          <style:tab-stop style:type="left" style:position="0.7875in"/>
        </style:tab-stops>
      </style:paragraph-properties>
    </style:style>
    <style:style style:name="T204" style:parent-style-name="DefaultParagraphFont" style:family="text">
      <style:text-properties style:font-name-asian="Calibri" style:language-asian="lt" style:country-asian="LT"/>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line-height="150%">
        <style:tab-stops>
          <style:tab-stop style:type="left" style:position="0.7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line-height="150%" fo:text-indent="0.5in"/>
      <style:text-properties fo:font-weight="bold" style:font-weight-asian="bold" fo:color="#000000"/>
    </style:style>
    <style:style style:name="P214" style:parent-style-name="Normal" style:family="paragraph">
      <style:paragraph-properties fo:text-align="justify" fo:line-height="150%" fo:text-indent="0.9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sian="Calibri" fo:color="#000000"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fo:color="#000000" style:language-asian="lt" style:country-asian="LT"/>
    </style:style>
    <style:style style:name="T228" style:parent-style-name="DefaultParagraphFont" style:family="text">
      <style:text-properties style:font-name-asian="Calibri" fo:color="#000000" style:language-asian="lt" style:country-asian="LT"/>
    </style:style>
    <style:style style:name="T229" style:parent-style-name="DefaultParagraphFont" style:family="text">
      <style:text-properties style:font-name-asian="Calibri" style:language-asian="lt" style:country-asian="L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fo:color="#000000" style:language-asian="lt" style:country-asian="LT"/>
    </style:style>
    <style:style style:name="P235" style:parent-style-name="Normal" style:family="paragraph">
      <style:paragraph-properties fo:text-align="justify" fo:line-height="150%" fo:text-indent="0.9in"/>
    </style:style>
    <style:style style:name="T236" style:parent-style-name="DefaultParagraphFont" style:family="text">
      <style:text-properties style:font-name-asian="Calibri" fo:color="#000000" style:language-asian="lt" style:country-asian="LT"/>
    </style:style>
    <style:style style:name="T237" style:parent-style-name="DefaultParagraphFont" style:family="text">
      <style:text-properties style:font-name-asian="Calibri" fo:color="#000000" style:language-asian="lt" style:country-asian="LT"/>
    </style:style>
    <style:style style:name="T238" style:parent-style-name="DefaultParagraphFont" style:family="text">
      <style:text-properties style:font-name-asian="Calibri" fo:color="#000000" style:language-asian="lt" style:country-asian="LT"/>
    </style:style>
    <style:style style:name="P239" style:parent-style-name="Normal" style:family="paragraph">
      <style:paragraph-properties fo:text-align="justify" fo:line-height="150%" fo:text-indent="0.9in"/>
    </style:style>
    <style:style style:name="T240" style:parent-style-name="DefaultParagraphFont" style:family="text">
      <style:text-properties style:font-name-asian="Calibri" fo:color="#000000" style:language-asian="lt" style:country-asian="LT"/>
    </style:style>
    <style:style style:name="T241" style:parent-style-name="DefaultParagraphFont" style:family="text">
      <style:text-properties style:font-name-asian="Calibri" fo:color="#000000"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9in"/>
    </style:style>
    <style:style style:name="T260" style:parent-style-name="DefaultParagraphFont" style:family="text">
      <style:text-properties style:font-name-asian="Calibri" fo:color="#000000" style:language-asian="lt" style:country-asian="LT"/>
    </style:style>
    <style:style style:name="T261" style:parent-style-name="DefaultParagraphFont" style:family="text">
      <style:text-properties style:font-name-asian="Calibri" fo:color="#000000"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color="#000000" style:language-asian="lt" style:country-asian="LT"/>
    </style:style>
    <style:style style:name="T265" style:parent-style-name="DefaultParagraphFont" style:family="text">
      <style:text-properties style:font-name-asian="Calibri" fo:color="#000000" style:language-asian="lt" style:country-asian="LT"/>
    </style:style>
    <style:style style:name="T266" style:parent-style-name="DefaultParagraphFont" style:family="text">
      <style:text-properties style:font-name-asian="Calibri" style:language-asian="lt" style:country-asian="LT"/>
    </style:style>
    <style:style style:name="T267" style:parent-style-name="DefaultParagraphFont" style:family="text">
      <style:text-properties style:font-name-asian="Calibri" fo:color="#000000" style:language-asian="lt" style:country-asian="LT"/>
    </style:style>
    <style:style style:name="T268" style:parent-style-name="DefaultParagraphFont" style:family="text">
      <style:text-properties style:font-name-asian="Calibri"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weight-complex="bold" fo:color="#000000" style:language-asian="lt" style:country-asian="LT"/>
    </style:style>
    <style:style style:name="T271" style:parent-style-name="DefaultParagraphFont" style:family="text">
      <style:text-properties style:font-name-asian="Calibri" fo:font-weight="bold" style:font-weight-asian="bold" style:font-weight-complex="bold" fo:color="#000000"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weight-complex="bold" fo:color="#000000" style:language-asian="lt" style:country-asian="LT"/>
    </style:style>
    <style:style style:name="P274" style:parent-style-name="Normal" style:family="paragraph">
      <style:text-properties style:font-name-asian="Calibri" fo:font-weight="bold" style:font-weight-asian="bold" style:font-weight-complex="bold" fo:color="#000000" style:language-asian="lt" style:country-asian="LT"/>
    </style:style>
    <style:style style:name="P275" style:parent-style-name="Normal" style:family="paragraph">
      <style:paragraph-properties fo:text-align="justify" fo:line-height="150%" fo:text-indent="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fo:color="#000000" style:language-asian="lt" style:country-asian="LT"/>
    </style:style>
    <style:style style:name="P279" style:parent-style-name="Normal" style:family="paragraph">
      <style:paragraph-properties fo:text-align="justify" fo:line-height="150%" fo:text-indent="0.8861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9in"/>
    </style:style>
    <style:style style:name="T292" style:parent-style-name="DefaultParagraphFont" style:family="text">
      <style:text-properties style:font-name-asian="Calibri" fo:color="#000000" style:language-asian="lt" style:country-asian="LT"/>
    </style:style>
    <style:style style:name="T293" style:parent-style-name="DefaultParagraphFont" style:family="text">
      <style:text-properties style:font-name-asian="Calibri" fo:color="#000000" style:language-asian="lt" style:country-asian="LT"/>
    </style:style>
    <style:style style:name="T294" style:parent-style-name="DefaultParagraphFont" style:family="text">
      <style:text-properties style:font-name-asian="Calibri" fo:color="#000000" style:language-asian="lt" style:country-asian="LT"/>
    </style:style>
    <style:style style:name="P295" style:parent-style-name="Normal" style:family="paragraph">
      <style:paragraph-properties fo:text-align="justify" fo:line-height="150%" fo:text-indent="0.9in"/>
    </style:style>
    <style:style style:name="T296" style:parent-style-name="DefaultParagraphFont" style:family="text">
      <style:text-properties style:font-name-asian="Calibri" fo:color="#000000" style:language-asian="lt" style:country-asian="LT"/>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fo:line-height="150%"/>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weight-complex="bold" fo:color="#000000" style:language-asian="lt" style:country-asian="LT"/>
    </style:style>
    <style:style style:name="T303" style:parent-style-name="DefaultParagraphFont" style:family="text">
      <style:text-properties style:font-name-asian="Calibri" fo:font-weight="bold" style:font-weight-asian="bold" style:font-weight-complex="bold" fo:color="#000000"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weight-complex="bold" fo:color="#000000" style:language-asian="lt" style:country-asian="LT"/>
    </style:style>
    <style:style style:name="P306" style:parent-style-name="Normal" style:family="paragraph">
      <style:paragraph-properties fo:text-align="justify" fo:text-indent="0.4923in"/>
      <style:text-properties style:font-name-asian="Calibri" fo:color="#000000" style:language-asian="lt" style:country-asian="LT"/>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name-asian="Calibri" fo:color="#000000" style:language-asian="lt" style:country-asian="LT"/>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P315" style:parent-style-name="Normal" style:family="paragraph">
      <style:paragraph-properties fo:text-align="justify" fo:line-height="150%" fo:text-indent="0.9in"/>
    </style:style>
    <style:style style:name="T316" style:parent-style-name="DefaultParagraphFont" style:family="text">
      <style:text-properties style:font-name-asian="Calibri" fo:color="#000000" style:language-asian="lt" style:country-asian="LT"/>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center" fo:line-height="150%"/>
    </style:style>
    <style:style style:name="T320" style:parent-style-name="DefaultParagraphFont" style:family="text">
      <style:text-properties style:font-name-asian="Calibri" style:language-asian="lt" style:country-asian="LT"/>
    </style:style>
    <style:style style:name="P321" style:parent-style-name="Normal" style:family="paragraph">
      <style:text-properties style:font-name-asian="MS Mincho" fo:font-weight="bold" style:font-weight-asian="bold" style:font-style-complex="italic" fo:font-size="10pt" style:font-size-asian="10pt"/>
    </style:style>
    <style:style style:name="P322" style:parent-style-name="Normal" style:family="paragraph">
      <style:text-properties style:font-name-asian="MS Mincho"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5-01-15</text:span></text:p>
      <text:p text:style-name="P4"/>
      <text:p text:style-name="P5"><text:span text:style-name="T6">Potvarkis paskelbtas: TAR 2024-01-29, i. k. 2024-01446</text:span></text:p>
      <text:p text:style-name="P7"/>
      <text:p text:style-name="P8"><text:span text:style-name="T9"><draw:frame draw:style-name="a0" draw:name="Paveikslėlis 2050655436"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MERAS</text:p>
      <text:p text:style-name="P11"/>
      <text:p text:style-name="P12">POTVARKIS</text:p>
      <text:p text:style-name="P13"><text:span text:style-name="T14">DĖL ASMENINĖS PAGALBOS TEIKIMO IR<text:s/></text:span><text:span text:style-name="T15">KUPIŠKIO RAJONO SAVIVALDYBĖS GYVENTOJŲ MOKĖJIMO UŽ ASMENINĘ PAGALBĄ TVARKOS<text:s/></text:span><text:span text:style-name="T16">APRAŠO PATVIRTINIMO</text:span></text:p>
      <text:p text:style-name="P17"/>
      <text:p text:style-name="P18">2024 m. sausio 18 <text:s text:c="2"/>d. <text:s/>Nr. MV-15</text:p>
      <text:p text:style-name="P19">Kupiškis</text:p>
      <text:p text:style-name="P20"/>
      <text:p text:style-name="P21"><text:span text:style-name="T22">Vadovaudamasis Lietuvos Respublikos vietos savivaldos įstatymo 25 straipsnio 5 dalimi, 27 straipsnio 2 dalies 3 punktu,<text:s/></text:span><text:span text:style-name="T23">Lietuvos Respublikos asmens su negalia teisių apsaugos pagrindų 27 stra</text:span><text:span text:style-name="T24">ipsnio 5 dalimi, Asmeninės pagalbos poreikio nustatymo ir asmeninės pagalbos teikimo tvarkos aprašu, patvirtintu <text:s/>Lietuvos Respublikos socialinės apsaugos ir darbo ministro 2021 m. liepos 1 d. įsakymu Nr. A1-478 „Dėl Lietuvos Respublikos neįgaliųjų sociali</text:span><text:span text:style-name="T25">nės integracijos įstatymo 25</text:span><text:span text:style-name="T26">1</text:span><text:span text:style-name="T27"><text:s/>straipsnio įgyvendinimo“, Asmens su negalia mokėjimo už asmeninę pagalbą dydžio nustatymo tvarkos aprašo, patvirtinto Lietuvos Respublikos socialinės apsaugos ir darbo ministro<text:s/></text:span><text:soft-page-break/><text:span text:style-name="T28">2021 m. liepos 1 d. įsakymu Nr. A1-478 „Dėl Lietu</text:span><text:span text:style-name="T29">vos Respublikos neįgaliųjų socialinės integracijos įstatymo 25</text:span><text:span text:style-name="T30">1</text:span><text:span text:style-name="T31"><text:s/>straipsnio įgyvendinimo“, 3 ir 4 <text:s/>papunkčiais:</text:span></text:p>
      <text:p text:style-name="P32"><text:span text:style-name="T33">1</text:span><text:span text:style-name="T34">. T v i r t i n u Asmeninės pagalbos teikimo ir<text:s/></text:span><text:span text:style-name="T35">Kupiškio rajono savivaldybės gyventojų</text:span><text:span text:style-name="T36"><text:s/></text:span><text:span text:style-name="T37">mokėjimo už asmeninę pagalbą tvarkos aprašą (pridedam</text:span><text:span text:style-name="T38">a).</text:span></text:p>
      <text:p text:style-name="P39"><text:span text:style-name="T40">2</text:span><text:span text:style-name="T41">.<text:s/></text:span><text:span text:style-name="T42">Nustatau</text:span><text:span text:style-name="T43"><text:s/>perkamos ar finansuojamos asmeninės pagalbos valandinį įkainį – 11,95 Eur</text:span>.</text:p>
      <text:p text:style-name="P44">Punkto pakeitimai:</text:p>
      <text:p text:style-name="P45"><text:span text:style-name="T46">Nr.<text:s/></text:span><text:a xlink:href="https://www.e-tar.lt/portal/legalAct.html?documentId=b392e130be7611eea5a28c81c82193a8" office:target-frame-name="_top" xlink:show="replace"><text:span text:style-name="T47">MV-27</text:span></text:a><text:span text:style-name="T48">, 2024-01-29, paskelbta TAR<text:s/></text:span><text:span text:style-name="T49">2024-01-29, i. k. 2024-01509</text:span></text:p>
      <text:p text:style-name="P50"><text:span text:style-name="T51">Nr.<text:s/></text:span><text:a xlink:href="https://www.e-tar.lt/portal/legalAct.html?documentId=8033c770061d11efbcbfb318996800a8" office:target-frame-name="_top" xlink:show="replace"><text:span text:style-name="T52">MV-156</text:span></text:a><text:span text:style-name="T53">, 2024-04-29, paskelbta TAR 2024-04-29, i. k. 2024-07894</text:span></text:p>
      <text:p text:style-name="P54"><text:span text:style-name="T55">Nr.<text:s/></text:span><text:a xlink:href="https://www.e-tar.lt/portal/legalAct.html?documentId=a98117e6d26e11efa5ddd96c482819f5" office:target-frame-name="_top" xlink:show="replace"><text:span text:style-name="T56">MV-4</text:span></text:a><text:span text:style-name="T57">, 2025-01-10, paskelbta TAR 2025-01-14, i. k. 2025-00366</text:span></text:p>
      <text:p text:style-name="Normal"/>
      <text:p text:style-name="P58"><text:span text:style-name="T59">3</text:span><text:span text:style-name="T60">. N u r o d a u šį potvarkį<text:s/></text:span><text:span text:style-name="T61">paskelbti Teisės aktų registre ir Savivaldybės interneto svetainėje.</text:span></text:p>
      <text:p text:style-name="P62"><text:span text:style-name="T63">Šis potvarkis gali būti skundžiamas per vieną mėnesį</text:span><text:span text:style-name="T64"><text:s/>nuo skunde nurodytų pažeidimų paaiškėjimo asmeniui dienos Kupiškio rajono savivaldybės merui  (Vytauto g. 2, Kupiškis) Lietuvos Respublikos viešojo administravimo įstatymo nustatyta tvarka arba per vieną mėnesį nuo jo paskelbimo arba įteikimo suinteresuot</text:span><text:span text:style-name="T65">ai šaliai dienos Lietuvos administracinių ginčų komisijos Panevėžio apygardos skyriui Lietuvos Respublikos ikiteisminio administracinių ginčų nagrinėjimo tvarkos įstatymo nustatyta tvarka, Regionų apygardos administracinio teismo Panevėžio rūmams (Respubli</text:span><text:span text:style-name="T66">kos g. 62, Panevėžys) Lietuvos Respublikos administracinių bylų teisenos įstatymo nustatyta tvarka.</text:span></text:p>
      <text:p text:style-name="P67"/>
      <text:p text:style-name="P68"/>
      <text:p text:style-name="P69"/>
      <text:p text:style-name="P70"><text:span text:style-name="T71">Savivaldybės meras <text:s text:c="94"/>Algirdas Raslanas</text:span></text:p>
      <text:p text:style-name="P72">PATVIRTINTA<text:s/></text:p>
      <text:p text:style-name="P74">Kupiškio rajono savivaldybės mero</text:p>
      <text:p text:style-name="P75"><text:span text:style-name="T76">2024 m. sausio 18 <text:s/>d. potvarkiu Nr. MV-15</text:span></text:p>
      <text:p text:style-name="P77"/>
      <text:p text:style-name="P78"><text:span text:style-name="T79">ASMENINĖS PAGALBOS TEIKIMO IR<text:s/></text:span><text:span text:style-name="T80">KUPIŠKIO</text:span><text:span text:style-name="T81"><text:s/>RAJONO SAVIVALDYBĖS GYVENTOJŲ MOKĖJIMO UŽ ASMENINĘ PAGALBĄ TVARKOS APRAŠAS</text:span></text:p>
      <text:p text:style-name="P82"/>
      <text:p text:style-name="P83"><text:span text:style-name="T84">I SKYRIUS<text:s/></text:span></text:p>
      <text:p text:style-name="P85"><text:span text:style-name="T86">ENDROSIOS NUOSTATOS<text:s/></text:span></text:p>
      <text:p text:style-name="P87"/>
      <text:p text:style-name="P88"><text:span text:style-name="T89">1</text:span><text:span text:style-name="T90">.<text:s/></text:span><text:span text:style-name="T91">Asmeninės pagalbos teikimo ir<text:s/></text:span><text:span text:style-name="T92">Kupiškio rajono savivaldybės gyventojų</text:span><text:span text:style-name="T93"><text:s/></text:span><text:span text:style-name="T94">mokėjimo už asmeninę pagalbą tvarkos aprašas (toliau – Tvarkos apraš</text:span><text:span text:style-name="T95">as) reglamentuoja asmeninės pagalbos teikimą, asmens su negalia, gaunančio asmeninę pagalbą (toliau – asmuo), mokėjimo už asmeninę pagalbą dydį, jo nustatymą, pagrindus ir sąlygas, asmens finansinių galimybių mokėti už asmeninę pagalbą vertinimą.</text:span></text:p>
      <text:p text:style-name="P96"><text:span text:style-name="T97">2</text:span><text:span text:style-name="T98">. Tv</text:span><text:span text:style-name="T99">arkos aprašas parengtas vadovaujantis</text:span><text:span text:style-name="T100"><text:s/>Asmeninės pagalbos poreikio nustatymo ir asmeninės pagalbos teikimo tvarkos aprašu (toliau – Poreikio nustatymo aprašas), Asmens su negalia mokėjimo už asmeninę pagalbą dydžio nustatymo tvarkos aprašu (toliau – Aprašas</text:span><text:span text:style-name="T101">), patvirtintais Lietuvos Respublikos socialinės apsaugos ir darbo ministro 2021 m. liepos 1 d. įsakymu Nr. A1-478 „Dėl Lietuvos Respublikos asmens su negalia teisių apsaugos pagrindų įstatymo 27 straipsnio įgyvendinimo“ ir<text:s/></text:span><text:span text:style-name="T102"><text:s/>taikomas teikiant asmeninę paga</text:span><text:span text:style-name="T103">lbą ir nustatant asmens mokėjimo už asmeninę pagalbą, kurios poreikį nustato<text:s/></text:span><text:span text:style-name="T104">Kupiškio socialinių paslaugų centro (toliau – Centras) socialiniai darbuotojai ir<text:s/></text:span><text:span text:style-name="T105">kuri teikiama iš Lietuvos Respublikos valstybės biudžeto lėšų,</text:span><text:span text:style-name="T106"><text:s/></text:span><text:span text:style-name="T107">dydį.</text:span></text:p>
      <text:p text:style-name="P108"><text:span text:style-name="T109">3</text:span><text:span text:style-name="T110">.</text:span><text:span text:style-name="T111"><text:s/>Perkamos ar finansuoj</text:span><text:span text:style-name="T112">amos asmeninės pagalbos valandinį įkainį nustato Savivaldybės meras.<text:s/></text:span><text:span text:style-name="T113"><text:tab/></text:span></text:p>
      <text:p text:style-name="P114"><text:span text:style-name="T115">4</text:span><text:span text:style-name="T116">. Asmeninę pagalbą gali teikti Kupiškio socialinių paslaugų centras<text:s/></text:span><text:span text:style-name="T117">ir (ar) pagal sudarytas sutartis kiti viešai pasirenkami juridiniai asmenys, ir (ar) asmens ar asmens atstovo<text:s/></text:span><text:span text:style-name="T118">pasiūlytas pasitelkti asmens poreikius atitinkantis asmeninis asistentas.</text:span></text:p>
      <text:p text:style-name="P119"><text:span text:style-name="T120">5</text:span><text:span text:style-name="T121">. Kupiškio rajono savivaldybės administracijos Finansų ir biudžeto skyrius, Savivaldybės įstaigų apskaitos tarnyba ir asmeninės pagalbos teikėjas<text:s/></text:span><text:span text:style-name="T122">valstybės biudžeto lėšas asmeni</text:span><text:span text:style-name="T123">nei pagalbai teikti ir administruoti bei asmenų mokėjimus už asmeninės pagalbos teikimą apskaito ir naudoja vadovaudamiesi Lietuvos Respublikos įstatymais ir kitais teisės aktais. Šios lėšos gali būti naudojamos tik faktiškai teikiamai asmeninei pagalbai f</text:span><text:span text:style-name="T124">inansuoti ir jos administravimo išlaidoms padengti.</text:span></text:p>
      <text:p text:style-name="P125"><text:span text:style-name="T126">II</text:span><text:span text:style-name="T127"><text:s/>SKYRIUS</text:span></text:p>
      <text:p text:style-name="P128"><text:span text:style-name="T129">ASMENINĖS PAGALBOS TEIKIMAS</text:span></text:p>
      <text:p text:style-name="P130"/>
      <text:p text:style-name="P131"><text:span text:style-name="T132">6</text:span><text:span text:style-name="T133">.<text:s/></text:span><text:span text:style-name="T134">Asmuo, pageidaujantis gauti asmeninę pagalbą, ar asmens atstovas kreipiasi į Kupiškio rajono savivaldybės administracijos Socialinės paramos ir sveika</text:span><text:span text:style-name="T135">tos skyrių (toliau <text:s/>– Skyrius) ir pateikia Poreikio nustatymo aprašo 8 punkte nustatytus dokumentus.</text:span></text:p>
      <text:p text:style-name="P136"><text:span text:style-name="T137">7</text:span><text:span text:style-name="T138">. Jei asmuo, pageidaujantis gauti asmeninę pagalbą:</text:span></text:p>
      <text:p text:style-name="P139"><text:span text:style-name="T140">7.1</text:span><text:span text:style-name="T141">. mokosi pagal formaliojo švietimo programą Kupiškio rajono savivaldybėje (toliau – Savivaldy</text:span><text:span text:style-name="T142">bė), o ne savo gyvenamosios vietos savivaldybėje ir</text:span><text:span text:style-name="T143"><text:s/></text:span><text:span text:style-name="T144">ten yra jo nuolatinė gyvenamoji vieta, jis <text:s/></text:span><text:span text:style-name="T145">,<text:s/></text:span><text:span text:style-name="T146">ar asmens atstovas<text:s/></text:span><text:span text:style-name="T147">,</text:span><text:span text:style-name="T148"><text:s/>turi teisę dėl asmeninės pagalbos gavimo kreiptis į Skyrių. Asmeninės pagalbos teikimo šiam asmeniui išlaidos padengiamos iš Savivaldybei</text:span><text:span text:style-name="T149"><text:s/>skirtų Lietuvos Respublikos valstybės biudžeto lėšų arba iš kitų lėšų Savivaldybės mero nustatyta tvarka;</text:span></text:p>
      <text:p text:style-name="P150"><text:span text:style-name="T151">7.2</text:span><text:span text:style-name="T152">. mokosi pagal formaliojo švietimo programą ar dirba ne savo gyvenamosios vietos savivaldybėje, o besiribojančioje savivaldybėje, jis, ar asme</text:span><text:span text:style-name="T153">ns atstovas, turi teisę dėl asmeninės pagalbos gavimo kreiptis į Skyrių. Asmeninės pagalbos teikimo šiam asmeniui išlaidos padengiamos iš Savivaldybei skirtų valstybės biudžeto lėšų arba iš kitų lėšų Savivaldybės mero nustatyta tvarka.<text:s/></text:span></text:p>
      <text:p text:style-name="P154"><text:span text:style-name="T155">8</text:span><text:span text:style-name="T156">. Administra</text:span><text:span text:style-name="T157">cijos direktoriaus įgaliotas darbuotojas,<text:s/></text:span><text:span text:style-name="T158">gavęs socialinio darbuotojo išvadą ir rekomendaciją dėl asmeninės pagalbos skyrimo, per 5 darbo dienas priima sprendimą dėl asmeninės pagalbos skyrimo tikslingumo (netikslingumo) (toliau – sprendimas). Sprendimo pa</text:span><text:span text:style-name="T159">vyzdinė forma pateikiama Poreikio nustatymo aprašo 3 priede.<text:s/></text:span></text:p>
      <text:p text:style-name="P160"><text:span text:style-name="T161">9</text:span><text:span text:style-name="T162">.<text:s/></text:span><text:span text:style-name="T163">Sprendimą dėl asmeninės pagalbos teikimo sustabdymo, atnaujinimo, nutraukimo, teikėjo keitimo (1 priedas) asmeninės pagalbos teikėjo arba asmens ar asmens atstovo Skyriui pateiktu siūlymu</text:span><text:span text:style-name="T164"><text:s/>priima<text:s/></text:span><text:span text:style-name="T165">Administracijos direktoriaus įgaliotas Skyriaus darbuotojas.</text:span><text:span text:style-name="T166"><text:s/>Poreikio nustatymo aprašo 45.2, 45.4, 45.5 ir 45.7 papunkčiuose nurodytais atvejais ir tvarka asmeninės pagalbos teikimą asmeniui sustabdo asmeninės pagalbos teikėjas.<text:s/></text:span></text:p>
      <text:p text:style-name="P167"><text:span text:style-name="T168">III</text:span><text:span text:style-name="T169"><text:s/>SKYRIUS</text:span></text:p>
      <text:p text:style-name="P170"><text:span text:style-name="T171">ASMENINĖS PAGALBOS TEIKIMO FINANSAVIMAS IR KONTROLĖ</text:span></text:p>
      <text:p text:style-name="P172"/>
      <text:p text:style-name="P173"/>
      <text:p text:style-name="P174"><text:span text:style-name="T175">10</text:span><text:span text:style-name="T176">. Asmeninės pagalbos teikimas finansuojamas iš valstybės biudžeto lėšų.</text:span></text:p>
      <text:p text:style-name="P177"><text:span text:style-name="T178">11</text:span><text:span text:style-name="T179">. Asmeninei pagalbai teikti gali būti naudojamos ir Savivaldybės biudžeto lėšos.</text:span></text:p>
      <text:p text:style-name="P180"><text:span text:style-name="T181">12</text:span><text:span text:style-name="T182">.</text:span><text:span text:style-name="T183"><text:s/>Asmeninis asistentas iki kito</text:span><text:span text:style-name="T184"><text:s/>mėnesio 3 dienos už praėjusį mėnesį</text:span><text:span text:style-name="T185">, taip pat pasibaigus sutarties terminui, asmeninės pagalbos teikėjui pateikia asmeninės pagalbos teikimo ataskaitą, kurios formas tvirtina asmeninės pagalbos teikėjas. Asmeninio asistento ataskaitoje asmeninis asistenta</text:span><text:span text:style-name="T186">s nurodo savo vardą ir pavardę, asmens, kuriam buvo teikiama asmeninė pagalba, vardą ir pavardę, asmeninės pagalbos teikimo datą, laiką, trumpai apibūdina suteiktos asmeninės pagalbos pobūdį, jei reikia, pateikia kitą informaciją, turėjusią įtakos teikiamo</text:span><text:span text:style-name="T187">s asmeninės pagalbos kokybei ir (ar) apimčiai. Asmeninio asistento ataskaitoje išvadą apie asmeniui suteiktos asmeninės pagalbos kokybę pateikia ir pats asmuo ar asmens atstovas, nurodydamas savo vardą ir pavardę. Ataskaitą pasirašo asmuo ar asmens atstova</text:span><text:span text:style-name="T188">s ir asmeninis asistentas.<text:s/></text:span></text:p>
      <text:p text:style-name="P189"><text:span text:style-name="T190">13</text:span><text:span text:style-name="T191">.<text:s/></text:span><text:span text:style-name="T192">Asmeninės pagalbos teikėjas Savivaldybės administracijai teikia:</text:span></text:p>
      <text:p text:style-name="P193"><text:span text:style-name="T194">13.1</text:span><text:span text:style-name="T195">. <text:s/>Asmeninės pagalbos teikėjo ketvirčio ataskaitą (2 priedas) už praėjusį ketvirtį iki kito ketvirčio 5 d.;<text:s/></text:span></text:p>
      <text:p text:style-name="P196"><text:span text:style-name="T197">13.2</text:span><text:span text:style-name="T198">. <text:s/>Metinę asmeninės pagalbos tei</text:span><text:span text:style-name="T199">kimo ataskaitą (3 priedas) metams pasibaigus iki sausio 5 d.;</text:span></text:p>
      <text:p text:style-name="P200"><text:span text:style-name="T201">13.3</text:span><text:span text:style-name="T202">. Asmeninės pagalbos teikimo eigos ir pasiektų rezultatų ataskaitą (4 priedas) už praėjusį ketvirtį iki kito ketvirčio 5 d.;<text:s/></text:span></text:p>
      <text:p text:style-name="P203"><text:span text:style-name="T204">13.4</text:span><text:span text:style-name="T205">. Savivaldybės administracijos prašymu – asmeninių a</text:span><text:span text:style-name="T206">sistentų ataskaitas.<text:s/></text:span></text:p>
      <text:p text:style-name="P207"/>
      <text:p text:style-name="P208"><text:span text:style-name="T209">IV</text:span><text:span text:style-name="T210"><text:s/>SKYRIUS</text:span></text:p>
      <text:p text:style-name="P211"><text:span text:style-name="T212">ASMENS MOKĖJIMO UŽ ASMENINĘ PAGALBĄ DYDIS</text:span></text:p>
      <text:p text:style-name="P213"/>
      <text:p text:style-name="P214"><text:span text:style-name="T215">14</text:span><text:span text:style-name="T216">.</text:span><text:span text:style-name="T217"><text:s/>Asmens mokėjimo už asmeninę pagalbą dydį nustato Skyrius</text:span><text:span text:style-name="T218">,</text:span><text:span text:style-name="T219"><text:s/>vadovaudamasis Asmens su negalia teisių apsaugos pagrindų įstatymu ir šiuo Tvarkos aprašu.</text:span><text:span text:style-name="T220"><text:s/></text:span></text:p>
      <text:p text:style-name="P221"><text:span text:style-name="T222">15</text:span><text:span text:style-name="T223">.<text:s/></text:span><text:span text:style-name="T224">Asmens mokėjimo už asmeninę pagalbą dydis nustatomas pinigine išraiška. Asmuo moka tik už valandas, kuriomis asmeninė pagalba jam faktiškai buvo teikiama, išskyrus atvejį, kai asmuo <text:s/>ar asmens atstovas atsisako asmeninės pagalbos teikimo, Asmeninės pagalbo</text:span><text:span text:style-name="T225">s teikimo sutartyje (toliau – Sutartis) nustatyta tvarka informuodamas apie tai asmeninį asistentą ar asmeninės pagalbos teikėją, likus mažiau kaip 12 valandų iki jos teikimo pradžios. Tokiu atvej</text:span><text:span text:style-name="T226">u,<text:s/></text:span><text:span text:style-name="T227">asmuo moka kaip už vieną dieną teiktos asmeninės pagalbos</text:span><text:span text:style-name="T228"><text:s/>valandas.</text:span><text:span text:style-name="T229"><text:s/></text:span></text:p>
      <text:p text:style-name="P230"><text:span text:style-name="T231">16</text:span><text:span text:style-name="T232">.<text:s/></text:span><text:span text:style-name="T233">Asmens<text:s/></text:span><text:span text:style-name="T234">mokėjimo už asmeninę pagalbą dydis kiekvienam asmeniui nustatomas individualiai, įvertinus jo finansines galimybes mokėti už asmeninę pagalbą ir (ar) jam (šeimai) teikiamas socialines paslaugas.<text:s/></text:span></text:p>
      <text:p text:style-name="P235"><text:span text:style-name="T236">17</text:span><text:span text:style-name="T237">. Asmeniui, kurio pajamos y</text:span><text:span text:style-name="T238">ra mažesnės negu 2 valstybės remiamų pajamų (toliau – VRP) dydžiai, asmeninė pagalba teikiama nemokamai.<text:s/></text:span></text:p>
      <text:p text:style-name="P239"><text:span text:style-name="T240">18</text:span><text:span text:style-name="T241">.<text:s/></text:span><text:span text:style-name="T242">Administracijos direktorius ar jo įgaliotas darbuotojas, gavę asmens ar asmens atstovo laisvos formos prašymą atleisti asmenį nuo mokėjimo už<text:s/></text:span><text:span text:style-name="T243">asmeninę pagalbą ir šio Tvarkos aprašo 18.1–18.3 papunkčiuose nurodytus faktus patvirtinančias pažymas ar kitus dokumentus, patvirtinančius papildomas išlaidas, patirtus nuostolius ar aplinkybes (pavyzdžiui, draudimo bendrovės nuostolių ar žalos aktą, patv</text:span><text:span text:style-name="T244">irtinantį, kad įvykis nėra draudžiamasis, priešgaisrinės gelbėjimo tarnybos pažym</text:span><text:span text:style-name="T245">ą apie<text:s/></text:span><text:span text:style-name="T246">gaisrą ar kitas pažymas apie ištikusias nelaimes, policijos pažymą apie vagystės atvejį ar kitus dokumentus, patvirtinančius papildomas išlaidas ar patirtus nuostolius)</text:span><text:span text:style-name="T247">, turi teisę priimti sprendimą atleisti asmenį nuo mokėjimo už asmeninę pagalbą dėl:<text:s/></text:span></text:p>
      <text:p text:style-name="P248"><text:span text:style-name="T249">18.1</text:span><text:span text:style-name="T250">. asmens turto praradimo dėl stichinės nelaimės, gaisro ar vagystės;<text:s/></text:span></text:p>
      <text:p text:style-name="P251"><text:span text:style-name="T252">18.2</text:span><text:span text:style-name="T253">. asmens šeimos nario mirties;<text:s/></text:span></text:p>
      <text:p text:style-name="P254"><text:span text:style-name="T255">18.3</text:span><text:span text:style-name="T256">. dėl patirtų gydymo išlaidų ar įsigytų<text:s/></text:span><text:span text:style-name="T257">techninės pagalbos priemonių pateikus išlaidas pateisinamus dokumentus (sąskaitas faktūras, mokėjimo kvitus ir pan.) per 20 darbo dienų nuo patirtų išlaidų atsiradimo dienos. Sprendimas atleisti asmenį nuo mokėjimo už asmeninę pagalbą galioja 1 mėnesį. Tok</text:span><text:span text:style-name="T258">iais atvejais asmeninės pagalbos teikimo išlaidos finansuojamos iš Savivaldybės biudžeto lėšų.</text:span><text:s/></text:p>
      <text:p text:style-name="P259"><text:span text:style-name="T260">19</text:span><text:span text:style-name="T261">.<text:s/></text:span><text:span text:style-name="T262">Administracijos direktoriaus<text:s/></text:span><text:span text:style-name="T263">ar jo įgalioto darbuotojo</text:span><text:span text:style-name="T264"><text:s/>sprendimas atleisti asmenį nuo mokėjimo už asmeninę pagalbą Tvarkos aprašo 18.1 ir 18.2 papunkč</text:span><text:span text:style-name="T265">iuose nurodytais pagrindais galioja 6 mėnesius nuo šio sprendimo priėmimo dienos. Asmeninės pagalbos teikimo išlaidos šiuo laikotarpiu finansuojamos iš Lietuvos Respublikos valstybės biudžeto lėšų, skirtų<text:s/></text:span><text:span text:style-name="T266">S</text:span><text:span text:style-name="T267">avivaldybei asmeninei pagalbai teikti.</text:span><text:span text:style-name="T268"><text:s/></text:span></text:p>
      <text:p text:style-name="P269"><text:span text:style-name="T270">V</text:span><text:span text:style-name="T271"><text:s/>SKYRIUS<text:s/></text:span></text:p>
      <text:p text:style-name="P272"><text:span text:style-name="T273">MOKĖJIMO UŽ ASMENINĘ PAGALBĄ DYDŽIO NUSTATYMAS</text:span></text:p>
      <text:p text:style-name="P274"/>
      <text:p text:style-name="P275"><text:span text:style-name="T276">20</text:span><text:span text:style-name="T277">.<text:s/></text:span><text:span text:style-name="T278">Asmens mokėjimo už asmeninę pagalbą dydis negali viršyti 20 procentų asmeninės pagalbos teikimo išlaidų dydžio ir nustatomas vadovaujantis Aprašu.</text:span></text:p>
      <text:p text:style-name="P279"><text:span text:style-name="T280">21</text:span><text:span text:style-name="T281">.<text:s/></text:span><text:span text:style-name="T282">Jei asmeniui, kuriam paskirta ir mo</text:span><text:span text:style-name="T283">kama individualios pagalbos teikimo išlaidų kompensacija, nustatomas poreikis gauti asmeninę pagalbą ir specialiąsias socialines paslaugas, asmens mokėjimo už asmeninę pagalbą dydis neturi viršyti Aprašo 15 punkte nurodyto individualios pagalbos teikimo iš</text:span><text:span text:style-name="T284">laidų kompensacijos dydžio, nesvarbu, kiek jis moka už specialiąsias socialines paslaugas.</text:span><text:s/></text:p>
      <text:p text:style-name="P285">Punkto pakeitimai:</text:p>
      <text:p text:style-name="P286"><text:span text:style-name="T287">Nr.<text:s/></text:span><text:a xlink:href="https://www.e-tar.lt/portal/legalAct.html?documentId=388cb8b0dabb11eead77e967e3995264" office:target-frame-name="_top" xlink:show="replace"><text:span text:style-name="T288">MV-72</text:span></text:a><text:span text:style-name="T289">, 2024-03-05, paskelbta TAR 2024-03-05</text:span><text:span text:style-name="T290">, i. k. 2024-04059</text:span></text:p>
      <text:p text:style-name="Normal"/>
      <text:p text:style-name="P291"><text:span text:style-name="T292">22</text:span><text:span text:style-name="T293">. Jei asmeniui, kuriam nepaskirta ir nemokama individualios pagalbos teikimo išlaidų kompensacija, nustatomas poreikis gauti asmeninę pagalbą ir specialiąsias socialines paslaugas, asmens mokėjimo už asmeninę pagalbą dydis apskaič</text:span><text:span text:style-name="T294">iuojamas vadovaujantis Aprašo 16 punktu, atskaičius asmens mokėjimo už specialiąsias socialines paslaugas dydį.<text:s/></text:span></text:p>
      <text:p text:style-name="P295"><text:span text:style-name="T296">23</text:span><text:span text:style-name="T297">. Savivaldybės administracija, vadovaudamasi Aprašo II, IV, V skyrių nuostatomis, įvertina asmens finansines galimybes mokėti už asmeninę</text:span><text:span text:style-name="T298"><text:s/>pagalbą ir užpildo<text:s/></text:span><text:span text:style-name="T299">Asmens finansinių galimybių mokėjimui už asmeninę pagalbą vertinimo formą (5 priedas).</text:span></text:p>
      <text:p text:style-name="P300"/>
      <text:p text:style-name="P301"><text:span text:style-name="T302">VI</text:span><text:span text:style-name="T303"><text:s/>SKYRIUS</text:span></text:p>
      <text:p text:style-name="P304"><text:span text:style-name="T305">BAIGIAMOSIOS NUOSTATOS</text:span></text:p>
      <text:p text:style-name="P306"/>
      <text:p text:style-name="P307"><text:span text:style-name="T308">24</text:span><text:span text:style-name="T309">.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10">l laisvo tokių duomenų judėjimo, kuriuo panaikinama Direktyva 95/46/EB (Bendrasis duomenų apsaugos reglamentas), nuostatas.<text:s/></text:span></text:p>
      <text:p text:style-name="P311"><text:span text:style-name="T312">25</text:span><text:span text:style-name="T313">. Dokumentai saugomi Lietuvos Respublikos dokumentų ir archyvų įstatymo nustatyta tvarka Lietuvos vyriausiojo archyvaro nusta</text:span><text:span text:style-name="T314">tytais terminais.<text:s/></text:span></text:p>
      <text:p text:style-name="P315"><text:span text:style-name="T316">26</text:span><text:span text:style-name="T317">. Duomenų subjektų teisės įgyvendinamos duomenų valdytojo, į kurį kreipiamasi dėl duomenų subjektų teisių įgyvendinimo, nustatyta tvarka, vadovaujantis Reglamentu (ES) 2016/679.</text:span><text:span text:style-name="T318"><text:s/></text:span></text:p>
      <text:p text:style-name="P319"><text:span text:style-name="T320">_______________</text:span></text:p>
      <text:p text:style-name="Normal"/>
      <text:p text:style-name="Normal"/>
      <text:p text:style-name="Normal"/>
      <text:p text:style-name="Normal"/>
      <text:p text:style-name="P321">Priedų pakeitimai:</text:p>
      <text:p text:style-name="Normal"/>
      <text:p text:style-name="P322">5<text:s/>priedas</text:p>
      <text:p text:style-name="P323">Priedo pakeitimai:</text:p>
      <text:p text:style-name="P324"><text:span text:style-name="T325">Nr.<text:s/></text:span><text:a xlink:href="https://www.e-tar.lt/portal/legalAct.html?documentId=388cb8b0dabb11eead77e967e3995264" office:target-frame-name="_top" xlink:show="replace"><text:span text:style-name="T326">MV-72</text:span></text:a><text:span text:style-name="T327">, 2024-03-05, paskelbta TAR 2024-03-05, i. k. 2024-04059</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Kupiškio rajono savivaldybės administracija,<text:s/></text:span><text:span text:style-name="T337">Potvarkis</text:span></text:p>
      <text:p text:style-name="P338"><text:span text:style-name="T339">Nr.<text:s/></text:span><text:a xlink:href="https://www.e-tar.lt/portal/legalAct.html?documentId=b392e130be7611eea5a28c81c82193a8" office:target-frame-name="_top" xlink:show="replace"><text:span text:style-name="T340">MV-27</text:span></text:a><text:span text:style-name="T341">, 2024-01-29, paskelbta TAR 2024-01-29, i. k. 2024-01509</text:span></text:p>
      <text:p text:style-name="P342"><text:span text:style-name="T343">Dėl Kupiškio rajono savivaldybės mero 2024 m. sausio 18 d. potvarkio Nr. MV-15 „Dė</text:span><text:span text:style-name="T344">l Asmeninės pagalbos teikimo ir Kupiškio rajono savivaldybės gyventojų mokėjimo už asmeninę pagalbą tvarkos aprašo patvirtinimo“ pakeitimo</text:span></text:p>
      <text:p text:style-name="P345"/>
      <text:p text:style-name="P346"><text:span text:style-name="T347">2.</text:span></text:p>
      <text:p text:style-name="P348"><text:span text:style-name="T349">Kupiškio rajono savivaldybės administracija, Potvarkis</text:span></text:p>
      <text:p text:style-name="P350"><text:span text:style-name="T351">Nr.<text:s/></text:span><text:a xlink:href="https://www.e-tar.lt/portal/legalAct.html?documentId=388cb8b0dabb11eead77e967e3995264" office:target-frame-name="_top" xlink:show="replace"><text:span text:style-name="T352">MV-72</text:span></text:a><text:span text:style-name="T353">, 2024-03-05, paskelbta TAR 2024-03-05, i. k. 2024-04059</text:span></text:p>
      <text:p text:style-name="P354"><text:span text:style-name="T355">Dėl Kupiškio rajono savivaldybės mero 2024 m. sausio 18 d. potvarkio Nr. MV-15 „Dėl Asmeninės pagalbos teikimo ir Kupiškio rajono savivaldybės gyvento</text:span><text:span text:style-name="T356">jų mokėjimo už asmeninę pagalbą tvarkos aprašo patvirtinimo“ pakeitimo</text:span></text:p>
      <text:p text:style-name="P357"/>
      <text:p text:style-name="P358"><text:span text:style-name="T359">3.</text:span></text:p>
      <text:p text:style-name="P360"><text:span text:style-name="T361">Kupiškio rajono savivaldybės administracija, Potvarkis</text:span></text:p>
      <text:p text:style-name="P362"><text:span text:style-name="T363">Nr.<text:s/></text:span><text:a xlink:href="https://www.e-tar.lt/portal/legalAct.html?documentId=8033c770061d11efbcbfb318996800a8" office:target-frame-name="_top" xlink:show="replace"><text:span text:style-name="T364">MV-156</text:span></text:a><text:span text:style-name="T365">, 2024-04-29, pask</text:span><text:span text:style-name="T366">elbta TAR 2024-04-29, i. k. 2024-07894</text:span></text:p>
      <text:p text:style-name="P367"><text:span text:style-name="T368">Dėl Kupiškio rajono savivaldybės mero 2024 m. sausio 18 d. potvarkio Nr. MV-15 „Dėl Asmeninės pagalbos teikimo ir Kupiškio rajono savivaldybės gyventojų mokėjimo už asmeninę pagalbą tvarkos aprašo patvirtinimo“ pakeit</text:span><text:span text:style-name="T369">imo</text:span></text:p>
      <text:p text:style-name="P370"/>
      <text:p text:style-name="P371"><text:span text:style-name="T372">4.</text:span></text:p>
      <text:p text:style-name="P373"><text:span text:style-name="T374">Kupiškio rajono savivaldybės administracija, Potvarkis</text:span></text:p>
      <text:p text:style-name="P375"><text:span text:style-name="T376">Nr.<text:s/></text:span><text:a xlink:href="https://www.e-tar.lt/portal/legalAct.html?documentId=a98117e6d26e11efa5ddd96c482819f5" office:target-frame-name="_top" xlink:show="replace"><text:span text:style-name="T377">MV-4</text:span></text:a><text:span text:style-name="T378">, 2025-01-10, paskelbta TAR 2025-01-14, i. k. 2025-00366</text:span></text:p>
      <text:p text:style-name="P379"><text:span text:style-name="T380">Dėl Kupiškio rajono<text:s/></text:span><text:span text:style-name="T381">savivaldybės mero 2024 m. sausio 18 d. potvarkio Nr. MV-15 „Dėl Asmeninės pagalbos teikimo ir Kupiškio rajono savivaldybės gyventojų mokėjimo už asmeninę pagalbą tvarkos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5-01-15T12:10:00Z</meta:creation-date>
    <dc:date>2025-01-15T12:10:00Z</dc:date>
    <meta:template xlink:href="Normal.dotm" xlink:type="simple"/>
    <meta:editing-cycles>2</meta:editing-cycles>
    <meta:editing-duration>PT0S</meta:editing-duration>
    <meta:document-statistic meta:page-count="3" meta:paragraph-count="132" meta:word-count="1891" meta:character-count="15401" meta:row-count="378" meta:non-whitespace-character-count="13642"/>
  </office:meta>
</office:document-meta>
</file>