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paragraph-properties fo:margin-left="3.3472in">
        <style:tab-stops>
          <style:tab-stop style:type="left" style:position="1.3777in"/>
        </style:tab-stops>
      </style:paragraph-properties>
      <style:text-properties style:font-size-complex="12pt"/>
    </style:style>
    <style:style style:name="P69" style:parent-style-name="Normal" style:family="paragraph">
      <style:paragraph-properties fo:margin-left="3.3472in">
        <style:tab-stops>
          <style:tab-stop style:type="left" style:position="1.3777in"/>
        </style:tab-stops>
      </style:paragraph-properties>
      <style:text-properties style:font-size-complex="12pt"/>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fo:color="#000000" style:letter-kerning="true" style:font-size-complex="12pt" fo:background-color="#FFFFFF"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6.6%"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background-color="#FFFFFF" style:language-asian="lt" style:country-asian="LT"/>
    </style:style>
    <style:style style:name="T269" style:parent-style-name="DefaultParagraphFont" style:family="text">
      <style:text-properties fo:background-color="#FFFFFF"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fo:background-color="#FFFFFF" style:language-asian="lt" style:country-asian="LT"/>
    </style:style>
    <style:style style:name="T272" style:parent-style-name="DefaultParagraphFont" style:family="text">
      <style:text-properties fo:background-color="#FFFFFF"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text-position="super 66.6%"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per 66.6%"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text-position="super 66.6%"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text-position="super 66.6%"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text-position="super 66.6%"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fo:color="#000000" style:letter-kerning="true" style:font-size-complex="12pt" fo:background-color="#FFFFFF" style:language-asian="lt" style:country-asian="LT"/>
    </style:style>
    <style:style style:name="T359" style:parent-style-name="DefaultParagraphFont" style:family="text">
      <style:text-properties fo:color="#000000" style:letter-kerning="true" style:font-size-complex="12pt" fo:background-color="#FFFFFF"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text-position="super 66.6%"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fo:color="#000000" style:letter-kerning="true" style:font-size-complex="12pt" fo:background-color="#FFFFFF" style:language-asian="lt" style:country-asian="LT"/>
    </style:style>
    <style:style style:name="T365" style:parent-style-name="DefaultParagraphFont" style:family="text">
      <style:text-properties fo:color="#000000" style:letter-kerning="true" style:font-size-complex="12pt" fo:background-color="#FFFFFF"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fo:color="#000000" style:letter-kerning="true" style:font-size-complex="12pt" fo:background-color="#FFFFFF"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fo:color="#000000" style:letter-kerning="true" style:font-size-complex="12pt" fo:background-color="#FFFFFF"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text-position="super 66.6%"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text-position="super 66.6%"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text-position="super 66.6%"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tyle-complex="italic" style:letter-kerning="true" style:font-size-complex="12pt" style:language-asian="lt" style:country-asian="LT"/>
    </style:style>
    <style:style style:name="T577" style:parent-style-name="DefaultParagraphFont" style:family="text">
      <style:text-properties style:font-style-complex="italic" style:letter-kerning="true" style:font-size-complex="12pt" style:language-asian="lt" style:country-asian="LT"/>
    </style:style>
    <style:style style:name="T578" style:parent-style-name="DefaultParagraphFont" style:family="text">
      <style:text-properties style:font-style-complex="italic" style:language-asian="lt" style:country-asian="LT"/>
    </style:style>
    <style:style style:name="T579" style:parent-style-name="DefaultParagraphFont" style:family="text">
      <style:text-properties style:font-style-complex="italic" style:language-asian="lt" style:country-asian="LT"/>
    </style:style>
    <style:style style:name="T580" style:parent-style-name="DefaultParagraphFont" style:family="text">
      <style:text-properties style:font-style-complex="italic" style:letter-kerning="true"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style:font-style-complex="italic" fo:color="#000000" style:font-size-complex="12pt" style:language-asian="lt" style:country-asian="LT"/>
    </style:style>
    <style:style style:name="T589" style:parent-style-name="DefaultParagraphFont" style:family="text">
      <style:text-properties style:font-style-complex="italic" fo:color="#000000" style:font-size-complex="12pt" style:language-asian="lt" style:country-asian="LT"/>
    </style:style>
    <style:style style:name="T590" style:parent-style-name="DefaultParagraphFont" style:family="text">
      <style:text-properties style:font-style-complex="italic" fo:color="#000000" style:text-position="super 66.6%"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T594" style:parent-style-name="DefaultParagraphFont" style:family="text">
      <style:text-properties style:font-style-complex="italic"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text-position="super 66.6%"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name="P825" style:parent-style-name="Normal" style:family="paragraph">
      <style:paragraph-properties fo:text-align="justify" fo:text-indent="0.5in"/>
    </style:style>
  </office:automatic-styles>
  <office:body>
    <office:text text:use-soft-page-breaks="true">
      <text:p text:style-name="P1"><text:span text:style-name="T9">Suvestinė redakcija nuo 2026-01-01</text:span></text:p>
      <text:p text:style-name="P10"/>
      <text:p text:style-name="P11"><text:span text:style-name="T12">Nutarimas paskelbtas: TAR 2014-04-28, i. k. 2014-04811</text:span></text:p>
      <text:p text:style-name="P13"/>
      <text:p text:style-name="P14">Nauja redakcija nuo 2019-08-29:</text:p>
      <text:p text:style-name="Normal"><text:span text:style-name="T15">Nr.<text:s/></text:span><text:a xlink:href="https://www.e-tar.lt/portal/legalAct.html?documentId=68c15330c98e11e9929af1b9eea48566" office:target-frame-name="_top" xlink:show="replace"><text:span text:style-name="T16">869</text:span></text:a><text:span text:style-name="T17">, 2019-08-21, paskelbta TAR 2019-08-28, i. k. 2019-13602</text:span></text:p>
      <text:p text:style-name="P18"/>
      <text:p text:style-name="P19">LIETUVOS RESPUBLIKOS VYRIAUSYBĖ</text:p>
      <text:p text:style-name="P20"/>
      <text:p text:style-name="P21"><text:span text:style-name="T22">NUTARIMAS</text:span></text:p>
      <text:p text:style-name="P23">DĖL PRIVALOMOJO SVEIKATOS DRAUDIMO FONDO BIUDŽETO LĖŠOMIS APMOKAMŲ ASMENS SVEIKATOS PRIEŽIŪROS PASLAUGŲ TEIKIMO SĄLYGŲ SĄRAŠO PATVIRTINIMO</text:p>
      <text:p text:style-name="P24"/>
      <text:p text:style-name="P25"><text:span text:style-name="T26">2014 m. balandžio 23 d.</text:span><text:span text:style-name="T27"><text:s/>Nr.<text:s/></text:span><text:span text:style-name="T28">370</text:span></text:p>
      <text:p text:style-name="P29">Vilnius</text:p>
      <text:p text:style-name="P30"/>
      <text:p text:style-name="P31"><text:span text:style-name="T32">Vadovaudamasi Lietuvos Respublikos sveikatos draudimo įstatymo 9 straipsnio 6 dalimi, Lietuvos Respublikos Vyriausybė</text:span><text:span text:style-name="T33"><text:s/>nutari</text:span><text:span text:style-name="T34">a</text:span><text:span text:style-name="T35">:</text:span><text:s/></text:p>
      <text:p text:style-name="P36">Preambulės pakeitimai:</text:p>
      <text:p text:style-name="P37"><text:span text:style-name="T38">Nr.<text:s/></text:span><text:a xlink:href="https://www.e-tar.lt/portal/legalAct.html?documentId=7a7da882b6eb11ef88c08519262548c4" office:target-frame-name="_top" xlink:show="replace"><text:span text:style-name="T39">1062</text:span></text:a><text:span text:style-name="T40">, 2024-12-04, paskelbta TAR 2024-12-10, i. k. 2024-21869</text:span></text:p>
      <text:p text:style-name="Normal"/>
      <text:p text:style-name="P41"><text:span text:style-name="T42">Patvirtinti Privalomojo sveikatos draudimo fondo biudžeto</text:span><text:span text:style-name="T43"><text:s/></text:span><text:span text:style-name="T44">lėšomis<text:s/></text:span><text:span text:style-name="T45">apmokamų asmens sveikatos priežiūros paslaugų teikimo sąlygų sąrašą</text:span><text:span text:style-name="T46"><text:s/></text:span><text:span text:style-name="T47">(pridedama).</text:span><text:s/></text:p>
      <text:p text:style-name="P48"/>
      <text:p text:style-name="P49"/>
      <text:p text:style-name="P50"/>
      <text:p text:style-name="P51">Ministras Pirmininkas<text:tab/>Algirdas Butkevičius</text:p>
      <text:p text:style-name="P52"/>
      <text:p text:style-name="P53"/>
      <text:p text:style-name="P54"/>
      <text:p text:style-name="P55">Sveikatos apsaugos ministras<text:tab/>Vytenis Povilas Andriukaitis</text:p>
      <text:p text:style-name="Normal"/>
      <text:p text:style-name="Normal"/>
      <text:soft-page-break/>
      <text:p text:style-name="P56">PATVIRTINTA</text:p>
      <text:p text:style-name="P63">Lietuvos Respublikos Vyriausybės</text:p>
      <text:p text:style-name="P64"><text:span text:style-name="T65">2014 m. balandžio 23 d.</text:span><text:span text:style-name="T66"><text:s/>nutarimu Nr.<text:s/></text:span><text:span text:style-name="T67">370</text:span></text:p>
      <text:p text:style-name="P68">(Lietuvos Respublikos Vyriausybės<text:s/></text:p>
      <text:p text:style-name="P69">2019 m. rugpjūčio 21 d. nutarimo Nr. 869</text:p>
      <text:p text:style-name="P70">redakcija)</text:p>
      <text:p text:style-name="P71"/>
      <text:p text:style-name="P72"><text:span text:style-name="T73">PRIVALOMOJO SVEIKATOS DRAUDIMO FONDO BIUDŽETO LĖŠOMIS APMOKAMŲ ASMENS SVEIKATOS PRIEŽIŪROS<text:s/></text:span><text:span text:style-name="T74">PASLAUGŲ TEIKIMO SĄLYGŲ SĄRAŠAS</text:span></text:p>
      <text:p text:style-name="P75"/>
      <text:p text:style-name="P76">Privalomojo sveikatos draudimo fondo (toliau – PSDF) biudžeto lėšomis apmokamos asmens sveikatos priežiūros paslaugos (toliau – paslaugos), kurios atitinka toliau nurodytas sąlygas:</text:p>
      <text:p text:style-name="P77"><text:span text:style-name="T78">1</text:span><text:span text:style-name="T79">. Teikiant pirmines ambulatorines pa</text:span><text:span text:style-name="T80">slaugas turi būti:</text:span></text:p>
      <text:p text:style-name="P81"><text:span text:style-name="T82">1.1</text:span><text:span text:style-name="T83">. užtikrinamas jų teikimas pacientams<text:s/></text:span><text:span text:style-name="T84">Lietuvos Respublikos sveikatos priežiūros įstaigų įstatymo 45 straipsnio 1 dalies 11 punkte nustatyta tvarka</text:span><text:span text:style-name="T85">;</text:span><text:s/></text:p>
      <text:p text:style-name="P86">Papunkčio pakeitimai:</text:p>
      <text:p text:style-name="P87"><text:span text:style-name="T88">Nr.<text:s/></text:span><text:a xlink:href="https://www.e-tar.lt/portal/legalAct.html?documentId=7a7da882b6eb11ef88c08519262548c4" office:target-frame-name="_top" xlink:show="replace"><text:span text:style-name="T89">1062</text:span></text:a><text:span text:style-name="T90">, 2024-12-04, paskelbta TAR 2024-12-10, i. k. 2024-21869</text:span></text:p>
      <text:p text:style-name="Normal"/>
      <text:p text:style-name="P91"><text:span text:style-name="T92">1.2</text:span><text:span text:style-name="T93">. vykdomos PSDF biudžeto lėšomis apmokamos prevencinės programos, apimančios ir ankstyvąją ligų diagnostiką (toliau – prevencinės programos);</text:span><text:s/></text:p>
      <text:p text:style-name="P94">Papunkčio pakeitimai:</text:p>
      <text:p text:style-name="P95"><text:span text:style-name="T96">Nr.<text:s/></text:span><text:a xlink:href="https://www.e-tar.lt/portal/legalAct.html?documentId=7a7da882b6eb11ef88c08519262548c4" office:target-frame-name="_top" xlink:show="replace"><text:span text:style-name="T97">1062</text:span></text:a><text:span text:style-name="T98">, 2024-12-04, paskelbta TAR 2024-12-10, i. k. 2024-21869</text:span></text:p>
      <text:p text:style-name="Normal"/>
      <text:p text:style-name="P99"><text:span text:style-name="T100">1.3</text:span><text:span text:style-name="T101">. paslaugos, atitinkančios visos apimties pirminės odontologinės<text:s/></text:span><text:span text:style-name="T102">priežiūros (pagalbos) paslaugų, kompensuojamų iš PSDF biudžeto lėšų, sudėtį, teikiamos ne mažiau kaip 38 valandas per savaitę;</text:span><text:s/></text:p>
      <text:p text:style-name="P103">Papunkčio pakeitimai:</text:p>
      <text:p text:style-name="P104"><text:span text:style-name="T105">Nr.<text:s/></text:span><text:a xlink:href="https://www.e-tar.lt/portal/legalAct.html?documentId=e75ad090fb9911ed9978886e85107ab2" office:target-frame-name="_top" xlink:show="replace"><text:span text:style-name="T106">389</text:span></text:a><text:span text:style-name="T107">,</text:span><text:span text:style-name="T108"><text:s/>2023-05-24, paskelbta TAR 2023-05-26, i. k. 2023-10086</text:span></text:p>
      <text:p text:style-name="Normal"/>
      <text:p text:style-name="P109"><text:span text:style-name="T110">1.4</text:span><text:span text:style-name="T111">. sveikatos apsaugos ministro nustatyta tvarka užtikrinamas ambulatorinės slaugos paslaugų namuose teikimas prie pirmines ambulatorines paslaugas teikiančios įstaigos prisirašiusiems gyventoja</text:span><text:span text:style-name="T112">ms.</text:span><text:s/></text:p>
      <text:p text:style-name="P113">Papildyta papunkčiu:</text:p>
      <text:p text:style-name="P114"><text:span text:style-name="T115">Nr.<text:s/></text:span><text:a xlink:href="https://www.e-tar.lt/portal/legalAct.html?documentId=7a7da882b6eb11ef88c08519262548c4" office:target-frame-name="_top" xlink:show="replace"><text:span text:style-name="T116">1062</text:span></text:a><text:span text:style-name="T117">, 2024-12-04, paskelbta TAR 2024-12-10, i. k. 2024-21869</text:span></text:p>
      <text:p text:style-name="Normal"/>
      <text:p text:style-name="P118"><text:span text:style-name="T119">2</text:span><text:span text:style-name="T120">. Teikiant pirminės ambulatorinės psichikos sveikatos<text:s/></text:span><text:span text:style-name="T121">priežiūros paslaugas turi būti:</text:span></text:p>
      <text:p text:style-name="P122"><text:span text:style-name="T123">2.1</text:span><text:span text:style-name="T124">. jas teikia gydytojo psichiatro, psichikos sveikatos slaugytojo, socialinio darbuotojo ir medicinos psichologo komanda;</text:span><text:s/></text:p>
      <text:p text:style-name="P125">Papunkčio pakeitimai:</text:p>
      <text:soft-page-break/>
      <text:p text:style-name="P126"><text:span text:style-name="T127">Nr.<text:s/></text:span><text:a xlink:href="https://www.e-tar.lt/portal/legalAct.html?documentId=e75ad090fb9911ed9978886e85107ab2" office:target-frame-name="_top" xlink:show="replace"><text:span text:style-name="T128">389</text:span></text:a><text:span text:style-name="T129">, 2023-05-24, paskelbta TAR 2023-05-26, i. k. 2023-10086</text:span></text:p>
      <text:p text:style-name="Normal"/>
      <text:p text:style-name="P130"><text:span text:style-name="T131">2.2</text:span><text:span text:style-name="T132">.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133"><text:span text:style-name="T134">2.2.1</text:span><text:span text:style-name="T135">. kai savi</text:span><text:span text:style-name="T136">valdybės gyventojų skaičius yra didesnis nei 14 500 gyventojų, bet mažesnis nei 16 500 gyventojų – šiuo atveju jos turi būti teikiamos ne mažiau kaip 27 valandas per savaitę;<text:s/></text:span></text:p>
      <text:p text:style-name="P137"><text:span text:style-name="T138">2.2.2</text:span><text:span text:style-name="T139">. kai savivaldybės gyventojų skaičius yra didesnis nei 12 500 gyventojų</text:span><text:span text:style-name="T140">, bet mažesnis nei 14 500 gyventojų – šiuo atveju jos turi būti teikiamos ne mažiau kaip 24 valandas per savaitę;<text:s/></text:span></text:p>
      <text:p text:style-name="P141"><text:span text:style-name="T142">2.2.3</text:span><text:span text:style-name="T143">. kai savivaldybės gyventojų skaičius yra didesnis nei 10 500 gyventojų, bet mažesnis nei 12 500 gyventojų – šiuo atveju jos turi bū</text:span><text:span text:style-name="T144">ti teikiamos ne mažiau kaip 21 valandą per savaitę;<text:s/></text:span></text:p>
      <text:p text:style-name="P145"><text:span text:style-name="T146">2.2.4</text:span><text:span text:style-name="T147">. kai savivaldybės gyventojų skaičius yra mažesnis nei 10 500 gyventojų – šiuo atveju jos turi būti teikiamos ne mažiau kaip 18 valandų per savaitę.</text:span><text:s/></text:p>
      <text:p text:style-name="P148">Papunkčio pakeitimai:</text:p>
      <text:p text:style-name="P149"><text:span text:style-name="T150">Nr.<text:s/></text:span><text:a xlink:href="https://www.e-tar.lt/portal/legalAct.html?documentId=e75ad090fb9911ed9978886e85107ab2" office:target-frame-name="_top" xlink:show="replace"><text:span text:style-name="T151">389</text:span></text:a><text:span text:style-name="T152">, 2023-05-24, paskelbta TAR 2023-05-26, i. k. 2023-10086</text:span></text:p>
      <text:p text:style-name="Normal"/>
      <text:p text:style-name="P153"><text:span text:style-name="T154">3</text:span><text:span text:style-name="T155">. Teikiant ambulatorines slaugos paslaugas namuose:</text:span></text:p>
      <text:p text:style-name="P156"><text:span text:style-name="T157">3.1</text:span><text:span text:style-name="T158">. jas turi teikti:</text:span></text:p>
      <text:p text:style-name="P159"><text:span text:style-name="T160">3.1.1</text:span><text:span text:style-name="T161">. du visu etatu dirbant</text:span><text:span text:style-name="T162">ys specialistai – bendruomenės ir (ar) bendrosios praktikos, ir (ar) išplėstinės praktikos, ir (ar) psichikos sveikatos slaugytojai;</text:span></text:p>
      <text:p text:style-name="P163"><text:span text:style-name="T164">3.1.2</text:span><text:span text:style-name="T165">. du visu etatu dirbantys slaugytojo padėjėjai;</text:span></text:p>
      <text:p text:style-name="P166"><text:span text:style-name="T167">3.1.3</text:span><text:span text:style-name="T168">. vienas visu etatu arba du po pusę etato dirbantys kinez</text:span><text:span text:style-name="T169">iterapeutai;</text:span></text:p>
      <text:p text:style-name="P170"><text:span text:style-name="T171">3.1.4</text:span><text:span text:style-name="T172">. ergoterapeutas.</text:span><text:s/></text:p>
      <text:p text:style-name="P173">Papildyta papunkčiu:</text:p>
      <text:p text:style-name="P174"><text:span text:style-name="T175">Nr.<text:s/></text:span><text:a xlink:href="https://www.e-tar.lt/portal/legalAct.html?documentId=7a7da882b6eb11ef88c08519262548c4" office:target-frame-name="_top" xlink:show="replace"><text:span text:style-name="T176">1062</text:span></text:a><text:span text:style-name="T177">, 2024-12-04, paskelbta TAR 2024-12-10, i. k. 2024-21869</text:span></text:p>
      <text:p text:style-name="Normal"/>
      <text:p text:style-name="P178"><text:span text:style-name="T179">3.2</text:span><text:span text:style-name="T180">. pacientams turi būti atliekamos visos būtinos diagnostinės ir intervencinės procedūros, priskiriamos šiai licencijuojamai asmens sveikatos priežiūros veiklai.<text:s/></text:span></text:p>
      <text:p text:style-name="P181">Punkto pakeitimai:</text:p>
      <text:p text:style-name="P182"><text:span text:style-name="T183">Nr.<text:s/></text:span><text:a xlink:href="https://www.e-tar.lt/portal/legalAct.html?documentId=e75ad090fb9911ed9978886e85107ab2" office:target-frame-name="_top" xlink:show="replace"><text:span text:style-name="T184">389</text:span></text:a><text:span text:style-name="T185">, 2023-05-24, paskelbta TAR 2023-05-26, i. k. 2023-10086</text:span></text:p>
      <text:p text:style-name="Normal"/>
      <text:p text:style-name="P186"><text:span text:style-name="T187">4</text:span><text:span text:style-name="T188">. Teikiant palaikomojo gydymo ir slaugos paslaugas: </text:span></text:p>
      <text:p text:style-name="P189"><text:span text:style-name="T190">4.1</text:span><text:span text:style-name="T191">. jos turi būti teikiamos visą parą;</text:span></text:p>
      <text:p text:style-name="P192"><text:span text:style-name="T193">4.2</text:span><text:span text:style-name="T194">. <text:s/>jos turi būti teikiamos nepertraukiamai visomis savaitės</text:span><text:span text:style-name="T195"><text:s/>dienomis;</text:span></text:p>
      <text:p text:style-name="P196"><text:span text:style-name="T197">4.3</text:span><text:span text:style-name="T198">. jas turi teikti gydytojo (medicinos gydytojo ar vidaus ligų gydytojo, ar šeimos gydytojo, ar gydytojo neurologo, ar vaikų ligų gydytojo (jei paslaugos vaikams teikiamos nesant medicinos ar šeimos gydytojo), ar gydytojo geriatro) ir slau</text:span><text:span text:style-name="T199">gytojo, slaugytojo padėjėjo, socialinio<text:s/></text:span><text:span text:style-name="T200">darbuotojo</text:span><text:span text:style-name="T201">, kineziterapeuto komanda;</text:span></text:p>
      <text:p text:style-name="P202"><text:span text:style-name="T203">4.4</text:span><text:span text:style-name="T204">. pacientams turi būti taikomi visi būtini gydymo ir slaugos būdai, priskiriami  šiai licencijuojamai asmens sveikatos priežiūros veiklai.</text:span><text:s/></text:p>
      <text:p text:style-name="P205">Punkto pakeitimai:</text:p>
      <text:p text:style-name="P206"><text:span text:style-name="T207">Nr.<text:s/></text:span><text:a xlink:href="https://www.e-tar.lt/portal/legalAct.html?documentId=e75ad090fb9911ed9978886e85107ab2" office:target-frame-name="_top" xlink:show="replace"><text:span text:style-name="T208">389</text:span></text:a><text:span text:style-name="T209">, 2023-05-24, paskelbta TAR 2023-05-26, i. k. 2023-10086</text:span></text:p>
      <text:p text:style-name="Normal"/>
      <text:p text:style-name="P210"><text:span text:style-name="T211">5</text:span><text:span text:style-name="T212">. Teikiant paliatyviosios pagalbos paslaugas:</text:span></text:p>
      <text:p text:style-name="P213"><text:span text:style-name="T214">5.1</text:span><text:span text:style-name="T215">. teikiant stacionarines paliatyviosios pagalbos</text:span><text:span text:style-name="T216"><text:s/>paslaugas:</text:span></text:p>
      <text:p text:style-name="P217"><text:span text:style-name="T218">5.1.1</text:span><text:span text:style-name="T219">. jos turi būti teikiamos visą parą;</text:span></text:p>
      <text:p text:style-name="P220"><text:span text:style-name="T221">5.1.2</text:span><text:span text:style-name="T222">. jos turi būti teikiamos nepertraukiamai visomis savaitės dienomis;</text:span></text:p>
      <text:p text:style-name="P223"><text:span text:style-name="T224">5.1.3</text:span><text:span text:style-name="T225">. jas turi teikti gydytojo, slaugytojo, slaugytojo padėjėjo ir medicinos psichologo komanda. Komandoje dirbantis<text:s/></text:span><text:span text:style-name="T226">medicinos psichologas paslaugas turi teikti kiekvieną darbo dieną bet ne mažiau kaip 38 valandas per savaitę;</text:span></text:p>
      <text:p text:style-name="P227"><text:span text:style-name="T228">5.1.4</text:span><text:span text:style-name="T229">. pacientams turi būti taikomi visi būtini gydymo ir slaugos būdai, priskiriami  šiai licencijuojamai asmens sveikatos priežiūros veiklai</text:span><text:span text:style-name="T230">;</text:span></text:p>
      <text:p text:style-name="P231"><text:span text:style-name="T232">5.2</text:span><text:span text:style-name="T233">. teikiant ambulatorines paliatyviosios pagalbos paslaugas:</text:span></text:p>
      <text:p text:style-name="P234"><text:span text:style-name="T235">5.2.1</text:span><text:span text:style-name="T236">. jas turi teikti gydytojo, slaugytojo, slaugytojo padėjėjo, socialinio darbuotojo ir medicinos psichologo komanda;</text:span></text:p>
      <text:p text:style-name="P237"><text:span text:style-name="T238">5.2.2</text:span><text:span text:style-name="T239">. pacientams turi būti taikomi visi būtini gydymo met</text:span><text:span text:style-name="T240">odai ir kitos priemonės, priskiriami šiai licencijuojamai asmens sveikatos priežiūros veiklai.</text:span><text:s/></text:p>
      <text:p text:style-name="P241">Punkto pakeitimai:</text:p>
      <text:p text:style-name="P242"><text:span text:style-name="T243">Nr.<text:s/></text:span><text:a xlink:href="https://www.e-tar.lt/portal/legalAct.html?documentId=e75ad090fb9911ed9978886e85107ab2" office:target-frame-name="_top" xlink:show="replace"><text:span text:style-name="T244">389</text:span></text:a><text:span text:style-name="T245">, 2023-05-24, paskelbta TAR 2023</text:span><text:span text:style-name="T246">-05-26, i. k. 2023-10086</text:span></text:p>
      <text:p text:style-name="Normal"/>
      <text:p text:style-name="P247"><text:span text:style-name="T248">6</text:span><text:span text:style-name="T249">. Teikiant specializuotas ambulatorines paslaugas turi būti:</text:span></text:p>
      <text:p text:style-name="P250"><text:span text:style-name="T251">6.1</text:span><text:span text:style-name="T252">.<text:s/></text:span><text:span text:style-name="T253">sveikatos apsaugos ministro nustatyta tvarka<text:s/></text:span><text:span text:style-name="T254">vykdomos PSDF biudžeto lėšomis apmokamos prevencinės programos;</text:span><text:s/></text:p>
      <text:p text:style-name="P255">Papunkčio pakeitimai:</text:p>
      <text:p text:style-name="P256"><text:span text:style-name="T257">Nr.<text:s/></text:span><text:a xlink:href="https://www.e-tar.lt/portal/legalAct.html?documentId=7a7da882b6eb11ef88c08519262548c4" office:target-frame-name="_top" xlink:show="replace"><text:span text:style-name="T258">1062</text:span></text:a><text:span text:style-name="T259">, 2024-12-04, paskelbta TAR 2024-12-10, i. k. 2024-21869</text:span></text:p>
      <text:p text:style-name="Normal"/>
      <text:p text:style-name="P260"><text:span text:style-name="T261">6.2</text:span><text:span text:style-name="T262">. atliekami visi pagal gydytojo specialisto kompetenciją pacientams išplėstinių konsultacij</text:span><text:span text:style-name="T263">ų metu būtini tiriamieji ir gydomieji veiksmai.</text:span></text:p>
      <text:p text:style-name="P264"><text:span text:style-name="T265">6</text:span><text:span text:style-name="T266">1</text:span><text:span text:style-name="T267">. Šio sąrašo 6.1 papunktyje nurodytos<text:s/></text:span><text:span text:style-name="T268">prevencinės programos PSDF biudžeto lėšomis apmokamos tik tuo atveju, jeigu atitinkama asmens sveikatos priežiūros įstaiga (toliau – ASPĮ) taip pat teikia PSDF bi</text:span><text:span text:style-name="T269">udžeto lėšomis apmokamas specializuotas ambulatorines paslaugas<text:s/></text:span><text:span text:style-name="T270">–</text:span><text:span text:style-name="T271"><text:s/>gydytojų specialistų, teikiančių prevencinių programų paslaugas, konsultacijas. Sprendžiant dėl specializuotų ambulatorinių paslaugų ir PSDF biudžeto lėšomis apmokamų prevencinių programų te</text:span><text:span text:style-name="T272">ikimo, šio sąrašo 11 punkte nustatyta tvarka vertinamas tik specializuotų ambulatorinių paslaugų poreikis.</text:span><text:s/></text:p>
      <text:p text:style-name="P273">Papildyta punktu:</text:p>
      <text:p text:style-name="P274"><text:span text:style-name="T275">Nr.<text:s/></text:span><text:a xlink:href="https://www.e-tar.lt/portal/legalAct.html?documentId=7a7da882b6eb11ef88c08519262548c4" office:target-frame-name="_top" xlink:show="replace"><text:span text:style-name="T276">1062</text:span></text:a><text:span text:style-name="T277">, 2024-12-04, paskelbta<text:s/></text:span><text:span text:style-name="T278">TAR 2024-12-10, i. k. 2024-21869</text:span></text:p>
      <text:p text:style-name="Normal"/>
      <text:p text:style-name="P279"><text:span text:style-name="T280">6</text:span><text:span text:style-name="T281">2</text:span><text:span text:style-name="T282">. Teikiant dienos stacionaro paslaugas turi būti atliekami pacientams būtini diagnostiniai ir (arba) gydomieji veiksmai pagal gydytojo specialisto kompetenciją ir licencijoje nurodytas asmens sveikatos priežiūros pas</text:span><text:span text:style-name="T283">laugas ar paslaugų grupes.</text:span><text:s/></text:p>
      <text:p text:style-name="P284">Papildyta punktu:</text:p>
      <text:p text:style-name="P285"><text:span text:style-name="T286">Nr.<text:s/></text:span><text:a xlink:href="https://www.e-tar.lt/portal/legalAct.html?documentId=7a7da882b6eb11ef88c08519262548c4" office:target-frame-name="_top" xlink:show="replace"><text:span text:style-name="T287">1062</text:span></text:a><text:span text:style-name="T288">, 2024-12-04, paskelbta TAR 2024-12-10, i. k. 2024-21869</text:span></text:p>
      <text:p text:style-name="Normal"/>
      <text:p text:style-name="P289"><text:span text:style-name="T290">7</text:span><text:span text:style-name="T291">.</text:span><text:span text:style-name="T292"><text:s/></text:span><text:span text:style-name="T293">Teikiant dienos chirurgijos paslaugas turi būti atliekamos pacientams reikiamos <text:s/>chirurginės operacijos ir (ar) intervencinės procedūros atitinkamai pagal gydytojo specialybę ir licencijoje nurodytas asmens sveikatos priežiūros paslaugų grupes.</text:span></text:p>
      <text:p text:style-name="P294"><text:span text:style-name="T295">7</text:span><text:span text:style-name="T296">1</text:span><text:span text:style-name="T297">. Tei</text:span><text:span text:style-name="T298">kiant stacionarines aktyviojo gydymo paslaugas:</text:span></text:p>
      <text:p text:style-name="P299"><text:span text:style-name="T300">7</text:span><text:span text:style-name="T301">1</text:span><text:span text:style-name="T302">.1</text:span><text:span text:style-name="T303">. teikiamų profilių stacionarinės ir skubiosios medicinos pagalbos ir intensyvios priežiūros (sveikatos apsaugos ministro patvirtintuose paslaugų teikimo reikalavimuose nustatytais atvejais – intensyvio</text:span><text:span text:style-name="T304">sios terapijos) paslaugos pacientams teikiamos visą parą ir nepertraukiamai visomis savaitės dienomis pagal sveikatos apsaugos ministro patvirtintus tokio profilio paslaugų teikimo reikalavimus. Reikalavimas teikti intensyviosios priežiūros paslaugas netai</text:span><text:span text:style-name="T305">komas teikiant tik stacionarines antrinio lygio psichiatrijos paslaugas (priklausomybių ligų gydymo, teismo medicinos ekspertizės, bendrosios ir specialiosios psichiatrijos srityse), jei 20 kilometrų atstumu yra kita ASPĮ, turinti ASPĮ asmens sveikatos pri</text:span><text:span text:style-name="T306">ežiūros licenciją, suteikiančią teisę teikti intensyviosios priežiūros paslaugas, ir stacionarines antrinio lygio psichiatrijos paslaugas teikianti ASPĮ yra sudariusi su ja sutartį dėl intensyviosios priežiūros paslaugų teikimo. Reikalavimas teikti skubios</text:span><text:span text:style-name="T307">ios medicinos pagalbos paslaugas netaikomas tik teikiant priklausomybių ligų gydymo, teismo medicinos ekspertizės, specialiosios psichiatrijos paslaugas. Taikant išimtis dėl skubiosios medicinos pagalbos ar intensyviosios priežiūros paslaugų teikimo, antri</text:span><text:span text:style-name="T308">nio lygio psichiatrijos paslaugos teikiamos tik stabilios somatinės būklės pacientams;</text:span><text:s/></text:p>
      <text:p text:style-name="P309">Papunkčio pakeitimai:</text:p>
      <text:p text:style-name="P310"><text:span text:style-name="T311">Nr.<text:s/></text:span><text:a xlink:href="https://www.e-tar.lt/portal/legalAct.html?documentId=7a7da882b6eb11ef88c08519262548c4" office:target-frame-name="_top" xlink:show="replace"><text:span text:style-name="T312">1062</text:span></text:a><text:span text:style-name="T313">, 2024-12-04, paskelbta TAR 2024-12-10,<text:s/></text:span><text:span text:style-name="T314">i. k. 2024-21869</text:span></text:p>
      <text:p text:style-name="Normal"/>
      <text:p text:style-name="P315"><text:span text:style-name="T316">7</text:span><text:span text:style-name="T317">1</text:span><text:span text:style-name="T318">.2</text:span><text:span text:style-name="T319">. taikomi visi</text:span><text:span text:style-name="T320"><text:s/>diagnostikos ir gydymo metodai pagal sveikatos apsaugos ministro nustatytus atitinkamų paslaugų bendruosius ir specialiuosius teikimo reikalavimus;</text:span></text:p>
      <text:p text:style-name="P321"><text:span text:style-name="T322">7</text:span><text:span text:style-name="T323">1</text:span><text:span text:style-name="T324">.3</text:span><text:span text:style-name="T325">. taikomi</text:span><text:span text:style-name="T326"><text:s/>visi ligoms diagnozuoti ir gydyti būtini<text:s/></text:span><text:span text:style-name="T327">atitinkamai licencijuojamai asmens sveikatos priežiūros veiklai</text:span><text:span text:style-name="T328"><text:s/>priskiriami diagnostikos ir gydymo metodai;<text:s/></text:span></text:p>
      <text:p text:style-name="P329"><text:span text:style-name="T330">7</text:span><text:span text:style-name="T331">1</text:span><text:span text:style-name="T332">.4</text:span><text:span text:style-name="T333">.<text:s/></text:span><text:span text:style-name="T334">kai integruotų ir specializuotų stacionarinių aktyviojo <text:s/>gydymo paslaugų teikimo tvarka nustatyta bei konkrečios tokias paslaugas teikian</text:span><text:span text:style-name="T335">čios ASPĮ išvardytos atitinkamuose sveikatos apsaugos ministro patvirtintuose paslaugų teikimo reikalavimuose (perinatologijos, ūminio galvos smegenų insulto, ūminio miokardo infarkto, sunkios traumos, specializuotos onkologijos (chemoterapijos ir (ar) rad</text:span><text:span text:style-name="T336">ioterapijos), intensyviosios terapijos, Covid-19 ligos (koronaviruso infekcijos)), jas teikiančios ASPĮ turi būti nurodytos atitinkamuose sveikatos apsaugos ministro įsakymuose</text:span><text:span text:style-name="T337">.</text:span><text:s/></text:p>
      <text:p text:style-name="P338">Papildyta punktu:</text:p>
      <text:p text:style-name="P339"><text:span text:style-name="T340">Nr.<text:s/></text:span><text:a xlink:href="https://www.e-tar.lt/portal/legalAct.html?documentId=e75ad090fb9911ed9978886e85107ab2" office:target-frame-name="_top" xlink:show="replace"><text:span text:style-name="T341">389</text:span></text:a><text:span text:style-name="T342">, 2023-05-24, paskelbta TAR 2023-05-26, i. k. 2023-10086</text:span></text:p>
      <text:p text:style-name="Normal"/>
      <text:p text:style-name="P343"><text:span text:style-name="T344">7</text:span><text:span text:style-name="T345">2</text:span><text:span text:style-name="T346">. Teikiant skubiosios medicinos pagalbos paslaugas stacionarines paslaugas teikiančiose įstai</text:span><text:span text:style-name="T347">gose:</text:span></text:p>
      <text:p text:style-name="P348"><text:span text:style-name="T349">7</text:span><text:span text:style-name="T350">2</text:span><text:span text:style-name="T351">.1</text:span><text:span text:style-name="T352">. jos turi būti teikiamos visą parą ir nepertraukiamai visomis savaitės dienomis:</text:span></text:p>
      <text:p text:style-name="P353"><text:span text:style-name="T354">7</text:span><text:span text:style-name="T355">2</text:span><text:span text:style-name="T356">.2</text:span><text:span text:style-name="T357">. bent vienais iš dvejų paskutinių paeiliui einančių metų skubiosios medicinos pagalbos skyriuje turi būti pasiektas minimalus visų nurodytų skubiosios medicinos pagalbos atvejų skaičius pagal sveikatos apsaugos ministro patvirtintus<text:s/></text:span><text:span text:style-name="T358">skubiosios medicinos p</text:span><text:span text:style-name="T359">agalbos skyrių tipus:</text:span></text:p>
      <text:p text:style-name="P360"><text:span text:style-name="T361">7</text:span><text:span text:style-name="T362">2</text:span><text:span text:style-name="T363">.</text:span><text:span text:style-name="T364">2.1</text:span><text:span text:style-name="T365">. A ir B1 tipo<text:s/></text:span><text:span text:style-name="T366">skubiosios medicinos pagalbos skyriuje<text:s/></text:span><text:span text:style-name="T367">– 2 000 atvejų,<text:s/></text:span><text:span text:style-name="T368">B tipo skubiosios medicinos pagalbos skyriuje – 4000 atvejų, C tipo skubiosios medicinos pagalbos skyrius – 6000 atvejų</text:span><text:span text:style-name="T369">;</text:span></text:p>
      <text:p text:style-name="P370"><text:span text:style-name="T371">7</text:span><text:span text:style-name="T372">2</text:span><text:span text:style-name="T373">.2.2</text:span><text:span text:style-name="T374">. skubiosios medicinos pa</text:span><text:span text:style-name="T375">galbos atvejų, kai pacientai kreipėsi nakties metu (nuo 22 val. iki 6 val.), turi būti ne mažiau kaip 5 proc. nuo visų skubiosios medicinos pagalbos atvejų;<text:s/></text:span></text:p>
      <text:p text:style-name="P376"><text:span text:style-name="T377">7</text:span><text:span text:style-name="T378">2</text:span><text:span text:style-name="T379">.2.3</text:span><text:span text:style-name="T380">. skubiosios medicinos pagalbos atvejų, kai pacientai kreipėsi savaitgaliais ir švenčių<text:s/></text:span><text:span text:style-name="T381">dienomis, turi būti ne mažiau kaip 10 proc. nuo visų skubiosios medicinos pagalbos atvejų;<text:s/></text:span></text:p>
      <text:p text:style-name="P382"><text:span text:style-name="T383">7</text:span><text:span text:style-name="T384">2</text:span><text:span text:style-name="T385">.2.4</text:span><text:span text:style-name="T386">. skubiosios medicinos pagalbos atvejų, kai pacientus po suteiktos medicinos pagalbos pristatė greitosios medicinos pagalbos tarnybos darbuotojai, turi bū</text:span><text:span text:style-name="T387">ti ne mažiau kaip 10 proc. nuo visų skubiosios medicinos pagalbos atvejų.</text:span><text:s/></text:p>
      <text:p text:style-name="P388">Papildyta punktu:</text:p>
      <text:p text:style-name="P389"><text:span text:style-name="T390">Nr.<text:s/></text:span><text:a xlink:href="https://www.e-tar.lt/portal/legalAct.html?documentId=7a7da882b6eb11ef88c08519262548c4" office:target-frame-name="_top" xlink:show="replace"><text:span text:style-name="T391">1062</text:span></text:a><text:span text:style-name="T392">, 2024-12-04, paskelbta TAR 2024-12-10, i. k.<text:s/></text:span><text:span text:style-name="T393">2024-21869</text:span></text:p>
      <text:p text:style-name="Normal"/>
      <text:p text:style-name="P394"><text:span text:style-name="T395">8</text:span><text:span text:style-name="T396">. Teikiant stacionarines akušerijos paslaugas:<text:s/></text:span></text:p>
      <text:p text:style-name="P397"><text:span text:style-name="T398">8.1</text:span><text:span text:style-name="T399">. turi būti laikomasi<text:s/></text:span><text:span text:style-name="T400">šio sąrašo<text:s/></text:span><text:span text:style-name="T401">7</text:span><text:span text:style-name="T402">1</text:span><text:span text:style-name="T403"><text:s/>punkte nurodytų reikalavimų;</text:span></text:p>
      <text:p text:style-name="P404"><text:span text:style-name="T405">8.2</text:span><text:span text:style-name="T406">. paslaugų teikimas turi atitikti vieną iš šių sąlygų</text:span><text:span text:style-name="T407">:</text:span></text:p>
      <text:p text:style-name="P408"><text:span text:style-name="T409">8.2.1</text:span><text:span text:style-name="T410">. bent vienais iš dvejų paskutinių paeiliui einančių</text:span><text:span text:style-name="T411"><text:s/>metų vienoje ASPĮ gimdymų skaičius turi būti ne mažesnis kaip 600;</text:span></text:p>
      <text:p text:style-name="P412"><text:span text:style-name="T413">8.2.2</text:span><text:span text:style-name="T414">. jei apskrities teritorijoje nėra šio sąrašo 8.2.1 papunkčio sąlygą atitinkančios ASPĮ, bent vienais iš dvejų paskutinių paeiliui einančių metų vienoje ASPĮ gimdymų skaičius iš t</text:span><text:span text:style-name="T415">os apskrities ASPĮ turi būti didžiausias, bet ne mažesnis kaip 300 gimdymų.</text:span><text:s/></text:p>
      <text:p text:style-name="P416">Punkto pakeitimai:</text:p>
      <text:p text:style-name="P417"><text:span text:style-name="T418">Nr.<text:s/></text:span><text:a xlink:href="https://www.e-tar.lt/portal/legalAct.html?documentId=e75ad090fb9911ed9978886e85107ab2" office:target-frame-name="_top" xlink:show="replace"><text:span text:style-name="T419">389</text:span></text:a><text:span text:style-name="T420">, 2023-05-24, paskelbta TAR 2023-05-26, i. k. 2023-</text:span><text:span text:style-name="T421">10086</text:span></text:p>
      <text:p text:style-name="Normal"/>
      <text:p text:style-name="P422"><text:span text:style-name="T423">9</text:span><text:span text:style-name="T424">. Teikiant stacionarines chirurgijos paslaugas (chirurgijos, vaikų chirurgijos, abdominalinės chirurgijos, burnos chirurgijos, veido ir žandikaulių chirurgijos, kraujagyslių chirurgijos, krūtinės chirurgijos, ginekologijos, neurochirurgijos, of</text:span><text:span text:style-name="T425">talmologijos, ortopedijos traumatologijos, otorinolaringologijos, plastinės ir rekonstrukcinės chirurgijos, širdies chirurgijos, urologijos srities paslaugos):</text:span></text:p>
      <text:p text:style-name="P426"><text:span text:style-name="T427">9.1</text:span><text:span text:style-name="T428">. turi būti laikomasi<text:s/></text:span><text:span text:style-name="T429">šio sąrašo<text:s/></text:span><text:span text:style-name="T430">7</text:span><text:span text:style-name="T431">1</text:span><text:span text:style-name="T432"><text:s/>punkte nurodytų reikalavimų;</text:span></text:p>
      <text:p text:style-name="P433"><text:span text:style-name="T434">9.2</text:span><text:span text:style-name="T435">. bent vienais iš<text:s/></text:span><text:span text:style-name="T436">dvejų paskutinių paeiliui einančių metų vienoje ASPĮ suteiktų chirurginio profilio (pagal atvejo priskyrimą giminingų diagnozių grupei) gydymo paslaugų skaičius turi būti ne mažesnis kaip 1 100, kai buvo atlikta operacinėje atliekamų procedūrų grupei prisk</text:span><text:span text:style-name="T437">iriama intervencija, arba stacionarinės chirurgijos paslaugos ASPĮ turėjo būti suteiktos per 1 valandą</text:span><text:span text:style-name="T438">.</text:span><text:s/></text:p>
      <text:p text:style-name="P439">Punkto pakeitimai:</text:p>
      <text:p text:style-name="P440"><text:span text:style-name="T441">Nr.<text:s/></text:span><text:a xlink:href="https://www.e-tar.lt/portal/legalAct.html?documentId=e75ad090fb9911ed9978886e85107ab2" office:target-frame-name="_top" xlink:show="replace"><text:span text:style-name="T442">389</text:span></text:a><text:span text:style-name="T443">, 2023-05-24, paskelbta<text:s/></text:span><text:span text:style-name="T444">TAR 2023-05-26, i. k. 2023-10086</text:span></text:p>
      <text:p text:style-name="Normal"/>
      <text:p text:style-name="P445"><text:span text:style-name="T446">9</text:span><text:span text:style-name="T447">1</text:span><text:span text:style-name="T448">. Teikiant stacionarines vaikų ligų profilio paslaugas:</text:span></text:p>
      <text:p text:style-name="P449"><text:span text:style-name="T450">9</text:span><text:span text:style-name="T451">1</text:span><text:span text:style-name="T452">.1</text:span><text:span text:style-name="T453">. turi būti laikomasi<text:s/></text:span><text:span text:style-name="T454">šio sąrašo<text:s/></text:span><text:span text:style-name="T455">7</text:span><text:span text:style-name="T456">1</text:span><text:span text:style-name="T457"><text:s/>punkte nurodytų reikalavimų;</text:span></text:p>
      <text:p text:style-name="P458"><text:span text:style-name="T459">9</text:span><text:span text:style-name="T460">1</text:span><text:span text:style-name="T461">.2</text:span><text:span text:style-name="T462">. paslaugų teikimas turi atitikti vieną iš šių sąlygų:</text:span></text:p>
      <text:p text:style-name="P463"><text:span text:style-name="T464">9</text:span><text:span text:style-name="T465">1</text:span><text:span text:style-name="T466">.2.1</text:span><text:span text:style-name="T467">. bent vienais iš<text:s/></text:span><text:span text:style-name="T468">dvejų paskutinių paeiliui einančių metų vienoje ASPĮ suteiktų <text:s/>stacionarinių vaikų ligų profilio paslaugų skaičius turi būti ne mažesnis kaip 1 100;</text:span></text:p>
      <text:p text:style-name="P469"><text:span text:style-name="T470">9</text:span><text:span text:style-name="T471">1</text:span><text:span text:style-name="T472">.2.2</text:span><text:span text:style-name="T473">. jei apskrities teritorijoje nėra šio sąrašo 9</text:span><text:span text:style-name="T474">1</text:span><text:span text:style-name="T475">.2.1 papunkčio sąlygą atitinkančios ASPĮ, bent vi</text:span><text:span text:style-name="T476">enais iš dvejų paskutinių paeiliui einančių metų vienoje ASPĮ stacionarinių vaikų ligų profilio paslaugų skaičius iš tos apskrities ASPĮ turi būti didžiausias;</text:span></text:p>
      <text:p text:style-name="P477"><text:span text:style-name="T478">9</text:span><text:span text:style-name="T479">1</text:span><text:span text:style-name="T480">.2.3</text:span><text:span text:style-name="T481">. ASPĮ taip pat teikia PSDF lėšomis apmokamas intensyvios terapijos, stacionarinės chirurgijos <text:s/>ir vidaus ligų paslaugas.<text:s/></text:span></text:p>
      <text:p text:style-name="P482">Papildyta punktu:</text:p>
      <text:p text:style-name="P483"><text:span text:style-name="T484">Nr.<text:s/></text:span><text:a xlink:href="https://www.e-tar.lt/portal/legalAct.html?documentId=e75ad090fb9911ed9978886e85107ab2" office:target-frame-name="_top" xlink:show="replace"><text:span text:style-name="T485">389</text:span></text:a><text:span text:style-name="T486">, 2023</text:span><text:span text:style-name="T487">-05-24, paskelbta TAR 2023-05-26, i. k. 2023-10086</text:span></text:p>
      <text:p text:style-name="Normal"/>
      <text:p text:style-name="P488"><text:span text:style-name="T489">10</text:span><text:span text:style-name="T490">. Teikiant greitosios medicinos pagalbos (toliau – GMP) paslaugas:</text:span></text:p>
      <text:p text:style-name="P491"><text:span text:style-name="T492">10.1</text:span><text:span text:style-name="T493">. jos turi būti teikiamos visą parą;</text:span></text:p>
      <text:p text:style-name="P494"><text:span text:style-name="T495">10.2</text:span><text:span text:style-name="T496">. jos turi būti nepertraukiamai teikiamos visomis savaitės dienomis;</text:span></text:p>
      <text:p text:style-name="P497"><text:span text:style-name="T498">10.3</text:span><text:span text:style-name="T499">. j</text:span><text:span text:style-name="T500">os turi būti teikiamos sveikatos apsaugos ministro nustatytais terminais;</text:span></text:p>
      <text:p text:style-name="P501"><text:span text:style-name="T502">10.4</text:span><text:span text:style-name="T503">. Sveikatos sistemos įstatymo Nr. I-552 2 straipsnio pakeitimo ir Įstatymo papildymo 19</text:span><text:span text:style-name="T504">1</text:span><text:span text:style-name="T505"><text:s/>straipsniu įstatymo 3 straipsnio 3 dalies atveju:</text:span></text:p>
      <text:p text:style-name="P506"><text:span text:style-name="T507">10.4.1</text:span><text:span text:style-name="T508">. licencijoje nurodytas vei</text:span><text:span text:style-name="T509">klos vietos adresas turi būti tos pačios savivaldybės teritorijoje kaip ir veiklos vietos adresas, buvęs iki 2023 m. birželio 30 d.;<text:s/></text:span></text:p>
      <text:p text:style-name="P510"><text:span text:style-name="T511">10.4.2</text:span><text:span text:style-name="T512">. turi būti sudaryta bendradarbiavimo sutartis su Greitosios medicinos pagalbos tarnyba.</text:span><text:s/></text:p>
      <text:p text:style-name="P513">Punkto pakeitimai:</text:p>
      <text:p text:style-name="P514"><text:span text:style-name="T515">Nr.<text:s/></text:span><text:a xlink:href="https://www.e-tar.lt/portal/legalAct.html?documentId=e75ad090fb9911ed9978886e85107ab2" office:target-frame-name="_top" xlink:show="replace"><text:span text:style-name="T516">389</text:span></text:a><text:span text:style-name="T517">, 2023-05-24, paskelbta TAR 2023-05-26, i. k. 2023-10086</text:span></text:p>
      <text:p text:style-name="Normal"/>
      <text:p text:style-name="P518"><text:span text:style-name="T519">10</text:span><text:span text:style-name="T520">1</text:span><text:span text:style-name="T521">. Šio sąrašo 7</text:span><text:span text:style-name="T522">2</text:span><text:span text:style-name="T523">.2, 8.2, 9.2, 9</text:span><text:span text:style-name="T524">1</text:span><text:span text:style-name="T525">.2.1 ir 9</text:span><text:span text:style-name="T526">1</text:span><text:span text:style-name="T527">.2.2 papunkčiuose nurodyta tvarka<text:s/></text:span><text:span text:style-name="T528">skaičiuojant per dvejus paskutinius paeiliui einančius metus suteiktų paslaugų skaičių laikoma, kad metai prasideda atitinkamų metų liepos 1 d. ir baigiasi kitų metų birželio 30 d.</text:span><text:s/></text:p>
      <text:p text:style-name="P529">Papildyta punktu:</text:p>
      <text:p text:style-name="P530"><text:span text:style-name="T531">Nr.<text:s/></text:span><text:a xlink:href="https://www.e-tar.lt/portal/legalAct.html?documentId=7a7da882b6eb11ef88c08519262548c4" office:target-frame-name="_top" xlink:show="replace"><text:span text:style-name="T532">1062</text:span></text:a><text:span text:style-name="T533">, 2024-12-04, paskelbta TAR 2024-12-10, i. k. 2024-21869</text:span></text:p>
      <text:p text:style-name="Normal"/>
      <text:p text:style-name="P534"><text:span text:style-name="T535">11</text:span><text:span text:style-name="T536">. Paslaugai, dėl kurios ASPĮ neturi einamaisiais metais galiojančios sutarties dėl paslaugos teikimo ir apmokėjimo PSDF biudžeto lėšomis pagal</text:span><text:span text:style-name="T537"><text:s/>jos licencijoje nurodytą asmens sveikatos priežiūros veiklos adresą (toliau – naujai teikiama paslauga), be sąlygų, nurodytų šio sąrašo 1–10 punktuose, taikoma toliau nurodyta papildoma sąlyga – neužtikrinamas PSDF biudžeto lėšomis kompensuojamos atitinka</text:span><text:span text:style-name="T538">mos paslaugos poreikis, nustatytas įgyvendinant Sveikatos priežiūros įstaigų įstatymo 11 straipsnio 5 dalį, ir neužtikrinamas, atsižvelgiant į šį poreikį, Sveikatos sistemos įstatymo 12 straipsnio 5 ir 9 dalyse nurodytu pagrindu nustatytas šių paslaugų mas</text:span><text:span text:style-name="T539">tas. Paslaugų poreikio apskaičiavimo metodiką tvirtina sveikatos apsaugos ministras.</text:span><text:s/></text:p>
      <text:p text:style-name="P540">Punkto pakeitimai:</text:p>
      <text:p text:style-name="P541"><text:span text:style-name="T542">Nr.<text:s/></text:span><text:a xlink:href="https://www.e-tar.lt/portal/legalAct.html?documentId=7247fca0727211eabee4a336e7e6fdab" office:target-frame-name="_top" xlink:show="replace"><text:span text:style-name="T543">311</text:span></text:a><text:span text:style-name="T544">, 2020-03-25, paskelbta TAR 2020-03-30, i. k.<text:s/></text:span><text:span text:style-name="T545">2020-06567</text:span></text:p>
      <text:p text:style-name="P546"><text:span text:style-name="T547">Nr.<text:s/></text:span><text:a xlink:href="https://www.e-tar.lt/portal/legalAct.html?documentId=1a5849a0f32311eaa12ad7c04a383ca0" office:target-frame-name="_top" xlink:show="replace"><text:span text:style-name="T548">978</text:span></text:a><text:span text:style-name="T549">, 2020-09-02, paskelbta TAR 2020-09-10, i. k. 2020-19003</text:span></text:p>
      <text:p text:style-name="P550"><text:span text:style-name="T551">Nr.<text:s/></text:span><text:a xlink:href="https://www.e-tar.lt/portal/legalAct.html?documentId=e75ad090fb9911ed9978886e85107ab2" office:target-frame-name="_top" xlink:show="replace"><text:span text:style-name="T552">389</text:span></text:a><text:span text:style-name="T553">, 2023-05-24, paskelbta TAR 2023-05-26, i. k. 2023-10086</text:span></text:p>
      <text:p text:style-name="P554"><text:span text:style-name="T555">Nr.<text:s/></text:span><text:a xlink:href="https://www.e-tar.lt/portal/legalAct.html?documentId=7a7da882b6eb11ef88c08519262548c4" office:target-frame-name="_top" xlink:show="replace"><text:span text:style-name="T556">1062</text:span></text:a><text:span text:style-name="T557">, 2024-12-04, paskelbta TAR 2024-12-10, i. k. 2024-21869</text:span></text:p>
      <text:p text:style-name="Normal"/>
      <text:p text:style-name="P558"><text:span text:style-name="T559">12</text:span><text:span text:style-name="T560">.<text:s/></text:span><text:span text:style-name="T561">Šio<text:s/></text:span><text:span text:style-name="T562">sąrašo 11 punkte nurodyta sąlyga naujai teikiamoms paslaugoms netaikoma:</text:span><text:s/></text:p>
      <text:p text:style-name="P563">Punkto pakeitimai:</text:p>
      <text:p text:style-name="P564"><text:span text:style-name="T565">Nr.<text:s/></text:span><text:a xlink:href="https://www.e-tar.lt/portal/legalAct.html?documentId=7a7da882b6eb11ef88c08519262548c4" office:target-frame-name="_top" xlink:show="replace"><text:span text:style-name="T566">1062</text:span></text:a><text:span text:style-name="T567">, 2024-12-04, paskelbta TAR 2024-12-10, i. k. 2024-21869</text:span></text:p>
      <text:p text:style-name="P568"><text:span text:style-name="T569">12.1</text:span><text:span text:style-name="T570">. vadovaujantis Sveikatos priežiūros įstaigų įstatymo 11 straipsnio 7 dalimi sveikatos apsaugos ministro įsakymu nustatomoms privalomai teikiamoms:</text:span></text:p>
      <text:p text:style-name="P571"><text:span text:style-name="T572">12.1.1</text:span><text:span text:style-name="T573">. asmens sveikatos priežiūros paslaugoms, kurias teikia Vyriausybės nustatytame Lietuvos nacio</text:span><text:span text:style-name="T574">nalinės sveikatos sistemos įstaigų, teikiančių stacionarines aktyviojo gydymo asmens sveikatos priežiūros paslaugas, išdėstyme nurodytos ASPĮ;</text:span></text:p>
      <text:p text:style-name="P575"><text:span text:style-name="T576">12.1.2</text:span><text:span text:style-name="T577">.<text:s/></text:span><text:span text:style-name="T578">sveikatos centrui priskiriamoms teikti paslaugoms, jeigu sveikatos centre nebeliko nė vieno atitinkam</text:span><text:span text:style-name="T579">os paslaugos teikėjo</text:span><text:span text:style-name="T580">;</text:span><text:s/></text:p>
      <text:p text:style-name="P581">Papunkčio pakeitimai:</text:p>
      <text:p text:style-name="P582"><text:span text:style-name="T583">Nr.<text:s/></text:span><text:a xlink:href="https://www.e-tar.lt/portal/legalAct.html?documentId=7a7da882b6eb11ef88c08519262548c4" office:target-frame-name="_top" xlink:show="replace"><text:span text:style-name="T584">1062</text:span></text:a><text:span text:style-name="T585">, 2024-12-04, paskelbta TAR 2024-12-10, i. k. 2024-21869</text:span></text:p>
      <text:p text:style-name="Normal"/>
      <text:p text:style-name="P586"><text:span text:style-name="T587">12.2</text:span><text:span text:style-name="T588">. regioninės funkcinės sveikatos prie</text:span><text:span text:style-name="T589">žiūros principu pagal Sveikatos sistemos įstatymo 12</text:span><text:span text:style-name="T590">1</text:span><text:span text:style-name="T591"><text:s/>straipsnį teikiamoms integruotoms ir specializuotoms stacionarinėms aktyviojo gydymo asmens sveikatos priežiūros paslaugoms, kurių teikimo tvarka nustatyta ir konkrečios tas paslaugas teikiančios asmens sveikatos priežiūros įstaigos išvardytos atitinkamuo</text:span><text:span text:style-name="T592">se sveikatos apsaugos ministro įsakymais patvirtintuose paslaugų teikimo reikalavimuose (perinatologijos, ūminio galvos smegenų insulto, ūminio miokardo infarkto, sunkios traumos, specializuotos onkologijos (chemoterapijos ir (ar) radioterapijos), intensyv</text:span><text:span text:style-name="T593">iosios terapijos, Covid-19 ligos (koronaviruso infekcijos)), teikiamoms atitinkamuose sveikatos apsaugos ministro įsakymuose nurodytose ASPĮ ir šiose ASPĮ teikiamiems kompiuterinės tomografijos, kompiuterinės tomografijos angiografijos, magnetinio rezonans</text:span><text:span text:style-name="T594">o tomografijos, magnetinio rezonanso angiografijos tyrimams;</text:span></text:p>
      <text:p text:style-name="P595"><text:span text:style-name="T596">12.2</text:span><text:span text:style-name="T597">1</text:span><text:span text:style-name="T598">. pirminės ambulatorinės asmens sveikatos priežiūros paslaugoms, prevencinių programų patologijos (biopsijos tyrimų, citopatologijos) ir laboratorinės diagnostikos paslaugoms, paslaugoms</text:span><text:span text:style-name="T599">, kurioms teikti ir (ar) plėtoti skiriamos papildomos Europos Sąjungos lėšos (šiomis lėšomis finansuojamame projekte numatytu jo vykdymo ir veiklos privalomojo tęstinumo laikotarpiu), taip pat paslaugoms, kurios dėl diagnostikos ar gydymo proceso eiliškumo</text:span><text:span text:style-name="T600"><text:s/>yra glaudžiai susijusios su ASPĮ jau teikiamomis PSDF biudžeto lėšomis apmokamomis paslaugomis (toliau – susijusios paslaugos). Šiame papunktyje nurodytų susijusių paslaugų sąrašą tvirtina sveikatos apsaugos ministras;</text:span><text:s/></text:p>
      <text:p text:style-name="P601">Papildyta papunkčiu:</text:p>
      <text:p text:style-name="P602"><text:span text:style-name="T603">Nr.<text:s/></text:span><text:a xlink:href="https://www.e-tar.lt/portal/legalAct.html?documentId=7a7da882b6eb11ef88c08519262548c4" office:target-frame-name="_top" xlink:show="replace"><text:span text:style-name="T604">1062</text:span></text:a><text:span text:style-name="T605">, 2024-12-04, paskelbta TAR 2024-12-10, i. k. 2024-21869</text:span></text:p>
      <text:p text:style-name="Normal"/>
      <text:p text:style-name="P606"><text:span text:style-name="T607">12.3</text:span><text:span text:style-name="T608">.<text:s/></text:span><text:span text:style-name="T609">paslaugoms, kurių teikimą ASPĮ, sudariusi sutartį dėl šių paslaugų teikimo ir apmokėjimo PSDF bi</text:span><text:span text:style-name="T610">udžeto lėšomis, nutraukia, nes po reorganizavimo ar pertvarkymo jos teisės ir pareigos pereina (yra perimamos Lietuvos Respublikos civilinio kodekso 2.97 ar 2.104 straipsnyje nustatyta tvarka) tęsiančiai veiklą ASPĮ;</text:span><text:s/></text:p>
      <text:p text:style-name="P611">Papunkčio pakeitimai:</text:p>
      <text:p text:style-name="P612"><text:span text:style-name="T613">Nr.<text:s/></text:span><text:a xlink:href="https://www.e-tar.lt/portal/legalAct.html?documentId=7a7da882b6eb11ef88c08519262548c4" office:target-frame-name="_top" xlink:show="replace"><text:span text:style-name="T614">1062</text:span></text:a><text:span text:style-name="T615">, 2024-12-04, paskelbta TAR 2024-12-10, i. k. 2024-21869</text:span></text:p>
      <text:p text:style-name="Normal"/>
      <text:p text:style-name="P616"><text:span text:style-name="T617">12.4</text:span><text:span text:style-name="T618">. tais atvejais, kai vietoj stacionarinių paslaugų bus teikiamos dienos chirurgijos, dienos staciona</text:span><text:span text:style-name="T619">ro ar stebėjimo paslaugos;</text:span></text:p>
      <text:p text:style-name="P620"><text:span text:style-name="T621">12.5</text:span><text:span text:style-name="T622">. paslaugoms, pirmą kartą įrašytoms į sveikatos apsaugos ministro tvirtinamą paslaugų, apmokamų PSDF biudžeto lėšomis, sąrašą, trejus kalendorinius metus, einančius po tų kalendorinių metų, kuriais paslaugos buvo įrašytos</text:span><text:span text:style-name="T623"><text:s/>į šį sąrašą;</text:span></text:p>
      <text:p text:style-name="P624"><text:span text:style-name="T625">12.6</text:span><text:span text:style-name="T626">. paslaugoms, už kurias einamaisiais metais buvo mokama PSDF biudžeto lėšomis konkrečiai ASPĮ, jų teikimą bet kuriuo metu perkėlus nauju ASPĮ licencijoje nurodytu asmens sveikatos priežiūros veiklos adresu, esančiu toje pačioje<text:s/></text:span><text:span text:style-name="T627">savivaldybės teritorijoje, nekeičiant sutartinės sumos;</text:span><text:s/></text:p>
      <text:p text:style-name="P628">Papunkčio pakeitimai:</text:p>
      <text:p text:style-name="P629"><text:span text:style-name="T630">Nr.<text:s/></text:span><text:a xlink:href="https://www.e-tar.lt/portal/legalAct.html?documentId=7a7da882b6eb11ef88c08519262548c4" office:target-frame-name="_top" xlink:show="replace"><text:span text:style-name="T631">1062</text:span></text:a><text:span text:style-name="T632">, 2024-12-04, paskelbta TAR 2024-12-10, i. k. 2024-21869</text:span></text:p>
      <text:p text:style-name="P633"><text:span text:style-name="T634">Nr.<text:s/></text:span><text:a xlink:href="https://www.e-tar.lt/portal/legalAct.html?documentId=12064e12b70411ef88c08519262548c4" office:target-frame-name="_top" xlink:show="replace"><text:span text:style-name="T635">1063</text:span></text:a><text:span text:style-name="T636">, 2024-12-04, paskelbta TAR 2024-12-10, i. k. 2024-21892</text:span></text:p>
      <text:p text:style-name="Normal"/>
      <text:p text:style-name="P637"><text:span text:style-name="T638">12.7</text:span><text:span text:style-name="T639">. paslaugoms, kurios teikiamos respublikos lygmens universiteto ligoninėje, teikiančioje PSDF biud</text:span><text:span text:style-name="T640">žeto lėšomis apmokamas aktyviojo gydymo stacionarines paslaugas, <text:s/>ir audinių ir organų transplantacijos paslaugoms, kurios teikiamos Lietuvos sveikatos mokslų universiteto ligoninėje Kauno klinikose (toliau – LSMULKK) ir Vilniaus universiteto ligoninėje Sa</text:span><text:span text:style-name="T641">ntaros klinikose (toliau – VULSK), išskyrus plaučių transplantacijos paslaugas, kurios teikiamos tik LSMULKK, ir <text:s/>kasos ir inksto komplekso bei vaikų kraujodaros kamieninių ląstelių transplantacijos paslaugoms, kurios teikiamos tik VULSK;</text:span></text:p>
      <text:p text:style-name="P642"><text:span text:style-name="T643">12.8</text:span><text:span text:style-name="T644">. priklau</text:span><text:span text:style-name="T645">somybės ligų gydymo pagal Minesotos programą ir psichosocialinės reabilitacijos paslaugoms, teikiamoms priklausomybės ligomis sergantiems asmenims;</text:span></text:p>
      <text:p text:style-name="P646"><text:span text:style-name="T647">12.9</text:span><text:span text:style-name="T648">. paslaugoms, teikiamoms laisvės atėmimo vietų įstaigos padaliniuose, vykdančiuose sveikatinimo veik</text:span><text:span text:style-name="T649">lą.<text:s/></text:span></text:p>
      <text:p text:style-name="P650">Punkto pakeitimai:</text:p>
      <text:p text:style-name="P651"><text:span text:style-name="T652">Nr.<text:s/></text:span><text:a xlink:href="https://www.e-tar.lt/portal/legalAct.html?documentId=e75ad090fb9911ed9978886e85107ab2" office:target-frame-name="_top" xlink:show="replace"><text:span text:style-name="T653">389</text:span></text:a><text:span text:style-name="T654">, 2023-05-24, paskelbta TAR 2023-05-26, i. k. 2023-10086</text:span></text:p>
      <text:p text:style-name="Normal"/>
      <text:p text:style-name="P655"><text:span text:style-name="T656">_____________________________</text:span></text:p>
      <text:p text:style-name="P657">Priedo pakeitimai:</text:p>
      <text:p text:style-name="P658"><text:span text:style-name="T659">Nr.<text:s/></text:span><text:a xlink:href="https://www.e-tar.lt/portal/legalAct.html?documentId=68c15330c98e11e9929af1b9eea48566" office:target-frame-name="_top" xlink:show="replace"><text:span text:style-name="T660">869</text:span></text:a><text:span text:style-name="T661">, 2019-08-21, paskelbta TAR 2019-08-28, i. k. 2019-13602</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9097f4a0bdb711e4bde5b7a24f3fe3f3" office:target-frame-name="_top" xlink:show="replace"><text:span text:style-name="T673">185</text:span></text:a><text:span text:style-name="T674">, 2015-02-18, paskelbta TAR 2015-02-26, i. k. 2015-02995</text:span></text:p>
      <text:p text:style-name="P675"><text:span text:style-name="T676">Dėl Lietuvos Respublikos Vyriausybės 2014 m. balandžio 23 d. nutarimo Nr. 370 „Dėl Apmokamų iš Priva</text:span><text:span text:style-name="T677">lomojo sveikatos draudimo fondo biudžeto asmens sveikatos priežiūros paslaugų kriterijų sąrašo patvirtinimo“ pakeitimo</text:span></text:p>
      <text:p text:style-name="P678"/>
      <text:p text:style-name="P679"><text:span text:style-name="T680">2.</text:span></text:p>
      <text:p text:style-name="P681"><text:span text:style-name="T682">Lietuvos Respublikos Vyriausybė, Nutarimas</text:span></text:p>
      <text:p text:style-name="P683"><text:span text:style-name="T684">Nr.<text:s/></text:span><text:a xlink:href="https://www.e-tar.lt/portal/legalAct.html?documentId=4d6188c0606111e589fccd6fa118e11c" office:target-frame-name="_top" xlink:show="replace"><text:span text:style-name="T685">991</text:span></text:a><text:span text:style-name="T686">, 2015-09-16, paskelbta TAR 2015-09-21, i. k. 2015-14025</text:span></text:p>
      <text:p text:style-name="P687"><text:span text:style-name="T688">Dėl Lietuvos Respublikos Vyriausybės 2014 m. balandžio 23 d. nutarimo Nr. 370 „Dėl Apmokamų iš Privalomojo sveikatos draudimo fondo biudžeto asmens sveikatos priežiūros paslaugų<text:s/></text:span><text:span text:style-name="T689">kriterijų sąrašo patvirtinimo“ pakeitimo</text:span></text:p>
      <text:p text:style-name="P690"/>
      <text:p text:style-name="P691"><text:span text:style-name="T692">3.</text:span></text:p>
      <text:p text:style-name="P693"><text:span text:style-name="T694">Lietuvos Respublikos Vyriausybė, Nutarimas</text:span></text:p>
      <text:p text:style-name="P695"><text:span text:style-name="T696">Nr.<text:s/></text:span><text:a xlink:href="https://www.e-tar.lt/portal/legalAct.html?documentId=593d64b0bd5e11e688d0ed775a2e782a" office:target-frame-name="_top" xlink:show="replace"><text:span text:style-name="T697">1230</text:span></text:a><text:span text:style-name="T698">, 2016-12-07, paskelbta TAR 2016-12-09, i. k. 2016-28537</text:span></text:p>
      <text:p text:style-name="P699"><text:span text:style-name="T700">Dėl L</text:span><text:span text:style-name="T701">ietuvos Respublikos Vyriausybės 2014 m. balandžio 23 d. nutarimo Nr. 370 „Dėl Apmokamų iš Privalomojo sveikatos draudimo fondo biudžeto asmens sveikatos priežiūros paslaugų kriterijų sąrašo patvirtinimo“ pakeitimo</text:span></text:p>
      <text:p text:style-name="P702"/>
      <text:p text:style-name="P703"><text:span text:style-name="T704">4.</text:span></text:p>
      <text:p text:style-name="P705"><text:span text:style-name="T706">Lietuvos Respublikos Vyriausybė, Nutar</text:span><text:span text:style-name="T707">imas</text:span></text:p>
      <text:p text:style-name="P708"><text:span text:style-name="T709">Nr.<text:s/></text:span><text:a xlink:href="https://www.e-tar.lt/portal/legalAct.html?documentId=4e7f89d0c07411e79122ea2db7aeb5f0" office:target-frame-name="_top" xlink:show="replace"><text:span text:style-name="T710">879</text:span></text:a><text:span text:style-name="T711">, 2017-10-25, paskelbta TAR 2017-11-03, i. k. 2017-17443</text:span></text:p>
      <text:p text:style-name="P712"><text:span text:style-name="T713">Dėl Lietuvos Respublikos Vyriausybės 2014 m. balandžio 23 d. nutarimo Nr. 370 „Dėl Apmoka</text:span><text:span text:style-name="T714">mų iš Privalomojo sveikatos draudimo fondo biudžeto asmens sveikatos priežiūros paslaugų kriterijų sąrašo patvirtinimo“ pakeitimo</text:span></text:p>
      <text:p text:style-name="P715"/>
      <text:p text:style-name="P716"><text:span text:style-name="T717">5.</text:span></text:p>
      <text:p text:style-name="P718"><text:span text:style-name="T719">Lietuvos Respublikos Vyriausybė, Nutarimas</text:span></text:p>
      <text:p text:style-name="P720"><text:span text:style-name="T721">Nr.<text:s/></text:span><text:a xlink:href="https://www.e-tar.lt/portal/legalAct.html?documentId=2f0e6ae03c7e11e881f2ba995b003ed2" office:target-frame-name="_top" xlink:show="replace"><text:span text:style-name="T722">318</text:span></text:a><text:span text:style-name="T723">, 2018-04-04, paskelbta TAR 2018-04-10, i. k. 2018-05730</text:span></text:p>
      <text:p text:style-name="P724"><text:span text:style-name="T725">Dėl Lietuvos Respublikos Vyriausybės 2014 m. balandžio 23 d. nutarimo Nr. 370 „Dėl Apmokamų iš Priva</text:span><text:span text:style-name="T726">lomojo sveikatos draudimo fondo biudžeto asmens sveikatos priežiūros paslaugų kriterijų sąrašo patvirtinimo“ pakeitimo</text:span></text:p>
      <text:p text:style-name="P727"/>
      <text:p text:style-name="P728"><text:span text:style-name="T729">6.</text:span></text:p>
      <text:p text:style-name="P730"><text:span text:style-name="T731">Lietuvos Respublikos Vyriausybė, Nutarimas</text:span></text:p>
      <text:p text:style-name="P732"><text:span text:style-name="T733">Nr.<text:s/></text:span><text:a xlink:href="https://www.e-tar.lt/portal/legalAct.html?documentId=accaaee0bcca11e88f64a5ecc703f89b" office:target-frame-name="_top" xlink:show="replace"><text:span text:style-name="T734">931</text:span></text:a><text:span text:style-name="T735">, 2018-09-19, paskelbta TAR 2018-09-20, i. k. 2018-14768</text:span></text:p>
      <text:p text:style-name="P736"><text:span text:style-name="T737">Dėl Lietuvos Respublikos Vyriausybės 2014 m. balandžio 23 d. nutarimo Nr. 370 „Dėl Apmokamų iš Privalomojo sveikatos draudimo fondo biudžeto asmens sveikatos priežiūros paslaugų kriter</text:span><text:span text:style-name="T738">ijų sąrašo patvirtinimo“ pakeitimo</text:span></text:p>
      <text:p text:style-name="P739"/>
      <text:p text:style-name="P740"><text:span text:style-name="T741">7.</text:span></text:p>
      <text:p text:style-name="P742"><text:span text:style-name="T743">Lietuvos Respublikos Vyriausybė, Nutarimas</text:span></text:p>
      <text:p text:style-name="P744"><text:span text:style-name="T745">Nr.<text:s/></text:span><text:a xlink:href="https://www.e-tar.lt/portal/legalAct.html?documentId=68c15330c98e11e9929af1b9eea48566" office:target-frame-name="_top" xlink:show="replace"><text:span text:style-name="T746">869</text:span></text:a><text:span text:style-name="T747">, 2019-08-21, paskelbta TAR 2019-08-28, i. k. 2019-13602</text:span></text:p>
      <text:p text:style-name="P748"><text:span text:style-name="T749">Dėl Lietuvos</text:span><text:span text:style-name="T750"><text:s/>Respublikos Vyriausybės 2014 m. balandžio 23 d. nutarimo Nr. 370 „Dėl Apmokamų iš Privalomojo sveikatos draudimo fondo biudžeto asmens sveikatos priežiūros paslaugų kriterijų sąrašo patvirtinimo“ pakeitimo</text:span></text:p>
      <text:p text:style-name="P751"/>
      <text:p text:style-name="P752"><text:span text:style-name="T753">8.</text:span></text:p>
      <text:p text:style-name="P754"><text:span text:style-name="T755">Lietuvos Respublikos Vyriausybė, Nutarimas</text:span></text:p>
      <text:p text:style-name="P756"><text:span text:style-name="T757">Nr.<text:s/></text:span><text:a xlink:href="https://www.e-tar.lt/portal/legalAct.html?documentId=7247fca0727211eabee4a336e7e6fdab" office:target-frame-name="_top" xlink:show="replace"><text:span text:style-name="T758">311</text:span></text:a><text:span text:style-name="T759">, 2020-03-25, paskelbta TAR 2020-03-30, i. k. 2020-06567</text:span></text:p>
      <text:p text:style-name="P760"><text:span text:style-name="T761">Dėl Lietuvos Respublikos Vyriausybės 2014 m. balandžio 23 d. nutarimo Nr. 370 „Dėl Privalomojo</text:span><text:span text:style-name="T762"><text:s/>sveikatos draudimo fondo biudžeto lėšomis apmokamų asmens sveikatos priežiūros paslaugų teikimo sąlygų sąrašo patvirtinimo“ pakeitimo</text:span></text:p>
      <text:p text:style-name="P763"/>
      <text:p text:style-name="P764"><text:span text:style-name="T765">9.</text:span></text:p>
      <text:p text:style-name="P766"><text:span text:style-name="T767">Lietuvos Respublikos Vyriausybė, Nutarimas</text:span></text:p>
      <text:p text:style-name="P768"><text:span text:style-name="T769">Nr.<text:s/></text:span><text:a xlink:href="https://www.e-tar.lt/portal/legalAct.html?documentId=deccfd50a95211eab9d9cd0c85e0b745" office:target-frame-name="_top" xlink:show="replace"><text:span text:style-name="T770">574</text:span></text:a><text:span text:style-name="T771">, 2020-06-03, paskelbta TAR 2020-06-08, i. k. 2020-12476</text:span></text:p>
      <text:p text:style-name="P772"><text:span text:style-name="T773">Dėl Lietuvos Respublikos Vyriausybės 2014 m. balandžio 23 d. nutarimo Nr. 370 „Dėl Privalomojo sveikatos draudimo fondo biudžeto lėšomis apmokamų asmens sveikatos priež</text:span><text:span text:style-name="T774">iūros paslaugų teikimo sąlygų sąrašo patvirtinimo“ pakeitimo</text:span></text:p>
      <text:p text:style-name="P775"/>
      <text:p text:style-name="P776"><text:span text:style-name="T777">10.</text:span></text:p>
      <text:p text:style-name="P778"><text:span text:style-name="T779">Lietuvos Respublikos Vyriausybė, Nutarimas</text:span></text:p>
      <text:p text:style-name="P780"><text:span text:style-name="T781">Nr.<text:s/></text:span><text:a xlink:href="https://www.e-tar.lt/portal/legalAct.html?documentId=1a5849a0f32311eaa12ad7c04a383ca0" office:target-frame-name="_top" xlink:show="replace"><text:span text:style-name="T782">978</text:span></text:a><text:span text:style-name="T783">, 2020-09-02, paskelbta TAR 2020-09-10, i.</text:span><text:span text:style-name="T784"><text:s/>k. 2020-19003</text:span></text:p>
      <text:p text:style-name="P785"><text:span text:style-name="T786">Dėl Lietuvos Respublikos Vyriausybės 2014 m. balandžio 23 d. nutarimo Nr. 370 „Dėl Privalomojo sveikatos draudimo fondo biudžeto lėšomis apmokamų asmens sveikatos priežiūros paslaugų teikimo sąlygų sąrašo patvirtinimo“ pakeitimo</text:span></text:p>
      <text:p text:style-name="P787"/>
      <text:p text:style-name="P788"><text:span text:style-name="T789">11.</text:span></text:p>
      <text:p text:style-name="P790"><text:span text:style-name="T791">Lietuvos Respublikos Vyriausybė, Nutarimas</text:span></text:p>
      <text:p text:style-name="P792"><text:span text:style-name="T793">Nr.<text:s/></text:span><text:a xlink:href="https://www.e-tar.lt/portal/legalAct.html?documentId=e75ad090fb9911ed9978886e85107ab2" office:target-frame-name="_top" xlink:show="replace"><text:span text:style-name="T794">389</text:span></text:a><text:span text:style-name="T795">, 2023-05-24, paskelbta TAR 2023-05-26, i. k. 2023-10086</text:span></text:p>
      <text:p text:style-name="P796"><text:span text:style-name="T797">Dėl Lietuvos Respublikos Vyriausybės 2014 m. baland</text:span><text:span text:style-name="T798">žio 23 d. nutarimo Nr. 370 „Dėl Privalomojo sveikatos draudimo fondo biudžeto lėšomis apmokamų asmens sveikatos priežiūros paslaugų teikimo sąlygų sąrašo patvirtinimo“ pakeitimo</text:span></text:p>
      <text:p text:style-name="P799"/>
      <text:p text:style-name="P800"><text:span text:style-name="T801">12.</text:span></text:p>
      <text:p text:style-name="P802"><text:span text:style-name="T803">Lietuvos Respublikos Vyriausybė, Nutarimas</text:span></text:p>
      <text:p text:style-name="P804"><text:span text:style-name="T805">Nr.<text:s/></text:span><text:a xlink:href="https://www.e-tar.lt/portal/legalAct.html?documentId=7a7da882b6eb11ef88c08519262548c4" office:target-frame-name="_top" xlink:show="replace"><text:span text:style-name="T806">1062</text:span></text:a><text:span text:style-name="T807">, 2024-12-04, paskelbta TAR 2024-12-10, i. k. 2024-21869</text:span></text:p>
      <text:p text:style-name="P808"><text:span text:style-name="T809">Dėl Lietuvos Respublikos Vyriausybės 2014 m. balandžio 23 d. nutarimo Nr. 370 „Dėl Privalomojo sveikatos draudimo fondo biu</text:span><text:span text:style-name="T810">džeto lėšomis apmokamų asmens sveikatos priežiūros paslaugų teikimo sąlygų sąrašo patvirtinimo“ pakeitimo</text:span></text:p>
      <text:p text:style-name="P811"/>
      <text:p text:style-name="P812"><text:span text:style-name="T813">13.</text:span></text:p>
      <text:p text:style-name="P814"><text:span text:style-name="T815">Lietuvos Respublikos Vyriausybė, Nutarimas</text:span></text:p>
      <text:p text:style-name="P816"><text:span text:style-name="T817">Nr.<text:s/></text:span><text:a xlink:href="https://www.e-tar.lt/portal/legalAct.html?documentId=12064e12b70411ef88c08519262548c4" office:target-frame-name="_top" xlink:show="replace"><text:span text:style-name="T818">1063</text:span></text:a><text:span text:style-name="T819">, 2024-12-04, paskelbta TAR 2024-12-10, i. k. 2024-21892</text:span></text:p>
      <text:p text:style-name="P820"><text:span text:style-name="T821">Dėl Lietuvos Respublikos Vyriausybės 2023 m. gegužės 24 d. nutarimo Nr. 389 „Dėl Lietuvos Respublikos Vyriausybės 2014 m. balandžio 23 d. nutarimo Nr. 370 „Dėl Privalomojo sveikatos draudimo fond</text:span><text:span text:style-name="T822">o biudžeto lėšomis apmokamų asmens sveikatos priežiūros paslaugų teikimo sąlygų sąrašo patvirtinimo“ pakeitimo“ pakeitimo</text:span></text:p>
      <text:p text:style-name="P823"/>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9:13:00Z</meta:creation-date>
    <dc:date>2024-12-14T09:13:00Z</dc:date>
    <meta:print-date>2014-04-24T10:24:00Z</meta:print-date>
    <meta:template xlink:href="Normal.dotm" xlink:type="simple"/>
    <meta:editing-cycles>2</meta:editing-cycles>
    <meta:editing-duration>PT0S</meta:editing-duration>
    <meta:document-statistic meta:page-count="5" meta:paragraph-count="328" meta:word-count="4217" meta:character-count="30206" meta:row-count="1315" meta:non-whitespace-character-count="26317"/>
  </office:meta>
</office:document-meta>
</file>