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5"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6" style:parent-style-name="Normal" style:family="paragraph">
      <style:paragraph-properties fo:text-align="center">
        <style:tab-stops>
          <style:tab-stop style:type="left" style:position="4.3312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9"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40" style:parent-style-name="Normal" style:family="paragraph">
      <style:paragraph-properties fo:text-align="center">
        <style:tab-stops>
          <style:tab-stop style:type="left" style:position="4.3312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ar" style:country-asian="SA"/>
    </style:style>
    <style:style style:name="T43" style:parent-style-name="DefaultParagraphFont" style:family="text">
      <style:text-properties style:language-asian="lt" style:country-asian="LT"/>
    </style:style>
    <style:style style:name="P44"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45"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46" style:parent-style-name="Normal" style:family="paragraph">
      <style:paragraph-properties fo:text-align="justify" fo:text-indent="0.7875in">
        <style:tab-stops>
          <style:tab-stop style:type="left" style:position="0.7875in"/>
        </style:tab-stops>
      </style:paragraph-properties>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7875in">
        <style:tab-stops>
          <style:tab-stop style:type="left" style:position="0.492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2"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79"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80" style:parent-style-name="Normal" style:family="paragraph">
      <style:paragraph-properties fo:margin-left="3.3472in">
        <style:tab-stops>
          <style:tab-stop style:type="left" style:position="1.3777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P84" style:parent-style-name="Normal" style:family="paragraph">
      <style:paragraph-properties fo:margin-left="3.3472in">
        <style:tab-stops>
          <style:tab-stop style:type="left" style:position="1.3777in"/>
        </style:tab-stops>
      </style:paragraph-properties>
      <style:text-properties style:font-size-complex="12pt"/>
    </style:style>
    <style:style style:name="P85" style:parent-style-name="Normal" style:family="paragraph">
      <style:paragraph-properties fo:margin-left="3.3472in">
        <style:tab-stops>
          <style:tab-stop style:type="left" style:position="1.3777in"/>
        </style:tab-stops>
      </style:paragraph-properties>
      <style:text-properties style:font-size-complex="12pt"/>
    </style:style>
    <style:style style:name="P86" style:parent-style-name="Normal" style:family="paragraph">
      <style:paragraph-properties fo:margin-left="3.3472in">
        <style:tab-stops>
          <style:tab-stop style:type="left" style:position="1.3777in"/>
        </style:tab-stops>
      </style:paragraph-properties>
      <style:text-properties style:font-size-complex="12pt"/>
    </style:style>
    <style:style style:name="P87" style:parent-style-name="Normal" style:family="paragraph">
      <style:paragraph-properties fo:text-align="center"/>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8861in"/>
        </style:tab-stops>
      </style:paragraph-properties>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fo:background-color="#FFFFFF"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tab-stops>
          <style:tab-stop style:type="left" style:position="0.8861in"/>
        </style:tab-stops>
      </style:paragraph-properties>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8861in"/>
        </style:tab-stops>
      </style:paragraph-properties>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8861in"/>
        </style:tab-stops>
      </style:paragraph-properties>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font-size-complex="12pt" fo:background-color="#FFFFFF"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8861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text-position="super 66.6%"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background-color="#FFFFFF" style:language-asian="lt" style:country-asian="LT"/>
    </style:style>
    <style:style style:name="T277" style:parent-style-name="DefaultParagraphFont" style:family="text">
      <style:text-properties fo:background-color="#FFFFFF" style:language-asian="lt" style:country-asian="LT"/>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fo:background-color="#FFFFFF" style:language-asian="lt" style:country-asian="LT"/>
    </style:style>
    <style:style style:name="T280" style:parent-style-name="DefaultParagraphFont" style:family="text">
      <style:text-properties fo:background-color="#FFFFFF"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tab-stops>
          <style:tab-stop style:type="left" style:position="0.8861in"/>
        </style:tab-stops>
      </style:paragraph-properties>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letter-kerning="true" style:text-position="super 66.6%" style:font-size-complex="12pt" style:language-asian="lt" style:country-asian="LT"/>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8861in"/>
        </style:tab-stops>
      </style:paragraph-properties>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text-position="super 66.6%"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text-position="super 66.6%"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letter-kerning="true" style:text-position="super 66.6%" style:font-size-complex="12pt" style:language-asian="lt" style:country-asian="LT"/>
    </style:style>
    <style:style style:name="T354" style:parent-style-name="DefaultParagraphFont" style:family="text">
      <style:text-properties style:letter-kerning="true"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letter-kerning="true" style:font-size-complex="12pt" style:language-asian="lt" style:country-asian="LT"/>
    </style:style>
    <style:style style:name="T357" style:parent-style-name="DefaultParagraphFont" style:family="text">
      <style:text-properties style:letter-kerning="true" style:text-position="super 66.6%" style:font-size-complex="12pt" style:language-asian="lt" style:country-asian="LT"/>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style:letter-kerning="true" style:text-position="super 66.6%"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fo:color="#000000" style:letter-kerning="true" style:font-size-complex="12pt" fo:background-color="#FFFFFF" style:language-asian="lt" style:country-asian="LT"/>
    </style:style>
    <style:style style:name="T367" style:parent-style-name="DefaultParagraphFont" style:family="text">
      <style:text-properties fo:color="#000000" style:letter-kerning="true" style:font-size-complex="12pt" fo:background-color="#FFFFFF"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letter-kerning="true" style:text-position="super 66.6%"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fo:color="#000000" style:letter-kerning="true" style:font-size-complex="12pt" fo:background-color="#FFFFFF" style:language-asian="lt" style:country-asian="LT"/>
    </style:style>
    <style:style style:name="T373" style:parent-style-name="DefaultParagraphFont" style:family="text">
      <style:text-properties fo:color="#000000" style:letter-kerning="true" style:font-size-complex="12pt" fo:background-color="#FFFFFF"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fo:color="#000000" style:letter-kerning="true" style:font-size-complex="12pt" fo:background-color="#FFFFFF" style:language-asian="lt" style:country-asian="LT"/>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fo:color="#000000" style:letter-kerning="true" style:font-size-complex="12pt" fo:background-color="#FFFFFF"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letter-kerning="true" style:text-position="super 66.6%" style:font-size-complex="12pt" style:language-asian="lt" style:country-asian="LT"/>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text-position="super 66.6%"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P390" style:parent-style-name="Normal" style:family="paragraph">
      <style:paragraph-properties fo:text-align="justify" fo:text-indent="0.5in">
        <style:tab-stops>
          <style:tab-stop style:type="left" style:position="0.8861in"/>
        </style:tab-stops>
      </style:paragraph-properties>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text-position="super 66.6%"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letter-kerning="true"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fo:background-color="#FFFFFF"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per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style:font-style-complex="italic"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tyle-complex="italic" style:font-size-complex="12pt" style:language-asian="lt" style:country-asian="LT"/>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style:font-style-complex="italic"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style:font-style-complex="italic" style:font-size-complex="12pt" style:language-asian="lt" style:country-asian="LT"/>
    </style:style>
    <style:style style:name="T563" style:parent-style-name="DefaultParagraphFont" style:family="text">
      <style:text-properties style:font-style-complex="italic"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tyle-complex="italic" style:font-size-complex="12pt" style:language-asian="lt" style:country-asian="LT"/>
    </style:style>
    <style:style style:name="T566" style:parent-style-name="DefaultParagraphFont" style:family="text">
      <style:text-properties style:font-style-complex="italic" style:font-size-complex="12pt" style:language-asian="lt" style:country-asian="LT"/>
    </style:style>
    <style:style style:name="T567" style:parent-style-name="DefaultParagraphFont" style:family="text">
      <style:text-properties style:font-style-complex="italic"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tyle-complex="italic" fo:color="#000000" style:font-size-complex="12pt" style:language-asian="lt" style:country-asian="LT"/>
    </style:style>
    <style:style style:name="T570" style:parent-style-name="DefaultParagraphFont" style:family="text">
      <style:text-properties style:font-style-complex="italic" fo:color="#000000" style:font-size-complex="12pt" style:language-asian="lt" style:country-asian="LT"/>
    </style:style>
    <style:style style:name="T571" style:parent-style-name="DefaultParagraphFont" style:family="text">
      <style:text-properties style:font-style-complex="italic" fo:color="#000000" style:text-position="super 66.6%" style:font-size-complex="12pt" style:language-asian="lt" style:country-asian="LT"/>
    </style:style>
    <style:style style:name="T572" style:parent-style-name="DefaultParagraphFont" style:family="text">
      <style:text-properties style:font-style-complex="italic" fo:color="#000000" style:font-size-complex="12pt" style:language-asian="lt" style:country-asian="LT"/>
    </style:style>
    <style:style style:name="T573" style:parent-style-name="DefaultParagraphFont" style:family="text">
      <style:text-properties style:font-style-complex="italic" fo:color="#000000" style:font-size-complex="12pt" style:language-asian="lt" style:country-asian="LT"/>
    </style:style>
    <style:style style:name="T574" style:parent-style-name="DefaultParagraphFont" style:family="text">
      <style:text-properties style:font-style-complex="italic" fo:color="#000000" style:font-size-complex="12pt" style:language-asian="lt" style:country-asian="LT"/>
    </style:style>
    <style:style style:name="T575" style:parent-style-name="DefaultParagraphFont" style:family="text">
      <style:text-properties style:font-style-complex="italic" fo:color="#000000" style:font-size-complex="12pt" style:language-asian="lt" style:country-asian="LT"/>
    </style:style>
    <style:style style:name="P576" style:parent-style-name="Normal" style:family="paragraph">
      <style:paragraph-properties fo:text-align="justify" fo:text-indent="0.4923in">
        <style:tab-stops>
          <style:tab-stop style:type="left" style:position="0.8861in"/>
        </style:tab-stops>
      </style:paragraph-properties>
    </style:style>
    <style:style style:name="T577" style:parent-style-name="DefaultParagraphFont" style:family="text">
      <style:text-properties style:letter-kerning="true" style:font-size-complex="12pt" style:language-asian="lt" style:country-asian="LT"/>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style:font-style-complex="italic" style:font-size-complex="12pt" style:language-asian="lt" style:country-asian="LT"/>
    </style:style>
    <style:style style:name="T589" style:parent-style-name="DefaultParagraphFont" style:family="text">
      <style:text-properties style:font-style-complex="italic"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style-complex="italic" style:font-size-complex="12pt" style:language-asian="lt" style:country-asian="LT"/>
    </style:style>
    <style:style style:name="T593" style:parent-style-name="DefaultParagraphFont" style:family="text">
      <style:text-properties style:font-style-complex="italic" style:font-size-complex="12pt" style:language-asian="lt" style:country-asian="LT"/>
    </style:style>
    <style:style style:name="P594" style:parent-style-name="Normal" style:family="paragraph">
      <style:paragraph-properties fo:text-align="justify" fo:text-indent="0.4923in">
        <style:tab-stops>
          <style:tab-stop style:type="left" style:position="0.8861in"/>
        </style:tab-stops>
      </style:paragraph-properties>
    </style:style>
    <style:style style:name="T595" style:parent-style-name="DefaultParagraphFont" style:family="text">
      <style:text-properties style:letter-kerning="true" style:font-size-complex="12pt" style:language-asian="lt" style:country-asian="LT"/>
    </style:style>
    <style:style style:name="T596" style:parent-style-name="DefaultParagraphFont" style:family="text">
      <style:text-properties style:letter-kerning="true" style:font-size-complex="12pt" style:language-asian="lt" style:country-asian="LT"/>
    </style:style>
    <style:style style:name="T597" style:parent-style-name="DefaultParagraphFont" style:family="text">
      <style:text-properties style:font-size-complex="12pt" fo:background-color="#FFFFFF" style:language-asian="lt" style:country-asian="LT"/>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style:font-size-complex="12pt" fo:background-color="#FFFFFF"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T611" style:parent-style-name="DefaultParagraphFont" style:family="text">
      <style:text-properties style:font-style-complex="italic" style:font-size-complex="12pt" style:language-asian="lt" style:country-asian="LT"/>
    </style:style>
    <style:style style:name="T612" style:parent-style-name="DefaultParagraphFont" style:family="text">
      <style:text-properties style:font-style-complex="italic"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tyle-complex="italic" style:font-size-complex="12pt" style:language-asian="lt" style:country-asian="LT"/>
    </style:style>
    <style:style style:name="T615" style:parent-style-name="DefaultParagraphFont" style:family="text">
      <style:text-properties style:font-style-complex="italic"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tyle-complex="italic" style:font-size-complex="12pt" style:language-asian="lt" style:country-asian="LT"/>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0pt" style:font-size-asian="10pt"/>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style:style style:name="P786" style:parent-style-name="Normal" style:family="paragraph">
      <style:paragraph-properties fo:text-align="justify" fo:text-indent="0.5in"/>
    </style:style>
  </office:automatic-styles>
  <office:body>
    <office:text text:use-soft-page-breaks="true">
      <text:p text:style-name="P1"><text:span text:style-name="T9">Suvestinė redakcija nuo 2024-12-11 iki 2024-12-31</text:span></text:p>
      <text:p text:style-name="P10"/>
      <text:p text:style-name="P11"><text:span text:style-name="T12">Nutarimas paskelbtas: TAR 2014-04-28, i. k. 2014-04811</text:span></text:p>
      <text:p text:style-name="P13"/>
      <text:p text:style-name="P14"><text:span text:style-name="T15">TAR pastaba.</text:span><text:span text:style-name="T16"><text:s/>Privalomojo sveikatos draudimo fondo biudžeto lėšomis apmokamų asmens sveikatos priežiūros paslaugų teikimo sąlygų sąrašo 7-2.2 papunktis sutartį dėl skubiosios medicinos pagalbos paslaugų teikimo ir apmokėjimo Privalomojo sveikatos draudimo fondo biudžet</text:span><text:span text:style-name="T17">o lėšomis stacionarines paslaugas teikiančiose įstaigose jau turinčioms asmens sveikatos priežiūros įstaigoms taikomas nuo 2027 m. liepos 1 d. ir šiame papunktyje nurodytais atvejais dveji paeiliui einantys metai pradedami skaičiuoti nuo 2025 m. liepos 1 d</text:span><text:span text:style-name="T18">. Sutarties dėl skubiosios pagalbos paslaugų teikimo neturinčiai asmens sveikatos priežiūros įstaigai Privalomojo sveikatos draudimo fondo biudžeto lėšomis apmokamų asmens sveikatos priežiūros paslaugų teikimo sąlygų sąrašo 7-2.2 papunktis taikomas praėjus</text:span><text:span text:style-name="T19"><text:s/>trejiems metams nuo sutarties dėl skubiosios pagalbos paslaugų teikimo sudarymo dienos. Privalomojo sveikatos draudimo fondo biudžeto lėšomis apmokamų asmens sveikatos priežiūros paslaugų teikimo sąlygų sąrašo 6.1 papunktis ir 6-1 punktas taikomi asmens s</text:span><text:span text:style-name="T20">veikatos priežiūros įstaigoms, kurios 2024 metais neturi galiojančios sutarties dėl Privalomojo sveikatos draudimo fondo biudžeto lėšomis apmokamų prevencinių ir (ar) ankstyvosios ligų diagnostikos programų vykdymo ir sutartį dėl šių paslaugų teikimo sudar</text:span><text:span text:style-name="T21">o įsigaliojus 2024-12-04 nutarimui Nr. 1062 (2024-12-11)</text:span></text:p>
      <text:p text:style-name="P22">Lietuvos Respublikos Vyriausybė, Nutarimas</text:p>
      <text:p text:style-name="P23"><text:span text:style-name="T24">Nr.<text:s/></text:span><text:a xlink:href="https://www.e-tar.lt/portal/legalAct.html?documentId=7a7da882b6eb11ef88c08519262548c4" office:target-frame-name="_top" xlink:show="replace"><text:span text:style-name="T25">1062</text:span></text:a><text:span text:style-name="T26">, 2024-12-04, paskelbta TAR 2024-12-10, i. k. 2024</text:span><text:span text:style-name="T27">-21869</text:span></text:p>
      <text:p text:style-name="P28">Dėl Lietuvos Respublikos Vyriausybės 2014 m. balandžio 23 d. nutarimo Nr. 370 „Dėl Privalomojo sveikatos draudimo fondo biudžeto lėšomis apmokamų asmens sveikatos priežiūros paslaugų teikimo sąlygų sąrašo patvirtinimo“ pakeitimo</text:p>
      <text:p text:style-name="Normal"/>
      <text:p text:style-name="P29">Nauja redakcija nuo<text:s/>2019-08-29:</text:p>
      <text:soft-page-break/>
      <text:p text:style-name="Normal"><text:span text:style-name="T30">Nr.<text:s/></text:span><text:a xlink:href="https://www.e-tar.lt/portal/legalAct.html?documentId=68c15330c98e11e9929af1b9eea48566" office:target-frame-name="_top" xlink:show="replace"><text:span text:style-name="T31">869</text:span></text:a><text:span text:style-name="T32">, 2019-08-21, paskelbta TAR 2019-08-28, i. k. 2019-13602</text:span></text:p>
      <text:p text:style-name="P33"/>
      <text:p text:style-name="P34">LIETUVOS RESPUBLIKOS VYRIAUSYBĖ</text:p>
      <text:p text:style-name="P35"/>
      <text:p text:style-name="P36"><text:span text:style-name="T37">NUTARIMAS</text:span></text:p>
      <text:p text:style-name="P38">DĖL PRIVALOMOJO SVEIKATOS DRAUDIMO FONDO BIUDŽETO LĖŠOMIS APMOKAMŲ ASMENS SVEIKATOS PRIEŽIŪROS PASLAUGŲ TEIKIMO SĄLYGŲ SĄRAŠO PATVIRTINIMO</text:p>
      <text:p text:style-name="P39"/>
      <text:p text:style-name="P40"><text:span text:style-name="T41">2014 m. balandžio 23 d.</text:span><text:span text:style-name="T42"><text:s/>Nr.<text:s/></text:span><text:span text:style-name="T43">370</text:span></text:p>
      <text:p text:style-name="P44">Vilnius</text:p>
      <text:p text:style-name="P45"/>
      <text:p text:style-name="P46"><text:span text:style-name="T47">Vadovaudamasi Lietuvos Respublikos sveikatos draudimo įstatymo 9 straipsnio 6 dalimi, Lietuvos Respublikos<text:s/></text:span><text:span text:style-name="T48">Vyriausybė</text:span><text:span text:style-name="T49"><text:s/>nutari</text:span><text:span text:style-name="T50">a</text:span><text:span text:style-name="T51">:</text:span><text:s/></text:p>
      <text:p text:style-name="P52">Preambulės pakeitimai:</text:p>
      <text:p text:style-name="P53"><text:span text:style-name="T54">Nr.<text:s/></text:span><text:a xlink:href="https://www.e-tar.lt/portal/legalAct.html?documentId=7a7da882b6eb11ef88c08519262548c4" office:target-frame-name="_top" xlink:show="replace"><text:span text:style-name="T55">1062</text:span></text:a><text:span text:style-name="T56">, 2024-12-04, paskelbta TAR 2024-12-10, i. k. 2024-21869</text:span></text:p>
      <text:p text:style-name="Normal"/>
      <text:p text:style-name="P57"><text:span text:style-name="T58">Patvirtinti Privalomojo sveikatos draudimo fon</text:span><text:span text:style-name="T59">do biudžeto</text:span><text:span text:style-name="T60"><text:s/></text:span><text:span text:style-name="T61">lėšomis apmokamų asmens sveikatos priežiūros paslaugų teikimo sąlygų sąrašą</text:span><text:span text:style-name="T62"><text:s/></text:span><text:span text:style-name="T63">(pridedama).</text:span><text:s/></text:p>
      <text:p text:style-name="P64"/>
      <text:p text:style-name="P65"/>
      <text:p text:style-name="P66"/>
      <text:p text:style-name="P67">Ministras Pirmininkas<text:tab/>Algirdas Butkevičius</text:p>
      <text:p text:style-name="P68"/>
      <text:p text:style-name="P69"/>
      <text:p text:style-name="P70"/>
      <text:p text:style-name="P71">Sveikatos apsaugos ministras<text:tab/>Vytenis Povilas Andriukaitis</text:p>
      <text:p text:style-name="Normal"/>
      <text:p text:style-name="Normal"/>
      <text:soft-page-break/>
      <text:p text:style-name="P72">PATVIRTINTA</text:p>
      <text:p text:style-name="P79">Lietuvos Respublikos Vyriausybės</text:p>
      <text:p text:style-name="P80"><text:span text:style-name="T81">2014 m. balandžio 23 d.</text:span><text:span text:style-name="T82"><text:s/>nutarimu Nr.<text:s/></text:span><text:span text:style-name="T83">370</text:span></text:p>
      <text:p text:style-name="P84">(Lietuvos Respublikos Vyriausybės<text:s/></text:p>
      <text:p text:style-name="P85">2019 m. rugpjūčio 21 d. nutarimo Nr. 869</text:p>
      <text:p text:style-name="P86">redakcija)</text:p>
      <text:p text:style-name="P87"/>
      <text:p text:style-name="P88"><text:span text:style-name="T89">PRIVALOMOJO SVEIKATOS DRAUDIMO FONDO BIUDŽETO LĖŠOMIS APMOK</text:span><text:span text:style-name="T90">AMŲ ASMENS SVEIKATOS PRIEŽIŪROS PASLAUGŲ TEIKIMO SĄLYGŲ SĄRAŠAS</text:span></text:p>
      <text:p text:style-name="P91"/>
      <text:p text:style-name="P92">Privalomojo sveikatos draudimo fondo (toliau – PSDF) biudžeto lėšomis apmokamos asmens sveikatos priežiūros paslaugos (toliau – paslaugos), kurios atitinka toliau nurodytas sąlygas:</text:p>
      <text:p text:style-name="P93"><text:span text:style-name="T94">1</text:span><text:span text:style-name="T95">. Te</text:span><text:span text:style-name="T96">ikiant pirmines ambulatorines paslaugas turi būti:</text:span></text:p>
      <text:p text:style-name="P97"><text:span text:style-name="T98">1.1</text:span><text:span text:style-name="T99">. užtikrinamas jų teikimas pacientams visą parą;</text:span></text:p>
      <text:p text:style-name="P100"><text:span text:style-name="T101">1.2</text:span><text:span text:style-name="T102">. vykdomos PSDF biudžeto lėšomis apmokamos prevencinės programos, apimančios ir ankstyvąją ligų diagnostiką (toliau – prevencinės programos);</text:span><text:s/></text:p>
      <text:p text:style-name="P103">Papunkčio pakeitimai:</text:p>
      <text:soft-page-break/>
      <text:p text:style-name="P104"><text:span text:style-name="T105">Nr.<text:s/></text:span><text:a xlink:href="https://www.e-tar.lt/portal/legalAct.html?documentId=7a7da882b6eb11ef88c08519262548c4" office:target-frame-name="_top" xlink:show="replace"><text:span text:style-name="T106">1062</text:span></text:a><text:span text:style-name="T107">, 2024-12-04, paskelbta TAR 2024-12-10, i. k. 2024-21869</text:span></text:p>
      <text:p text:style-name="Normal"/>
      <text:p text:style-name="P108"><text:span text:style-name="T109">1.3</text:span><text:span text:style-name="T110">. paslaugos, atitinkančios visos apimties pirminės odontologinės</text:span><text:span text:style-name="T111"><text:s/>priežiūros (pagalbos) paslaugų, kompensuojamų iš PSDF biudžeto lėšų, sudėtį, teikiamos ne mažiau kaip 38 valandas per savaitę;</text:span><text:s/></text:p>
      <text:p text:style-name="P112">Papunkčio pakeitimai:</text:p>
      <text:p text:style-name="P113"><text:span text:style-name="T114">Nr.<text:s/></text:span><text:a xlink:href="https://www.e-tar.lt/portal/legalAct.html?documentId=e75ad090fb9911ed9978886e85107ab2" office:target-frame-name="_top" xlink:show="replace"><text:span text:style-name="T115">389</text:span></text:a><text:span text:style-name="T116">, 2023-05-24, paskelbta TAR 2023-05-26, i. k. 2023-10086</text:span></text:p>
      <text:p text:style-name="Normal"/>
      <text:p text:style-name="P117"><text:span text:style-name="T118">1.4</text:span><text:span text:style-name="T119">. sveikatos apsaugos ministro nustatyta tvarka užtikrinamas ambulatorinės slaugos paslaugų namuose teikimas prie pirmines ambulatorines paslaugas teikiančios įstaigos prisirašiusiems gyventoj</text:span><text:span text:style-name="T120">ams.</text:span><text:s/></text:p>
      <text:p text:style-name="P121">Papildyta papunkčiu:</text:p>
      <text:p text:style-name="P122"><text:span text:style-name="T123">Nr.<text:s/></text:span><text:a xlink:href="https://www.e-tar.lt/portal/legalAct.html?documentId=7a7da882b6eb11ef88c08519262548c4" office:target-frame-name="_top" xlink:show="replace"><text:span text:style-name="T124">1062</text:span></text:a><text:span text:style-name="T125">, 2024-12-04, paskelbta TAR 2024-12-10, i. k. 2024-21869</text:span></text:p>
      <text:p text:style-name="Normal"/>
      <text:p text:style-name="P126"><text:span text:style-name="T127">2</text:span><text:span text:style-name="T128">. Teikiant pirminės ambulatorinės psichikos sveikatos prie</text:span><text:span text:style-name="T129">žiūros paslaugas turi būti:</text:span></text:p>
      <text:p text:style-name="P130"><text:span text:style-name="T131">2.1</text:span><text:span text:style-name="T132">. jas teikia gydytojo psichiatro, psichikos sveikatos slaugytojo, socialinio darbuotojo ir medicinos psichologo komanda;</text:span><text:s/></text:p>
      <text:p text:style-name="P133">Papunkčio pakeitimai:</text:p>
      <text:p text:style-name="P134"><text:span text:style-name="T135">Nr.<text:s/></text:span><text:a xlink:href="https://www.e-tar.lt/portal/legalAct.html?documentId=e75ad090fb9911ed9978886e85107ab2" office:target-frame-name="_top" xlink:show="replace"><text:span text:style-name="T136">389</text:span></text:a><text:span text:style-name="T137">, 2023-05-24, paskelbta TAR 2023-05-26, i. k. 2023-10086</text:span></text:p>
      <text:p text:style-name="Normal"/>
      <text:p text:style-name="P138"><text:span text:style-name="T139">2.2</text:span><text:span text:style-name="T140">. jos teikiamos ne mažiau kaip po 4 valandas darbo dienomis ir suminis savaitės darbo valandų skaičius yra ne mažiau kaip 30 valandų. Ši nuostata netaikoma (tačiau visais atvejais jos teikiamos ne mažiau kaip 3 darbo dienas per savaitę):<text:s/></text:span></text:p>
      <text:p text:style-name="P141"><text:span text:style-name="T142">2.2.1</text:span><text:span text:style-name="T143">. kai savi</text:span><text:span text:style-name="T144">valdybės gyventojų skaičius yra didesnis nei 14 500 gyventojų, bet mažesnis nei 16 500 gyventojų – šiuo atveju jos turi būti teikiamos ne mažiau kaip 27 valandas per savaitę;<text:s/></text:span></text:p>
      <text:p text:style-name="P145"><text:span text:style-name="T146">2.2.2</text:span><text:span text:style-name="T147">. kai savivaldybės gyventojų skaičius yra didesnis nei 12 500 gyventojų</text:span><text:span text:style-name="T148">, bet mažesnis nei 14 500 gyventojų – šiuo atveju jos turi būti teikiamos ne mažiau kaip 24 valandas per savaitę;<text:s/></text:span></text:p>
      <text:p text:style-name="P149"><text:span text:style-name="T150">2.2.3</text:span><text:span text:style-name="T151">. kai savivaldybės gyventojų skaičius yra didesnis nei 10 500 gyventojų, bet mažesnis nei 12 500 gyventojų – šiuo atveju jos turi bū</text:span><text:span text:style-name="T152">ti teikiamos ne mažiau kaip 21 valandą per savaitę;<text:s/></text:span></text:p>
      <text:p text:style-name="P153"><text:span text:style-name="T154">2.2.4</text:span><text:span text:style-name="T155">. kai savivaldybės gyventojų skaičius yra mažesnis nei 10 500 gyventojų – šiuo atveju jos turi būti teikiamos ne mažiau kaip 18 valandų per savaitę.</text:span><text:s/></text:p>
      <text:p text:style-name="P156">Papunkčio pakeitimai:</text:p>
      <text:p text:style-name="P157"><text:span text:style-name="T158">Nr.<text:s/></text:span><text:a xlink:href="https://www.e-tar.lt/portal/legalAct.html?documentId=e75ad090fb9911ed9978886e85107ab2" office:target-frame-name="_top" xlink:show="replace"><text:span text:style-name="T159">389</text:span></text:a><text:span text:style-name="T160">, 2023-05-24, paskelbta TAR 2023-05-26, i. k. 2023-10086</text:span></text:p>
      <text:p text:style-name="Normal"/>
      <text:p text:style-name="P161"><text:span text:style-name="T162">3</text:span><text:span text:style-name="T163">. Teikiant ambulatorines slaugos paslaugas namuose:</text:span></text:p>
      <text:p text:style-name="P164"><text:span text:style-name="T165">3.1</text:span><text:span text:style-name="T166">. jas turi teikti:</text:span></text:p>
      <text:p text:style-name="P167"><text:span text:style-name="T168">3.1.1</text:span><text:span text:style-name="T169">. du visu etatu dirbant</text:span><text:span text:style-name="T170">ys specialistai – bendruomenės ir (ar) bendrosios praktikos, ir (ar) išplėstinės praktikos, ir (ar) psichikos sveikatos slaugytojai;</text:span></text:p>
      <text:p text:style-name="P171"><text:span text:style-name="T172">3.1.2</text:span><text:span text:style-name="T173">. du visu etatu dirbantys slaugytojo padėjėjai;</text:span></text:p>
      <text:p text:style-name="P174"><text:span text:style-name="T175">3.1.3</text:span><text:span text:style-name="T176">. vienas visu etatu arba du po pusę etato dirbantys<text:s/></text:span><text:span text:style-name="T177">kineziterapeutai;</text:span></text:p>
      <text:p text:style-name="P178"><text:span text:style-name="T179">3.1.4</text:span><text:span text:style-name="T180">. ergoterapeutas.</text:span><text:s/></text:p>
      <text:p text:style-name="P181">Papildyta papunkčiu:</text:p>
      <text:p text:style-name="P182"><text:span text:style-name="T183">Nr.<text:s/></text:span><text:a xlink:href="https://www.e-tar.lt/portal/legalAct.html?documentId=7a7da882b6eb11ef88c08519262548c4" office:target-frame-name="_top" xlink:show="replace"><text:span text:style-name="T184">1062</text:span></text:a><text:span text:style-name="T185">, 2024-12-04, paskelbta TAR 2024-12-10, i. k. 2024-21869</text:span></text:p>
      <text:p text:style-name="Normal"/>
      <text:p text:style-name="P186"><text:span text:style-name="T187">3.2</text:span><text:span text:style-name="T188">. pacientams turi būti atliekamos visos būtinos diagnostinės ir intervencinės procedūros, priskiriamos šiai licencijuojamai asmens sveikatos priežiūros veiklai.<text:s/></text:span></text:p>
      <text:p text:style-name="P189">Punkto pakeitimai:</text:p>
      <text:p text:style-name="P190"><text:span text:style-name="T191">Nr.<text:s/></text:span><text:a xlink:href="https://www.e-tar.lt/portal/legalAct.html?documentId=e75ad090fb9911ed9978886e85107ab2" office:target-frame-name="_top" xlink:show="replace"><text:span text:style-name="T192">389</text:span></text:a><text:span text:style-name="T193">, 2023-05-24, paskelbta TAR 2023-05-26, i. k. 2023-10086</text:span></text:p>
      <text:p text:style-name="Normal"/>
      <text:p text:style-name="P194"><text:span text:style-name="T195">4</text:span><text:span text:style-name="T196">. Teikiant palaikomojo gydymo ir slaugos paslaugas: </text:span></text:p>
      <text:p text:style-name="P197"><text:span text:style-name="T198">4.1</text:span><text:span text:style-name="T199">. jos turi būti teikiamos visą parą;</text:span></text:p>
      <text:p text:style-name="P200"><text:span text:style-name="T201">4.2</text:span><text:span text:style-name="T202">. <text:s/>jos turi būti teikiamos nepertraukiamai visomis savaitės</text:span><text:span text:style-name="T203"><text:s/>dienomis;</text:span></text:p>
      <text:p text:style-name="P204"><text:span text:style-name="T205">4.3</text:span><text:span text:style-name="T206">. jas turi teikti gydytojo (medicinos gydytojo ar vidaus ligų gydytojo, ar šeimos gydytojo, ar gydytojo neurologo, ar vaikų ligų gydytojo (jei paslaugos vaikams teikiamos nesant medicinos ar šeimos gydytojo), ar gydytojo geriatro) ir slau</text:span><text:span text:style-name="T207">gytojo, slaugytojo padėjėjo, socialinio<text:s/></text:span><text:span text:style-name="T208">darbuotojo</text:span><text:span text:style-name="T209">, kineziterapeuto komanda;</text:span></text:p>
      <text:p text:style-name="P210"><text:span text:style-name="T211">4.4</text:span><text:span text:style-name="T212">. pacientams turi būti taikomi visi būtini gydymo ir slaugos būdai, priskiriami  šiai licencijuojamai asmens sveikatos priežiūros veiklai.</text:span><text:s/></text:p>
      <text:p text:style-name="P213">Punkto pakeitimai:</text:p>
      <text:p text:style-name="P214"><text:span text:style-name="T215">Nr.<text:s/></text:span><text:a xlink:href="https://www.e-tar.lt/portal/legalAct.html?documentId=e75ad090fb9911ed9978886e85107ab2" office:target-frame-name="_top" xlink:show="replace"><text:span text:style-name="T216">389</text:span></text:a><text:span text:style-name="T217">, 2023-05-24, paskelbta TAR 2023-05-26, i. k. 2023-10086</text:span></text:p>
      <text:p text:style-name="Normal"/>
      <text:p text:style-name="P218"><text:span text:style-name="T219">5</text:span><text:span text:style-name="T220">. Teikiant paliatyviosios pagalbos paslaugas:</text:span></text:p>
      <text:p text:style-name="P221"><text:span text:style-name="T222">5.1</text:span><text:span text:style-name="T223">. teikiant stacionarines paliatyviosios pagalbos</text:span><text:span text:style-name="T224"><text:s/>paslaugas:</text:span></text:p>
      <text:p text:style-name="P225"><text:span text:style-name="T226">5.1.1</text:span><text:span text:style-name="T227">. jos turi būti teikiamos visą parą;</text:span></text:p>
      <text:p text:style-name="P228"><text:span text:style-name="T229">5.1.2</text:span><text:span text:style-name="T230">. jos turi būti teikiamos nepertraukiamai visomis savaitės dienomis;</text:span></text:p>
      <text:p text:style-name="P231"><text:span text:style-name="T232">5.1.3</text:span><text:span text:style-name="T233">. jas turi teikti gydytojo, slaugytojo, slaugytojo padėjėjo ir medicinos psichologo komanda. Komandoje dirbantis<text:s/></text:span><text:span text:style-name="T234">medicinos psichologas paslaugas turi teikti kiekvieną darbo dieną bet ne mažiau kaip 38 valandas per savaitę;</text:span></text:p>
      <text:p text:style-name="P235"><text:span text:style-name="T236">5.1.4</text:span><text:span text:style-name="T237">. pacientams turi būti taikomi visi būtini gydymo ir slaugos būdai, priskiriami  šiai licencijuojamai asmens sveikatos priežiūros veiklai</text:span><text:span text:style-name="T238">;</text:span></text:p>
      <text:p text:style-name="P239"><text:span text:style-name="T240">5.2</text:span><text:span text:style-name="T241">. teikiant ambulatorines paliatyviosios pagalbos paslaugas:</text:span></text:p>
      <text:p text:style-name="P242"><text:span text:style-name="T243">5.2.1</text:span><text:span text:style-name="T244">. jas turi teikti gydytojo, slaugytojo, slaugytojo padėjėjo, socialinio darbuotojo ir medicinos psichologo komanda;</text:span></text:p>
      <text:p text:style-name="P245"><text:span text:style-name="T246">5.2.2</text:span><text:span text:style-name="T247">. pacientams turi būti taikomi visi būtini gydymo met</text:span><text:span text:style-name="T248">odai ir kitos priemonės, priskiriami šiai licencijuojamai asmens sveikatos priežiūros veiklai.</text:span><text:s/></text:p>
      <text:p text:style-name="P249">Punkto pakeitimai:</text:p>
      <text:p text:style-name="P250"><text:span text:style-name="T251">Nr.<text:s/></text:span><text:a xlink:href="https://www.e-tar.lt/portal/legalAct.html?documentId=e75ad090fb9911ed9978886e85107ab2" office:target-frame-name="_top" xlink:show="replace"><text:span text:style-name="T252">389</text:span></text:a><text:span text:style-name="T253">, 2023-05-24, paskelbta TAR<text:s/></text:span><text:span text:style-name="T254">2023-05-26, i. k. 2023-10086</text:span></text:p>
      <text:p text:style-name="Normal"/>
      <text:p text:style-name="P255"><text:span text:style-name="T256">6</text:span><text:span text:style-name="T257">. Teikiant specializuotas ambulatorines paslaugas turi būti:</text:span></text:p>
      <text:p text:style-name="P258"><text:span text:style-name="T259">6.1</text:span><text:span text:style-name="T260">.<text:s/></text:span><text:span text:style-name="T261">sveikatos apsaugos ministro nustatyta tvarka<text:s/></text:span><text:span text:style-name="T262">vykdomos PSDF biudžeto lėšomis apmokamos prevencinės programos;</text:span><text:s/></text:p>
      <text:p text:style-name="P263">Papunkčio pakeitimai:</text:p>
      <text:p text:style-name="P264"><text:span text:style-name="T265">Nr.<text:s/></text:span><text:a xlink:href="https://www.e-tar.lt/portal/legalAct.html?documentId=7a7da882b6eb11ef88c08519262548c4" office:target-frame-name="_top" xlink:show="replace"><text:span text:style-name="T266">1062</text:span></text:a><text:span text:style-name="T267">, 2024-12-04, paskelbta TAR 2024-12-10, i. k. 2024-21869</text:span></text:p>
      <text:p text:style-name="Normal"/>
      <text:p text:style-name="P268"><text:span text:style-name="T269">6.2</text:span><text:span text:style-name="T270">. atliekami visi pagal gydytojo specialisto kompetenciją pacientams išplėstinių konsultacij</text:span><text:span text:style-name="T271">ų metu būtini tiriamieji ir gydomieji veiksmai.</text:span></text:p>
      <text:p text:style-name="P272"><text:span text:style-name="T273">6</text:span><text:span text:style-name="T274">1</text:span><text:span text:style-name="T275">. Šio sąrašo 6.1 papunktyje nurodytos<text:s/></text:span><text:span text:style-name="T276">prevencinės programos PSDF biudžeto lėšomis apmokamos tik tuo atveju, jeigu atitinkama asmens sveikatos priežiūros įstaiga (toliau – ASPĮ) taip pat teikia PSDF bi</text:span><text:span text:style-name="T277">udžeto lėšomis apmokamas specializuotas ambulatorines paslaugas<text:s/></text:span><text:span text:style-name="T278">–</text:span><text:span text:style-name="T279"><text:s/>gydytojų specialistų, teikiančių prevencinių programų paslaugas, konsultacijas. Sprendžiant dėl specializuotų ambulatorinių paslaugų ir PSDF biudžeto lėšomis apmokamų prevencinių programų te</text:span><text:span text:style-name="T280">ikimo, šio sąrašo 11 punkte nustatyta tvarka vertinamas tik specializuotų ambulatorinių paslaugų poreikis.</text:span><text:s/></text:p>
      <text:p text:style-name="P281">Papildyta punktu:</text:p>
      <text:p text:style-name="P282"><text:span text:style-name="T283">Nr.<text:s/></text:span><text:a xlink:href="https://www.e-tar.lt/portal/legalAct.html?documentId=7a7da882b6eb11ef88c08519262548c4" office:target-frame-name="_top" xlink:show="replace"><text:span text:style-name="T284">1062</text:span></text:a><text:span text:style-name="T285">, 2024-12-04, paskelbta<text:s/></text:span><text:span text:style-name="T286">TAR 2024-12-10, i. k. 2024-21869</text:span></text:p>
      <text:p text:style-name="Normal"/>
      <text:p text:style-name="P287"><text:span text:style-name="T288">6</text:span><text:span text:style-name="T289">2</text:span><text:span text:style-name="T290">. Teikiant dienos stacionaro paslaugas turi būti atliekami pacientams būtini diagnostiniai ir (arba) gydomieji veiksmai pagal gydytojo specialisto kompetenciją ir licencijoje nurodytas asmens sveikatos priežiūros pas</text:span><text:span text:style-name="T291">laugas ar paslaugų grupes.</text:span><text:s/></text:p>
      <text:p text:style-name="P292">Papildyta punktu:</text:p>
      <text:p text:style-name="P293"><text:span text:style-name="T294">Nr.<text:s/></text:span><text:a xlink:href="https://www.e-tar.lt/portal/legalAct.html?documentId=7a7da882b6eb11ef88c08519262548c4" office:target-frame-name="_top" xlink:show="replace"><text:span text:style-name="T295">1062</text:span></text:a><text:span text:style-name="T296">, 2024-12-04, paskelbta TAR 2024-12-10, i. k. 2024-21869</text:span></text:p>
      <text:p text:style-name="Normal"/>
      <text:p text:style-name="P297"><text:span text:style-name="T298">7</text:span><text:span text:style-name="T299">.</text:span><text:span text:style-name="T300"><text:s/></text:span><text:span text:style-name="T301">Teikiant dienos chirurgijos paslaugas turi būti atliekamos pacientams reikiamos <text:s/>chirurginės operacijos ir (ar) intervencinės procedūros atitinkamai pagal gydytojo specialybę ir licencijoje nurodytas asmens sveikatos priežiūros paslaugų grupes.</text:span></text:p>
      <text:p text:style-name="P302"><text:span text:style-name="T303">7</text:span><text:span text:style-name="T304">1</text:span><text:span text:style-name="T305">. Tei</text:span><text:span text:style-name="T306">kiant stacionarines aktyviojo gydymo paslaugas:</text:span></text:p>
      <text:p text:style-name="P307"><text:span text:style-name="T308">7</text:span><text:span text:style-name="T309">1</text:span><text:span text:style-name="T310">.1</text:span><text:span text:style-name="T311">. teikiamų profilių stacionarinės ir skubiosios medicinos pagalbos ir intensyvios priežiūros (sveikatos apsaugos ministro patvirtintuose paslaugų teikimo reikalavimuose nustatytais atvejais – intensyvio</text:span><text:span text:style-name="T312">sios terapijos) paslaugos pacientams teikiamos visą parą ir nepertraukiamai visomis savaitės dienomis pagal sveikatos apsaugos ministro patvirtintus tokio profilio paslaugų teikimo reikalavimus. Reikalavimas teikti intensyviosios priežiūros paslaugas netai</text:span><text:span text:style-name="T313">komas teikiant tik stacionarines antrinio lygio psichiatrijos paslaugas (priklausomybių ligų gydymo, teismo medicinos ekspertizės, bendrosios ir specialiosios psichiatrijos srityse), jei 20 kilometrų atstumu yra kita ASPĮ, turinti ASPĮ asmens sveikatos pri</text:span><text:span text:style-name="T314">ežiūros licenciją, suteikiančią teisę teikti intensyviosios priežiūros paslaugas, ir stacionarines antrinio lygio psichiatrijos paslaugas teikianti ASPĮ yra sudariusi su ja sutartį dėl intensyviosios priežiūros paslaugų teikimo. Reikalavimas teikti skubios</text:span><text:span text:style-name="T315">ios medicinos pagalbos paslaugas netaikomas tik teikiant priklausomybių ligų gydymo, teismo medicinos ekspertizės, specialiosios psichiatrijos paslaugas. Taikant išimtis dėl skubiosios medicinos pagalbos ar intensyviosios priežiūros paslaugų teikimo, antri</text:span><text:span text:style-name="T316">nio lygio psichiatrijos paslaugos teikiamos tik stabilios somatinės būklės pacientams;</text:span><text:s/></text:p>
      <text:p text:style-name="P317">Papunkčio pakeitimai:</text:p>
      <text:p text:style-name="P318"><text:span text:style-name="T319">Nr.<text:s/></text:span><text:a xlink:href="https://www.e-tar.lt/portal/legalAct.html?documentId=7a7da882b6eb11ef88c08519262548c4" office:target-frame-name="_top" xlink:show="replace"><text:span text:style-name="T320">1062</text:span></text:a><text:span text:style-name="T321">, 2024-12-04, paskelbta TAR 2024-12-10,<text:s/></text:span><text:span text:style-name="T322">i. k. 2024-21869</text:span></text:p>
      <text:p text:style-name="Normal"/>
      <text:p text:style-name="P323"><text:span text:style-name="T324">7</text:span><text:span text:style-name="T325">1</text:span><text:span text:style-name="T326">.2</text:span><text:span text:style-name="T327">. taikomi visi</text:span><text:span text:style-name="T328"><text:s/>diagnostikos ir gydymo metodai pagal sveikatos apsaugos ministro nustatytus atitinkamų paslaugų bendruosius ir specialiuosius teikimo reikalavimus;</text:span></text:p>
      <text:p text:style-name="P329"><text:span text:style-name="T330">7</text:span><text:span text:style-name="T331">1</text:span><text:span text:style-name="T332">.3</text:span><text:span text:style-name="T333">. taikomi</text:span><text:span text:style-name="T334"><text:s/>visi ligoms diagnozuoti ir gydyti būtini<text:s/></text:span><text:span text:style-name="T335">atitinkamai licencijuojamai asmens sveikatos priežiūros veiklai</text:span><text:span text:style-name="T336"><text:s/>priskiriami diagnostikos ir gydymo metodai;<text:s/></text:span></text:p>
      <text:p text:style-name="P337"><text:span text:style-name="T338">7</text:span><text:span text:style-name="T339">1</text:span><text:span text:style-name="T340">.4</text:span><text:span text:style-name="T341">.<text:s/></text:span><text:span text:style-name="T342">kai integruotų ir specializuotų stacionarinių aktyviojo <text:s/>gydymo paslaugų teikimo tvarka nustatyta bei konkrečios tokias paslaugas teikian</text:span><text:span text:style-name="T343">čios ASPĮ išvardytos atitinkamuose sveikatos apsaugos ministro patvirtintuose paslaugų teikimo reikalavimuose (perinatologijos, ūminio galvos smegenų insulto, ūminio miokardo infarkto, sunkios traumos, specializuotos onkologijos (chemoterapijos ir (ar) rad</text:span><text:span text:style-name="T344">ioterapijos), intensyviosios terapijos, Covid-19 ligos (koronaviruso infekcijos)), jas teikiančios ASPĮ turi būti nurodytos atitinkamuose sveikatos apsaugos ministro įsakymuose</text:span><text:span text:style-name="T345">.</text:span><text:s/></text:p>
      <text:p text:style-name="P346">Papildyta punktu:</text:p>
      <text:p text:style-name="P347"><text:span text:style-name="T348">Nr.<text:s/></text:span><text:a xlink:href="https://www.e-tar.lt/portal/legalAct.html?documentId=e75ad090fb9911ed9978886e85107ab2" office:target-frame-name="_top" xlink:show="replace"><text:span text:style-name="T349">389</text:span></text:a><text:span text:style-name="T350">, 2023-05-24, paskelbta TAR 2023-05-26, i. k. 2023-10086</text:span></text:p>
      <text:p text:style-name="Normal"/>
      <text:p text:style-name="P351"><text:span text:style-name="T352">7</text:span><text:span text:style-name="T353">2</text:span><text:span text:style-name="T354">. Teikiant skubiosios medicinos pagalbos paslaugas stacionarines paslaugas teikiančiose įstaigose:</text:span></text:p>
      <text:p text:style-name="P355"><text:span text:style-name="T356">7</text:span><text:span text:style-name="T357">2</text:span><text:span text:style-name="T358">.1</text:span><text:span text:style-name="T359">. jos turi būti teikiamos visą parą ir<text:s/></text:span><text:span text:style-name="T360">nepertraukiamai visomis savaitės dienomis:</text:span></text:p>
      <text:p text:style-name="P361"><text:span text:style-name="T362">7</text:span><text:span text:style-name="T363">2</text:span><text:span text:style-name="T364">.2</text:span><text:span text:style-name="T365">. bent vienais iš dvejų paskutinių paeiliui einančių metų skubiosios medicinos pagalbos skyriuje turi būti pasiektas minimalus visų nurodytų skubiosios medicinos pagalbos atvejų skaičius pagal sveikatos apsaugos ministro patvirtintus<text:s/></text:span><text:span text:style-name="T366">skubiosios medicinos p</text:span><text:span text:style-name="T367">agalbos skyrių tipus:</text:span></text:p>
      <text:p text:style-name="P368"><text:span text:style-name="T369">7</text:span><text:span text:style-name="T370">2</text:span><text:span text:style-name="T371">.</text:span><text:span text:style-name="T372">2.1</text:span><text:span text:style-name="T373">. A ir B1 tipo<text:s/></text:span><text:span text:style-name="T374">skubiosios medicinos pagalbos skyriuje<text:s/></text:span><text:span text:style-name="T375">– 2 000 atvejų,<text:s/></text:span><text:span text:style-name="T376">B tipo skubiosios medicinos pagalbos skyriuje – 4000 atvejų, C tipo skubiosios medicinos pagalbos skyrius – 6000 atvejų</text:span><text:span text:style-name="T377">;</text:span></text:p>
      <text:p text:style-name="P378"><text:span text:style-name="T379">7</text:span><text:span text:style-name="T380">2</text:span><text:span text:style-name="T381">.2.2</text:span><text:span text:style-name="T382">. skubiosios medicinos pa</text:span><text:span text:style-name="T383">galbos atvejų, kai pacientai kreipėsi nakties metu (nuo 22 val. iki 6 val.), turi būti ne mažiau kaip 5 proc. nuo visų skubiosios medicinos pagalbos atvejų;<text:s/></text:span></text:p>
      <text:p text:style-name="P384"><text:span text:style-name="T385">7</text:span><text:span text:style-name="T386">2</text:span><text:span text:style-name="T387">.2.3</text:span><text:span text:style-name="T388">. skubiosios medicinos pagalbos atvejų, kai pacientai kreipėsi savaitgaliais ir švenčių<text:s/></text:span><text:span text:style-name="T389">dienomis, turi būti ne mažiau kaip 10 proc. nuo visų skubiosios medicinos pagalbos atvejų;<text:s/></text:span></text:p>
      <text:p text:style-name="P390"><text:span text:style-name="T391">7</text:span><text:span text:style-name="T392">2</text:span><text:span text:style-name="T393">.2.4</text:span><text:span text:style-name="T394">. skubiosios medicinos pagalbos atvejų, kai pacientus po suteiktos medicinos pagalbos pristatė greitosios medicinos pagalbos tarnybos darbuotojai, turi bū</text:span><text:span text:style-name="T395">ti ne mažiau kaip 10 proc. nuo visų skubiosios medicinos pagalbos atvejų.</text:span><text:s/></text:p>
      <text:p text:style-name="P396">Papildyta punktu:</text:p>
      <text:p text:style-name="P397"><text:span text:style-name="T398">Nr.<text:s/></text:span><text:a xlink:href="https://www.e-tar.lt/portal/legalAct.html?documentId=7a7da882b6eb11ef88c08519262548c4" office:target-frame-name="_top" xlink:show="replace"><text:span text:style-name="T399">1062</text:span></text:a><text:span text:style-name="T400">, 2024-12-04, paskelbta TAR 2024-12-10, i. k.<text:s/></text:span><text:span text:style-name="T401">2024-21869</text:span></text:p>
      <text:p text:style-name="Normal"/>
      <text:p text:style-name="P402"><text:span text:style-name="T403">8</text:span><text:span text:style-name="T404">. Teikiant stacionarines akušerijos paslaugas:<text:s/></text:span></text:p>
      <text:p text:style-name="P405"><text:span text:style-name="T406">8.1</text:span><text:span text:style-name="T407">. turi būti laikomasi<text:s/></text:span><text:span text:style-name="T408">šio sąrašo<text:s/></text:span><text:span text:style-name="T409">7</text:span><text:span text:style-name="T410">1</text:span><text:span text:style-name="T411"><text:s/>punkte nurodytų reikalavimų;</text:span></text:p>
      <text:p text:style-name="P412"><text:span text:style-name="T413">8.2</text:span><text:span text:style-name="T414">. bent vienais iš dvejų paskutinių paeiliui einančių metų turi būti priimta ne mažiau kaip 300 gimdymų, arba atstu</text:span><text:span text:style-name="T415">mas nuo vienos iki kitos (artimiausios) ASPĮ, teikiančios stacionarines akušerijos paslaugas, turi būti didesnis nei 50 kilometrų.</text:span><text:s/></text:p>
      <text:p text:style-name="P416">Punkto pakeitimai:</text:p>
      <text:p text:style-name="P417"><text:span text:style-name="T418">Nr.<text:s/></text:span><text:a xlink:href="https://www.e-tar.lt/portal/legalAct.html?documentId=e75ad090fb9911ed9978886e85107ab2" office:target-frame-name="_top" xlink:show="replace"><text:span text:style-name="T419">3</text:span><text:span text:style-name="T420">89</text:span></text:a><text:span text:style-name="T421">, 2023-05-24, paskelbta TAR 2023-05-26, i. k. 2023-10086</text:span></text:p>
      <text:p text:style-name="Normal"/>
      <text:p text:style-name="P422"><text:span text:style-name="T423">9</text:span><text:span text:style-name="T424">. Teikiant stacionarines chirurgijos paslaugas (chirurgijos, vaikų chirurgijos, abdominalinės chirurgijos, burnos chirurgijos, veido ir žandikaulių chirurgijos, kraujagyslių chirurgijos,<text:s/></text:span><text:span text:style-name="T425">krūtinės chirurgijos, ginekologijos, neurochirurgijos, oftalmologijos, ortopedijos traumatologijos, otorinolaringologijos, plastinės ir rekonstrukcinės chirurgijos, širdies chirurgijos, urologijos srities paslaugos):</text:span></text:p>
      <text:p text:style-name="P426"><text:span text:style-name="T427">9.1</text:span><text:span text:style-name="T428">. turi būti laikomasi<text:s/></text:span><text:span text:style-name="T429">šio sąrašo<text:s/></text:span><text:span text:style-name="T430">7</text:span><text:span text:style-name="T431">1</text:span><text:span text:style-name="T432"><text:s/>punkte nurodytų reikalavimų;</text:span></text:p>
      <text:p text:style-name="P433"><text:span text:style-name="T434">9.2</text:span><text:span text:style-name="T435">. bent vienais iš dvejų paskutinių paeiliui einančių metų vienoje ASPĮ suteiktų chirurginio profilio (pagal atvejo priskyrimą giminingų diagnozių grupei) gydymo paslaugų skaičius turi būti ne mažesnis kaip 1 100, kai b</text:span><text:span text:style-name="T436">uvo atlikta operacinėje atliekamų procedūrų grupei priskiriama intervencija, arba stacionarinės chirurgijos paslaugos ASPĮ turėjo būti suteiktos per 1 valandą</text:span><text:span text:style-name="T437">.</text:span><text:s/></text:p>
      <text:p text:style-name="P438">Punkto pakeitimai:</text:p>
      <text:p text:style-name="P439"><text:span text:style-name="T440">Nr.<text:s/></text:span><text:a xlink:href="https://www.e-tar.lt/portal/legalAct.html?documentId=e75ad090fb9911ed9978886e85107ab2" office:target-frame-name="_top" xlink:show="replace"><text:span text:style-name="T441">389</text:span></text:a><text:span text:style-name="T442">, 2023-05-24, paskelbta TAR 2023-05-26, i. k. 2023-10086</text:span></text:p>
      <text:p text:style-name="Normal"/>
      <text:p text:style-name="P443"><text:span text:style-name="T444">9</text:span><text:span text:style-name="T445">1</text:span><text:span text:style-name="T446">. Teikiant stacionarines vaikų ligų profilio paslaugas:</text:span></text:p>
      <text:p text:style-name="P447"><text:span text:style-name="T448">9</text:span><text:span text:style-name="T449">1</text:span><text:span text:style-name="T450">.1</text:span><text:span text:style-name="T451">. turi būti laikomasi<text:s/></text:span><text:span text:style-name="T452">šio sąrašo<text:s/></text:span><text:span text:style-name="T453">7</text:span><text:span text:style-name="T454">1</text:span><text:span text:style-name="T455"><text:s/>punkte nurodytų reikalavimų;</text:span></text:p>
      <text:p text:style-name="P456"><text:span text:style-name="T457">9</text:span><text:span text:style-name="T458">1</text:span><text:span text:style-name="T459">.2</text:span><text:span text:style-name="T460">. paslaugų teikimas turi<text:s/></text:span><text:span text:style-name="T461">atitikti vieną iš šių sąlygų:</text:span></text:p>
      <text:p text:style-name="P462"><text:span text:style-name="T463">9</text:span><text:span text:style-name="T464">1</text:span><text:span text:style-name="T465">.2.1</text:span><text:span text:style-name="T466">. bent vienais iš dvejų paskutinių paeiliui einančių metų vienoje ASPĮ suteiktų <text:s/>stacionarinių vaikų ligų profilio paslaugų skaičius turi būti ne mažesnis kaip 1 100;</text:span></text:p>
      <text:p text:style-name="P467"><text:span text:style-name="T468">9</text:span><text:span text:style-name="T469">1</text:span><text:span text:style-name="T470">.2.2</text:span><text:span text:style-name="T471">. jei apskrities teritorijoje nėra šio są</text:span><text:span text:style-name="T472">rašo 9</text:span><text:span text:style-name="T473">1</text:span><text:span text:style-name="T474">.2.1 papunkčio sąlygą atitinkančios ASPĮ, bent vienais iš dvejų paskutinių paeiliui einančių metų vienoje ASPĮ stacionarinių vaikų ligų profilio paslaugų skaičius iš tos apskrities ASPĮ turi būti didžiausias;</text:span></text:p>
      <text:p text:style-name="P475"><text:span text:style-name="T476">9</text:span><text:span text:style-name="T477">1</text:span><text:span text:style-name="T478">.2.3</text:span><text:span text:style-name="T479">. ASPĮ taip pat teikia PSDF lė</text:span><text:span text:style-name="T480">šomis apmokamas intensyvios terapijos, stacionarinės chirurgijos <text:s/>ir vidaus ligų paslaugas.<text:s/></text:span></text:p>
      <text:p text:style-name="P481">Papildyta punktu:</text:p>
      <text:p text:style-name="P482"><text:span text:style-name="T483">Nr.<text:s/></text:span><text:a xlink:href="https://www.e-tar.lt/portal/legalAct.html?documentId=e75ad090fb9911ed9978886e85107ab2" office:target-frame-name="_top" xlink:show="replace"><text:span text:style-name="T484">389</text:span></text:a><text:span text:style-name="T485">, 2023-05-24, paskelbta TAR 2023-05-</text:span><text:span text:style-name="T486">26, i. k. 2023-10086</text:span></text:p>
      <text:p text:style-name="Normal"/>
      <text:p text:style-name="P487"><text:span text:style-name="T488">10</text:span><text:span text:style-name="T489">. Teikiant greitosios medicinos pagalbos (toliau – GMP) paslaugas:</text:span></text:p>
      <text:p text:style-name="P490"><text:span text:style-name="T491">10.1</text:span><text:span text:style-name="T492">. jos turi būti teikiamos visą parą;</text:span></text:p>
      <text:p text:style-name="P493"><text:span text:style-name="T494">10.2</text:span><text:span text:style-name="T495">. jos turi būti nepertraukiamai teikiamos visomis savaitės dienomis;</text:span></text:p>
      <text:p text:style-name="P496"><text:span text:style-name="T497">10.3</text:span><text:span text:style-name="T498">. jos turi būti teikiamos<text:s/></text:span><text:span text:style-name="T499">sveikatos apsaugos ministro nustatytais terminais;</text:span></text:p>
      <text:p text:style-name="P500"><text:span text:style-name="T501">10.4</text:span><text:span text:style-name="T502">. Sveikatos sistemos įstatymo Nr. I-552 2 straipsnio pakeitimo ir Įstatymo papildymo 19</text:span><text:span text:style-name="T503">1</text:span><text:span text:style-name="T504"><text:s/>straipsniu įstatymo 3 straipsnio 3 dalies atveju:</text:span></text:p>
      <text:p text:style-name="P505"><text:span text:style-name="T506">10.4.1</text:span><text:span text:style-name="T507">. licencijoje nurodytas veiklos vietos adresas tur</text:span><text:span text:style-name="T508">i būti tos pačios savivaldybės teritorijoje kaip ir veiklos vietos adresas, buvęs iki 2023 m. birželio 30 d.;<text:s/></text:span></text:p>
      <text:p text:style-name="P509"><text:span text:style-name="T510">10.4.2</text:span><text:span text:style-name="T511">. turi būti sudaryta bendradarbiavimo sutartis su Greitosios medicinos pagalbos tarnyba.</text:span><text:s/></text:p>
      <text:p text:style-name="P512">Punkto pakeitimai:</text:p>
      <text:p text:style-name="P513"><text:span text:style-name="T514">Nr.<text:s/></text:span><text:a xlink:href="https://www.e-tar.lt/portal/legalAct.html?documentId=e75ad090fb9911ed9978886e85107ab2" office:target-frame-name="_top" xlink:show="replace"><text:span text:style-name="T515">389</text:span></text:a><text:span text:style-name="T516">, 2023-05-24, paskelbta TAR 2023-05-26, i. k. 2023-10086</text:span></text:p>
      <text:p text:style-name="Normal"/>
      <text:p text:style-name="P517"><text:span text:style-name="T518">11</text:span><text:span text:style-name="T519">. Paslaugai, dėl kurios ASPĮ neturi einamaisiais metais galiojančios sutarties dėl paslaugos teikimo ir apmok</text:span><text:span text:style-name="T520">ėjimo PSDF biudžeto lėšomis pagal jos licencijoje nurodytą asmens sveikatos priežiūros veiklos adresą (toliau – naujai teikiama paslauga), be sąlygų, nurodytų šio sąrašo 1–10 punktuose, taikomos toliau nurodytos papildomos sąlygos:</text:span></text:p>
      <text:p text:style-name="P521"><text:span text:style-name="T522">11.1</text:span><text:span text:style-name="T523">. neužtikrinamas P</text:span><text:span text:style-name="T524">SDF biudžeto lėšomis kompensuojamos atitinkamos paslaugos (išskyrus palaikomojo gydymo ir slaugos bei stacionarinės paliatyviosios pagalbos paslaugų) <text:s/>poreikis, nustatytas įgyvendinant Sveikatos priežiūros įstaigų įstatymo 11 straipsnio 5 dalį, ir neužtikr</text:span><text:span text:style-name="T525">inamas, atsižvelgiant į šį poreikį, Sveikatos sistemos įstatymo 12 straipsnio 5 ir 9 dalyse nurodytu pagrindu nustatytas šių paslaugų mastas. Paslaugų poreikio apskaičiavimo metodiką tvirtina sveikatos apsaugos ministras;</text:span></text:p>
      <text:p text:style-name="P526"><text:span text:style-name="T527">11.2</text:span><text:span text:style-name="T528">.</text:span><text:span text:style-name="T529"><text:s/></text:span><text:span text:style-name="T530">palaikomojo gydymo ir slaugos bei stacionarinės paliatyviosios pagalbos paslaugoms:<text:s/></text:span></text:p>
      <text:p text:style-name="P531"><text:span text:style-name="T532">11.2.1</text:span><text:span text:style-name="T533">. faktinis slaugos ir palaikomojo gydymo lovų skaičius, tenkantis 1 000 savivaldybės gyventojų, negali viršyti tai savivaldybei arba bent vienai iš besiribojančių<text:s/></text:span><text:span text:style-name="T534">savivaldybių pagal gyventojų amžiaus struktūrą apskaičiuoto lovų skaičiaus, kai bendras šalies rodiklis yra 3 lovos 1 000 gyventojų;</text:span></text:p>
      <text:p text:style-name="P535"><text:span text:style-name="T536">11.2.2</text:span><text:span text:style-name="T537">. stacionarinės paliatyviosios pagalbos lovų skaičius, tenkantis 100 tūkst. savivaldybės gyventojų, negali viršyt</text:span><text:span text:style-name="T538">i 24 lovų 100 tūkst. gyventojų.</text:span><text:s/></text:p>
      <text:p text:style-name="P539">Punkto pakeitimai:</text:p>
      <text:p text:style-name="P540"><text:span text:style-name="T541">Nr.<text:s/></text:span><text:a xlink:href="https://www.e-tar.lt/portal/legalAct.html?documentId=7247fca0727211eabee4a336e7e6fdab" office:target-frame-name="_top" xlink:show="replace"><text:span text:style-name="T542">311</text:span></text:a><text:span text:style-name="T543">, 2020-03-25, paskelbta TAR 2020-03-30, i. k. 2020-06567</text:span></text:p>
      <text:p text:style-name="P544"><text:span text:style-name="T545">Nr.<text:s/></text:span><text:a xlink:href="https://www.e-tar.lt/portal/legalAct.html?documentId=1a5849a0f32311eaa12ad7c04a383ca0" office:target-frame-name="_top" xlink:show="replace"><text:span text:style-name="T546">978</text:span></text:a><text:span text:style-name="T547">, 2020-09-02, paskelbta TAR 2020-09-10, i. k. 2020-19003</text:span></text:p>
      <text:p text:style-name="P548"><text:span text:style-name="T549">Nr.<text:s/></text:span><text:a xlink:href="https://www.e-tar.lt/portal/legalAct.html?documentId=e75ad090fb9911ed9978886e85107ab2" office:target-frame-name="_top" xlink:show="replace"><text:span text:style-name="T550">389</text:span></text:a><text:span text:style-name="T551">, 2023-05-24, paskelbta TAR</text:span><text:span text:style-name="T552"><text:s/>2023-05-26, i. k. 2023-10086</text:span></text:p>
      <text:p text:style-name="Normal"/>
      <text:p text:style-name="P553"><text:span text:style-name="T554">12</text:span><text:span text:style-name="T555">. Šio sąrašo 11 punkte nurodytos sąlygos naujai teikiamoms paslaugoms netaikomos:</text:span></text:p>
      <text:p text:style-name="P556"><text:span text:style-name="T557">12.1</text:span><text:span text:style-name="T558">. vadovaujantis Sveikatos priežiūros įstaigų įstatymo 11 straipsnio 7 dalimi sveikatos apsaugos ministro įsakymu nustatomoms prival</text:span><text:span text:style-name="T559">omai teikiamoms:</text:span></text:p>
      <text:p text:style-name="P560"><text:span text:style-name="T561">12.1.1</text:span><text:span text:style-name="T562">. asmens sveikatos priežiūros paslaugoms, kurias teikia Vyriausybės nustatytame Lietuvos nacionalinės sveikatos sistemos įstaigų, teikiančių stacionarines aktyviojo gydymo asmens sveikatos priežiūros paslaugas, išdėstyme nurodytos<text:s/></text:span><text:span text:style-name="T563">ASPĮ;</text:span></text:p>
      <text:p text:style-name="P564"><text:span text:style-name="T565">12.1.2</text:span><text:span text:style-name="T566">. sveikatos centrui priskiriamoms asmens sveikatos priežiūros paslaugoms, kurias ASPĮ teikia kaip struktūrinis sveikatos centras arba kaip funkcinis sveikatos centras pagal bendradarbiavimo sutartį, vadovaudamasi Sveikatos priežiūros įstaig</text:span><text:span text:style-name="T567">ų įstatymo 39 straipsnio 4 dalies 4 punktu;</text:span></text:p>
      <text:p text:style-name="P568"><text:span text:style-name="T569">12.2</text:span><text:span text:style-name="T570">. regioninės funkcinės sveikatos priežiūros principu pagal Sveikatos sistemos įstatymo 12</text:span><text:span text:style-name="T571">1</text:span><text:span text:style-name="T572"><text:s/>straipsnį teikiamoms integruotoms ir specializuotoms stacionarinėms aktyviojo gydymo asmens sveikatos priežiūros paslaugoms, kurių teikimo tvarka nustatyta ir konkrečios tas paslaugas teikiančios asmens sveikatos priežiūros įstaigos išvardytos atitinkamuo</text:span><text:span text:style-name="T573">se sveikatos apsaugos ministro įsakymais patvirtintuose paslaugų teikimo reikalavimuose (perinatologijos, ūminio galvos smegenų insulto, ūminio miokardo infarkto, sunkios traumos, specializuotos onkologijos (chemoterapijos ir (ar) radioterapijos), intensyv</text:span><text:span text:style-name="T574">iosios terapijos, Covid-19 ligos (koronaviruso infekcijos)), teikiamoms atitinkamuose sveikatos apsaugos ministro įsakymuose nurodytose ASPĮ ir šiose ASPĮ teikiamiems kompiuterinės tomografijos, kompiuterinės tomografijos angiografijos, magnetinio rezonans</text:span><text:span text:style-name="T575">o tomografijos, magnetinio rezonanso angiografijos tyrimams;</text:span></text:p>
      <text:p text:style-name="P576"><text:span text:style-name="T577">12.3</text:span><text:span text:style-name="T578">.<text:s/></text:span><text:span text:style-name="T579">paslaugoms, kurių teikimą ASPĮ, sudariusi sutartį dėl šių paslaugų teikimo ir apmokėjimo PSDF biudžeto lėšomis, nutraukia, nes po reorganizavimo ar pertvarkymo jos teisės ir pareigos pe</text:span><text:span text:style-name="T580">reina (yra perimamos Lietuvos Respublikos civilinio kodekso 2.97 ar 2.104 straipsnyje nustatyta tvarka) tęsiančiai veiklą ASPĮ;</text:span><text:s/></text:p>
      <text:p text:style-name="P581">Papunkčio pakeitimai:</text:p>
      <text:p text:style-name="P582"><text:span text:style-name="T583">Nr.<text:s/></text:span><text:a xlink:href="https://www.e-tar.lt/portal/legalAct.html?documentId=7a7da882b6eb11ef88c08519262548c4" office:target-frame-name="_top" xlink:show="replace"><text:span text:style-name="T584">106</text:span><text:span text:style-name="T585">2</text:span></text:a><text:span text:style-name="T586">, 2024-12-04, paskelbta TAR 2024-12-10, i. k. 2024-21869</text:span></text:p>
      <text:p text:style-name="Normal"/>
      <text:p text:style-name="P587"><text:span text:style-name="T588">12.4</text:span><text:span text:style-name="T589">. tais atvejais, kai vietoj stacionarinių paslaugų bus teikiamos dienos chirurgijos, dienos stacionaro ar stebėjimo paslaugos;</text:span></text:p>
      <text:p text:style-name="P590"><text:span text:style-name="T591">12.5</text:span><text:span text:style-name="T592">. paslaugoms, pirmą kartą įrašytoms į sveikatos apsaug</text:span><text:span text:style-name="T593">os ministro tvirtinamą paslaugų, apmokamų PSDF biudžeto lėšomis, sąrašą, trejus kalendorinius metus, einančius po tų kalendorinių metų, kuriais paslaugos buvo įrašytos į šį sąrašą;</text:span></text:p>
      <text:p text:style-name="P594"><text:span text:style-name="T595">12.6</text:span><text:span text:style-name="T596">.<text:s/></text:span><text:span text:style-name="T597">paslaugoms, už kurias einamaisiais metais buvo mokama PSDF biudže</text:span><text:span text:style-name="T598">to lėšomis konkrečiai ASPĮ, jas bet kuriuo metu pradėjus teikti nauju arba papildomu ASPĮ licencijoje nurodytu asmens sveikatos priežiūros veiklos adresu, nekeičiant sutartinės sumos. Šio papunkčio nuostata netaikoma papildomu adresu pradėtoms teikti staci</text:span><text:span text:style-name="T599">onarinėms aktyviojo gydymo paslaugoms<text:s/></text:span><text:span text:style-name="T600">ir paslaugoms, dėl kurių sutartys sudarytos pagal šio sąrašo 12.1.2 papunktį (išskyrus atvejį, kai paslaugų, dėl kurių sutartys sudarytos pagal šio sąrašo 12.1.2 papunktį, teikimas bet kuriuo metu perkeliamas nauju ASP</text:span><text:span text:style-name="T601">Į licencijoje nurodytu asmens sveikatos priežiūros veiklos adresu, esančiu toje pačioje savivaldybės teritorijoje, nekeičiant sutartinės sumos)</text:span><text:span text:style-name="T602">;</text:span><text:s/></text:p>
      <text:p text:style-name="P603">Papunkčio pakeitimai:</text:p>
      <text:p text:style-name="P604"><text:span text:style-name="T605">Nr.<text:s/></text:span><text:a xlink:href="https://www.e-tar.lt/portal/legalAct.html?documentId=7a7da882b6eb11ef88c08519262548c4" office:target-frame-name="_top" xlink:show="replace"><text:span text:style-name="T606">1062</text:span></text:a><text:span text:style-name="T607">, 2024-12-04, paskelbta TAR 2024-12-10, i. k. 2024-21869</text:span></text:p>
      <text:p text:style-name="Normal"/>
      <text:p text:style-name="P608"><text:span text:style-name="T609">12.7</text:span><text:span text:style-name="T610">. paslaugoms, kurios teikiamos respublikos lygmens universiteto ligoninėje, teikiančioje PSDF biudžeto lėšomis apmokamas aktyviojo gydymo stacionarines paslaugas, <text:s/>ir audinių ir organų transplantacijos paslaugoms, kurios teikiamos Lietuvos sveikatos mokslų</text:span><text:span text:style-name="T611"><text:s/>universiteto ligoninėje Kauno klinikose (toliau – LSMULKK) ir Vilniaus universiteto ligoninėje Santaros klinikose (toliau – VULSK), išskyrus plaučių transplantacijos paslaugas, kurios teikiamos tik LSMULKK, ir <text:s/>kasos ir inksto komplekso bei vaikų kraujoda</text:span><text:span text:style-name="T612">ros kamieninių ląstelių transplantacijos paslaugoms, kurios teikiamos tik VULSK;</text:span></text:p>
      <text:p text:style-name="P613"><text:span text:style-name="T614">12.8</text:span><text:span text:style-name="T615">. priklausomybės ligų gydymo pagal Minesotos programą ir psichosocialinės reabilitacijos paslaugoms, teikiamoms priklausomybės ligomis sergantiems asmenims;</text:span></text:p>
      <text:p text:style-name="P616"><text:span text:style-name="T617">12.9</text:span><text:span text:style-name="T618">.<text:s/></text:span><text:span text:style-name="T619">paslaugoms, teikiamoms laisvės atėmimo vietų įstaigos padaliniuose, vykdančiuose sveikatinimo veiklą.<text:s/></text:span></text:p>
      <text:p text:style-name="P620">Punkto pakeitimai:</text:p>
      <text:p text:style-name="P621"><text:span text:style-name="T622">Nr.<text:s/></text:span><text:a xlink:href="https://www.e-tar.lt/portal/legalAct.html?documentId=e75ad090fb9911ed9978886e85107ab2" office:target-frame-name="_top" xlink:show="replace"><text:span text:style-name="T623">389</text:span></text:a><text:span text:style-name="T624">, 2023-05-24, paskelbta TAR</text:span><text:span text:style-name="T625"><text:s/>2023-05-26, i. k. 2023-10086</text:span></text:p>
      <text:p text:style-name="Normal"/>
      <text:p text:style-name="P626"><text:span text:style-name="T627">_____________________________</text:span></text:p>
      <text:p text:style-name="P628">Priedo pakeitimai:</text:p>
      <text:p text:style-name="P629"><text:span text:style-name="T630">Nr.<text:s/></text:span><text:a xlink:href="https://www.e-tar.lt/portal/legalAct.html?documentId=68c15330c98e11e9929af1b9eea48566" office:target-frame-name="_top" xlink:show="replace"><text:span text:style-name="T631">869</text:span></text:a><text:span text:style-name="T632">, 2019-08-21, paskelbta TAR 2019-08-28, i. k. 2019-13602</text:span></text:p>
      <text:p text:style-name="Normal"/>
      <text:p text:style-name="P633"/>
      <text:p text:style-name="P634"/>
      <text:p text:style-name="P635"><text:span text:style-name="T636">Pakeiti</text:span><text:span text:style-name="T637">mai:</text:span></text:p>
      <text:p text:style-name="P638"/>
      <text:p text:style-name="P639"><text:span text:style-name="T640">1.</text:span></text:p>
      <text:p text:style-name="P641"><text:span text:style-name="T642">Lietuvos Respublikos Vyriausybė, Nutarimas</text:span></text:p>
      <text:p text:style-name="P643"><text:span text:style-name="T644">Nr.<text:s/></text:span><text:a xlink:href="https://www.e-tar.lt/portal/legalAct.html?documentId=9097f4a0bdb711e4bde5b7a24f3fe3f3" office:target-frame-name="_top" xlink:show="replace"><text:span text:style-name="T645">185</text:span></text:a><text:span text:style-name="T646">, 2015-02-18, paskelbta TAR 2015-02-26, i. k. 2015-02995</text:span></text:p>
      <text:p text:style-name="P647"><text:span text:style-name="T648">Dėl Lietuvos Respublikos Vyriausybės 2014<text:s/></text:span><text:span text:style-name="T649">m. balandžio 23 d. nutarimo Nr. 370 „Dėl Apmokamų iš Privalomojo sveikatos draudimo fondo biudžeto asmens sveikatos priežiūros paslaugų kriterijų sąrašo patvirtinimo“ pakeitimo</text:span></text:p>
      <text:p text:style-name="P650"/>
      <text:p text:style-name="P651"><text:span text:style-name="T652">2.</text:span></text:p>
      <text:p text:style-name="P653"><text:span text:style-name="T654">Lietuvos Respublikos Vyriausybė, Nutarimas</text:span></text:p>
      <text:p text:style-name="P655"><text:span text:style-name="T656">Nr.<text:s/></text:span><text:a xlink:href="https://www.e-tar.lt/portal/legalAct.html?documentId=4d6188c0606111e589fccd6fa118e11c" office:target-frame-name="_top" xlink:show="replace"><text:span text:style-name="T657">991</text:span></text:a><text:span text:style-name="T658">, 2015-09-16, paskelbta TAR 2015-09-21, i. k. 2015-14025</text:span></text:p>
      <text:p text:style-name="P659"><text:span text:style-name="T660">Dėl Lietuvos Respublikos Vyriausybės 2014 m. balandžio 23 d. nutarimo Nr. 370 „Dėl Apmokamų iš Privalomojo sveikatos draudimo<text:s/></text:span><text:span text:style-name="T661">fondo biudžeto asmens sveikatos priežiūros paslaugų kriterijų sąrašo patvirtinimo“ pakeitimo</text:span></text:p>
      <text:p text:style-name="P662"/>
      <text:p text:style-name="P663"><text:span text:style-name="T664">3.</text:span></text:p>
      <text:p text:style-name="P665"><text:span text:style-name="T666">Lietuvos Respublikos Vyriausybė, Nutarimas</text:span></text:p>
      <text:p text:style-name="P667"><text:span text:style-name="T668">Nr.<text:s/></text:span><text:a xlink:href="https://www.e-tar.lt/portal/legalAct.html?documentId=593d64b0bd5e11e688d0ed775a2e782a" office:target-frame-name="_top" xlink:show="replace"><text:span text:style-name="T669">1230</text:span></text:a><text:span text:style-name="T670">, 2016-12-</text:span><text:span text:style-name="T671">07, paskelbta TAR 2016-12-09, i. k. 2016-28537</text:span></text:p>
      <text:p text:style-name="P672"><text:span text:style-name="T673">Dėl Lietuvos Respublikos Vyriausybės 2014 m. balandžio 23 d. nutarimo Nr. 370 „Dėl Apmokamų iš Privalomojo sveikatos draudimo fondo biudžeto asmens sveikatos priežiūros paslaugų kriterijų sąrašo patvirtinimo“<text:s/></text:span><text:span text:style-name="T674">pakeitimo</text:span></text:p>
      <text:p text:style-name="P675"/>
      <text:p text:style-name="P676"><text:span text:style-name="T677">4.</text:span></text:p>
      <text:p text:style-name="P678"><text:span text:style-name="T679">Lietuvos Respublikos Vyriausybė, Nutarimas</text:span></text:p>
      <text:p text:style-name="P680"><text:span text:style-name="T681">Nr.<text:s/></text:span><text:a xlink:href="https://www.e-tar.lt/portal/legalAct.html?documentId=4e7f89d0c07411e79122ea2db7aeb5f0" office:target-frame-name="_top" xlink:show="replace"><text:span text:style-name="T682">879</text:span></text:a><text:span text:style-name="T683">, 2017-10-25, paskelbta TAR 2017-11-03, i. k. 2017-17443</text:span></text:p>
      <text:p text:style-name="P684"><text:span text:style-name="T685">Dėl Lietuvos Respublikos Vyriausybės<text:s/></text:span><text:span text:style-name="T686">2014 m. balandžio 23 d. nutarimo Nr. 370 „Dėl Apmokamų iš Privalomojo sveikatos draudimo fondo biudžeto asmens sveikatos priežiūros paslaugų kriterijų sąrašo patvirtinimo“ pakeitimo</text:span></text:p>
      <text:p text:style-name="P687"/>
      <text:p text:style-name="P688"><text:span text:style-name="T689">5.</text:span></text:p>
      <text:p text:style-name="P690"><text:span text:style-name="T691">Lietuvos Respublikos Vyriausybė, Nutarimas</text:span></text:p>
      <text:p text:style-name="P692"><text:span text:style-name="T693">Nr.<text:s/></text:span><text:a xlink:href="https://www.e-tar.lt/portal/legalAct.html?documentId=2f0e6ae03c7e11e881f2ba995b003ed2" office:target-frame-name="_top" xlink:show="replace"><text:span text:style-name="T694">318</text:span></text:a><text:span text:style-name="T695">, 2018-04-04, paskelbta TAR 2018-04-10, i. k. 2018-05730</text:span></text:p>
      <text:p text:style-name="P696"><text:span text:style-name="T697">Dėl Lietuvos Respublikos Vyriausybės 2014 m. balandžio 23 d. nutarimo Nr. 370 „Dėl Apmokamų iš Privalomojo sveikatos drau</text:span><text:span text:style-name="T698">dimo fondo biudžeto asmens sveikatos priežiūros paslaugų kriterijų sąrašo patvirtinimo“ pakeitimo</text:span></text:p>
      <text:p text:style-name="P699"/>
      <text:p text:style-name="P700"><text:span text:style-name="T701">6.</text:span></text:p>
      <text:p text:style-name="P702"><text:span text:style-name="T703">Lietuvos Respublikos Vyriausybė, Nutarimas</text:span></text:p>
      <text:p text:style-name="P704"><text:span text:style-name="T705">Nr.<text:s/></text:span><text:a xlink:href="https://www.e-tar.lt/portal/legalAct.html?documentId=accaaee0bcca11e88f64a5ecc703f89b" office:target-frame-name="_top" xlink:show="replace"><text:span text:style-name="T706">931</text:span></text:a><text:span text:style-name="T707">, 2018</text:span><text:span text:style-name="T708">-09-19, paskelbta TAR 2018-09-20, i. k. 2018-14768</text:span></text:p>
      <text:p text:style-name="P709"><text:span text:style-name="T710">Dėl Lietuvos Respublikos Vyriausybės 2014 m. balandžio 23 d. nutarimo Nr. 370 „Dėl Apmokamų iš Privalomojo sveikatos draudimo fondo biudžeto asmens sveikatos priežiūros paslaugų kriterijų sąrašo patvirtini</text:span><text:span text:style-name="T711">mo“ pakeitimo</text:span></text:p>
      <text:p text:style-name="P712"/>
      <text:p text:style-name="P713"><text:span text:style-name="T714">7.</text:span></text:p>
      <text:p text:style-name="P715"><text:span text:style-name="T716">Lietuvos Respublikos Vyriausybė, Nutarimas</text:span></text:p>
      <text:p text:style-name="P717"><text:span text:style-name="T718">Nr.<text:s/></text:span><text:a xlink:href="https://www.e-tar.lt/portal/legalAct.html?documentId=68c15330c98e11e9929af1b9eea48566" office:target-frame-name="_top" xlink:show="replace"><text:span text:style-name="T719">869</text:span></text:a><text:span text:style-name="T720">, 2019-08-21, paskelbta TAR 2019-08-28, i. k. 2019-13602</text:span></text:p>
      <text:p text:style-name="P721"><text:span text:style-name="T722">Dėl Lietuvos Respublikos<text:s/></text:span><text:span text:style-name="T723">Vyriausybės 2014 m. balandžio 23 d. nutarimo Nr. 370 „Dėl Apmokamų iš Privalomojo sveikatos draudimo fondo biudžeto asmens sveikatos priežiūros paslaugų kriterijų sąrašo patvirtinimo“ pakeitimo</text:span></text:p>
      <text:p text:style-name="P724"/>
      <text:p text:style-name="P725"><text:span text:style-name="T726">8.</text:span></text:p>
      <text:p text:style-name="P727"><text:span text:style-name="T728">Lietuvos Respublikos Vyriausybė, Nutarimas</text:span></text:p>
      <text:p text:style-name="P729"><text:span text:style-name="T730">Nr.<text:s/></text:span><text:a xlink:href="https://www.e-tar.lt/portal/legalAct.html?documentId=7247fca0727211eabee4a336e7e6fdab" office:target-frame-name="_top" xlink:show="replace"><text:span text:style-name="T731">311</text:span></text:a><text:span text:style-name="T732">, 2020-03-25, paskelbta TAR 2020-03-30, i. k. 2020-06567</text:span></text:p>
      <text:p text:style-name="P733"><text:span text:style-name="T734">Dėl Lietuvos Respublikos Vyriausybės 2014 m. balandžio 23 d. nutarimo Nr. 370 „Dėl Privalomojo sveikatos drau</text:span><text:span text:style-name="T735">dimo fondo biudžeto lėšomis apmokamų asmens sveikatos priežiūros paslaugų teikimo sąlygų sąrašo patvirtinimo“ pakeitimo</text:span></text:p>
      <text:p text:style-name="P736"/>
      <text:p text:style-name="P737"><text:span text:style-name="T738">9.</text:span></text:p>
      <text:p text:style-name="P739"><text:span text:style-name="T740">Lietuvos Respublikos Vyriausybė, Nutarimas</text:span></text:p>
      <text:p text:style-name="P741"><text:span text:style-name="T742">Nr.<text:s/></text:span><text:a xlink:href="https://www.e-tar.lt/portal/legalAct.html?documentId=deccfd50a95211eab9d9cd0c85e0b745" office:target-frame-name="_top" xlink:show="replace"><text:span text:style-name="T743">574</text:span></text:a><text:span text:style-name="T744">, 2020-06-03, paskelbta TAR 2020-06-08, i. k. 2020-12476</text:span></text:p>
      <text:p text:style-name="P745"><text:span text:style-name="T746">Dėl Lietuvos Respublikos Vyriausybės 2014 m. balandžio 23 d. nutarimo Nr. 370 „Dėl Privalomojo sveikatos draudimo fondo biudžeto lėšomis apmokamų asmens sveikatos priežiūros paslaugų<text:s/></text:span><text:span text:style-name="T747">teikimo sąlygų sąrašo patvirtinimo“ pakeitimo</text:span></text:p>
      <text:p text:style-name="P748"/>
      <text:p text:style-name="P749"><text:span text:style-name="T750">10.</text:span></text:p>
      <text:p text:style-name="P751"><text:span text:style-name="T752">Lietuvos Respublikos Vyriausybė, Nutarimas</text:span></text:p>
      <text:p text:style-name="P753"><text:span text:style-name="T754">Nr.<text:s/></text:span><text:a xlink:href="https://www.e-tar.lt/portal/legalAct.html?documentId=1a5849a0f32311eaa12ad7c04a383ca0" office:target-frame-name="_top" xlink:show="replace"><text:span text:style-name="T755">978</text:span></text:a><text:span text:style-name="T756">, 2020-09-02, paskelbta TAR 2020-09-10, i. k. 2020-19003</text:span></text:p>
      <text:p text:style-name="P757"><text:span text:style-name="T758">Dėl Lietuvos Respublikos Vyriausybės 2014 m. balandžio 23 d. nutarimo Nr. 370 „Dėl Privalomojo sveikatos draudimo fondo biudžeto lėšomis apmokamų asmens sveikatos priežiūros paslaugų teikimo sąlygų sąrašo patvirtinimo“ pakeitimo</text:span></text:p>
      <text:p text:style-name="P759"/>
      <text:p text:style-name="P760"><text:span text:style-name="T761">11.</text:span></text:p>
      <text:p text:style-name="P762"><text:span text:style-name="T763">Lietuvos Respublikos V</text:span><text:span text:style-name="T764">yriausybė, Nutarimas</text:span></text:p>
      <text:p text:style-name="P765"><text:span text:style-name="T766">Nr.<text:s/></text:span><text:a xlink:href="https://www.e-tar.lt/portal/legalAct.html?documentId=e75ad090fb9911ed9978886e85107ab2" office:target-frame-name="_top" xlink:show="replace"><text:span text:style-name="T767">389</text:span></text:a><text:span text:style-name="T768">, 2023-05-24, paskelbta TAR 2023-05-26, i. k. 2023-10086</text:span></text:p>
      <text:p text:style-name="P769"><text:span text:style-name="T770">Dėl Lietuvos Respublikos Vyriausybės 2014 m. balandžio 23 d. nutarimo Nr.</text:span><text:span text:style-name="T771"><text:s/>370 „Dėl Privalomojo sveikatos draudimo fondo biudžeto lėšomis apmokamų asmens sveikatos priežiūros paslaugų teikimo sąlygų sąrašo patvirtinimo“ pakeitimo</text:span></text:p>
      <text:p text:style-name="P772"/>
      <text:p text:style-name="P773"><text:span text:style-name="T774">12.</text:span></text:p>
      <text:p text:style-name="P775"><text:span text:style-name="T776">Lietuvos Respublikos Vyriausybė, Nutarimas</text:span></text:p>
      <text:p text:style-name="P777"><text:span text:style-name="T778">Nr.<text:s/></text:span><text:a xlink:href="https://www.e-tar.lt/portal/legalAct.html?documentId=7a7da882b6eb11ef88c08519262548c4" office:target-frame-name="_top" xlink:show="replace"><text:span text:style-name="T779">1062</text:span></text:a><text:span text:style-name="T780">, 2024-12-04, paskelbta TAR 2024-12-10, i. k. 2024-21869</text:span></text:p>
      <text:p text:style-name="P781"><text:span text:style-name="T782">Dėl Lietuvos Respublikos Vyriausybės 2014 m. balandžio 23 d. nutarimo Nr. 370 „Dėl Privalomojo sveikatos draudimo fondo biudžeto lėšomis apmokamų</text:span><text:span text:style-name="T783"><text:s/>asmens sveikatos priežiūros paslaugų teikimo sąlygų sąrašo patvirtinimo“ pakeitimo</text:span></text:p>
      <text:p text:style-name="P784"/>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text:page-number text:fixed="false">6</text:page-number></text:p>
        <text:p text:style-name="P74"/>
      </style:header>
      <style:footer>
        <text:p text:style-name="P75"/>
      </style:footer>
    </style:master-page>
    <style:master-page style:next-style-name="MP1" style:name="MPF1" style:page-layout-name="PL1">
      <style:header>
        <text:p text:style-name="P76"/>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4T08:22:00Z</meta:creation-date>
    <dc:date>2024-12-14T08:22:00Z</dc:date>
    <meta:print-date>2014-04-24T10:24:00Z</meta:print-date>
    <meta:template xlink:href="Normal.dotm" xlink:type="simple"/>
    <meta:editing-cycles>2</meta:editing-cycles>
    <meta:editing-duration>PT0S</meta:editing-duration>
    <meta:document-statistic meta:page-count="5" meta:paragraph-count="280" meta:word-count="3757" meta:character-count="30302" meta:row-count="725" meta:non-whitespace-character-count="26825"/>
  </office:meta>
</office:document-meta>
</file>