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style-complex="italic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6.6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tyle-complex="italic" style:font-size-complex="12pt" style:language-asian="lt" style:country-asian="LT"/>
    </style:style>
    <style:style style:name="T436" style:parent-style-name="DefaultParagraphFont" style:family="text">
      <style:text-properties style:font-style-complex="italic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tyle-complex="italic" style:font-size-complex="12pt" style:language-asian="lt" style:country-asian="LT"/>
    </style:style>
    <style:style style:name="T439" style:parent-style-name="DefaultParagraphFont" style:family="text">
      <style:text-properties style:font-style-complex="italic" style:font-size-complex="12pt" style:language-asian="lt" style:country-asian="LT"/>
    </style:style>
    <style:style style:name="T440" style:parent-style-name="DefaultParagraphFont" style:family="text">
      <style:text-properties style:font-style-complex="italic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tyle-complex="italic" style:font-size-complex="12pt" style:language-asian="lt" style:country-asian="LT"/>
    </style:style>
    <style:style style:name="T443" style:parent-style-name="DefaultParagraphFont" style:family="text">
      <style:text-properties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tyle-complex="italic" style:font-size-complex="12pt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style-complex="italic" style:font-size-complex="12pt" style:language-asian="lt" style:country-asian="LT"/>
    </style:style>
    <style:style style:name="T447" style:parent-style-name="DefaultParagraphFont" style:family="text">
      <style:text-properties style:font-style-complex="italic"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style-complex="italic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style-complex="italic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tyle-complex="italic" style:font-size-complex="12pt" style:language-asian="lt" style:country-asian="LT"/>
    </style:style>
    <style:style style:name="T467" style:parent-style-name="DefaultParagraphFont" style:family="text">
      <style:text-properties style:font-style-complex="italic"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tyle-complex="italic" style:font-size-complex="12pt" style:language-asian="lt" style:country-asian="LT"/>
    </style:style>
    <style:style style:name="T471" style:parent-style-name="DefaultParagraphFont" style:family="text">
      <style:text-properties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tyle-complex="italic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480" style:parent-style-name="DefaultParagraphFont" style:family="text">
      <style:text-properties style:font-style-complex="italic"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style:font-style-complex="italic" style:font-size-complex="12pt" style:language-asian="lt" style:country-asian="LT"/>
    </style:style>
    <style:style style:name="T483" style:parent-style-name="DefaultParagraphFont" style:family="text">
      <style:text-properties style:font-style-complex="italic" style:font-size-complex="12pt" style:language-asian="lt" style:country-asian="LT"/>
    </style:style>
    <style:style style:name="T484" style:parent-style-name="DefaultParagraphFont" style:family="text">
      <style:text-properties style:font-style-complex="italic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style-complex="italic"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name="P64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9">Suvestinė redakcija nuo 2024-01-01 iki 2024-12-10</text:span></text:p>
      <text:p text:style-name="P10"/>
      <text:p text:style-name="P11"><text:span text:style-name="T12">Nutarimas paskelbtas: TAR 2014-04-28, i. k. 2014-04811</text:span></text:p>
      <text:p text:style-name="P13"/>
      <text:p text:style-name="P14"><text:span text:style-name="T15">TAR pastaba.</text:span><text:span text:style-name="T16"><text:s/>Privalomojo sveikatos draudimo fondo biudžeto lėšomis apmokamų asmens sveikatos priežiūros paslaugų teikimo sąlygų sąrašo 7-1.4 papunktis taikomas nuo 2024 m. sausio 1 d. <text:s/>Sąrašo 9.2 papunktis ir <text:s/>9-1.2 papunktis taikomi nuo 2025 m. liepos 1 d. ir šiuose<text:s/></text:span><text:span text:style-name="T17">papunkčiuose nurodytais atvejais dveji paeiliui einantys metai pradedami skaičiuoti nuo 2023 m. liepos 1 d.</text:span></text:p>
      <text:p text:style-name="P18">Lietuvos Respublikos Vyriausybė, Nutarimas</text:p>
      <text:p text:style-name="P19"><text:span text:style-name="T20">Nr.<text:s/></text:span><text:a xlink:href="https://www.e-tar.lt/portal/legalAct.html?documentId=e75ad090fb9911ed9978886e85107ab2" office:target-frame-name="_top" xlink:show="replace"><text:span text:style-name="T21">389</text:span></text:a><text:span text:style-name="T22">, 2023-05-24, paskelbta TAR 2023-05-26, i. k. 2023-10086</text:span></text:p>
      <text:p text:style-name="P23">Dėl Lietuvos Respublikos Vyriausybės 2014 m. balandžio 23 d. nutarimo Nr. 370 „Dėl Privalomojo sveikatos draudimo fondo biudžeto lėšomis apmokamų asmens sveikatos priežiūros paslaugų teikimo sąlygų sąrašo patvirtinimo“ pakeitimo</text:p>
      <text:p text:style-name="Normal"/>
      <text:p text:style-name="P24">Nauja redakcija nuo 2019-08-29:</text:p>
      <text:p text:style-name="Normal"><text:span text:style-name="T25">Nr.<text:s/></text:span><text:a xlink:href="https://www.e-tar.lt/portal/legalAct.html?documentId=68c15330c98e11e9929af1b9eea48566" office:target-frame-name="_top" xlink:show="replace"><text:span text:style-name="T26">869</text:span></text:a><text:span text:style-name="T27">, 2019-08-21, paskelbta TAR 2019-08-28, i. k. 2019-13602</text:span></text:p>
      <text:p text:style-name="P28"/>
      <text:p text:style-name="P29">LIETUVOS RESPUBLIKOS VYRIAUSYBĖ</text:p>
      <text:p text:style-name="P30"/>
      <text:p text:style-name="P31"><text:span text:style-name="T32">NUTARIMAS</text:span></text:p>
      <text:p text:style-name="P33">DĖL PRIVALOMOJO SVEIKATOS DRAUDIMO FONDO BIUDŽETO LĖŠOMIS APMOKAMŲ ASMENS SVEIKATOS PRIEŽIŪROS PASLAUGŲ TEIKIMO SĄLYGŲ SĄRAŠO PATVIRTINIMO</text:p>
      <text:p text:style-name="P34"/>
      <text:p text:style-name="P35"><text:span text:style-name="T36">2014 m. balandžio 23 d.</text:span><text:span text:style-name="T37"><text:s/>Nr.<text:s/></text:span><text:span text:style-name="T38">370</text:span></text:p>
      <text:soft-page-break/>
      <text:p text:style-name="P39">Vilnius</text:p>
      <text:p text:style-name="P40"/>
      <text:p text:style-name="P41"><text:span text:style-name="T42">Vadovaudamasi Lietuvos Respublikos sveikatos draudimo įstatymo</text:span><text:span text:style-name="T43"><text:s/>9 straipsnio 8 dalimi, Lietuvos Respublikos Vyriausybė</text:span><text:span text:style-name="T44"><text:s/>nutari</text:span><text:span text:style-name="T45">a:</text:span></text:p>
      <text:p text:style-name="P46"><text:span text:style-name="T47">Patvirtinti Privalomojo sveikatos draudimo fondo biudžeto</text:span><text:span text:style-name="T48"><text:s/></text:span><text:span text:style-name="T49">lėšomis apmokamų asmens sveikatos priežiūros paslaugų teikimo sąlygų sąrašą</text:span><text:span text:style-name="T50"><text:s/></text:span><text:span text:style-name="T51">(pridedama).</text:span><text:s/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Sveikatos apsaugos ministras<text:tab/>Vytenis Povilas Andriukaitis</text:p>
      <text:p text:style-name="Normal"/>
      <text:p text:style-name="Normal"/>
      <text:soft-page-break/>
      <text:p text:style-name="P60">PATVIRTINTA</text:p>
      <text:p text:style-name="P67">Lietuvos Respublikos Vyriausybės</text:p>
      <text:p text:style-name="P68"><text:span text:style-name="T69">2014 m. balandžio 23 d.</text:span><text:span text:style-name="T70"><text:s/>nutarimu Nr.<text:s/></text:span><text:span text:style-name="T71">370</text:span></text:p>
      <text:p text:style-name="P72">(Lietuvos Respublikos Vyriausybės<text:s/></text:p>
      <text:p text:style-name="P73">2019 m.<text:s/>rugpjūčio 21 d. nutarimo Nr. 869</text:p>
      <text:p text:style-name="P74">redakcija)</text:p>
      <text:p text:style-name="P75"/>
      <text:p text:style-name="P76"><text:span text:style-name="T77">PRIVALOMOJO SVEIKATOS DRAUDIMO FONDO BIUDŽETO LĖŠOMIS APMOKAMŲ ASMENS SVEIKATOS PRIEŽIŪROS PASLAUGŲ TEIKIMO SĄLYGŲ SĄRAŠAS</text:span></text:p>
      <text:p text:style-name="P78"/>
      <text:p text:style-name="P79">Privalomojo sveikatos draudimo fondo (toliau – PSDF) biudžeto lėšomis apmokamos asmens sveikatos priežiūros paslaugos (toliau – paslaugos), kurios atitinka toliau nurodytas sąlygas:</text:p>
      <text:p text:style-name="P80"><text:span text:style-name="T81">1</text:span><text:span text:style-name="T82">. Teikiant pirmines ambulatorines paslaugas turi būti:</text:span></text:p>
      <text:p text:style-name="P83"><text:span text:style-name="T84">1.1</text:span><text:span text:style-name="T85">. užtikrinamas jų teikimas pacientams visą parą;</text:span></text:p>
      <text:p text:style-name="P86"><text:span text:style-name="T87">1.2</text:span><text:span text:style-name="T88">.</text:span><text:span text:style-name="T89"><text:s/></text:span><text:span text:style-name="T90">vykdomos PSDF biudžeto lėšomis apmokam</text:span><text:span text:style-name="T91">os prevencinės programos;</text:span></text:p>
      <text:p text:style-name="P92"><text:span text:style-name="T93">1.3</text:span><text:span text:style-name="T94">. paslaugos, atitinkančios visos apimties pirminės odontologinės priežiūros (pagalbos) paslaugų, kompensuojamų<text:s/></text:span><text:soft-page-break/><text:span text:style-name="T95">iš PSDF biudžeto lėšų, sudėtį, teikiamos ne mažiau kaip 38 valandas per savaitę.</text:span><text:s/></text:p>
      <text:p text:style-name="P96">Papunkčio pakeitimai:</text:p>
      <text:p text:style-name="P97"><text:span text:style-name="T98">Nr.<text:s/></text:span><text:a xlink:href="https://www.e-tar.lt/portal/legalAct.html?documentId=e75ad090fb9911ed9978886e85107ab2" office:target-frame-name="_top" xlink:show="replace"><text:span text:style-name="T99">389</text:span></text:a><text:span text:style-name="T100">, 2023-05-24, paskelbta TAR 2023-05-26, i. k. 2023-10086</text:span></text:p>
      <text:p text:style-name="Normal"/>
      <text:p text:style-name="P101"><text:span text:style-name="T102">2</text:span><text:span text:style-name="T103">. Teikiant pirminės ambulatorinės psichikos sveikatos priežiūros paslaugas turi būti:</text:span></text:p>
      <text:p text:style-name="P104"><text:span text:style-name="T105">2.1</text:span><text:span text:style-name="T106">. j</text:span><text:span text:style-name="T107">as teikia gydytojo psichiatro, psichikos sveikatos slaugytojo, socialinio darbuotojo ir medicinos psichologo komanda;</text:span><text:s/></text:p>
      <text:p text:style-name="P108">Papunkčio pakeitimai:</text:p>
      <text:p text:style-name="P109"><text:span text:style-name="T110">Nr.<text:s/></text:span><text:a xlink:href="https://www.e-tar.lt/portal/legalAct.html?documentId=e75ad090fb9911ed9978886e85107ab2" office:target-frame-name="_top" xlink:show="replace"><text:span text:style-name="T111">389</text:span></text:a><text:span text:style-name="T112">,<text:s/></text:span><text:span text:style-name="T113">2023-05-24, paskelbta TAR 2023-05-26, i. k. 2023-10086</text:span></text:p>
      <text:p text:style-name="Normal"/>
      <text:p text:style-name="P114"><text:span text:style-name="T115">2.2</text:span><text:span text:style-name="T116">. jos teikiamos ne mažiau kaip po 4 valandas darbo dienomis ir suminis savaitės darbo valandų skaičius yra ne mažiau kaip 30 valandų. Ši nuostata netaikoma (tačiau visais atvejais jos teikiamos ne mažiau kaip 3 darbo dienas per savaitę):<text:s/></text:span></text:p>
      <text:p text:style-name="P117"><text:span text:style-name="T118">2.2.1</text:span><text:span text:style-name="T119">. kai savi</text:span><text:span text:style-name="T120">valdybės gyventojų skaičius yra didesnis nei 14 500 gyventojų, bet mažesnis nei 16 500 gyventojų – šiuo atveju jos turi būti teikiamos ne mažiau kaip 27 valandas per savaitę;<text:s/></text:span></text:p>
      <text:p text:style-name="P121"><text:span text:style-name="T122">2.2.2</text:span><text:span text:style-name="T123">. kai savivaldybės gyventojų skaičius yra didesnis nei 12 500 gyventojų</text:span><text:span text:style-name="T124">, bet mažesnis nei 14 500 gyventojų – šiuo atveju jos turi būti teikiamos ne mažiau kaip 24 valandas per savaitę;<text:s/></text:span></text:p>
      <text:p text:style-name="P125"><text:span text:style-name="T126">2.2.3</text:span><text:span text:style-name="T127">. kai savivaldybės gyventojų skaičius yra didesnis nei 10 500 gyventojų, bet mažesnis nei 12 500 gyventojų – šiuo<text:s/></text:span><text:soft-page-break/><text:span text:style-name="T128">atveju jos turi bū</text:span><text:span text:style-name="T129">ti teikiamos ne mažiau kaip 21 valandą per savaitę;<text:s/></text:span></text:p>
      <text:p text:style-name="P130"><text:span text:style-name="T131">2.2.4</text:span><text:span text:style-name="T132">. kai savivaldybės gyventojų skaičius yra mažesnis nei 10 500 gyventojų – šiuo atveju jos turi būti teikiamos ne mažiau kaip 18 valandų per savaitę.</text:span><text:s/></text:p>
      <text:p text:style-name="P133">Papunkčio pakeitimai:</text:p>
      <text:p text:style-name="P134"><text:span text:style-name="T135">Nr.<text:s/></text:span><text:a xlink:href="https://www.e-tar.lt/portal/legalAct.html?documentId=e75ad090fb9911ed9978886e85107ab2" office:target-frame-name="_top" xlink:show="replace"><text:span text:style-name="T136">389</text:span></text:a><text:span text:style-name="T137">, 2023-05-24, paskelbta TAR 2023-05-26, i. k. 2023-10086</text:span></text:p>
      <text:p text:style-name="Normal"/>
      <text:p text:style-name="P138"><text:span text:style-name="T139">3</text:span><text:span text:style-name="T140">. Teikiant ambulatorines slaugos paslaugas namuose:</text:span></text:p>
      <text:p text:style-name="P141"><text:span text:style-name="T142">3.1</text:span><text:span text:style-name="T143">. jas turi teikti:</text:span></text:p>
      <text:p text:style-name="P144"><text:span text:style-name="T145">3.1.1</text:span><text:span text:style-name="T146">. du visu etatu dirbant</text:span><text:span text:style-name="T147">ys specialistai – bendruomenės ir (ar) bendrosios praktikos, ir (ar) išplėstinės praktikos, ir (ar) psichikos sveikatos slaugytojai;</text:span></text:p>
      <text:p text:style-name="P148"><text:span text:style-name="T149">3.1.2</text:span><text:span text:style-name="T150">. du visu etatu dirbantys slaugytojo padėjėjai;</text:span></text:p>
      <text:p text:style-name="P151"><text:span text:style-name="T152">3.1.3</text:span><text:span text:style-name="T153">. vienas visu etatu arba du po pusę etato dirbantys<text:s/></text:span><text:span text:style-name="T154">kineziterapeutai.</text:span></text:p>
      <text:p text:style-name="P155"><text:span text:style-name="T156">3.2</text:span><text:span text:style-name="T157">. pacientams turi būti atliekamos visos būtinos diagnostinės ir intervencinės procedūros, priskiriamos šiai licencijuojamai asmens sveikatos priežiūros veiklai.<text:s/></text:span></text:p>
      <text:p text:style-name="P158">Punkto pakeitimai:</text:p>
      <text:p text:style-name="P159"><text:span text:style-name="T160">Nr.<text:s/></text:span><text:a xlink:href="https://www.e-tar.lt/portal/legalAct.html?documentId=e75ad090fb9911ed9978886e85107ab2" office:target-frame-name="_top" xlink:show="replace"><text:span text:style-name="T161">389</text:span></text:a><text:span text:style-name="T162">, 2023-05-24, paskelbta TAR 2023-05-26, i. k. 2023-10086</text:span></text:p>
      <text:p text:style-name="Normal"/>
      <text:p text:style-name="P163"><text:span text:style-name="T164">4</text:span><text:span text:style-name="T165">. Teikiant palaikomojo gydymo ir slaugos paslaugas: </text:span></text:p>
      <text:p text:style-name="P166"><text:span text:style-name="T167">4.1</text:span><text:span text:style-name="T168">. jos turi būti teikiamos visą parą;</text:span></text:p>
      <text:p text:style-name="P169"><text:span text:style-name="T170">4.2</text:span><text:span text:style-name="T171">. <text:s/>jos turi būti teikiamos neper</text:span><text:span text:style-name="T172">traukiamai visomis savaitės dienomis;</text:span></text:p>
      <text:p text:style-name="P173"><text:span text:style-name="T174">4.3</text:span><text:span text:style-name="T175">. jas turi teikti gydytojo (medicinos gydytojo ar vidaus ligų gydytojo, ar šeimos gydytojo, ar gydytojo neurologo, ar vaikų ligų gydytojo (jei paslaugos vaikams teikiamos nesant medicinos ar šeimos gydytojo), ar</text:span><text:span text:style-name="T176"><text:s/>gydytojo geriatro) ir slaugytojo, slaugytojo padėjėjo, socialinio<text:s/></text:span><text:span text:style-name="T177">darbuotojo</text:span><text:span text:style-name="T178">, kineziterapeuto komanda;</text:span></text:p>
      <text:p text:style-name="P179"><text:span text:style-name="T180">4.4</text:span><text:span text:style-name="T181">. pacientams turi būti taikomi visi būtini gydymo ir slaugos būdai, priskiriami  šiai licencijuojamai asmens sveikatos priežiūros veiklai.</text:span><text:s/></text:p>
      <text:p text:style-name="P182">Punkto pakeitimai:</text:p>
      <text:p text:style-name="P183"><text:span text:style-name="T184">Nr.<text:s/></text:span><text:a xlink:href="https://www.e-tar.lt/portal/legalAct.html?documentId=e75ad090fb9911ed9978886e85107ab2" office:target-frame-name="_top" xlink:show="replace"><text:span text:style-name="T185">389</text:span></text:a><text:span text:style-name="T186">, 2023-05-24, paskelbta TAR 2023-05-26, i. k. 2023-10086</text:span></text:p>
      <text:p text:style-name="Normal"/>
      <text:p text:style-name="P187"><text:span text:style-name="T188">5</text:span><text:span text:style-name="T189">. Teikiant paliatyviosios pagalbos paslaugas:</text:span></text:p>
      <text:p text:style-name="P190"><text:span text:style-name="T191">5.1</text:span><text:span text:style-name="T192">. teikiant<text:s/></text:span><text:span text:style-name="T193">stacionarines paliatyviosios pagalbos paslaugas:</text:span></text:p>
      <text:p text:style-name="P194"><text:span text:style-name="T195">5.1.1</text:span><text:span text:style-name="T196">. jos turi būti teikiamos visą parą;</text:span></text:p>
      <text:p text:style-name="P197"><text:span text:style-name="T198">5.1.2</text:span><text:span text:style-name="T199">. jos turi būti teikiamos nepertraukiamai visomis savaitės dienomis;</text:span></text:p>
      <text:p text:style-name="P200"><text:span text:style-name="T201">5.1.3</text:span><text:span text:style-name="T202">. jas turi teikti gydytojo, slaugytojo, slaugytojo padėjėjo ir medicinos psi</text:span><text:span text:style-name="T203">chologo komanda. Komandoje dirbantis medicinos psichologas paslaugas turi teikti kiekvieną darbo dieną bet ne mažiau kaip 38 valandas per savaitę;</text:span></text:p>
      <text:p text:style-name="P204"><text:span text:style-name="T205">5.1.4</text:span><text:span text:style-name="T206">. pacientams turi būti taikomi visi būtini gydymo ir slaugos būdai, priskiriami  šiai licencijuojama</text:span><text:span text:style-name="T207">i asmens sveikatos priežiūros veiklai;</text:span></text:p>
      <text:p text:style-name="P208"><text:span text:style-name="T209">5.2</text:span><text:span text:style-name="T210">. teikiant ambulatorines paliatyviosios pagalbos paslaugas:</text:span></text:p>
      <text:p text:style-name="P211"><text:span text:style-name="T212">5.2.1</text:span><text:span text:style-name="T213">. jas turi teikti gydytojo, slaugytojo, slaugytojo padėjėjo, socialinio darbuotojo ir medicinos psichologo komanda;</text:span></text:p>
      <text:p text:style-name="P214"><text:span text:style-name="T215">5.2.2</text:span><text:span text:style-name="T216">. pacientams tur</text:span><text:span text:style-name="T217">i būti taikomi visi būtini gydymo metodai ir kitos priemonės, priskiriami šiai licencijuojamai asmens sveikatos priežiūros veiklai.</text:span><text:s/></text:p>
      <text:p text:style-name="P218">Punkto pakeitimai:</text:p>
      <text:p text:style-name="P219"><text:span text:style-name="T220">Nr.<text:s/></text:span><text:a xlink:href="https://www.e-tar.lt/portal/legalAct.html?documentId=e75ad090fb9911ed9978886e85107ab2" office:target-frame-name="_top" xlink:show="replace"><text:span text:style-name="T221">389</text:span></text:a><text:span text:style-name="T222">, 2023-05-24, paskelbta TAR 2023-05-26, i. k. 2023-10086</text:span></text:p>
      <text:p text:style-name="Normal"/>
      <text:p text:style-name="P223"><text:span text:style-name="T224">6</text:span><text:span text:style-name="T225">. Teikiant specializuotas ambulatorines paslaugas turi būti:</text:span></text:p>
      <text:p text:style-name="P226"><text:span text:style-name="T227">6.1</text:span><text:span text:style-name="T228">. vykdomos PSDF biudžeto lėšomis apmokamos prevencinės programos;</text:span></text:p>
      <text:p text:style-name="P229"><text:span text:style-name="T230">6.2</text:span><text:span text:style-name="T231">. atliekami visi pagal gydytojo specialisto<text:s/></text:span><text:span text:style-name="T232">kompetenciją pacientams išplėstinių konsultacijų metu būtini tiriamieji ir gydomieji veiksmai.</text:span></text:p>
      <text:p text:style-name="P233"><text:span text:style-name="T234">7</text:span><text:span text:style-name="T235">.</text:span><text:span text:style-name="T236"><text:s/></text:span><text:span text:style-name="T237">Teikiant dienos chirurgijos paslaugas turi būti atliekamos pacientams reikiamos <text:s/>chirurginės operacijos ir (ar) intervencinės procedūros atitinkamai pag</text:span><text:span text:style-name="T238">al gydytojo specialybę ir licencijoje nurodytas asmens sveikatos priežiūros paslaugų grupes.</text:span></text:p>
      <text:p text:style-name="P239"><text:span text:style-name="T240">7</text:span><text:span text:style-name="T241">1</text:span><text:span text:style-name="T242">. Teikiant stacionarines aktyviojo gydymo paslaugas:</text:span></text:p>
      <text:p text:style-name="P243"><text:span text:style-name="T244">7</text:span><text:span text:style-name="T245">1</text:span><text:span text:style-name="T246">.1</text:span><text:span text:style-name="T247">. teikiamų profilių stacionarinės ir skubiosios medicinos pagalbos ir intensyvios priežiūros (svei</text:span><text:span text:style-name="T248">katos apsaugos ministro patvirtintuose paslaugų teikimo reikalavimuose nustatytais atvejais – intensyviosios terapijos) paslaugos pacientams teikiamos visą parą ir nepertraukiamai visomis savaitės dienomis pagal sveikatos apsaugos ministro patvirtintus tok</text:span><text:span text:style-name="T249">io profilio paslaugų teikimo reikalavimus. Reikalavimas teikti intensyviosios priežiūros paslaugas netaikomas teikiant tik stacionarines antrinio lygio psichiatrijos paslaugas (priklausomybių ligų gydymo, teismo medicinos ekspertizės, bendrosios ir special</text:span><text:span text:style-name="T250">iosios psichiatrijos srityse), jei 20 kilometrų atstumu yra kita asmens sveikatos priežiūros įstaiga (toliau – ASPĮ), turinti ASPĮ asmens sveikatos priežiūros licenciją, suteikiančią teisę teikti intensyviosios priežiūros paslaugas, ir stacionarines antrin</text:span><text:span text:style-name="T251">io lygio psichiatrijos paslaugas teikianti ASPĮ yra sudariusi su ja sutartį dėl intensyviosios priežiūros paslaugų teikimo. Reikalavimas teikti skubiosios medicinos pagalbos paslaugas netaikomas tik teikiant priklausomybių ligų gydymo, teismo medicinos eks</text:span><text:span text:style-name="T252">pertizės, specialiosios psichiatrijos paslaugas. Taikant išimtis dėl skubiosios medicinos pagalbos ar intensyviosios priežiūros paslaugų teikimo, antrinio lygio psichiatrijos paslaugos teikiamos tik stabilios somatinės būklės pacientams;<text:s/></text:span></text:p>
      <text:p text:style-name="P253"><text:span text:style-name="T254">7</text:span><text:span text:style-name="T255">1</text:span><text:span text:style-name="T256">.2</text:span><text:span text:style-name="T257">. taikomi</text:span><text:span text:style-name="T258"><text:s/>visi</text:span><text:span text:style-name="T259"><text:s/>diagnostikos ir gydymo metodai pagal sveikatos apsaugos ministro nustatytus atitinkamų paslaugų bendruosius ir specialiuosius teikimo reikalavimus;</text:span></text:p>
      <text:p text:style-name="P260"><text:span text:style-name="T261">7</text:span><text:span text:style-name="T262">1</text:span><text:span text:style-name="T263">.3</text:span><text:span text:style-name="T264">. taikomi</text:span><text:span text:style-name="T265"><text:s/>visi ligoms diagnozuoti ir gydyti būtini<text:s/></text:span><text:span text:style-name="T266">atitinkamai licencijuojamai asmens sveikato</text:span><text:span text:style-name="T267">s priežiūros veiklai</text:span><text:span text:style-name="T268"><text:s/>priskiriami diagnostikos ir gydymo metodai;<text:s/></text:span></text:p>
      <text:p text:style-name="P269"><text:span text:style-name="T270">7</text:span><text:span text:style-name="T271">1</text:span><text:span text:style-name="T272">.4</text:span><text:span text:style-name="T273">.<text:s/></text:span><text:span text:style-name="T274">kai integruotų ir specializuotų stacionarinių aktyviojo <text:s/>gydymo paslaugų teikimo tvarka nustatyta bei konkrečios tokias paslaugas teikiančios ASPĮ išvardytos atitinkamuose sveikato</text:span><text:span text:style-name="T275">s apsaugos ministro patvirtintuose paslaugų teikimo reikalavimuose (perinatologijos, ūminio galvos smegenų insulto, ūminio miokardo infarkto, sunkios traumos, specializuotos onkologijos (chemoterapijos ir (ar) radioterapijos), intensyviosios terapijos, Cov</text:span><text:span text:style-name="T276">id-19 ligos (koronaviruso infekcijos)), jas teikiančios ASPĮ turi būti nurodytos atitinkamuose sveikatos apsaugos ministro įsakymuose</text:span><text:span text:style-name="T277">.</text:span><text:s/></text:p>
      <text:p text:style-name="P278">Papildyta punktu:</text:p>
      <text:p text:style-name="P279"><text:span text:style-name="T280">Nr.<text:s/></text:span><text:a xlink:href="https://www.e-tar.lt/portal/legalAct.html?documentId=e75ad090fb9911ed9978886e85107ab2" office:target-frame-name="_top" xlink:show="replace"><text:span text:style-name="T281">389</text:span></text:a><text:span text:style-name="T282">, 2023-05-24, paskelbta TAR 2023-05-26, i. k. 2023-10086</text:span></text:p>
      <text:p text:style-name="Normal"/>
      <text:p text:style-name="P283"><text:span text:style-name="T284">8</text:span><text:span text:style-name="T285">. Teikiant stacionarines akušerijos paslaugas:<text:s/></text:span></text:p>
      <text:p text:style-name="P286"><text:span text:style-name="T287">8.1</text:span><text:span text:style-name="T288">. turi būti laikomasi<text:s/></text:span><text:span text:style-name="T289">šio sąrašo<text:s/></text:span><text:span text:style-name="T290">7</text:span><text:span text:style-name="T291">1</text:span><text:span text:style-name="T292"><text:s/>punkte nurodytų reikalavimų;</text:span></text:p>
      <text:p text:style-name="P293"><text:span text:style-name="T294">8.2</text:span><text:span text:style-name="T295">. bent vienais iš dvejų paskutinių paeiliui einančių metų turi<text:s/></text:span><text:span text:style-name="T296">būti priimta ne mažiau kaip 300 gimdymų, arba atstumas nuo vienos iki kitos (artimiausios) ASPĮ, teikiančios stacionarines akušerijos paslaugas, turi būti didesnis nei 50 kilometrų.</text:span><text:s/></text:p>
      <text:p text:style-name="P297">Punkto pakeitimai:</text:p>
      <text:p text:style-name="P298"><text:span text:style-name="T299">Nr.<text:s/></text:span><text:a xlink:href="https://www.e-tar.lt/portal/legalAct.html?documentId=e75ad090fb9911ed9978886e85107ab2" office:target-frame-name="_top" xlink:show="replace"><text:span text:style-name="T300">389</text:span></text:a><text:span text:style-name="T301">, 2023-05-24, paskelbta TAR 2023-05-26, i. k. 2023-10086</text:span></text:p>
      <text:p text:style-name="Normal"/>
      <text:p text:style-name="P302"><text:span text:style-name="T303">9</text:span><text:span text:style-name="T304">. Teikiant stacionarines chirurgijos paslaugas (chirurgijos, vaikų chirurgijos, abdominalinės chirurgijos, burnos chirurgijos, veido ir žand</text:span><text:span text:style-name="T305">ikaulių chirurgijos, kraujagyslių chirurgijos, krūtinės chirurgijos, ginekologijos, neurochirurgijos, oftalmologijos, ortopedijos traumatologijos, otorinolaringologijos, plastinės ir rekonstrukcinės chirurgijos, širdies chirurgijos, urologijos srities pasl</text:span><text:span text:style-name="T306">augos):</text:span></text:p>
      <text:p text:style-name="P307"><text:span text:style-name="T308">9.1</text:span><text:span text:style-name="T309">. turi būti laikomasi<text:s/></text:span><text:span text:style-name="T310">šio sąrašo<text:s/></text:span><text:span text:style-name="T311">7</text:span><text:span text:style-name="T312">1</text:span><text:span text:style-name="T313"><text:s/>punkte nurodytų reikalavimų;</text:span></text:p>
      <text:p text:style-name="P314"><text:span text:style-name="T315">9.2</text:span><text:span text:style-name="T316">. bent vienais iš dvejų paskutinių paeiliui einančių metų vienoje ASPĮ suteiktų chirurginio profilio (pagal atvejo priskyrimą giminingų diagnozių grupei) gydymo paslaugų s</text:span><text:span text:style-name="T317">kaičius turi būti ne mažesnis kaip 1 100, kai buvo atlikta operacinėje atliekamų procedūrų grupei priskiriama intervencija, arba stacionarinės chirurgijos paslaugos ASPĮ turėjo būti suteiktos per 1 valandą</text:span><text:span text:style-name="T318">.</text:span><text:s/></text:p>
      <text:p text:style-name="P319">Punkto pakeitimai:</text:p>
      <text:p text:style-name="P320"><text:span text:style-name="T321">Nr.<text:s/></text:span><text:a xlink:href="https://www.e-tar.lt/portal/legalAct.html?documentId=e75ad090fb9911ed9978886e85107ab2" office:target-frame-name="_top" xlink:show="replace"><text:span text:style-name="T322">389</text:span></text:a><text:span text:style-name="T323">, 2023-05-24, paskelbta TAR 2023-05-26, i. k. 2023-10086</text:span></text:p>
      <text:p text:style-name="Normal"/>
      <text:p text:style-name="P324"><text:span text:style-name="T325">9</text:span><text:span text:style-name="T326">1</text:span><text:span text:style-name="T327">. Teikiant stacionarines vaikų ligų profilio paslaugas:</text:span></text:p>
      <text:p text:style-name="P328"><text:span text:style-name="T329">9</text:span><text:span text:style-name="T330">1</text:span><text:span text:style-name="T331">.1</text:span><text:span text:style-name="T332">. turi būti laikomasi<text:s/></text:span><text:span text:style-name="T333">šio sąrašo<text:s/></text:span><text:span text:style-name="T334">7</text:span><text:span text:style-name="T335">1</text:span><text:span text:style-name="T336"><text:s/>punkte nurodytų reikalavimų;</text:span></text:p>
      <text:p text:style-name="P337"><text:span text:style-name="T338">9</text:span><text:span text:style-name="T339">1</text:span><text:span text:style-name="T340">.2</text:span><text:span text:style-name="T341">. paslaugų teikimas turi atitikti vieną iš šių sąlygų:</text:span></text:p>
      <text:p text:style-name="P342"><text:span text:style-name="T343">9</text:span><text:span text:style-name="T344">1</text:span><text:span text:style-name="T345">.2.1</text:span><text:span text:style-name="T346">. bent vienais iš dvejų paskutinių paeiliui einančių metų vienoje ASPĮ suteiktų <text:s/>stacionarinių vaikų ligų profilio paslaugų skaičius turi būti ne mažesnis<text:s/></text:span><text:span text:style-name="T347">kaip 1 100;</text:span></text:p>
      <text:p text:style-name="P348"><text:span text:style-name="T349">9</text:span><text:span text:style-name="T350">1</text:span><text:span text:style-name="T351">.2.2</text:span><text:span text:style-name="T352">. jei apskrities teritorijoje nėra šio sąrašo 9</text:span><text:span text:style-name="T353">1</text:span><text:span text:style-name="T354">.2.1 papunkčio sąlygą atitinkančios ASPĮ, bent vienais iš dvejų paskutinių paeiliui einančių metų vienoje ASPĮ stacionarinių vaikų ligų profilio paslaugų skaičius iš tos apskrities ASPĮ<text:s/></text:span><text:span text:style-name="T355">turi būti didžiausias;</text:span></text:p>
      <text:p text:style-name="P356"><text:span text:style-name="T357">9</text:span><text:span text:style-name="T358">1</text:span><text:span text:style-name="T359">.2.3</text:span><text:span text:style-name="T360">. ASPĮ taip pat teikia PSDF lėšomis apmokamas intensyvios terapijos, stacionarinės chirurgijos <text:s/>ir vidaus ligų paslaugas.<text:s/></text:span></text:p>
      <text:p text:style-name="P361">Papildyta punktu:</text:p>
      <text:p text:style-name="P362"><text:span text:style-name="T363">Nr.<text:s/></text:span><text:a xlink:href="https://www.e-tar.lt/portal/legalAct.html?documentId=e75ad090fb9911ed9978886e85107ab2" office:target-frame-name="_top" xlink:show="replace"><text:span text:style-name="T364">389</text:span></text:a><text:span text:style-name="T365">, 2023-05-24, paskelbta TAR 2023-05-26, i. k. 2023-10086</text:span></text:p>
      <text:p text:style-name="Normal"/>
      <text:p text:style-name="P366"><text:span text:style-name="T367">10</text:span><text:span text:style-name="T368">. Teikiant greitosios medicinos pagalbos (toliau – GMP) paslaugas:</text:span></text:p>
      <text:p text:style-name="P369"><text:span text:style-name="T370">10.1</text:span><text:span text:style-name="T371">. jos turi būti teikiamos visą parą;</text:span></text:p>
      <text:p text:style-name="P372"><text:span text:style-name="T373">10.2</text:span><text:span text:style-name="T374">. jos turi būti nepertraukiamai teikiamos<text:s/></text:span><text:span text:style-name="T375">visomis savaitės dienomis;</text:span></text:p>
      <text:p text:style-name="P376"><text:span text:style-name="T377">10.3</text:span><text:span text:style-name="T378">. jos turi būti teikiamos sveikatos apsaugos ministro nustatytais terminais;</text:span></text:p>
      <text:p text:style-name="P379"><text:span text:style-name="T380">10.4</text:span><text:span text:style-name="T381">. Sveikatos sistemos įstatymo Nr. I-552 2 straipsnio pakeitimo ir Įstatymo papildymo 19</text:span><text:span text:style-name="T382">1</text:span><text:span text:style-name="T383"><text:s/>straipsniu įstatymo 3 straipsnio 3 dalies atvej</text:span><text:span text:style-name="T384">u:</text:span></text:p>
      <text:p text:style-name="P385"><text:span text:style-name="T386">10.4.1</text:span><text:span text:style-name="T387">. licencijoje nurodytas veiklos vietos adresas turi būti tos pačios savivaldybės teritorijoje kaip ir veiklos vietos adresas, buvęs iki 2023 m. birželio 30 d.;<text:s/></text:span></text:p>
      <text:p text:style-name="P388"><text:span text:style-name="T389">10.4.2</text:span><text:span text:style-name="T390">. turi būti sudaryta bendradarbiavimo sutartis su Greitosios medicinos<text:s/></text:span><text:span text:style-name="T391">pagalbos tarnyba.</text:span><text:s/></text:p>
      <text:p text:style-name="P392">Punkto pakeitimai:</text:p>
      <text:p text:style-name="P393"><text:span text:style-name="T394">Nr.<text:s/></text:span><text:a xlink:href="https://www.e-tar.lt/portal/legalAct.html?documentId=e75ad090fb9911ed9978886e85107ab2" office:target-frame-name="_top" xlink:show="replace"><text:span text:style-name="T395">389</text:span></text:a><text:span text:style-name="T396">, 2023-05-24, paskelbta TAR 2023-05-26, i. k. 2023-10086</text:span></text:p>
      <text:p text:style-name="Normal"/>
      <text:p text:style-name="P397"><text:span text:style-name="T398">11</text:span><text:span text:style-name="T399">. Paslaugai, dėl kurios ASPĮ neturi einamaisi</text:span><text:span text:style-name="T400">ais metais galiojančios sutarties dėl paslaugos teikimo ir apmokėjimo PSDF biudžeto lėšomis pagal jos licencijoje nurodytą asmens sveikatos priežiūros veiklos adresą (toliau – naujai teikiama paslauga), be sąlygų, nurodytų šio sąrašo 1–10 punktuose, taikom</text:span><text:span text:style-name="T401">os toliau nurodytos papildomos sąlygos:</text:span></text:p>
      <text:p text:style-name="P402"><text:span text:style-name="T403">11.1</text:span><text:span text:style-name="T404">. neužtikrinamas PSDF biudžeto lėšomis kompensuojamos atitinkamos paslaugos (išskyrus palaikomojo gydymo ir slaugos bei stacionarinės paliatyviosios pagalbos paslaugų) <text:s/>poreikis, nustatytas įgyvendinant Sveikat</text:span><text:span text:style-name="T405">os priežiūros įstaigų įstatymo 11 straipsnio 5 dalį, ir neužtikrinamas, atsižvelgiant į šį poreikį, Sveikatos sistemos įstatymo 12 straipsnio 5 ir 9 dalyse nurodytu pagrindu nustatytas šių paslaugų mastas. Paslaugų poreikio apskaičiavimo metodiką tvirtina<text:s/></text:span><text:span text:style-name="T406">sveikatos apsaugos ministras;</text:span></text:p>
      <text:p text:style-name="P407"><text:span text:style-name="T408">11.2</text:span><text:span text:style-name="T409">.</text:span><text:span text:style-name="T410"><text:s/></text:span><text:span text:style-name="T411">palaikomojo gydymo ir slaugos bei stacionarinės paliatyviosios pagalbos paslaugoms:<text:s/></text:span></text:p>
      <text:p text:style-name="P412"><text:span text:style-name="T413">11.2.1</text:span><text:span text:style-name="T414">. faktinis slaugos ir palaikomojo gydymo lovų skaičius, tenkantis 1 000 savivaldybės gyventojų, negali viršyti tai<text:s/></text:span><text:span text:style-name="T415">savivaldybei arba bent vienai iš besiribojančių savivaldybių pagal gyventojų amžiaus struktūrą apskaičiuoto lovų skaičiaus, kai bendras šalies rodiklis yra 3 lovos 1 000 gyventojų;</text:span></text:p>
      <text:p text:style-name="P416"><text:span text:style-name="T417">11.2.2</text:span><text:span text:style-name="T418">. stacionarinės paliatyviosios pagalbos lovų skaičius, tenkantis<text:s/></text:span><text:span text:style-name="T419">100 tūkst. savivaldybės gyventojų, negali viršyti 24 lovų 100 tūkst. gyventojų.</text:span><text:s/></text:p>
      <text:p text:style-name="P420">Punkto pakeitimai:</text:p>
      <text:p text:style-name="P421"><text:span text:style-name="T422">Nr.<text:s/></text:span><text:a xlink:href="https://www.e-tar.lt/portal/legalAct.html?documentId=7247fca0727211eabee4a336e7e6fdab" office:target-frame-name="_top" xlink:show="replace"><text:span text:style-name="T423">311</text:span></text:a><text:span text:style-name="T424">, 2020-03-25, paskelbta TAR 2020-03-30, i. k. 2</text:span><text:span text:style-name="T425">020-06567</text:span></text:p>
      <text:p text:style-name="P426"><text:span text:style-name="T427">Nr.<text:s/></text:span><text:a xlink:href="https://www.e-tar.lt/portal/legalAct.html?documentId=1a5849a0f32311eaa12ad7c04a383ca0" office:target-frame-name="_top" xlink:show="replace"><text:span text:style-name="T428">978</text:span></text:a><text:span text:style-name="T429">, 2020-09-02, paskelbta TAR 2020-09-10, i. k. 2020-19003</text:span></text:p>
      <text:p text:style-name="P430"><text:span text:style-name="T431">Nr.<text:s/></text:span><text:a xlink:href="https://www.e-tar.lt/portal/legalAct.html?documentId=e75ad090fb9911ed9978886e85107ab2" office:target-frame-name="_top" xlink:show="replace"><text:span text:style-name="T432">389</text:span></text:a><text:span text:style-name="T433">, 2023-05-24, paskelbta TAR 2023-05-26, i. k. 2023-10086</text:span></text:p>
      <text:p text:style-name="Normal"/>
      <text:p text:style-name="P434"><text:span text:style-name="T435">12</text:span><text:span text:style-name="T436">. Šio sąrašo 11 punkte nurodytos sąlygos naujai teikiamoms paslaugoms netaikomos:</text:span></text:p>
      <text:p text:style-name="P437"><text:span text:style-name="T438">12.1</text:span><text:span text:style-name="T439">. vadovaujantis Sveikatos priežiūros įstaigų įstatymo 11 straipsnio 7 dalimi sveika</text:span><text:span text:style-name="T440">tos apsaugos ministro įsakymu nustatomoms privalomai teikiamoms:</text:span></text:p>
      <text:p text:style-name="P441"><text:span text:style-name="T442">12.1.1</text:span><text:span text:style-name="T443">. asmens sveikatos priežiūros paslaugoms, kurias teikia Vyriausybės nustatytame Lietuvos nacionalinės sveikatos sistemos įstaigų, teikiančių stacionarines aktyviojo gydymo asmens svei</text:span><text:span text:style-name="T444">katos priežiūros paslaugas, išdėstyme nurodytos ASPĮ;</text:span></text:p>
      <text:p text:style-name="P445"><text:span text:style-name="T446">12.1.2</text:span><text:span text:style-name="T447">. sveikatos centrui priskiriamoms asmens sveikatos priežiūros paslaugoms, kurias ASPĮ teikia kaip struktūrinis sveikatos centras arba kaip funkcinis sveikatos centras pagal bendradarbiavimo su</text:span><text:span text:style-name="T448">tartį, vadovaudamasi Sveikatos priežiūros įstaigų įstatymo 39 straipsnio 4 dalies 4 punktu;</text:span></text:p>
      <text:p text:style-name="P449"><text:span text:style-name="T450">12.2</text:span><text:span text:style-name="T451">. regioninės funkcinės sveikatos priežiūros principu pagal Sveikatos sistemos įstatymo 12</text:span><text:span text:style-name="T452">1</text:span><text:span text:style-name="T453"><text:s/>straipsnį teikiamoms integruotoms ir specializuotoms stacionarinėms aktyviojo gydymo asmens sveikatos priežiūros paslaugoms, kurių teikimo tvarka nustatyta ir konkrečios tas paslaugas teikiančios asmens sveikatos priežiūros įstaigos išvardytos atitinkamuo</text:span><text:span text:style-name="T454">se sveikatos apsaugos ministro įsakymais patvirtintuose paslaugų teikimo reikalavimuose (perinatologijos, ūminio galvos smegenų insulto, ūminio miokardo infarkto, sunkios traumos, specializuotos onkologijos (chemoterapijos ir (ar) radioterapijos), intensyv</text:span><text:span text:style-name="T455">iosios terapijos, Covid-19 ligos (koronaviruso infekcijos)), teikiamoms atitinkamuose sveikatos apsaugos ministro įsakymuose nurodytose ASPĮ ir šiose ASPĮ teikiamiems kompiuterinės tomografijos, kompiuterinės tomografijos angiografijos, magnetinio rezonans</text:span><text:span text:style-name="T456">o tomografijos, magnetinio rezonanso angiografijos tyrimams;</text:span></text:p>
      <text:p text:style-name="P457"><text:span text:style-name="T458">12.3</text:span><text:span text:style-name="T459">. paslaugoms, kurių teikimą ASPĮ, sudariusi su TLK sutartį dėl šių paslaugų<text:s/></text:span><text:span text:style-name="T460">teikimo, nutraukia, nes po reorganizavimo ar pertvarkymo jos teisės ir pareigos pereina (yra perimamos Lietuvos</text:span><text:span text:style-name="T461"><text:s/>Respublikos civilinio kodekso 2.97 ar 2.104 straipsnyje nustatyta tvarka) tęsiančiai veiklą ASPĮ;<text:s/></text:span></text:p>
      <text:p text:style-name="P462"><text:span text:style-name="T463">12.4</text:span><text:span text:style-name="T464">. tais atvejais, kai vietoj stacionarinių paslaugų bus teikiamos dienos chirurgijos, dienos stacionaro ar stebėjimo paslaugos;</text:span></text:p>
      <text:p text:style-name="P465"><text:span text:style-name="T466">12.5</text:span><text:span text:style-name="T467">. paslaugoms,</text:span><text:span text:style-name="T468"><text:s/>pirmą kartą įrašytoms į sveikatos apsaugos ministro tvirtinamą paslaugų, apmokamų PSDF biudžeto lėšomis, sąrašą, trejus kalendorinius metus, einančius po tų kalendorinių metų, kuriais paslaugos buvo įrašytos į šį sąrašą;</text:span></text:p>
      <text:p text:style-name="P469"><text:span text:style-name="T470">12.6</text:span><text:span text:style-name="T471">. paslaugoms, už kurias ei</text:span><text:span text:style-name="T472">namaisiais metais atitinkama TLK mokėjo PSDF biudžeto lėšomis konkrečiai ASPĮ, jas bet kuriuo metu pradėjus teikti nauju arba papildomu ASPĮ licencijoje nurodytu asmens sveikatos priežiūros veiklos adresu, nekeičiant sutartinės sumos.</text:span><text:span text:style-name="T473"><text:s/></text:span><text:span text:style-name="T474">Šio papunkčio nuostat</text:span><text:span text:style-name="T475">a netaikoma papildomu adresu pradėtoms teikti stacionarinėms aktyviojo gydymo paslaugoms;</text:span></text:p>
      <text:p text:style-name="P476"><text:span text:style-name="T477">12.7</text:span><text:span text:style-name="T478">. paslaugoms, kurios teikiamos respublikos lygmens universiteto ligoninėje, teikiančioje PSDF biudžeto lėšomis apmokamas aktyviojo gydymo stacionarines paslau</text:span><text:span text:style-name="T479">gas, <text:s/>ir audinių ir organų transplantacijos paslaugoms, kurios teikiamos Lietuvos sveikatos mokslų universiteto ligoninėje Kauno klinikose (toliau – LSMULKK) ir Vilniaus universiteto ligoninėje Santaros klinikose (toliau – VULSK), išskyrus plaučių transpla</text:span><text:span text:style-name="T480">ntacijos paslaugas, kurios teikiamos tik LSMULKK, ir <text:s/>kasos ir inksto komplekso bei vaikų kraujodaros kamieninių ląstelių transplantacijos paslaugoms, kurios teikiamos tik VULSK;</text:span></text:p>
      <text:p text:style-name="P481"><text:span text:style-name="T482">12.8</text:span><text:span text:style-name="T483">. priklausomybės ligų gydymo pagal Minesotos programą ir psichosocial</text:span><text:span text:style-name="T484">inės reabilitacijos paslaugoms, teikiamoms priklausomybės ligomis sergantiems asmenims;</text:span></text:p>
      <text:p text:style-name="P485"><text:span text:style-name="T486">12.9</text:span><text:span text:style-name="T487">. paslaugoms, teikiamoms laisvės atėmimo vietų įstaigos padaliniuose, vykdančiuose sveikatinimo veiklą.<text:s/></text:span></text:p>
      <text:p text:style-name="P488">Punkto pakeitimai:</text:p>
      <text:p text:style-name="P489"><text:span text:style-name="T490">Nr.<text:s/></text:span><text:a xlink:href="https://www.e-tar.lt/portal/legalAct.html?documentId=e75ad090fb9911ed9978886e85107ab2" office:target-frame-name="_top" xlink:show="replace"><text:span text:style-name="T491">389</text:span></text:a><text:span text:style-name="T492">, 2023-05-24, paskelbta TAR 2023-05-26, i. k. 2023-10086</text:span></text:p>
      <text:p text:style-name="Normal"/>
      <text:p text:style-name="P493"><text:span text:style-name="T494">_____________________________</text:span></text:p>
      <text:p text:style-name="P495">Priedo pakeitimai:</text:p>
      <text:p text:style-name="P496"><text:span text:style-name="T497">Nr.<text:s/></text:span><text:a xlink:href="https://www.e-tar.lt/portal/legalAct.html?documentId=68c15330c98e11e9929af1b9eea48566" office:target-frame-name="_top" xlink:show="replace"><text:span text:style-name="T498">869</text:span></text:a><text:span text:style-name="T499">, 2019-08-21, paskelbta TAR 2019-08-28, i. k. 2019-13602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9097f4a0bdb711e4bde5b7a24f3fe3f3" office:target-frame-name="_top" xlink:show="replace"><text:span text:style-name="T511">185</text:span></text:a><text:span text:style-name="T512">, 2015-02-18, paskelbta TAR 2015-02-26, i. k. 2015-02995</text:span></text:p>
      <text:p text:style-name="P513"><text:span text:style-name="T514">Dėl Lietuvos Respublikos Vyriausybės 2014 m. balandžio 23 d. nutarimo Nr. 370 „Dėl Apmokamų iš Privalomojo sveikatos draudimo fondo<text:s/></text:span><text:span text:style-name="T515">biudžeto asmens sveikatos priežiūros paslaugų kriterijų sąrašo patvirtinimo“ pakeitimo</text:span></text:p>
      <text:p text:style-name="P516"/>
      <text:p text:style-name="P517"><text:span text:style-name="T518">2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4d6188c0606111e589fccd6fa118e11c" office:target-frame-name="_top" xlink:show="replace"><text:span text:style-name="T523">991</text:span></text:a><text:span text:style-name="T524">, 2015-09-16, pas</text:span><text:span text:style-name="T525">kelbta TAR 2015-09-21, i. k. 2015-14025</text:span></text:p>
      <text:p text:style-name="P526"><text:span text:style-name="T527">Dėl Lietuvos Respublikos Vyriausybės 2014 m. balandžio 23 d. nutarimo Nr. 370 „Dėl Apmokamų iš Privalomojo sveikatos draudimo fondo biudžeto asmens sveikatos priežiūros paslaugų kriterijų sąrašo patvirtinimo“ pakeiti</text:span><text:span text:style-name="T528">mo</text:span></text:p>
      <text:p text:style-name="P529"/>
      <text:p text:style-name="P530"><text:span text:style-name="T531">3.</text:span></text:p>
      <text:p text:style-name="P532"><text:span text:style-name="T533">Lietuvos Respublikos Vyriausybė, Nutarimas</text:span></text:p>
      <text:p text:style-name="P534"><text:span text:style-name="T535">Nr.<text:s/></text:span><text:a xlink:href="https://www.e-tar.lt/portal/legalAct.html?documentId=593d64b0bd5e11e688d0ed775a2e782a" office:target-frame-name="_top" xlink:show="replace"><text:span text:style-name="T536">1230</text:span></text:a><text:span text:style-name="T537">, 2016-12-07, paskelbta TAR 2016-12-09, i. k. 2016-28537</text:span></text:p>
      <text:p text:style-name="P538"><text:span text:style-name="T539">Dėl Lietuvos Respublikos Vyriausybės 2014<text:s/></text:span><text:span text:style-name="T540">m. balandžio 23 d. nutarimo Nr. 370 „Dėl Apmokamų iš Privalomojo sveikatos draudimo fondo biudžeto asmens sveikatos priežiūros paslaugų kriterijų sąrašo patvirtinimo“ pakeitimo</text:span></text:p>
      <text:p text:style-name="P541"/>
      <text:p text:style-name="P542"><text:span text:style-name="T543">4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4e7f89d0c07411e79122ea2db7aeb5f0" office:target-frame-name="_top" xlink:show="replace"><text:span text:style-name="T548">879</text:span></text:a><text:span text:style-name="T549">, 2017-10-25, paskelbta TAR 2017-11-03, i. k. 2017-17443</text:span></text:p>
      <text:p text:style-name="P550"><text:span text:style-name="T551">Dėl Lietuvos Respublikos Vyriausybės 2014 m. balandžio 23 d. nutarimo Nr. 370 „Dėl Apmokamų iš Privalomojo sveikatos draudimo<text:s/></text:span><text:span text:style-name="T552">fondo biudžeto asmens sveikatos priežiūros paslaugų kriterijų sąrašo patvirtinimo“ pakeitimo</text:span></text:p>
      <text:p text:style-name="P553"/>
      <text:p text:style-name="P554"><text:span text:style-name="T555">5.</text:span></text:p>
      <text:p text:style-name="P556"><text:span text:style-name="T557">Lietuvos Respublikos Vyriausybė, Nutarimas</text:span></text:p>
      <text:p text:style-name="P558"><text:span text:style-name="T559">Nr.<text:s/></text:span><text:a xlink:href="https://www.e-tar.lt/portal/legalAct.html?documentId=2f0e6ae03c7e11e881f2ba995b003ed2" office:target-frame-name="_top" xlink:show="replace"><text:span text:style-name="T560">318</text:span></text:a><text:span text:style-name="T561">, 2018-04-0</text:span><text:span text:style-name="T562">4, paskelbta TAR 2018-04-10, i. k. 2018-05730</text:span></text:p>
      <text:p text:style-name="P563"><text:span text:style-name="T564">Dėl Lietuvos Respublikos Vyriausybės 2014 m. balandžio 23 d. nutarimo Nr. 370 „Dėl Apmokamų iš Privalomojo sveikatos draudimo fondo biudžeto asmens sveikatos priežiūros paslaugų kriterijų sąrašo patvirtinimo“ p</text:span><text:span text:style-name="T565">akeitimo</text:span></text:p>
      <text:p text:style-name="P566"/>
      <text:p text:style-name="P567"><text:span text:style-name="T568">6.</text:span></text:p>
      <text:p text:style-name="P569"><text:span text:style-name="T570">Lietuvos Respublikos Vyriausybė, Nutarimas</text:span></text:p>
      <text:p text:style-name="P571"><text:span text:style-name="T572">Nr.<text:s/></text:span><text:a xlink:href="https://www.e-tar.lt/portal/legalAct.html?documentId=accaaee0bcca11e88f64a5ecc703f89b" office:target-frame-name="_top" xlink:show="replace"><text:span text:style-name="T573">931</text:span></text:a><text:span text:style-name="T574">, 2018-09-19, paskelbta TAR 2018-09-20, i. k. 2018-14768</text:span></text:p>
      <text:p text:style-name="P575"><text:span text:style-name="T576">Dėl Lietuvos Respublikos Vyriausybės 2</text:span><text:span text:style-name="T577">014 m. balandžio 23 d. nutarimo Nr. 370 „Dėl Apmokamų iš Privalomojo sveikatos draudimo fondo biudžeto asmens sveikatos priežiūros paslaugų kriterijų sąrašo patvirtinimo“ pakeitimo</text:span></text:p>
      <text:p text:style-name="P578"/>
      <text:p text:style-name="P579"><text:span text:style-name="T580">7.</text:span></text:p>
      <text:p text:style-name="P581"><text:span text:style-name="T582">Lietuvos Respublikos Vyriausybė, Nutarimas</text:span></text:p>
      <text:p text:style-name="P583"><text:span text:style-name="T584">Nr.<text:s/></text:span><text:a xlink:href="https://www.e-tar.lt/portal/legalAct.html?documentId=68c15330c98e11e9929af1b9eea48566" office:target-frame-name="_top" xlink:show="replace"><text:span text:style-name="T585">869</text:span></text:a><text:span text:style-name="T586">, 2019-08-21, paskelbta TAR 2019-08-28, i. k. 2019-13602</text:span></text:p>
      <text:p text:style-name="P587"><text:span text:style-name="T588">Dėl Lietuvos Respublikos Vyriausybės 2014 m. balandžio 23 d. nutarimo Nr. 370 „Dėl Apmokamų iš Privalomojo sveikatos draud</text:span><text:span text:style-name="T589">imo fondo biudžeto asmens sveikatos priežiūros paslaugų kriterijų sąrašo patvirtinimo“ pakeitimo</text:span></text:p>
      <text:p text:style-name="P590"/>
      <text:p text:style-name="P591"><text:span text:style-name="T592">8.</text:span></text:p>
      <text:p text:style-name="P593"><text:span text:style-name="T594">Lietuvos Respublikos Vyriausybė, Nutarimas</text:span></text:p>
      <text:p text:style-name="P595"><text:span text:style-name="T596">Nr.<text:s/></text:span><text:a xlink:href="https://www.e-tar.lt/portal/legalAct.html?documentId=7247fca0727211eabee4a336e7e6fdab" office:target-frame-name="_top" xlink:show="replace"><text:span text:style-name="T597">311</text:span></text:a><text:span text:style-name="T598">, 2020-</text:span><text:span text:style-name="T599">03-25, paskelbta TAR 2020-03-30, i. k. 2020-06567</text:span></text:p>
      <text:p text:style-name="P600"><text:span text:style-name="T601">Dėl Lietuvos Respublikos Vyriausybės 2014 m. balandžio 23 d. nutarimo Nr. 370 „Dėl Privalomojo sveikatos draudimo fondo biudžeto lėšomis apmokamų asmens sveikatos priežiūros paslaugų teikimo sąlygų sąrašo p</text:span><text:span text:style-name="T602">atvirtinimo“ pakeitimo</text:span></text:p>
      <text:p text:style-name="P603"/>
      <text:p text:style-name="P604"><text:span text:style-name="T605">9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deccfd50a95211eab9d9cd0c85e0b745" office:target-frame-name="_top" xlink:show="replace"><text:span text:style-name="T610">574</text:span></text:a><text:span text:style-name="T611">, 2020-06-03, paskelbta TAR 2020-06-08, i. k. 2020-12476</text:span></text:p>
      <text:p text:style-name="P612"><text:span text:style-name="T613">Dėl Lietuvos Respublikos</text:span><text:span text:style-name="T614"><text:s/>Vyriausybės 2014 m. balandžio 23 d. nutarimo Nr. 370 „Dėl Privalomojo sveikatos draudimo fondo biudžeto lėšomis apmokamų asmens sveikatos priežiūros paslaugų teikimo sąlygų sąrašo patvirtinimo“ pakeitimo</text:span></text:p>
      <text:p text:style-name="P615"/>
      <text:p text:style-name="P616"><text:span text:style-name="T617">10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1a5849a0f32311eaa12ad7c04a383ca0" office:target-frame-name="_top" xlink:show="replace"><text:span text:style-name="T622">978</text:span></text:a><text:span text:style-name="T623">, 2020-09-02, paskelbta TAR 2020-09-10, i. k. 2020-19003</text:span></text:p>
      <text:p text:style-name="P624"><text:span text:style-name="T625">Dėl Lietuvos Respublikos Vyriausybės 2014 m. balandžio 23 d. nutarimo Nr. 370 „Dėl Privalomojo</text:span><text:span text:style-name="T626"><text:s/>sveikatos draudimo fondo biudžeto lėšomis apmokamų asmens sveikatos priežiūros paslaugų teikimo sąlygų sąrašo patvirtinimo“ pakeitimo</text:span></text:p>
      <text:p text:style-name="P627"/>
      <text:p text:style-name="P628"><text:span text:style-name="T629">11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e75ad090fb9911ed9978886e85107ab2" office:target-frame-name="_top" xlink:show="replace"><text:span text:style-name="T634">389</text:span></text:a><text:span text:style-name="T635">, 2023-05-24, paskelbta TAR 2023-05-26, i. k. 2023-10086</text:span></text:p>
      <text:p text:style-name="P636"><text:span text:style-name="T637">Dėl Lietuvos Respublikos Vyriausybės 2014 m. balandžio 23 d. nutarimo Nr. 370 „Dėl Privalomojo sveikatos draudimo fondo biudžeto lėšomis apmokamų asmens sveikatos prie</text:span><text:span text:style-name="T638">žiūros paslaugų teikimo sąlygų sąrašo patvirtinimo“ pakeitimo</text:span></text:p>
      <text:p text:style-name="P639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4T08:15:00Z</meta:creation-date>
    <dc:date>2024-12-14T08:15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5" meta:paragraph-count="270" meta:word-count="3024" meta:character-count="24050" meta:row-count="665" meta:non-whitespace-character-count="21296"/>
  </office:meta>
</office:document-meta>
</file>