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9-17</text:span></text:p>
      <text:p text:style-name="P3"/>
      <text:p text:style-name="P4"><text:span text:style-name="T5">Įsakymas paskelbtas: TAR 2014-01-28, i. k. 2014-00647</text:span></text:p>
      <text:p text:style-name="P6"/>
      <text:p text:style-name="P7">Nauja redakcija nuo 2022-10-08:</text:p>
      <text:p text:style-name="Normal"><text:span text:style-name="T8">Nr.<text:s/></text:span><text:a xlink:href="https://www.e-tar.lt/portal/legalAct.html?documentId=faf76e80458511edbc04912defe897d1" office:target-frame-name="_top" xlink:show="replace"><text:span text:style-name="T9">1-288</text:span></text:a><text:span text:style-name="T10">, 2022-10-06, paskelbta<text:s/></text:span><text:span text:style-name="T11">TAR 2022-10-07, i. k. 2022-20498</text:span></text:p>
      <text:p text:style-name="P12"/>
      <text:p text:style-name="P13">LIETUVOS RESPUBLIKOS ENERGETIKOS MINISTRAS</text:p>
      <text:p text:style-name="P14"/>
      <text:p text:style-name="P15">ĮSAKYMAS</text:p>
      <text:p text:style-name="P16">DĖL VALSTYBEI NUOSAVYBĖS TEISE PRIKLAUSANČIŲ ŠILDOMŲ IR (ARBA) VĖSINAMŲ VALSTYBĖS INSTITUCIJŲ IR ĮSTAIGŲ – VALSTYBINIO ADMINISTRAVIMO SUBJEKTŲ NAUDOJAMŲ PASTATŲ, KURIŲ BENDRAS PLOTAS YRA 250 KV. METRŲ AR DIDESNIS, SĄRAŠO PATVIRTINIMO</text:p>
      <text:p text:style-name="P17"/>
      <text:p text:style-name="P18"><text:span text:style-name="T19">2014 m. sausio 23 d. Nr. 1-7</text:span></text:p>
      <text:p text:style-name="P20"/>
      <text:p text:style-name="P21"/>
      <text:p text:style-name="P22"><text:span text:style-name="T23">Vadovaudamasis Lietuvos Respublikos Vyriausybės 2013 m. gruodžio 18 d. nutarimo<text:s/></text:span><text:span text:style-name="T24"><text:line-break/>Nr. 1256 „Dėl Valstybei nuosavybės teise priklausančių šildomų ir (arba) vėsin</text:span><text:span text:style-name="T25">amų valstybės institucijų ir įstaigų – valstybinio administravimo subjektų naudojamų<text:s/></text:span><text:soft-page-break/><text:span text:style-name="T26">pastatų sąrašo sudarymo“<text:s/></text:span><text:span text:style-name="T27"><text:line-break/>1 punktu,</text:span></text:p>
      <text:p text:style-name="P28">t v i r t i n u<text:s/><text:span text:style-name="T29">Valstybei nuosavybės teise priklausančių šildomų ir (arba) vėsinamų valstybės institucijų ir įstaigų – valstybinio ad</text:span><text:span text:style-name="T30">ministravimo subjektų naudojamų pastatų, kurių bendras plotas yra 250 kv. metrų ar didesnis, sąrašą (pridedama).</text:span><text:s/></text:p>
      <text:p text:style-name="P31"/>
      <text:p text:style-name="P32"/>
      <text:p text:style-name="P33"/>
      <text:p text:style-name="P34">Energetikos ministras<text:tab/><text:tab/><text:tab/><text:tab/><text:tab/><text:tab/><text:tab/><text:tab/>Jaroslav Neverovič</text:p>
      <text:p text:style-name="Normal"/>
      <text:p text:style-name="Normal"/>
      <text:p text:style-name="Normal"/>
      <text:p text:style-name="Normal"/>
      <text:p text:style-name="P35">Priedų pakeitimai:</text:p>
      <text:p text:style-name="Normal"/>
      <text:p text:style-name="P36">Bendras viešųjų pastatų sąrašas</text:p>
      <text:p text:style-name="P37">Priedo pakeitimai:</text:p>
      <text:p text:style-name="P38"><text:span text:style-name="T39">Nr.<text:s/></text:span><text:a xlink:href="https://www.e-tar.lt/portal/legalAct.html?documentId=faf76e80458511edbc04912defe897d1" office:target-frame-name="_top" xlink:show="replace"><text:span text:style-name="T40">1-288</text:span></text:a><text:span text:style-name="T41">, 2022-10-06, paskelbta TAR 2022-10-07, i. k. 2022-20498</text:span></text:p>
      <text:p text:style-name="P42"><text:span text:style-name="T43">Nr.<text:s/></text:span><text:a xlink:href="https://www.e-tar.lt/portal/legalAct.html?documentId=4b7bec40252e11ee9de9e7e0fd363afc" office:target-frame-name="_top" xlink:show="replace"><text:span text:style-name="T44">1-242</text:span></text:a><text:span text:style-name="T45">, 2023-07-18, paskelbta TAR 2023-07-18, i. k. 2023-14742</text:span></text:p>
      <text:p text:style-name="P46"><text:span text:style-name="T47">Nr.<text:s/></text:span><text:a xlink:href="https://www.e-tar.lt/portal/legalAct.html?documentId=97634010c1cb11eea5a28c81c82193a8" office:target-frame-name="_top" xlink:show="replace"><text:span text:style-name="T48">1-18</text:span></text:a><text:span text:style-name="T49">, 2024-02-02, paskelbta TAR 2024-02-02, i. k. 2024-02021</text:span></text:p>
      <text:p text:style-name="P50"><text:span text:style-name="T51">Nr.<text:s/></text:span><text:a xlink:href="https://www.e-tar.lt/portal/legalAct.html?documentId=4bd42de4743511efabdbb4a1fc8b0b63" office:target-frame-name="_top" xlink:show="replace"><text:span text:style-name="T52">1-160</text:span></text:a><text:span text:style-name="T53">, 2024-09-16, paskelbta TAR 2024-09-16, i. k. 2024-16255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energetikos ministerija, Įsakymas</text:span></text:p>
      <text:p text:style-name="P63"><text:span text:style-name="T64">Nr.<text:s/></text:span><text:a xlink:href="https://www.e-tar.lt/portal/legalAct.html?documentId=0f4efce0dee511e58a92afc65dd68e97" office:target-frame-name="_top" xlink:show="replace"><text:span text:style-name="T65">1-63</text:span></text:a><text:span text:style-name="T66">, 2016-02-26, paskelbta TAR 2016-03-14, i. k. 2016-04621</text:span></text:p>
      <text:p text:style-name="P67"><text:span text:style-name="T68">Dėl Lietuvos Respublikos energetikos ministro 2014 m. sausio 23 d. įsakymo Nr. 1-7 „Dėl Valstybei n</text:span><text:span text:style-name="T69">uosavybės teise priklausančių šildomų ir (arba) vėsinamų valstybės institucijų ir įstaigų – valstybinio administravimo subjektų naudojamų pastatų sąrašo“ pakeitimo</text:span></text:p>
      <text:p text:style-name="P70"/>
      <text:p text:style-name="P71"><text:span text:style-name="T72">2.</text:span></text:p>
      <text:p text:style-name="P73"><text:span text:style-name="T74">Lietuvos Respublikos energetikos ministerija, Įsakymas</text:span></text:p>
      <text:p text:style-name="P75"><text:span text:style-name="T76">Nr.<text:s/></text:span><text:a xlink:href="https://www.e-tar.lt/portal/legalAct.html?documentId=a6448b003adf11eb8d9fe110e148c770" office:target-frame-name="_top" xlink:show="replace"><text:span text:style-name="T77">1-417</text:span></text:a><text:span text:style-name="T78">, 2020-12-10, paskelbta TAR 2020-12-10, i. k. 2020-26867</text:span></text:p>
      <text:p text:style-name="P79"><text:span text:style-name="T80">Dėl Lietuvos Respublikos energetikos ministro 2014 m. sausio 23 d. įsakymo Nr. 1-7 „Dėl Valstybei nuosavybės teise priklausan</text:span><text:span text:style-name="T81">čių šildomų ir (arba) vėsinamų valstybės institucijų naudojamų pastatų sąrašo pakeitimo“</text:span></text:p>
      <text:p text:style-name="P82"/>
      <text:p text:style-name="P83"><text:span text:style-name="T84">3.</text:span></text:p>
      <text:p text:style-name="P85"><text:span text:style-name="T86">Lietuvos Respublikos energetikos ministerija, Įsakymas</text:span></text:p>
      <text:p text:style-name="P87"><text:span text:style-name="T88">Nr.<text:s/></text:span><text:a xlink:href="https://www.e-tar.lt/portal/legalAct.html?documentId=faf76e80458511edbc04912defe897d1" office:target-frame-name="_top" xlink:show="replace"><text:span text:style-name="T89">1-288</text:span></text:a><text:span text:style-name="T90">,</text:span><text:span text:style-name="T91"><text:s/>2022-10-06, paskelbta TAR 2022-10-07, i. k. 2022-20498</text:span></text:p>
      <text:p text:style-name="P92"><text:span text:style-name="T93">Dėl energetikos ministro 2014 m. sausio 23 d. įsakymo Nr. 1-7 „Dėl Valstybei nuosavybės teise priklausančių šildomų ir (arba) vėsinamų valstybės institucijų ir įstaigų – valstybinio administravimo sub</text:span><text:span text:style-name="T94">jektų naudojamų pastatų, kurių bendras plotas yra 250 kv. metrų ar didesnis, sąrašo patvirtinimo“ pakeitimo</text:span></text:p>
      <text:p text:style-name="P95"/>
      <text:soft-page-break/>
      <text:p text:style-name="P96"><text:span text:style-name="T97">4.</text:span></text:p>
      <text:p text:style-name="P98"><text:span text:style-name="T99">Lietuvos Respublikos energetikos ministerija, Įsakymas</text:span></text:p>
      <text:p text:style-name="P100"><text:span text:style-name="T101">Nr.<text:s/></text:span><text:a xlink:href="https://www.e-tar.lt/portal/legalAct.html?documentId=4b7bec40252e11ee9de9e7e0fd363afc" office:target-frame-name="_top" xlink:show="replace"><text:span text:style-name="T102">1-242</text:span></text:a><text:span text:style-name="T103">, 2023-07-18, paskelbta TAR 2023-07-18, i. k. 2023-14742</text:span></text:p>
      <text:p text:style-name="P104"><text:span text:style-name="T105">Dėl Lietuvos Respublikos energetikos ministro 2014 m. sausio 23 d. įsakymo Nr. 1-7 „Dėl valstybei<text:s/></text:span><text:span text:style-name="T106">nuosavybės teise priklausančių šildomų ir (arba) vėsinamų valstybės institucijų ir įstaigų – valstybinio administravimo subjektų naudojamų pastatų, kurių bendras plotas yra 250 kv. metrų ar didesnis, sąrašo patvirtinimo“ pakeitimo</text:span></text:p>
      <text:p text:style-name="P107"/>
      <text:p text:style-name="P108"><text:span text:style-name="T109">5.</text:span></text:p>
      <text:p text:style-name="P110"><text:span text:style-name="T111">Lietuvos Respublikos<text:s/></text:span><text:span text:style-name="T112">energetikos ministerija, Įsakymas</text:span></text:p>
      <text:p text:style-name="P113"><text:span text:style-name="T114">Nr.<text:s/></text:span><text:a xlink:href="https://www.e-tar.lt/portal/legalAct.html?documentId=97634010c1cb11eea5a28c81c82193a8" office:target-frame-name="_top" xlink:show="replace"><text:span text:style-name="T115">1-18</text:span></text:a><text:span text:style-name="T116">, 2024-02-02, paskelbta TAR 2024-02-02, i. k. 2024-02021</text:span></text:p>
      <text:p text:style-name="P117"><text:span text:style-name="T118">Dėl energetikos ministro 2014 m. sausio 23 d. įsakymo Nr. 1</text:span><text:span text:style-name="T119">-7 „Dėl Valstybei nuosavybės teise priklausančių šildomų ir (arba) vėsinamų valstybės institucijų ir įstaigų – valstybinio administravimo subjektų naudojamų pastatų, kurių bendras plotas yra 250 kv. metrų ar didesnis, sąrašo patvirtinimo“ pakeitimo</text:span></text:p>
      <text:p text:style-name="P120"/>
      <text:p text:style-name="P121"><text:span text:style-name="T122">6.</text:span></text:p>
      <text:p text:style-name="P123"><text:span text:style-name="T124">Lie</text:span><text:span text:style-name="T125">tuvos Respublikos energetikos ministerija, Įsakymas</text:span></text:p>
      <text:p text:style-name="P126"><text:span text:style-name="T127">Nr.<text:s/></text:span><text:a xlink:href="https://www.e-tar.lt/portal/legalAct.html?documentId=4bd42de4743511efabdbb4a1fc8b0b63" office:target-frame-name="_top" xlink:show="replace"><text:span text:style-name="T128">1-160</text:span></text:a><text:span text:style-name="T129">, 2024-09-16, paskelbta TAR 2024-09-16, i. k. 2024-16255</text:span></text:p>
      <text:p text:style-name="P130"><text:span text:style-name="T131">Dėl energetikos ministro 2014 m. sausio<text:s/></text:span><text:span text:style-name="T132">23 d. įsakymo Nr. 1-7 „Dėl Valstybei nuosavybės teise priklausančių šildomų ir (arba) vėsinamų valstybės institucijų ir įstaigų – valstybinio administravimo subjektų naudojamų pastatų, kurių bendras plotas yra 250 kv. metrų ar didesnis, sąrašo patvirtinimo</text:span><text:span text:style-name="T133">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Stonkus</meta:initial-creator>
    <dc:creator>adlibuser</dc:creator>
    <meta:creation-date>2024-09-17T12:05:00Z</meta:creation-date>
    <dc:date>2024-09-17T12:05:00Z</dc:date>
    <meta:print-date>2012-10-31T13:41:00Z</meta:print-date>
    <meta:template xlink:href="EM_isakymas.dot" xlink:type="simple"/>
    <meta:editing-cycles>2</meta:editing-cycles>
    <meta:editing-duration>PT0S</meta:editing-duration>
    <meta:document-statistic meta:page-count="5" meta:paragraph-count="63" meta:word-count="637" meta:character-count="4945" meta:row-count="312" meta:non-whitespace-character-count="4371"/>
  </office:meta>
</office:document-meta>
</file>