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hyphenate="false"/>
    </style:style>
    <style:style style:name="T31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3" style:parent-style-name="Normal" style:family="paragraph"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text-position="super 66.6%" style:language-asian="lt" style:country-asian="LT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0.0902i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83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master-page-name="MPF1" style:family="paragraph">
      <style:paragraph-properties fo:widows="0" fo:orphans="0" fo:break-before="page" fo:margin-left="2.7in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102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ourier New" style:font-size-complex="12pt" style:language-asian="ar" style:country-asian="SA"/>
    </style:style>
    <style:style style:name="P104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language-asian="ar" style:country-asian="SA"/>
    </style:style>
    <style:style style:name="P10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language-asian="ar" style:country-asian="SA"/>
    </style:style>
    <style:style style:name="T113" style:parent-style-name="DefaultParagraphFont" style:family="text">
      <style:text-properties fo:font-weight="bold" style:font-weight-asian="bold" style:language-asian="ar" style:country-asian="SA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language-asian="ar" style:country-asian="SA"/>
    </style:style>
    <style:style style:name="T116" style:parent-style-name="DefaultParagraphFont" style:family="text">
      <style:text-properties fo:font-weight="bold" style:font-weight-asian="bold" style:language-asian="ar" style:country-asian="SA"/>
    </style:style>
    <style:style style:name="P117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name-asian="HG Mincho Light J" fo:color="#000000"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name-asian="HG Mincho Light J" style:language-asian="ar" style:country-asian="SA"/>
    </style:style>
    <style:style style:name="T163" style:parent-style-name="DefaultParagraphFont" style:family="text">
      <style:text-properties style:font-name-asian="HG Mincho Light J" style:language-asian="ar" style:country-asian="SA"/>
    </style:style>
    <style:style style:name="T164" style:parent-style-name="DefaultParagraphFont" style:family="text">
      <style:text-properties style:language-asian="ar" style:country-asian="SA"/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ar" style:country-asian="SA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ar" style:country-asian="SA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30" style:parent-style-name="DefaultParagraphFont" style:family="text">
      <style:text-properties style:text-position="super 66.6%" style:language-asian="ar" style:country-asian="SA"/>
    </style:style>
    <style:style style:name="T2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32" style:parent-style-name="DefaultParagraphFont" style:family="text">
      <style:text-properties style:language-asian="ar" style:country-asian="SA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text-position="super 66.6%" style:language-asian="ar" style:country-asian="SA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text-position="super 66.6%" style:language-asian="ar" style:country-asian="SA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text-position="super 66.6%" style:language-asian="ar" style:country-asian="SA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text-position="super 66.6%" style:language-asian="ar" style:country-asian="SA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text-position="super 66.6%" style:language-asian="ar" style:country-asian="SA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language-asian="ar" style:country-asian="SA"/>
    </style:style>
    <style:style style:name="T273" style:parent-style-name="DefaultParagraphFont" style:family="text">
      <style:text-properties style:language-asian="ar" style:country-asian="SA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center" fo:text-indent="0.4923in"/>
      <style:text-properties fo:hyphenate="false"/>
    </style:style>
    <style:style style:name="T290" style:parent-style-name="DefaultParagraphFont" style:family="text">
      <style:text-properties fo:font-weight="bold" style:font-weight-asian="bold" style:language-asian="ar" style:country-asian="SA"/>
    </style:style>
    <style:style style:name="T291" style:parent-style-name="DefaultParagraphFont" style:family="text">
      <style:text-properties fo:font-weight="bold" style:font-weight-asian="bold" style:language-asian="ar" style:country-asian="SA"/>
    </style:style>
    <style:style style:name="P292" style:parent-style-name="Normal" style:family="paragraph">
      <style:paragraph-properties fo:text-align="center" fo:text-indent="0.4923in"/>
      <style:text-properties fo:hyphenate="false"/>
    </style:style>
    <style:style style:name="T293" style:parent-style-name="DefaultParagraphFont" style:family="text">
      <style:text-properties fo:font-weight="bold" style:font-weight-asian="bold" style:language-asian="ar" style:country-asian="SA"/>
    </style:style>
    <style:style style:name="P294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295" style:parent-style-name="Normal" style:family="paragraph">
      <style:paragraph-properties fo:text-align="justify" fo:text-indent="0.4923in"/>
      <style:text-properties fo:hyphenate="false"/>
    </style:style>
    <style:style style:name="T296" style:parent-style-name="DefaultParagraphFont" style:family="text">
      <style:text-properties style:font-name="Palemonas" style:font-size-complex="12pt" style:language-asian="ar" style:country-asian="SA"/>
    </style:style>
    <style:style style:name="T297" style:parent-style-name="DefaultParagraphFont" style:family="text">
      <style:text-properties style:font-name="Palemonas" style:font-size-complex="12pt" style:language-asian="ar" style:country-asian="SA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  <style:text-properties fo:hyphenate="false"/>
    </style:style>
    <style:style style:name="T304" style:parent-style-name="DefaultParagraphFont" style:family="text">
      <style:text-properties style:font-name="Palemonas" style:font-size-complex="12pt" style:language-asian="ar" style:country-asian="SA"/>
    </style:style>
    <style:style style:name="T305" style:parent-style-name="DefaultParagraphFont" style:family="text">
      <style:text-properties style:font-name="Palemonas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  <style:text-properties fo:hyphenate="false"/>
    </style:style>
    <style:style style:name="T3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2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  <style:text-properties fo:hyphenate="false"/>
    </style:style>
    <style:style style:name="T346" style:parent-style-name="DefaultParagraphFont" style:family="text">
      <style:text-properties style:language-asian="ar" style:country-asian="SA"/>
    </style:style>
    <style:style style:name="T347" style:parent-style-name="DefaultParagraphFont" style:family="text">
      <style:text-properties style:text-position="super 66.6%" style:language-asian="lt" style:country-asian="LT"/>
    </style:style>
    <style:style style:name="T34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Lucida Sans Unicode" style:font-size-complex="12pt" style:language-asian="ar" style:country-asian="SA"/>
    </style:style>
    <style:style style:name="T35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55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-asian="MS Mincho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MS Mincho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fo:hyphenate="false"/>
    </style:style>
    <style:style style:name="T362" style:parent-style-name="DefaultParagraphFont" style:family="text">
      <style:text-properties style:language-asian="ar" style:country-asian="SA"/>
    </style:style>
    <style:style style:name="T363" style:parent-style-name="DefaultParagraphFont" style:family="text">
      <style:text-properties style:text-position="super 66.6%" style:language-asian="lt" style:country-asian="LT"/>
    </style:style>
    <style:style style:name="T36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  <style:text-properties fo:hyphenate="false"/>
    </style:style>
    <style:style style:name="T380" style:parent-style-name="DefaultParagraphFont" style:family="text">
      <style:text-properties style:language-asian="ar" style:country-asian="SA"/>
    </style:style>
    <style:style style:name="T381" style:parent-style-name="DefaultParagraphFont" style:family="text">
      <style:text-properties style:text-position="super 66.6%" style:language-asian="lt" style:country-asian="LT"/>
    </style:style>
    <style:style style:name="T38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Lucida Sans Unicode" style:font-size-complex="12pt" style:language-asian="ar" style:country-asian="SA"/>
    </style:style>
    <style:style style:name="T38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language-asian="ar" style:country-asian="SA"/>
    </style:style>
    <style:style style:name="T389" style:parent-style-name="DefaultParagraphFont" style:family="text">
      <style:text-properties style:text-position="super 66.6%" style:language-asian="lt" style:country-asian="LT"/>
    </style:style>
    <style:style style:name="T39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93" style:parent-style-name="DefaultParagraphFont" style:family="text">
      <style:text-properties style:text-position="super 66.6%" style:language-asian="lt" style:country-asian="LT"/>
    </style:style>
    <style:style style:name="T39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 fo:text-indent="0.4923in"/>
      <style:text-properties fo:hyphenate="false"/>
    </style:style>
    <style:style style:name="T411" style:parent-style-name="DefaultParagraphFont" style:family="text">
      <style:text-properties fo:font-weight="bold" style:font-weight-asian="bold" style:language-asian="ar" style:country-asian="SA"/>
    </style:style>
    <style:style style:name="T412" style:parent-style-name="DefaultParagraphFont" style:family="text">
      <style:text-properties fo:font-weight="bold" style:font-weight-asian="bold" style:language-asian="ar" style:country-asian="SA"/>
    </style:style>
    <style:style style:name="P413" style:parent-style-name="Normal" style:family="paragraph">
      <style:paragraph-properties fo:text-align="center" fo:text-indent="0.4923in"/>
      <style:text-properties fo:hyphenate="false"/>
    </style:style>
    <style:style style:name="T414" style:parent-style-name="DefaultParagraphFont" style:family="text">
      <style:text-properties fo:font-weight="bold" style:font-weight-asian="bold" style:language-asian="ar" style:country-asian="SA"/>
    </style:style>
    <style:style style:name="P415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416" style:parent-style-name="Normal" style:family="paragraph">
      <style:paragraph-properties fo:text-align="justify" fo:text-indent="0.4923in"/>
      <style:text-properties fo:hyphenate="false"/>
    </style:style>
    <style:style style:name="T417" style:parent-style-name="DefaultParagraphFont" style:family="text">
      <style:text-properties style:language-asian="ar" style:country-asian="SA"/>
    </style:style>
    <style:style style:name="T418" style:parent-style-name="DefaultParagraphFont" style:family="text">
      <style:text-properties style:language-asian="ar" style:country-asian="SA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  <style:text-properties fo:hyphenate="false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430" style:parent-style-name="Normal" style:family="paragraph">
      <style:paragraph-properties fo:text-align="justify" fo:text-indent="0.4923in"/>
      <style:text-properties fo:hyphenate="false"/>
    </style:style>
    <style:style style:name="T4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3" style:parent-style-name="DefaultParagraphFont" style:family="text">
      <style:text-properties style:font-weight-complex="bold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7" style:parent-style-name="DefaultParagraphFont" style:family="text">
      <style:text-properties style:font-weight-complex="bold" style:font-size-complex="12pt" style:language-asian="ar" style:country-asian="SA"/>
    </style:style>
    <style:style style:name="T438" style:parent-style-name="DefaultParagraphFont" style:family="text">
      <style:text-properties style:font-weight-complex="bold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language-asian="lt" style:country-asian="LT"/>
    </style:style>
    <style:style style:name="T442" style:parent-style-name="DefaultParagraphFont" style:family="text">
      <style:text-properties style:font-name-asian="HG Mincho Light J" style:font-weight-complex="bold" style:language-asian="ar" style:country-asian="SA"/>
    </style:style>
    <style:style style:name="T443" style:parent-style-name="DefaultParagraphFont" style:family="text">
      <style:text-properties style:font-weight-complex="bold" style:language-asian="ar" style:country-asian="SA"/>
    </style:style>
    <style:style style:name="T444" style:parent-style-name="DefaultParagraphFont" style:family="text">
      <style:text-properties style:font-weight-complex="bold" style:font-size-complex="12pt" style:language-asian="ar" style:country-asian="SA"/>
    </style:style>
    <style:style style:name="T445" style:parent-style-name="DefaultParagraphFont" style:family="text">
      <style:text-properties style:language-asian="ar" style:country-asian="SA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  <style:text-properties fo:hyphenate="false"/>
    </style:style>
    <style:style style:name="T475" style:parent-style-name="DefaultParagraphFont" style:family="text">
      <style:text-properties style:font-name-asian="HG Mincho Light J" style:language-asian="ar" style:country-asian="SA"/>
    </style:style>
    <style:style style:name="T476" style:parent-style-name="DefaultParagraphFont" style:family="text">
      <style:text-properties style:font-name-asian="HG Mincho Light J" style:language-asian="ar" style:country-asian="SA"/>
    </style:style>
    <style:style style:name="T47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81" style:parent-style-name="DefaultParagraphFont" style:family="text">
      <style:text-properties style:language-asian="ar" style:country-asian="SA"/>
    </style:style>
    <style:style style:name="T48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483" style:parent-style-name="DefaultParagraphFont" style:family="text">
      <style:text-properties style:language-asian="ar" style:country-asian="SA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  <style:text-properties fo:hyphenate="false"/>
    </style:style>
    <style:style style:name="T498" style:parent-style-name="DefaultParagraphFont" style:family="text">
      <style:text-properties style:font-name-asian="HG Mincho Light J" style:language-asian="ar" style:country-asian="SA"/>
    </style:style>
    <style:style style:name="T499" style:parent-style-name="DefaultParagraphFont" style:family="text">
      <style:text-properties style:font-name-asian="HG Mincho Light J" style:language-asian="ar" style:country-asian="SA"/>
    </style:style>
    <style:style style:name="T50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0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02" style:parent-style-name="DefaultParagraphFont" style:family="text">
      <style:text-properties style:font-name-asian="HG Mincho Light J" fo:color="#000000" style:language-asian="ar" style:country-asian="SA"/>
    </style:style>
    <style:style style:name="T503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04" style:parent-style-name="DefaultParagraphFont" style:family="text">
      <style:text-properties style:language-asian="ar" style:country-asian="SA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/>
      <style:text-properties fo:hyphenate="false"/>
    </style:style>
    <style:style style:name="T517" style:parent-style-name="DefaultParagraphFont" style:family="text">
      <style:text-properties style:language-asian="ar" style:country-asian="SA"/>
    </style:style>
    <style:style style:name="T518" style:parent-style-name="DefaultParagraphFont" style:family="text">
      <style:text-properties style:language-asian="ar" style:country-asian="SA"/>
    </style:style>
    <style:style style:name="T519" style:parent-style-name="DefaultParagraphFont" style:family="text">
      <style:text-properties style:language-asian="ar" style:country-asian="SA" style:language-complex="he" style:country-complex="IL"/>
    </style:style>
    <style:style style:name="T520" style:parent-style-name="DefaultParagraphFont" style:family="text">
      <style:text-properties style:language-asian="ar" style:country-asian="SA"/>
    </style:style>
    <style:style style:name="P521" style:parent-style-name="Normal" style:family="paragraph">
      <style:paragraph-properties fo:text-align="justify" fo:text-indent="0.4923in"/>
      <style:text-properties fo:hyphenate="false"/>
    </style:style>
    <style:style style:name="T522" style:parent-style-name="DefaultParagraphFont" style:family="text">
      <style:text-properties style:language-asian="ar" style:country-asian="SA"/>
    </style:style>
    <style:style style:name="T523" style:parent-style-name="DefaultParagraphFont" style:family="text">
      <style:text-properties style:language-asian="ar" style:country-asian="SA"/>
    </style:style>
    <style:style style:name="T524" style:parent-style-name="DefaultParagraphFont" style:family="text">
      <style:text-properties style:language-asian="ar" style:country-asian="SA" style:language-complex="he" style:country-complex="IL"/>
    </style:style>
    <style:style style:name="T525" style:parent-style-name="DefaultParagraphFont" style:family="text">
      <style:text-properties style:language-asian="ar" style:country-asian="SA" style:language-complex="he" style:country-complex="IL"/>
    </style:style>
    <style:style style:name="T52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28" style:parent-style-name="DefaultParagraphFont" style:family="text">
      <style:text-properties style:language-asian="ar" style:country-asian="SA" style:language-complex="he" style:country-complex="IL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  <style:text-properties fo:hyphenate="false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ar" style:country-asian="SA" style:language-complex="he" style:country-complex="IL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ar" style:country-asian="SA"/>
    </style:style>
    <style:style style:name="P541" style:parent-style-name="Normal" style:family="paragraph">
      <style:paragraph-properties fo:text-align="justify" fo:text-indent="0.4923in"/>
      <style:text-properties fo:hyphenate="false"/>
    </style:style>
    <style:style style:name="T5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  <style:text-properties fo:hyphenate="false"/>
    </style:style>
    <style:style style:name="T561" style:parent-style-name="DefaultParagraphFont" style:family="text">
      <style:text-properties style:language-asian="ar" style:country-asian="SA"/>
    </style:style>
    <style:style style:name="T562" style:parent-style-name="DefaultParagraphFont" style:family="text">
      <style:text-properties style:text-position="super 66.6%" style:language-asian="lt" style:country-asian="LT"/>
    </style:style>
    <style:style style:name="T563" style:parent-style-name="DefaultParagraphFont" style:family="text">
      <style:text-properties style:text-position="sub 66.6%"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T56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font-name-asian="HG Mincho Light J" style:language-asian="ar" style:country-asian="SA"/>
    </style:style>
    <style:style style:name="T568" style:parent-style-name="DefaultParagraphFont" style:family="text">
      <style:text-properties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text-position="super 66.6%"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 fo:text-align="justify" fo:text-indent="0.4923in"/>
      <style:text-properties fo:hyphenate="false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text-position="super 66.6%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hyphenate="false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text-position="super 66.6%" style:language-asian="lt" style:country-asian="LT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4923in"/>
      <style:text-properties fo:hyphenate="false"/>
    </style:style>
    <style:style style:name="T600" style:parent-style-name="DefaultParagraphFont" style:family="text">
      <style:text-properties style:language-asian="ar" style:country-asian="SA" style:language-complex="he" style:country-complex="IL"/>
    </style:style>
    <style:style style:name="T601" style:parent-style-name="DefaultParagraphFont" style:family="text">
      <style:text-properties style:language-asian="ar" style:country-asian="SA" style:language-complex="he" style:country-complex="IL"/>
    </style:style>
    <style:style style:name="T602" style:parent-style-name="DefaultParagraphFont" style:family="text">
      <style:text-properties style:font-name="Palemonas" fo:color="#000000"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4923in"/>
      <style:text-properties fo:hyphenate="false"/>
    </style:style>
    <style:style style:name="T611" style:parent-style-name="DefaultParagraphFont" style:family="text">
      <style:text-properties style:language-asian="ar" style:country-asian="SA" style:language-complex="he" style:country-complex="IL"/>
    </style:style>
    <style:style style:name="T612" style:parent-style-name="DefaultParagraphFont" style:family="text">
      <style:text-properties style:language-asian="ar" style:country-asian="SA" style:language-complex="he" style:country-complex="IL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name-complex="Calibri" style:font-size-complex="12pt" style:language-asian="ar" style:country-asian="SA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P619" style:parent-style-name="Normal" style:family="paragraph">
      <style:paragraph-properties fo:text-align="justify" fo:text-indent="0.4923in"/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T625" style:parent-style-name="DefaultParagraphFont" style:family="text">
      <style:text-properties style:font-size-complex="12pt" style:language-asian="ar" style:country-asian="SA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4923in"/>
      <style:text-properties fo:hyphenate="false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T641" style:parent-style-name="DefaultParagraphFont" style:family="text">
      <style:text-properties style:font-name-asian="HG Mincho Light J" style:language-asian="ar" style:country-asian="SA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4923in"/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style:text-position="super 63.6%" fo:font-size="11pt" style:font-size-asian="11pt"/>
    </style:style>
    <style:style style:name="T675" style:parent-style-name="DefaultParagraphFont" style:family="text">
      <style:text-properties fo:font-size="11pt" style:font-size-asian="11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center" fo:text-indent="0.4923in"/>
      <style:text-properties fo:hyphenate="false"/>
    </style:style>
    <style:style style:name="T694" style:parent-style-name="DefaultParagraphFont" style:family="text">
      <style:text-properties fo:font-weight="bold" style:font-weight-asian="bold" style:language-asian="ar" style:country-asian="SA"/>
    </style:style>
    <style:style style:name="T695" style:parent-style-name="DefaultParagraphFont" style:family="text">
      <style:text-properties fo:font-weight="bold" style:font-weight-asian="bold" style:language-asian="ar" style:country-asian="SA"/>
    </style:style>
    <style:style style:name="P696" style:parent-style-name="Normal" style:family="paragraph">
      <style:paragraph-properties fo:text-align="center" fo:text-indent="0.4923in"/>
      <style:text-properties fo:hyphenate="false"/>
    </style:style>
    <style:style style:name="T6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8" style:parent-style-name="DefaultParagraphFont" style:family="text">
      <style:text-properties fo:font-weight="bold" style:font-weight-asian="bold" style:language-asian="ar" style:country-asian="SA"/>
    </style:style>
    <style:style style:name="P699" style:parent-style-name="Normal" style:family="paragraph">
      <style:paragraph-properties fo:text-align="justify" fo:text-indent="0.4923in"/>
      <style:text-properties style:language-asian="ar" style:country-asian="SA"/>
    </style:style>
    <style:style style:name="P700" style:parent-style-name="Normal" style:family="paragraph">
      <style:paragraph-properties fo:text-align="justify" fo:text-indent="0.4923in"/>
      <style:text-properties fo:hyphenate="false"/>
    </style:style>
    <style:style style:name="T701" style:parent-style-name="DefaultParagraphFont" style:family="text">
      <style:text-properties style:font-size-complex="12pt" style:language-asian="ar" style:country-asian="SA"/>
    </style:style>
    <style:style style:name="T702" style:parent-style-name="DefaultParagraphFont" style:family="text">
      <style:text-properties style:font-size-complex="12pt" style:language-asian="ar" style:country-asian="SA"/>
    </style:style>
    <style:style style:name="T703" style:parent-style-name="DefaultParagraphFont" style:family="text">
      <style:text-properties style:font-size-complex="12pt" style:language-asian="ar" style:country-asian="SA"/>
    </style:style>
    <style:style style:name="P704" style:parent-style-name="Normal" style:family="paragraph">
      <style:paragraph-properties fo:text-align="justify" fo:text-indent="0.4923in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P707" style:parent-style-name="Normal" style:family="paragraph">
      <style:paragraph-properties fo:text-align="justify" fo:text-indent="0.5909in"/>
      <style:text-properties fo:hyphenate="false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T709" style:parent-style-name="DefaultParagraphFont" style:family="text">
      <style:text-properties style:font-size-complex="12pt" style:language-asian="ar" style:country-asian="SA"/>
    </style:style>
    <style:style style:name="T710" style:parent-style-name="DefaultParagraphFont" style:family="text">
      <style:text-properties style:language-asian="lt" style:country-asian="LT"/>
    </style:style>
    <style:style style:name="T711" style:parent-style-name="DefaultParagraphFont" style:family="text">
      <style:text-properties style:font-size-complex="12pt" style:language-asian="ar" style:country-asian="SA"/>
    </style:style>
    <style:style style:name="P712" style:parent-style-name="Normal" style:family="paragraph">
      <style:paragraph-properties fo:text-align="justify" fo:text-indent="0.5909in"/>
      <style:text-properties fo:hyphenate="false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T714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716" style:parent-style-name="DefaultParagraphFont" style:family="text">
      <style:text-properties style:text-position="sub 66.6%" style:font-size-complex="12pt" style:language-asian="ar" style:country-asian="SA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P718" style:parent-style-name="Normal" style:family="paragraph">
      <style:paragraph-properties fo:text-align="justify" fo:text-indent="0.5909in"/>
      <style:text-properties fo:hyphenate="false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P721" style:parent-style-name="Normal" style:family="paragraph">
      <style:paragraph-properties fo:text-align="justify" fo:text-indent="0.5909in"/>
      <style:text-properties fo:hyphenate="false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723" style:parent-style-name="DefaultParagraphFont" style:family="text">
      <style:text-properties style:text-position="sub 66.6%"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P725" style:parent-style-name="Normal" style:family="paragraph">
      <style:paragraph-properties fo:text-align="justify" fo:text-indent="0.5909in"/>
      <style:text-properties fo:hyphenate="false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7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5909in"/>
      <style:text-properties fo:hyphenate="false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737" style:parent-style-name="DefaultParagraphFont" style:family="text">
      <style:text-properties style:language-asian="lt" style:country-asian="LT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P739" style:parent-style-name="Normal" style:family="paragraph">
      <style:paragraph-properties fo:text-align="justify" fo:text-indent="0.5909in"/>
      <style:text-properties fo:hyphenate="false"/>
    </style:style>
    <style:style style:name="T7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T742" style:parent-style-name="DefaultParagraphFont" style:family="text">
      <style:text-properties style:text-position="sub 66.6%" style:font-size-complex="12pt" style:language-asian="ar" style:country-asian="SA"/>
    </style:style>
    <style:style style:name="T7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4" style:parent-style-name="Normal" style:family="paragraph">
      <style:paragraph-properties fo:text-align="justify" fo:text-indent="0.5909in"/>
      <style:text-properties fo:hyphenate="false"/>
    </style:style>
    <style:style style:name="T7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46" style:parent-style-name="Normal" style:family="paragraph">
      <style:paragraph-properties fo:text-align="justify" fo:text-indent="0.5909in"/>
      <style:text-properties fo:hyphenate="false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748" style:parent-style-name="DefaultParagraphFont" style:family="text">
      <style:text-properties style:text-position="sub 66.6%" style:font-size-complex="12pt" style:language-asian="ar" style:country-asian="SA"/>
    </style:style>
    <style:style style:name="T7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52" style:parent-style-name="Normal" style:family="paragraph">
      <style:paragraph-properties fo:text-align="justify" fo:text-indent="0.5909in"/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54" style:parent-style-name="Normal" style:family="paragraph">
      <style:paragraph-properties fo:text-align="justify" fo:text-indent="0.5909in"/>
      <style:text-properties fo:hyphenate="false"/>
    </style:style>
    <style:style style:name="T7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75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909in"/>
      <style:text-properties fo:hyphenate="false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76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T771" style:parent-style-name="DefaultParagraphFont" style:family="text">
      <style:text-properties style:language-asian="ar" style:country-asian="SA"/>
    </style:style>
    <style:style style:name="T772" style:parent-style-name="DefaultParagraphFont" style:family="text">
      <style:text-properties style:language-asian="ar" style:country-asian="SA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T7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75" style:parent-style-name="DefaultParagraphFont" style:family="text">
      <style:text-properties style:language-asian="ar" style:country-asian="SA"/>
    </style:style>
    <style:style style:name="P776" style:parent-style-name="Normal" style:family="paragraph">
      <style:paragraph-properties fo:text-align="justify" fo:text-indent="0.5909in"/>
      <style:text-properties fo:hyphenate="false"/>
    </style:style>
    <style:style style:name="T77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78" style:parent-style-name="DefaultParagraphFont" style:family="text">
      <style:text-properties style:font-size-complex="12pt" style:language-asian="ar" style:country-asian="SA"/>
    </style:style>
    <style:style style:name="T779" style:parent-style-name="DefaultParagraphFont" style:family="text">
      <style:text-properties style:text-position="sub 66.6%" style:font-size-complex="12pt" style:language-asian="ar" style:country-asian="SA"/>
    </style:style>
    <style:style style:name="T78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1" style:parent-style-name="Normal" style:family="paragraph">
      <style:paragraph-properties fo:text-align="justify" fo:text-indent="0.5909in"/>
      <style:text-properties fo:hyphenate="false"/>
    </style:style>
    <style:style style:name="T78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3" style:parent-style-name="Normal" style:family="paragraph">
      <style:paragraph-properties fo:text-align="justify" fo:text-indent="0.5909in"/>
      <style:text-properties fo:hyphenate="false"/>
    </style:style>
    <style:style style:name="T784" style:parent-style-name="DefaultParagraphFont" style:family="text">
      <style:text-properties style:font-size-complex="12pt" style:language-asian="ar" style:country-asian="SA"/>
    </style:style>
    <style:style style:name="T785" style:parent-style-name="DefaultParagraphFont" style:family="text">
      <style:text-properties style:text-position="sub 66.6%" style:font-size-complex="12pt" style:language-asian="ar" style:country-asian="SA"/>
    </style:style>
    <style:style style:name="T78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87" style:parent-style-name="DefaultParagraphFont" style:family="text">
      <style:text-properties style:font-size-complex="12pt" style:language-asian="ar" style:country-asian="SA"/>
    </style:style>
    <style:style style:name="T7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89" style:parent-style-name="Normal" style:family="paragraph">
      <style:paragraph-properties fo:text-align="justify" fo:text-indent="0.5909in"/>
      <style:text-properties fo:hyphenate="false"/>
    </style:style>
    <style:style style:name="T79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91" style:parent-style-name="Normal" style:family="paragraph">
      <style:paragraph-properties fo:text-align="justify" fo:text-indent="0.5909in"/>
      <style:text-properties fo:hyphenate="false"/>
    </style:style>
    <style:style style:name="T79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9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794" style:parent-style-name="Normal" style:family="paragraph">
      <style:paragraph-properties fo:text-align="justify" fo:text-indent="0.5909in"/>
      <style:text-properties fo:hyphenate="false"/>
    </style:style>
    <style:style style:name="T79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796" style:parent-style-name="DefaultParagraphFont" style:family="text">
      <style:text-properties style:font-size-complex="12pt" style:language-asian="ar" style:country-asian="SA"/>
    </style:style>
    <style:style style:name="T79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T799" style:parent-style-name="DefaultParagraphFont" style:family="text">
      <style:text-properties style:language-asian="lt" style:country-asian="L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4923in"/>
      <style:text-properties fo:hyphenate="false"/>
    </style:style>
    <style:style style:name="T81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17" style:parent-style-name="DefaultParagraphFont" style:family="text">
      <style:text-properties style:font-weight-complex="bold" style:text-position="super 66.6%" style:language-asian="lt" style:country-asian="LT"/>
    </style:style>
    <style:style style:name="T818" style:parent-style-name="DefaultParagraphFont" style:family="text">
      <style:text-properties style:font-weight-complex="bold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language-asian="lt" style:country-asian="LT"/>
    </style:style>
    <style:style style:name="T821" style:parent-style-name="DefaultParagraphFont" style:family="text">
      <style:text-properties style:font-weight-complex="bold" style:language-asian="lt" style:country-asian="LT"/>
    </style:style>
    <style:style style:name="P822" style:parent-style-name="Normal" style:family="paragraph">
      <style:paragraph-properties fo:text-indent="0.4923in"/>
      <style:text-properties fo:hyphenate="false"/>
    </style:style>
    <style:style style:name="T823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24" style:parent-style-name="DefaultParagraphFont" style:family="text">
      <style:text-properties style:font-name="TimesNewRomanPS-BoldMT" fo:color="#000000" style:text-position="sub 66.6%" style:font-size-complex="12pt" style:language-asian="lt" style:country-asian="LT"/>
    </style:style>
    <style:style style:name="T825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827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ar" style:country-asian="SA"/>
    </style:style>
    <style:style style:name="T829" style:parent-style-name="DefaultParagraphFont" style:family="text">
      <style:text-properties style:text-position="sub 66.6%" style:font-size-complex="12pt" style:language-asian="ar" style:country-asian="SA"/>
    </style:style>
    <style:style style:name="T830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ar" style:country-asian="SA"/>
    </style:style>
    <style:style style:name="T832" style:parent-style-name="DefaultParagraphFont" style:family="text">
      <style:text-properties style:text-position="sub 66.6%" style:font-size-complex="12pt" style:language-asian="ar" style:country-asian="SA"/>
    </style:style>
    <style:style style:name="T833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P834" style:parent-style-name="Normal" style:family="paragraph">
      <style:paragraph-properties fo:text-align="justify" fo:text-indent="0.4923in"/>
      <style:text-properties fo:hyphenate="false"/>
    </style:style>
    <style:style style:name="T835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36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837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838" style:parent-style-name="Normal" style:family="paragraph">
      <style:paragraph-properties fo:text-align="justify" fo:text-indent="0.4923in"/>
      <style:text-properties fo:hyphenate="false"/>
    </style:style>
    <style:style style:name="T839" style:parent-style-name="DefaultParagraphFont" style:family="text">
      <style:text-properties style:font-size-complex="12pt" style:language-asian="ar" style:country-asian="SA"/>
    </style:style>
    <style:style style:name="T840" style:parent-style-name="DefaultParagraphFont" style:family="text">
      <style:text-properties style:text-position="sub 66.6%" style:font-size-complex="12pt" style:language-asian="ar" style:country-asian="SA"/>
    </style:style>
    <style:style style:name="T841" style:parent-style-name="DefaultParagraphFont" style:family="text">
      <style:text-properties style:font-name="TimesNewRomanPSMT" fo:color="#000000" style:text-position="sub 66.6%" style:font-size-complex="12pt" style:language-asian="lt" style:country-asian="LT"/>
    </style:style>
    <style:style style:name="T842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43" style:parent-style-name="DefaultParagraphFont" style:family="text">
      <style:text-properties style:font-weight-complex="bold" style:language-asian="lt" style:country-asian="LT"/>
    </style:style>
    <style:style style:name="T844" style:parent-style-name="DefaultParagraphFont" style:family="text">
      <style:text-properties fo:font-weight="bold" style:font-weight-asian="bold" style:language-asian="lt" style:country-asian="LT"/>
    </style:style>
    <style:style style:name="T845" style:parent-style-name="DefaultParagraphFont" style:family="text">
      <style:text-properties style:font-weight-complex="bold" style:language-asian="lt" style:country-asian="LT"/>
    </style:style>
    <style:style style:name="T846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7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48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P849" style:parent-style-name="Normal" style:family="paragraph">
      <style:paragraph-properties fo:text-align="justify" fo:text-indent="0.4923in"/>
      <style:text-properties fo:hyphenate="false"/>
    </style:style>
    <style:style style:name="T850" style:parent-style-name="DefaultParagraphFont" style:family="text">
      <style:text-properties style:font-name="TimesNewRomanPS-BoldMT" fo:color="#000000" style:font-size-complex="12pt" style:language-asian="lt" style:country-asian="LT"/>
    </style:style>
    <style:style style:name="T851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85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4923in"/>
      <style:text-properties fo:hyphenate="false"/>
    </style:style>
    <style:style style:name="T865" style:parent-style-name="DefaultParagraphFont" style:family="text">
      <style:text-properties style:font-name-asian="MS Mincho" style:font-weight-complex="bold" style:font-style-complex="italic" style:font-size-complex="12pt" style:language-asian="lt" style:country-asian="LT"/>
    </style:style>
    <style:style style:name="T866" style:parent-style-name="DefaultParagraphFont" style:family="text">
      <style:text-properties style:font-weight-complex="bold" style:text-position="super 66.6%" style:language-asian="lt" style:country-asian="LT"/>
    </style:style>
    <style:style style:name="T867" style:parent-style-name="DefaultParagraphFont" style:family="text">
      <style:text-properties style:font-weight-complex="bold" style:language-asian="lt" style:country-asian="LT"/>
    </style:style>
    <style:style style:name="T868" style:parent-style-name="DefaultParagraphFont" style:family="text">
      <style:text-properties style:font-weight-complex="bold" style:text-position="super 66.6%" style:language-asian="lt" style:country-asian="LT"/>
    </style:style>
    <style:style style:name="T869" style:parent-style-name="DefaultParagraphFont" style:family="text">
      <style:text-properties style:font-weight-complex="bold" style:language-asian="lt" style:country-asian="LT"/>
    </style:style>
    <style:style style:name="T870" style:parent-style-name="DefaultParagraphFont" style:family="text">
      <style:text-properties style:font-weight-complex="bold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style:language-asian="ar" style:country-asian="SA"/>
    </style:style>
    <style:style style:name="T878" style:parent-style-name="DefaultParagraphFont" style:family="text">
      <style:text-properties style:language-asian="ar" style:country-asian="SA"/>
    </style:style>
    <style:style style:name="T879" style:parent-style-name="DefaultParagraphFont" style:family="text">
      <style:text-properties style:language-asian="ar" style:country-asian="SA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style:language-asian="ar" style:country-asian="SA"/>
    </style:style>
    <style:style style:name="T887" style:parent-style-name="DefaultParagraphFont" style:family="text">
      <style:text-properties style:language-asian="ar" style:country-asian="SA"/>
    </style:style>
    <style:style style:name="T888" style:parent-style-name="DefaultParagraphFont" style:family="text">
      <style:text-properties style:language-asian="ar" style:country-asian="SA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style:language-asian="ar" style:country-asian="SA"/>
    </style:style>
    <style:style style:name="T891" style:parent-style-name="DefaultParagraphFont" style:family="text">
      <style:text-properties style:language-asian="ar" style:country-asian="SA"/>
    </style:style>
    <style:style style:name="P892" style:parent-style-name="Normal" style:family="paragraph">
      <style:paragraph-properties fo:text-align="justify" fo:text-indent="0.4923in"/>
      <style:text-properties fo:hyphenate="false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style:language-asian="ar" style:country-asian="SA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fo:font-size="11pt" style:font-size-asian="11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4923in"/>
      <style:text-properties fo:hyphenate="false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fo:color="#000000" style:language-asian="lt" style:country-asian="LT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center" fo:text-indent="0.4923in"/>
      <style:text-properties fo:hyphenate="false"/>
    </style:style>
    <style:style style:name="T952" style:parent-style-name="DefaultParagraphFont" style:family="text">
      <style:text-properties fo:font-weight="bold" style:font-weight-asian="bold" style:language-asian="ar" style:country-asian="SA"/>
    </style:style>
    <style:style style:name="T953" style:parent-style-name="DefaultParagraphFont" style:family="text">
      <style:text-properties fo:font-weight="bold" style:font-weight-asian="bold" style:language-asian="ar" style:country-asian="SA"/>
    </style:style>
    <style:style style:name="P954" style:parent-style-name="Normal" style:family="paragraph">
      <style:paragraph-properties fo:text-align="center" fo:text-indent="0.4923in"/>
      <style:text-properties fo:hyphenate="false"/>
    </style:style>
    <style:style style:name="T955" style:parent-style-name="DefaultParagraphFont" style:family="text">
      <style:text-properties fo:font-weight="bold" style:font-weight-asian="bold" style:language-asian="ar" style:country-asian="SA"/>
    </style:style>
    <style:style style:name="P956" style:parent-style-name="Normal" style:family="paragraph">
      <style:paragraph-properties fo:text-indent="0.4923in"/>
      <style:text-properties style:language-asian="ar" style:country-asian="SA" fo:hyphenate="false"/>
    </style:style>
    <style:style style:name="P957" style:parent-style-name="Normal" style:family="paragraph">
      <style:paragraph-properties fo:text-align="justify" fo:text-indent="0.4923in"/>
      <style:text-properties fo:hyphenate="false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4923in"/>
      <style:text-properties fo:hyphenate="false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T968" style:parent-style-name="DefaultParagraphFont" style:family="text">
      <style:text-properties fo:font-weight="bold" style:font-weight-asian="bold"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ar" style:country-asian="SA"/>
    </style:style>
    <style:style style:name="T971" style:parent-style-name="DefaultParagraphFont" style:family="text">
      <style:text-properties style:language-asian="ar" style:country-asian="SA"/>
    </style:style>
    <style:style style:name="T972" style:parent-style-name="DefaultParagraphFont" style:family="text">
      <style:text-properties style:language-asian="lt" style:country-asian="L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4923in"/>
      <style:text-properties fo:hyphenate="false"/>
    </style:style>
    <style:style style:name="T983" style:parent-style-name="DefaultParagraphFont" style:family="text">
      <style:text-properties style:language-asian="ar" style:country-asian="SA"/>
    </style:style>
    <style:style style:name="T984" style:parent-style-name="DefaultParagraphFont" style:family="text">
      <style:text-properties style:language-asian="ar" style:country-asian="SA"/>
    </style:style>
    <style:style style:name="T985" style:parent-style-name="DefaultParagraphFont" style:family="text">
      <style:text-properties style:language-asian="ar" style:country-asian="SA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center" fo:text-indent="0.4923in"/>
      <style:text-properties fo:hyphenate="false"/>
    </style:style>
    <style:style style:name="T997" style:parent-style-name="DefaultParagraphFont" style:family="text">
      <style:text-properties fo:font-weight="bold" style:font-weight-asian="bold" style:language-asian="ar" style:country-asian="SA"/>
    </style:style>
    <style:style style:name="T998" style:parent-style-name="DefaultParagraphFont" style:family="text">
      <style:text-properties fo:font-weight="bold" style:font-weight-asian="bold" style:language-asian="ar" style:country-asian="SA"/>
    </style:style>
    <style:style style:name="P999" style:parent-style-name="Normal" style:family="paragraph">
      <style:paragraph-properties fo:text-align="center" fo:text-indent="0.4923in"/>
      <style:text-properties fo:hyphenate="false"/>
    </style:style>
    <style:style style:name="T1000" style:parent-style-name="DefaultParagraphFont" style:family="text">
      <style:text-properties fo:font-weight="bold" style:font-weight-asian="bold" style:language-asian="ar" style:country-asian="SA"/>
    </style:style>
    <style:style style:name="P1001" style:parent-style-name="Normal" style:family="paragraph">
      <style:paragraph-properties fo:text-align="justify" fo:text-indent="0.4923in"/>
      <style:text-properties style:language-asian="ar" style:country-asian="SA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style:language-asian="ar" style:country-asian="SA"/>
    </style:style>
    <style:style style:name="T1004" style:parent-style-name="DefaultParagraphFont" style:family="text">
      <style:text-properties style:language-asian="ar" style:country-asian="SA"/>
    </style:style>
    <style:style style:name="T1005" style:parent-style-name="DefaultParagraphFont" style:family="text">
      <style:text-properties style:language-asian="ar" style:country-asian="SA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style:language-asian="ar" style:country-asian="SA"/>
    </style:style>
    <style:style style:name="T1013" style:parent-style-name="DefaultParagraphFont" style:family="text">
      <style:text-properties style:language-asian="ar" style:country-asian="SA"/>
    </style:style>
    <style:style style:name="T1014" style:parent-style-name="DefaultParagraphFont" style:family="text">
      <style:text-properties style:language-asian="ar" style:country-asian="SA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4923in"/>
      <style:text-properties fo:hyphenate="false"/>
    </style:style>
    <style:style style:name="T1023" style:parent-style-name="DefaultParagraphFont" style:family="text">
      <style:text-properties fo:color="#000000" style:language-asian="lt" style:country-asian="LT"/>
    </style:style>
    <style:style style:name="T1024" style:parent-style-name="DefaultParagraphFont" style:family="text">
      <style:text-properties fo:color="#000000" style:language-asian="lt" style:country-asian="LT"/>
    </style:style>
    <style:style style:name="T1025" style:parent-style-name="DefaultParagraphFont" style:family="text">
      <style:text-properties fo:color="#212121"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style:font-size-complex="12pt" style:language-asian="ar" style:country-asian="SA"/>
    </style:style>
    <style:style style:name="T1039" style:parent-style-name="DefaultParagraphFont" style:family="text">
      <style:text-properties style:font-size-complex="12pt" style:language-asian="ar" style:country-asian="SA"/>
    </style:style>
    <style:style style:name="T1040" style:parent-style-name="DefaultParagraphFont" style:family="text">
      <style:text-properties style:font-size-complex="12pt" style:language-asian="ar" style:country-asian="SA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style:language-asian="ar" style:country-asian="SA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center"/>
      <style:text-properties fo:hyphenate="false"/>
    </style:style>
    <style:style style:name="T1056" style:parent-style-name="DefaultParagraphFont" style:family="text">
      <style:text-properties fo:font-weight="bold" style:font-weight-asian="bold" style:language-asian="ar" style:country-asian="SA"/>
    </style:style>
    <style:style style:name="P1057" style:parent-style-name="Normal" style:master-page-name="MPF2" style:family="paragraph">
      <style:paragraph-properties fo:break-before="page" fo:text-indent="5.9062in" style:page-number="1"/>
      <style:text-properties style:language-asian="ar" style:country-asian="SA" fo:hyphenate="false"/>
    </style:style>
    <style:style style:name="P1063" style:parent-style-name="Normal" style:family="paragraph">
      <style:paragraph-properties fo:text-indent="5.9062in"/>
      <style:text-properties style:language-asian="ar" style:country-asian="SA" fo:hyphenate="false"/>
    </style:style>
    <style:style style:name="P1064" style:parent-style-name="Normal" style:family="paragraph">
      <style:paragraph-properties fo:text-indent="5.9062in"/>
      <style:text-properties fo:hyphenate="false"/>
    </style:style>
    <style:style style:name="T1065" style:parent-style-name="DefaultParagraphFont" style:family="text">
      <style:text-properties style:language-asian="ar" style:country-asian="SA"/>
    </style:style>
    <style:style style:name="P1066" style:parent-style-name="Normal" style:family="paragraph">
      <style:paragraph-properties fo:text-indent="5.9062in"/>
      <style:text-properties fo:hyphenate="false"/>
    </style:style>
    <style:style style:name="T1067" style:parent-style-name="DefaultParagraphFont" style:family="text">
      <style:text-properties style:font-size-complex="12pt" style:language-asian="ar" style:country-asian="SA"/>
    </style:style>
    <style:style style:name="T1068" style:parent-style-name="DefaultParagraphFont" style:family="text">
      <style:text-properties style:font-size-complex="12pt" style:language-asian="ar" style:country-asian="SA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70" style:parent-style-name="Normal" style:family="paragraph">
      <style:paragraph-properties fo:text-align="center"/>
      <style:text-properties fo:hyphenate="false"/>
    </style:style>
    <style:style style:name="T10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7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style:font-size-complex="12pt" style:language-asian="ar" style:country-asian="SA"/>
    </style:style>
    <style:style style:name="T1075" style:parent-style-name="DefaultParagraphFont" style:family="text">
      <style:text-properties style:font-name="Thorndale" fo:color="#000000" style:language-asian="lt" style:country-asian="LT"/>
    </style:style>
    <style:style style:name="T1076" style:parent-style-name="DefaultParagraphFont" style:family="text">
      <style:text-properties style:font-size-complex="12pt" style:language-asian="ar" style:country-asian="SA"/>
    </style:style>
    <style:style style:name="T1077" style:parent-style-name="DefaultParagraphFont" style:family="text">
      <style:text-properties style:language-asian="ar" style:country-asian="SA"/>
    </style:style>
    <style:style style:name="T1078" style:parent-style-name="DefaultParagraphFont" style:family="text">
      <style:text-properties style:font-size-complex="12pt" style:language-asian="ar" style:country-asian="SA"/>
    </style:style>
    <style:style style:name="T1079" style:parent-style-name="DefaultParagraphFont" style:family="text">
      <style:text-properties style:language-asian="ar" style:country-asian="SA"/>
    </style:style>
    <style:style style:name="T1080" style:parent-style-name="DefaultParagraphFont" style:family="text">
      <style:text-properties fo:font-weight="bold" style:font-weight-asian="bold" style:language-asian="ar" style:country-asian="SA"/>
    </style:style>
    <style:style style:name="T1081" style:parent-style-name="DefaultParagraphFont" style:family="text">
      <style:text-properties style:language-asian="ar" style:country-asian="SA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1084" style:family="table-column">
      <style:table-column-properties style:column-width="0.5743in"/>
    </style:style>
    <style:style style:name="TableColumn1085" style:family="table-column">
      <style:table-column-properties style:column-width="7.293in"/>
    </style:style>
    <style:style style:name="TableColumn1086" style:family="table-column">
      <style:table-column-properties style:column-width="1.3in"/>
    </style:style>
    <style:style style:name="TableColumn1087" style:family="table-column">
      <style:table-column-properties style:column-width="1.1979in"/>
    </style:style>
    <style:style style:name="Table1083" style:family="table">
      <style:table-properties style:width="10.3652in" style:rel-width="100%" fo:margin-left="0in" table:align="left"/>
    </style:style>
    <style:style style:name="TableRow1088" style:family="table-row">
      <style:table-row-properties style:min-row-height="0.193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hyphenate="false"/>
    </style:style>
    <style:style style:name="T10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92" style:parent-style-name="Normal" style:family="paragraph">
      <style:paragraph-properties fo:text-align="center"/>
      <style:text-properties fo:hyphenate="false"/>
    </style:style>
    <style:style style:name="T10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9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hyphenate="false"/>
    </style:style>
    <style:style style:name="T10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100" style:family="table-row">
      <style:table-row-properties style:min-row-height="0.1923in"/>
    </style:style>
    <style:style style:name="P1101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1102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hyphenate="false"/>
    </style:style>
    <style:style style:name="T1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hyphenate="false"/>
    </style:style>
    <style:style style:name="T1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hyphenate="false"/>
    </style:style>
    <style:style style:name="T11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hyphenate="false"/>
    </style:style>
    <style:style style:name="T1120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21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23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1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25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hyphenate="false"/>
    </style:style>
    <style:style style:name="T1128" style:parent-style-name="DefaultParagraphFont" style:family="text">
      <style:text-properties fo:text-transform="uppercase" style:font-size-complex="12pt" style:language-asian="ar" style:country-asian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hyphenate="false"/>
    </style:style>
    <style:style style:name="T113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hyphenate="false"/>
    </style:style>
    <style:style style:name="T1139" style:parent-style-name="DefaultParagraphFont" style:family="text">
      <style:text-properties fo:text-transform="uppercase" style:font-size-complex="12pt" style:language-asian="ar" style:country-asian="S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hyphenate="false"/>
    </style:style>
    <style:style style:name="T1142" style:parent-style-name="DefaultParagraphFont" style:family="text">
      <style:text-properties fo:text-transform="uppercase" style:font-size-complex="12pt" style:language-asian="ar" style:country-asian="SA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hyphenate="false"/>
    </style:style>
    <style:style style:name="T1150" style:parent-style-name="DefaultParagraphFont" style:family="text">
      <style:text-properties fo:text-transform="uppercase" style:font-size-complex="12pt" style:language-asian="ar" style:country-asian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hyphenate="false"/>
    </style:style>
    <style:style style:name="T11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hyphenate="false"/>
    </style:style>
    <style:style style:name="T1163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169" style:parent-style-name="Normal" style:family="paragraph">
      <style:text-properties fo:hyphenate="false"/>
    </style:style>
    <style:style style:name="T11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71" style:parent-style-name="DefaultParagraphFont" style:family="text">
      <style:text-properties style:font-weight-complex="bold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11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hyphenate="false"/>
    </style:style>
    <style:style style:name="T1191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hyphenate="false"/>
    </style:style>
    <style:style style:name="T1201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hyphenate="false"/>
    </style:style>
    <style:style style:name="T1218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hyphenate="false"/>
    </style:style>
    <style:style style:name="T1231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hyphenate="false"/>
    </style:style>
    <style:style style:name="T1234" style:parent-style-name="DefaultParagraphFont" style:family="text">
      <style:text-properties fo:text-transform="uppercase" style:font-size-complex="12pt" style:language-asian="ar" style:country-asian="SA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hyphenate="false"/>
    </style:style>
    <style:style style:name="T12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4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12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hyphenate="false"/>
    </style:style>
    <style:style style:name="T12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5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127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hyphenate="false"/>
    </style:style>
    <style:style style:name="T1282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296" style:parent-style-name="Normal" style:family="paragraph">
      <style:paragraph-properties fo:text-align="center"/>
      <style:text-properties fo:hyphenate="false"/>
    </style:style>
    <style:style style:name="T1297" style:parent-style-name="DefaultParagraphFont" style:family="text">
      <style:text-properties style:language-asian="ar" style:country-asian="SA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master-page-name="MPF3" style:family="paragraph">
      <style:paragraph-properties fo:break-before="page" fo:text-indent="6.3in"/>
      <style:text-properties style:font-size-complex="12pt" style:language-asian="ar" style:country-asian="SA" style:language-complex="he" style:country-complex="IL" fo:hyphenate="false"/>
    </style:style>
    <style:style style:name="P1321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1322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1323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1324" style:parent-style-name="Normal" style:family="paragraph">
      <style:paragraph-properties fo:text-indent="6.3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13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3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3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28" style:parent-style-name="Normal" style:family="paragraph">
      <style:paragraph-properties fo:text-align="center"/>
      <style:text-properties fo:hyphenate="false"/>
    </style:style>
    <style:style style:name="T1329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1331" style:parent-style-name="Normal" style:family="paragraph">
      <style:text-properties style:font-size-complex="12pt" style:language-asian="ar" style:country-asian="SA" fo:hyphenate="false"/>
    </style:style>
    <style:style style:name="TableColumn1333" style:family="table-column">
      <style:table-column-properties style:column-width="0.6034in"/>
    </style:style>
    <style:style style:name="TableColumn1334" style:family="table-column">
      <style:table-column-properties style:column-width="4.3534in"/>
    </style:style>
    <style:style style:name="TableColumn1335" style:family="table-column">
      <style:table-column-properties style:column-width="2.6777in"/>
    </style:style>
    <style:style style:name="TableColumn1336" style:family="table-column">
      <style:table-column-properties style:column-width="2.6326in"/>
    </style:style>
    <style:style style:name="Table1332" style:family="table">
      <style:table-properties style:width="10.2673in" style:rel-width="100%" fo:margin-left="0in" table:align="left"/>
    </style:style>
    <style:style style:name="TableRow1337" style:family="table-row">
      <style:table-row-properties style:min-row-height="0.4284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340" style:parent-style-name="Normal" style:family="paragraph">
      <style:paragraph-properties fo:text-align="center" fo:line-height="115%"/>
      <style:text-properties fo:hyphenate="false"/>
    </style:style>
    <style:style style:name="T13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42" style:parent-style-name="Normal" style:family="paragraph">
      <style:paragraph-properties fo:text-align="center" fo:line-height="115%"/>
      <style:text-properties fo:hyphenate="false"/>
    </style:style>
    <style:style style:name="T13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4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47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48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1351" style:parent-style-name="Normal" style:family="paragraph">
      <style:paragraph-properties fo:text-align="center" fo:line-height="115%"/>
      <style:text-properties fo:hyphenate="false"/>
    </style:style>
    <style:style style:name="T13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55" style:family="table-row">
      <style:table-row-properties style:min-row-height="0.4631in"/>
    </style:style>
    <style:style style:name="P1356" style:parent-style-name="Normal" style:family="paragraph">
      <style:text-properties fo:text-transform="uppercase" style:font-size-complex="12pt" style:language-asian="ar" style:country-asian="SA"/>
    </style:style>
    <style:style style:name="P1357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fo:hyphenate="false"/>
    </style:style>
    <style:style style:name="T13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15%"/>
      <style:text-properties fo:hyphenate="false"/>
    </style:style>
    <style:style style:name="T1368" style:parent-style-name="DefaultParagraphFont" style:family="text">
      <style:text-properties style:font-size-complex="12pt" style:language-asian="ar" style:country-asian="SA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hyphenate="false"/>
    </style:style>
    <style:style style:name="T1374" style:parent-style-name="DefaultParagraphFont" style:family="text">
      <style:text-properties style:font-size-complex="12pt" style:language-asian="ar" style:country-asian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hyphenate="false"/>
    </style:style>
    <style:style style:name="T1400" style:parent-style-name="DefaultParagraphFont" style:family="text">
      <style:text-properties style:language-asian="ar" style:country-asian="SA"/>
    </style:style>
    <style:style style:name="T1401" style:parent-style-name="DefaultParagraphFont" style:family="text">
      <style:text-properties style:language-asian="ar" style:country-asian="SA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hyphenate="false"/>
    </style:style>
    <style:style style:name="T1407" style:parent-style-name="DefaultParagraphFont" style:family="text">
      <style:text-properties style:font-size-complex="12pt" style:language-asian="ar" style:country-asian="S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hyphenate="false"/>
    </style:style>
    <style:style style:name="T1410" style:parent-style-name="DefaultParagraphFont" style:family="text">
      <style:text-properties fo:text-transform="uppercase" style:font-size-complex="12pt" style:language-asian="ar" style:country-asian="SA"/>
    </style:style>
    <style:style style:name="T14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12" style:parent-style-name="DefaultParagraphFont" style:family="text">
      <style:text-properties fo:text-transform="uppercase" style:font-size-complex="12pt" style:language-asian="ar" style:country-asian="S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/>
      <style:text-properties fo:hyphenate="false"/>
    </style:style>
    <style:style style:name="T1415" style:parent-style-name="DefaultParagraphFont" style:family="text">
      <style:text-properties fo:text-transform="uppercase" style:font-size-complex="12pt" style:language-asian="ar" style:country-asian="SA"/>
    </style:style>
    <style:style style:name="T14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17" style:parent-style-name="DefaultParagraphFont" style:family="text">
      <style:text-properties fo:text-transform="uppercase" style:font-size-complex="12pt" style:language-asian="ar" style:country-asian="SA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fo:hyphenate="false"/>
    </style:style>
    <style:style style:name="T1425" style:parent-style-name="DefaultParagraphFont" style:family="text">
      <style:text-properties fo:text-transform="uppercase" style:font-size-complex="12pt" style:language-asian="ar" style:country-asian="SA"/>
    </style:style>
    <style:style style:name="T14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27" style:parent-style-name="DefaultParagraphFont" style:family="text">
      <style:text-properties fo:text-transform="uppercase" style:font-size-complex="12pt" style:language-asian="ar" style:country-asian="SA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fo:hyphenate="false"/>
    </style:style>
    <style:style style:name="T1430" style:parent-style-name="DefaultParagraphFont" style:family="text">
      <style:text-properties fo:text-transform="uppercase" style:font-size-complex="12pt" style:language-asian="ar" style:country-asian="SA"/>
    </style:style>
    <style:style style:name="T14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32" style:parent-style-name="DefaultParagraphFont" style:family="text">
      <style:text-properties fo:text-transform="uppercase" style:font-size-complex="12pt" style:language-asian="ar" style:country-asian="SA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hyphenate="false"/>
    </style:style>
    <style:style style:name="T1438" style:parent-style-name="DefaultParagraphFont" style:family="text">
      <style:text-properties style:font-size-complex="12pt" style:language-asian="ar" style:country-asian="SA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line-height="115%"/>
      <style:text-properties fo:hyphenate="false"/>
    </style:style>
    <style:style style:name="T1444" style:parent-style-name="DefaultParagraphFont" style:family="text">
      <style:text-properties style:font-size-complex="12pt" style:language-asian="ar" style:country-asian="S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/>
      <style:text-properties fo:hyphenate="false"/>
    </style:style>
    <style:style style:name="T1447" style:parent-style-name="DefaultParagraphFont" style:family="text">
      <style:text-properties fo:text-transform="uppercase" style:font-size-complex="12pt" style:language-asian="ar" style:country-asian="SA"/>
    </style:style>
    <style:style style:name="T14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49" style:parent-style-name="DefaultParagraphFont" style:family="text">
      <style:text-properties fo:text-transform="uppercase" style:font-size-complex="12pt" style:language-asian="ar" style:country-asian="SA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fo:hyphenate="false"/>
    </style:style>
    <style:style style:name="T1452" style:parent-style-name="DefaultParagraphFont" style:family="text">
      <style:text-properties fo:text-transform="uppercase" style:font-size-complex="12pt" style:language-asian="ar" style:country-asian="SA"/>
    </style:style>
    <style:style style:name="T1453" style:parent-style-name="DefaultParagraphFont" style:family="text">
      <style:text-properties fo:text-transform="uppercase" style:font-size-complex="12pt" style:language-asian="ar" style:country-asian="SA"/>
    </style:style>
    <style:style style:name="T14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55" style:parent-style-name="DefaultParagraphFont" style:family="text">
      <style:text-properties fo:text-transform="uppercase" style:font-size-complex="12pt" style:language-asian="ar" style:country-asian="SA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61" style:parent-style-name="DefaultParagraphFont" style:family="text">
      <style:text-properties style:font-size-complex="12pt" style:language-asian="ar" style:country-asian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/>
      <style:text-properties fo:hyphenate="false"/>
    </style:style>
    <style:style style:name="T1464" style:parent-style-name="DefaultParagraphFont" style:family="text">
      <style:text-properties fo:text-transform="uppercase" style:font-size-complex="12pt" style:language-asian="ar" style:country-asian="SA"/>
    </style:style>
    <style:style style:name="T14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66" style:parent-style-name="DefaultParagraphFont" style:family="text">
      <style:text-properties fo:text-transform="uppercase" style:font-size-complex="12pt" style:language-asian="ar" style:country-asian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15%"/>
      <style:text-properties fo:hyphenate="false"/>
    </style:style>
    <style:style style:name="T1469" style:parent-style-name="DefaultParagraphFont" style:family="text">
      <style:text-properties fo:text-transform="uppercase" style:font-size-complex="12pt" style:language-asian="ar" style:country-asian="SA"/>
    </style:style>
    <style:style style:name="T14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71" style:parent-style-name="DefaultParagraphFont" style:family="text">
      <style:text-properties fo:text-transform="uppercase" style:font-size-complex="12pt" style:language-asian="ar" style:country-asian="SA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hyphenate="false"/>
    </style:style>
    <style:style style:name="T1477" style:parent-style-name="DefaultParagraphFont" style:family="text">
      <style:text-properties style:font-size-complex="12pt" style:language-asian="ar" style:country-asian="SA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83" style:parent-style-name="DefaultParagraphFont" style:family="text">
      <style:text-properties style:font-size-complex="12pt" style:language-asian="ar" style:country-asian="SA"/>
    </style:style>
    <style:style style:name="T1484" style:parent-style-name="DefaultParagraphFont" style:family="text">
      <style:text-properties style:language-asian="ar" style:country-asian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87" style:parent-style-name="DefaultParagraphFont" style:family="text">
      <style:text-properties fo:text-transform="uppercase" style:font-size-complex="12pt" style:language-asian="ar" style:country-asian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497" style:parent-style-name="DefaultParagraphFont" style:family="text">
      <style:text-properties fo:text-transform="uppercase" style:font-size-complex="12pt" style:language-asian="ar" style:country-asian="SA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1500" style:parent-style-name="DefaultParagraphFont" style:family="text">
      <style:text-properties fo:text-transform="uppercase" style:font-size-complex="12pt" style:language-asian="ar" style:country-asian="SA"/>
    </style:style>
    <style:style style:name="P1501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1502" style:parent-style-name="DefaultParagraphFont" style:family="text">
      <style:text-properties style:language-asian="ar" style:country-asian="SA"/>
    </style:style>
    <style:style style:name="P1503" style:parent-style-name="Normal" style:family="paragraph">
      <style:paragraph-properties fo:widows="0" fo:orphans="0" fo:text-align="justify"/>
      <style:text-properties fo:hyphenate="false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weight="bold" style:font-weight-asian="bold" fo:font-size="10pt" style:font-size-asian="10pt"/>
    </style:style>
    <style:style style:name="T1526" style:parent-style-name="DefaultParagraphFont" style:family="text"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5-01-01:</text:span></text:p>
      <text:p text:style-name="P9"><text:span text:style-name="T10">Šiaulių miesto savivaldybės taryba, Sprendimas</text:span></text:p>
      <text:p text:style-name="P11"><text:span text:style-name="T12">Nr.<text:s/></text:span><text:a xlink:href="https://www.e-tar.lt/portal/legalAct.html?documentId=ac4337c09cfd11efa605b9842742bf37" office:target-frame-name="_top" xlink:show="replace"><text:span text:style-name="T13">T-427</text:span></text:a><text:span text:style-name="T14">, 2024-11-07, paskelbta TAR 2024-11-07, i. k. 2024-19419</text:span></text:p>
      <text:p text:style-name="P15"><text:span text:style-name="T16">Dėl Vietinės rinkliavos už leidimo prekiauti ar teikti paslaugas Šiaulių miesto savivaldybės viešo</text:span><text:span text:style-name="T17">siose vietose išdavimą nuostatų patvirtinimo</text:span></text:p>
      <text:p text:style-name="P18"/>
      <text:p text:style-name="P19"><text:span text:style-name="T20">Suvestinė redakcija nuo 2024-08-01 iki 2024-12-31</text:span></text:p>
      <text:p text:style-name="P21"/>
      <text:p text:style-name="P22"><text:span text:style-name="T23">Sprendimas paskelbtas: TAR 2018-09-07, i. k. 2018-14179</text:span></text:p>
      <text:p text:style-name="P24"/>
      <text:p text:style-name="P25"><text:span text:style-name="T2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7">ŠIAULIŲ MIESTO SAVIVALDYBĖS TARYBA</text:p>
      <text:p text:style-name="P28"/>
      <text:p text:style-name="P29">SPRENDIMAS</text:p>
      <text:h text:style-name="P30" text:outline-level="2"><text:span text:style-name="T31">VIETINĖS RINKLIAVOS UŽ LEIDIMO PREKIAUTI AR TEIKTI PA</text:span><text:span text:style-name="T32">SLAUGAS ŠIAULIŲ MIESTO SAVIVALDYBĖS VIEŠOSIOSE VIETOSE IŠDAVIMĄ NUOSTATAI<text:s/></text:span></text:h>
      <text:p text:style-name="P33"/>
      <text:p text:style-name="P34">2018 m. rugsėjo 6 d. Nr. T-288<text:s/></text:p>
      <text:p text:style-name="P35">Šiauliai</text:p>
      <text:p text:style-name="P36"/>
      <text:p text:style-name="P37"/>
      <text:p text:style-name="P38">Pakeistas teisės akto pavadinimas:</text:p>
      <text:p text:style-name="P39"><text:span text:style-name="T40">Nr.<text:s/></text:span><text:a xlink:href="https://www.e-tar.lt/portal/legalAct.html?documentId=91ba4fa0cef111ed9978886e85107ab2" office:target-frame-name="_top" xlink:show="replace"><text:span text:style-name="T41">T-102</text:span></text:a><text:span text:style-name="T42">, 2023-03-30, paskelbta TAR 2023-03-30, i. k. 2023-05817</text:span></text:p>
      <text:p text:style-name="P43">Pakeistas teisės akto pavadinimas:</text:p>
      <text:soft-page-break/>
      <text:p text:style-name="P44"><text:span text:style-name="T45">Nr.<text:s/></text:span><text:a xlink:href="https://www.e-tar.lt/portal/legalAct.html?documentId=a6e75f1023f711efbdaea558de59136c" office:target-frame-name="_top" xlink:show="replace"><text:span text:style-name="T46">T-205</text:span></text:a><text:span text:style-name="T47">, 2024-06-06, paskelbta TAR 2024-06-07, i. k. 2024-10444</text:span></text:p>
      <text:p text:style-name="Normal"/>
      <text:p text:style-name="P48"><text:span text:style-name="T49">Vadovaudamasi</text:span><text:span text:style-name="T50"><text:s/>Lietuvos Respublikos vietos savivaldos įstatymo 6 straipsnio 2 punktu,<text:s/></text:span><text:span text:style-name="T51">15 straipsnio 2 dalies 29 punktu,<text:s/></text:span><text:span text:style-name="T52">Lietuvos Respublikos r</text:span><text:span text:style-name="T53">inkliavų įsta</text:span><text:span text:style-name="T54">tymo 2 straipsnio 3 dalimi, 11 straipsnio 1 dalies 2 punktu, 12 straipsnio 1 dalies 1, 2, 3, 4, 5 punktais, 2 dalimi, 13 straipsnio 2, 3 dalimis,<text:s/></text:span><text:span text:style-name="T55">13</text:span><text:span text:style-name="T56">1</text:span><text:span text:style-name="T57"><text:s/>straipsniu, 13</text:span><text:span text:style-name="T58">2</text:span><text:span text:style-name="T59"><text:s/>straipsnio 1, 2 punktais, 14 straipsnio 1 dalimi, 16 straipsnio 2 dalimi,<text:s/></text:span><text:span text:style-name="T60">Šiaulių miesto s</text:span><text:span text:style-name="T61">avivaldybės taryba<text:s/></text:span><text:span text:style-name="T62">nusprendži</text:span><text:span text:style-name="T63">a:</text:span><text:s/></text:p>
      <text:p text:style-name="P64">Preambulės pakeitimai:</text:p>
      <text:p text:style-name="P65"><text:span text:style-name="T66">Nr.<text:s/></text:span><text:a xlink:href="https://www.e-tar.lt/portal/legalAct.html?documentId=633579009fe511eea5a28c81c82193a8" office:target-frame-name="_top" xlink:show="replace"><text:span text:style-name="T67">T-463</text:span></text:a><text:span text:style-name="T68">, 2023-12-21, paskelbta TAR 2023-12-21, i. k. 2023-24870</text:span></text:p>
      <text:p text:style-name="Normal"/>
      <text:p text:style-name="P69"><text:span text:style-name="T70">1</text:span><text:span text:style-name="T71">. Patvirtinti Vietinės<text:s/></text:span><text:span text:style-name="T72">rinkliavos už leidimo prekiauti ar teikti paslaugas Šiaulių miesto savivaldybės viešosiose vietose išdavimą nuostatus (pridedama).</text:span><text:s/></text:p>
      <text:p text:style-name="P73">Punkto pakeitimai:</text:p>
      <text:p text:style-name="P74"><text:span text:style-name="T75">Nr.<text:s/></text:span><text:a xlink:href="https://www.e-tar.lt/portal/legalAct.html?documentId=91ba4fa0cef111ed9978886e85107ab2" office:target-frame-name="_top" xlink:show="replace"><text:span text:style-name="T76">T-1</text:span><text:span text:style-name="T77">02</text:span></text:a><text:span text:style-name="T78">, 2023-03-30, paskelbta TAR 2023-03-30, i. k. 2023-05817</text:span></text:p>
      <text:p text:style-name="Normal"/>
      <text:p text:style-name="P79"><text:span text:style-name="T80">2</text:span><text:span text:style-name="T81">. Pripažinti netekusiu galios Šiaulių miesto savivaldybės tarybos 2012 m. balandžio 19 d. sprendimą Nr. T-116<text:s/></text:span><text:span text:style-name="T82">„Dėl Vietinės rinkliavos už leidimo prekiauti ar teikti paslaugas Šiaulių miesto<text:s/></text:span><text:span text:style-name="T83">viešosiose vietose išdavimą nuostatų tvirtinimo“ su<text:s/></text:span><text:span text:style-name="T84">visais pakeitimais ir papildymais.</text:span><text:span text:style-name="T85"><text:s/></text:span></text:p>
      <text:p text:style-name="P86"><text:span text:style-name="T87">3</text:span><text:span text:style-name="T88">.<text:s/></text:span><text:span text:style-name="T89">Nustatyti, kad šis sprendimas</text:span><text:span text:style-name="T90"><text:s/>įsigalioja 2018 m. spalio 1 d.</text:span></text:p>
      <text:p text:style-name="P91"/>
      <text:p text:style-name="P92"/>
      <text:p text:style-name="P93"/>
      <text:p text:style-name="P94">Savivaldybės meras<text:tab/><text:tab/><text:tab/><text:tab/><text:tab/><text:s text:c="3"/>Artūras Visockas</text:p>
      <text:p text:style-name="P95"/>
      <text:soft-page-break/>
      <text:p text:style-name="P96">PATVIRTINTA</text:p>
      <text:p text:style-name="P102"><text:span text:style-name="T103">Šiaulių miesto savivaldybės tarybos</text:span></text:p>
      <text:p text:style-name="P104">2018 m. rugsėjo 6 d. sprendimu Nr. T-288</text:p>
      <text:p text:style-name="P105"/>
      <text:p text:style-name="P106"/>
      <text:p text:style-name="P107"><text:span text:style-name="T108">VIETINĖS RINKLIAVOS UŽ LEIDIMO PREKIAUTI AR TEIKTI PASLAUGAS ŠIAULIŲ MIESTO VIEŠOSIOSE VIETOSE IŠDAVIMĄ NUOSTATAI</text:span></text:p>
      <text:p text:style-name="P109"/>
      <text:p text:style-name="P110"/>
      <text:p text:style-name="P111"><text:span text:style-name="T112">I</text:span><text:span text:style-name="T113"><text:s/>SKYRIUS</text:span></text:p>
      <text:p text:style-name="P114"><text:span text:style-name="T115">BENDROSIOS NU</text:span><text:span text:style-name="T116">OSTATOS</text:span></text:p>
      <text:p text:style-name="P117"/>
      <text:p text:style-name="P118"><text:span text:style-name="T119">1</text:span><text:span text:style-name="T120">.</text:span><text:span text:style-name="T121"><text:s/></text:span><text:span text:style-name="T122">Vietinės rinkliavos už leidimo prekiauti ar teikti paslaugas Šiaulių miesto savivaldybės</text:span><text:span text:style-name="T123"><text:s/></text:span><text:span text:style-name="T124">viešosiose vietose išdavimo nuostatai (toliau – Nuostatai) nustato šios rinkliavos<text:s/></text:span><text:span text:style-name="T125">dydžius (įskaitant ir vietinės rinkliavos dydžio nustatymą, kai<text:s/></text:span><text:span text:style-name="T126">leidimas prekiauti ar teikti paslaugas išduodamas organizuojant viešąjį konkursą), viešojo konkurso organizavimo tvarką, vietinės rinkliavos mokėjimo tvarką, lengvatas ir vietinės rinkliavos grąžinimo tvarką.</text:span><text:s/></text:p>
      <text:p text:style-name="P127">Punkto pakeitimai:</text:p>
      <text:p text:style-name="P128"><text:span text:style-name="T129">Nr.<text:s/></text:span><text:a xlink:href="https://www.e-tar.lt/portal/legalAct.html?documentId=d01868a0cc8511ec8d9390588bf2de65" office:target-frame-name="_top" xlink:show="replace"><text:span text:style-name="T130">T-209</text:span></text:a><text:span text:style-name="T131">, 2022-05-05, paskelbta TAR 2022-05-06, i. k. 2022-09592</text:span></text:p>
      <text:p text:style-name="P132"><text:span text:style-name="T133">Nr.<text:s/></text:span><text:a xlink:href="https://www.e-tar.lt/portal/legalAct.html?documentId=cba52300fde811ec8fa7d02a65c371ad" office:target-frame-name="_top" xlink:show="replace"><text:span text:style-name="T134">T-292</text:span></text:a><text:span text:style-name="T135">, 2022-07-07, paskelbta TAR 2022-07-07, i. k. 2022-14880</text:span></text:p>
      <text:soft-page-break/>
      <text:p text:style-name="P136"><text:span text:style-name="T137">Nr.<text:s/></text:span><text:a xlink:href="https://www.e-tar.lt/portal/legalAct.html?documentId=91ba4fa0cef111ed9978886e85107ab2" office:target-frame-name="_top" xlink:show="replace"><text:span text:style-name="T138">T-102</text:span></text:a><text:span text:style-name="T139">, 2023-03-30, paskelbta TAR 2023-03-30, i. k. 2023-05817</text:span></text:p>
      <text:p text:style-name="Normal"/>
      <text:p text:style-name="P140"><text:span text:style-name="T141">2</text:span><text:span text:style-name="T142">.<text:s/></text:span><text:span text:style-name="T143">Vietinė rinkliava<text:s/></text:span><text:span text:style-name="T144">už leidimo prekiauti ar teikti paslaugas Šiaulių miesto savivaldybės viešosiose vietose išdavimą (toliau – vietinė rinkliava) – tai Šiaulių miesto savivaldybės (toliau – Savivaldybė) tarybos sprendimu nustatyta privaloma įmoka<text:s/></text:span><text:span text:style-name="T145">rinkliavos mokėtojams, prekia</text:span><text:span text:style-name="T146">ujantiems ar teikiantiems paslaugas miesto teritorijos viešosiose vietose: aikštėse, skveruose, parkuose, ant pėsčiųjų takų, paplūdimiuose, automobilių stovėjimo vietose, poilsio aikštelėse, vandens telkiniuose ir prie jų bei kitose žmonių susibūrimo vieto</text:span><text:span text:style-name="T147">se, kuriose teikiamos paslaugos, taip pat vykdoma prekyba nuo (iš) laikinųjų prekybos įrenginių, kioskų, paviljonų, prekybai pritaikytų automobilių ar priekabų, lauko kavinių<text:s/></text:span><text:span text:style-name="T148">(taip pat mugių ir masinių renginių metu).</text:span><text:span text:style-name="T149"><text:s/>Vietinė rinkliava įskaitoma į Šiaulių<text:s/></text:span><text:span text:style-name="T150">miesto savivaldybės biudžetą (toliau – savivaldybės biudžetas) ir sumokama prieš išduodant leidimą.</text:span><text:s/></text:p>
      <text:p text:style-name="P151">Punkto pakeitimai:</text:p>
      <text:p text:style-name="P152"><text:span text:style-name="T153">Nr.<text:s/></text:span><text:a xlink:href="https://www.e-tar.lt/portal/legalAct.html?documentId=d01868a0cc8511ec8d9390588bf2de65" office:target-frame-name="_top" xlink:show="replace"><text:span text:style-name="T154">T-209</text:span></text:a><text:span text:style-name="T155">, 2022-05-05, paskelbta TAR 2</text:span><text:span text:style-name="T156">022-05-06, i. k. 2022-09592</text:span></text:p>
      <text:p text:style-name="P157"><text:span text:style-name="T158">Nr.<text:s/></text:span><text:a xlink:href="https://www.e-tar.lt/portal/legalAct.html?documentId=91ba4fa0cef111ed9978886e85107ab2" office:target-frame-name="_top" xlink:show="replace"><text:span text:style-name="T159">T-102</text:span></text:a><text:span text:style-name="T160">, 2023-03-30, paskelbta TAR 2023-03-30, i. k. 2023-05817</text:span></text:p>
      <text:p text:style-name="Normal"/>
      <text:p text:style-name="P161"><text:span text:style-name="T162">3</text:span><text:span text:style-name="T163">.<text:s/></text:span><text:span text:style-name="T164">Vietinės rinkliavos mokėtojai yra fiziniai ar juridiniai</text:span><text:span text:style-name="T165"><text:s/>asmenys (toliau – asmenys), sumokantys už Savivaldybės<text:s/></text:span><text:span text:style-name="T166">vykdomosios institucijos ar</text:span><text:span text:style-name="T167"><text:s/></text:span><text:span text:style-name="T168">teisės aktuose nustatytais atvejais jos įgalioto asmens išduotą leidimą</text:span><text:span text:style-name="T169"><text:s/>prekiauti (teikti paslaugas) viešosiose vietose</text:span><text:span text:style-name="T170">.</text:span><text:s/></text:p>
      <text:p text:style-name="P171">Punkto pakeitimai:</text:p>
      <text:p text:style-name="P172"><text:span text:style-name="T173">Nr.<text:s/></text:span><text:a xlink:href="https://www.e-tar.lt/portal/legalAct.html?documentId=5d6288c0357011eb932eb1ed7f923910" office:target-frame-name="_top" xlink:show="replace"><text:span text:style-name="T174">T-444</text:span></text:a><text:span text:style-name="T175">, 2020-12-03, paskelbta TAR 2020-12-03, i. k. 2020-26104</text:span></text:p>
      <text:p text:style-name="P176"><text:span text:style-name="T177">Nr.<text:s/></text:span><text:a xlink:href="https://www.e-tar.lt/portal/legalAct.html?documentId=d01868a0cc8511ec8d9390588bf2de65" office:target-frame-name="_top" xlink:show="replace"><text:span text:style-name="T178">T-209</text:span></text:a><text:span text:style-name="T179">, 2022-05-05, paskelbta TAR 2022-05-06, i. k. 2022-09592</text:span></text:p>
      <text:p text:style-name="P180"><text:span text:style-name="T181">Nr.<text:s/></text:span><text:a xlink:href="https://www.e-tar.lt/portal/legalAct.html?documentId=91ba4fa0cef111ed9978886e85107ab2" office:target-frame-name="_top" xlink:show="replace"><text:span text:style-name="T182">T-102</text:span></text:a><text:span text:style-name="T183">, 2023-03-30, paskelbta TAR 2023-03-30, i. k. 2023-05817</text:span></text:p>
      <text:p text:style-name="Normal"/>
      <text:p text:style-name="P184"><text:span text:style-name="T185">4</text:span><text:span text:style-name="T186">. Prekybos (paslaugų</text:span><text:span text:style-name="T187"><text:s/>teikimo) viešosiose vietose tvarka reglamentuojama paskiru (-ais) Savivaldybės tarybos sprendimu (-ais).<text:s/></text:span><text:span text:style-name="T188">Leidimas prekiauti (teikti paslaugas) viešosiose vietose (toliau<text:s/></text:span><text:span text:style-name="T189">– L</text:span><text:span text:style-name="T190">eidimas) išduodamas ir panaikinamas vadovaujantis Leidimų prekiauti (teikti paslau</text:span><text:span text:style-name="T191">gas) viešosiose vietose išdavimo, sustabdymo ir panaikinimo tvarkos aprašu</text:span><text:span text:style-name="T192">, tvirtinamu<text:s/></text:span><text:span text:style-name="T193">Savivaldybės vykdomosios institucijos.</text:span><text:s/></text:p>
      <text:p text:style-name="P194">Punkto pakeitimai:</text:p>
      <text:p text:style-name="P195"><text:span text:style-name="T196">Nr.<text:s/></text:span><text:a xlink:href="https://www.e-tar.lt/portal/legalAct.html?documentId=91ba4fa0cef111ed9978886e85107ab2" office:target-frame-name="_top" xlink:show="replace"><text:span text:style-name="T197">T-102</text:span></text:a><text:span text:style-name="T198">, 2</text:span><text:span text:style-name="T199">023-03-30, paskelbta TAR 2023-03-30, i. k. 2023-05817</text:span></text:p>
      <text:p text:style-name="Normal"/>
      <text:p text:style-name="P200"><text:span text:style-name="T201">5</text:span><text:span text:style-name="T202">. Leidimai, o</text:span><text:span text:style-name="T203">rganizuojant viešąjį konkursą (toliau – Konkursas),</text:span><text:span text:style-name="T204"><text:s/>išduodami tik<text:s/></text:span><text:span text:style-name="T205">naujose kioskų, paviljonų, nestacionariųjų lauko kavinių, laisvalaikio pramogų ar kitų Konkurso objektų (dalykų) viet</text:span><text:span text:style-name="T206">ose, numatytose tvarkomų miesto viešųjų erdvių projektų sprendiniuose arba<text:s/></text:span><text:span text:style-name="T207">schemose. Konkurso objektų (dalykų) vietų sąrašą ir schemas<text:s/></text:span><text:span text:style-name="T208">tvirtina<text:s/></text:span><text:span text:style-name="T209">Savivaldybės vykdomoji institucija ar jos įgaliotas asmuo.</text:span><text:s/></text:p>
      <text:p text:style-name="P210">Punkto pakeitimai:</text:p>
      <text:p text:style-name="P211"><text:span text:style-name="T212">Nr.<text:s/></text:span><text:a xlink:href="https://www.e-tar.lt/portal/legalAct.html?documentId=d01868a0cc8511ec8d9390588bf2de65" office:target-frame-name="_top" xlink:show="replace"><text:span text:style-name="T213">T-209</text:span></text:a><text:span text:style-name="T214">, 2022-05-05, paskelbta TAR 2022-05-06, i. k. 2022-09592</text:span></text:p>
      <text:p text:style-name="P215"><text:span text:style-name="T216">Nr.<text:s/></text:span><text:a xlink:href="https://www.e-tar.lt/portal/legalAct.html?documentId=91ba4fa0cef111ed9978886e85107ab2" office:target-frame-name="_top" xlink:show="replace"><text:span text:style-name="T217">T-102</text:span></text:a><text:span text:style-name="T218">, 2023-03-30, paskelbta TAR 2023-03-30, i. k. 2023-05817</text:span></text:p>
      <text:p text:style-name="Normal"/>
      <text:p text:style-name="P219"><text:span text:style-name="T220">6.</text:span><text:span text:style-name="T221"><text:s/>Neteko galios nuo 2021-01-01</text:span></text:p>
      <text:p text:style-name="P222">Punkto naikinimas:</text:p>
      <text:p text:style-name="P223"><text:span text:style-name="T224">Nr.<text:s/></text:span><text:a xlink:href="https://www.e-tar.lt/portal/legalAct.html?documentId=ed6f90f0b16011eab9d9cd0c85e0b745" office:target-frame-name="_top" xlink:show="replace"><text:span text:style-name="T225">T-269</text:span></text:a><text:span text:style-name="T226">, 2020-06-18, paskelbta TAR<text:s/></text:span><text:span text:style-name="T227">2020-06-18, i. k. 2020-13374</text:span></text:p>
      <text:p text:style-name="Normal"/>
      <text:p text:style-name="P228"><text:span text:style-name="T229">6</text:span><text:span text:style-name="T230">1</text:span><text:span text:style-name="T231">.<text:s/></text:span><text:span text:style-name="T232">K</text:span><text:span text:style-name="T233">onkursus dėl Leidimo išdavimo atitinkamo Konkurso objekto vietoje organizuoja Savivaldybės vykdomosios institucijos sudaryta komisija, veikianti pagal patvirtintą darbo reglamentą. Savivaldybės vykdomoji institucija t</text:span><text:span text:style-name="T234">virtina Konkurso nuostatus ir Konkurso laimėtoją. Konkurso nuostatuose turi būti:</text:span><text:s/></text:p>
      <text:p text:style-name="P235">Punkto pakeitimai:</text:p>
      <text:p text:style-name="P236"><text:span text:style-name="T237">Nr.<text:s/></text:span><text:a xlink:href="https://www.e-tar.lt/portal/legalAct.html?documentId=91ba4fa0cef111ed9978886e85107ab2" office:target-frame-name="_top" xlink:show="replace"><text:span text:style-name="T238">T-102</text:span></text:a><text:span text:style-name="T239">, 2023-03-30, paskelbta TAR 2023-03-30, i. k. 2</text:span><text:span text:style-name="T240">023-05817</text:span></text:p>
      <text:p text:style-name="P241"><text:span text:style-name="T242">6</text:span><text:span text:style-name="T243">1</text:span><text:span text:style-name="T244">.1</text:span><text:span text:style-name="T245">. Konkurso objektas, tikslas;</text:span></text:p>
      <text:p text:style-name="P246"><text:span text:style-name="T247">6</text:span><text:span text:style-name="T248">1</text:span><text:span text:style-name="T249">.2</text:span><text:span text:style-name="T250">. Konkurso vertinimo kriterijus, kuriuo laikomas didžiausias Konkurso dalyvio pasiūlytas mokėti vietinės rinkliavos dydis;</text:span></text:p>
      <text:p text:style-name="P251"><text:span text:style-name="T252">6</text:span><text:span text:style-name="T253">1</text:span><text:span text:style-name="T254">.3</text:span><text:span text:style-name="T255">. Konkurso vykdymo tvarka;</text:span></text:p>
      <text:p text:style-name="P256"><text:span text:style-name="T257">6</text:span><text:span text:style-name="T258">1</text:span><text:span text:style-name="T259">.4</text:span><text:span text:style-name="T260">. Konkurso dalyvio paraiškos forma;</text:span></text:p>
      <text:p text:style-name="P261"><text:span text:style-name="T262">6</text:span><text:span text:style-name="T263">1</text:span><text:span text:style-name="T264">.5</text:span><text:span text:style-name="T265">. kiti Konkurso reikalavimai ir sąlygos.</text:span><text:s/></text:p>
      <text:p text:style-name="P266">Papildyta punktu:</text:p>
      <text:p text:style-name="P267"><text:span text:style-name="T268">Nr.<text:s/></text:span><text:a xlink:href="https://www.e-tar.lt/portal/legalAct.html?documentId=d01868a0cc8511ec8d9390588bf2de65" office:target-frame-name="_top" xlink:show="replace"><text:span text:style-name="T269">T-209</text:span></text:a><text:span text:style-name="T270">, 2022-05-05, paskelbta TAR 2022-05-06, i. k. 2022-09592</text:span></text:p>
      <text:p text:style-name="Normal"/>
      <text:p text:style-name="P271"><text:span text:style-name="T272">7</text:span><text:span text:style-name="T273">.<text:s/></text:span><text:span text:style-name="T274">Nuostatuose va</text:span><text:span text:style-name="T275">rtojamos sąvokos atitinka Lietuvos Respublikos rinkliavų įstatyme ir kituose teisės aktuose apibrėžtas sąvokas.</text:span></text:p>
      <text:p text:style-name="P276"><text:span text:style-name="T277">8.</text:span><text:span text:style-name="T278"><text:s/>Neteko galios nuo 2019-07-15</text:span></text:p>
      <text:p text:style-name="P279">Punkto naikinimas:</text:p>
      <text:p text:style-name="P280"><text:span text:style-name="T281">Nr.<text:s/></text:span><text:a xlink:href="https://www.e-tar.lt/portal/legalAct.html?documentId=7442c9109ef911e9878fc525390407ce" office:target-frame-name="_top" xlink:show="replace"><text:span text:style-name="T282">T-283</text:span></text:a><text:span text:style-name="T283">, 2019-07-04, paskelbta TAR 2019-07-05, i. k. 2019-11162</text:span></text:p>
      <text:p text:style-name="P284">Papildyta punktu:</text:p>
      <text:p text:style-name="P285"><text:span text:style-name="T286">Nr.<text:s/></text:span><text:a xlink:href="https://www.e-tar.lt/portal/legalAct.html?documentId=869b6f7009cd11e9a5eaf2cd290f1944" office:target-frame-name="_top" xlink:show="replace"><text:span text:style-name="T287">T-454</text:span></text:a><text:span text:style-name="T288">, 2018-12-20, paskelbta TAR 2018-12-27, i. k. 2018-21477</text:span></text:p>
      <text:p text:style-name="Normal"/>
      <text:p text:style-name="P289"><text:span text:style-name="T290">II</text:span><text:span text:style-name="T291"><text:s/>SKYRIUS</text:span></text:p>
      <text:p text:style-name="P292"><text:span text:style-name="T293">RINKLIAVOS DYDŽIAI</text:span></text:p>
      <text:p text:style-name="P294"/>
      <text:p text:style-name="P295"><text:span text:style-name="T296">9</text:span><text:span text:style-name="T297">. Nustatomi vietinės rinkliavos dydžiai už Leidimo išdavimą:</text:span></text:p>
      <text:p text:style-name="P298">Punkto numeracijos pakeitimas:</text:p>
      <text:p text:style-name="P299"><text:span text:style-name="T300">Nr.<text:s/></text:span><text:a xlink:href="https://www.e-tar.lt/portal/legalAct.html?documentId=869b6f7009cd11e9a5eaf2cd290f1944" office:target-frame-name="_top" xlink:show="replace"><text:span text:style-name="T301">T-454</text:span></text:a><text:span text:style-name="T302">, 2018-12-20, paskelbta TAR 2018-12-27, i. k. 2018-21477</text:span></text:p>
      <text:p text:style-name="Normal"/>
      <text:p text:style-name="P303"><text:span text:style-name="T304">9.1</text:span><text:span text:style-name="T305">. Nuostatų 1 priedu<text:s/></text:span><text:span text:style-name="T306">–</text:span><text:span text:style-name="T307"><text:s/></text:span><text:span text:style-name="T308">prekiauti ar teikti paslaugas Šiaulių miesto savivaldybės<text:s/></text:span><text:span text:style-name="T309">viešųjų teri</text:span><text:span text:style-name="T310">torijų prekybos ir paslaugų teikimo</text:span><text:span text:style-name="T311"><text:s/>(išskyrus masinių renginių teritorijų) vietose, kurių sąrašai ir schemos patvirtinti Savivaldybės vykdomosios institucijos ar jos įgalioto asmens.</text:span><text:span text:style-name="T312"><text:s/>Kai Leidimas išduodamas</text:span><text:span text:style-name="T313"><text:s/></text:span><text:span text:style-name="T314">organizuojant Konkursą, vietinės rinkliavos dydžiu laikomas didžiausias Konkurso dalyvio pasiūlytas mokėti vietinės rinkliavos dydis,<text:s/></text:span><text:span text:style-name="T315">kuris negali būti mažesnis nei Nuostatų 1 priedo 3.1, 3.2, 4.2 ir 5.4 papunkčiuose nurodytas dydis;</text:span><text:s/></text:p>
      <text:p text:style-name="P316">Papunkčio pakeitimai:</text:p>
      <text:p text:style-name="P317"><text:span text:style-name="T318">Nr.<text:s/></text:span><text:a xlink:href="https://www.e-tar.lt/portal/legalAct.html?documentId=d01868a0cc8511ec8d9390588bf2de65" office:target-frame-name="_top" xlink:show="replace"><text:span text:style-name="T319">T-209</text:span></text:a><text:span text:style-name="T320">, 2022-05-05, paskelbta TAR 2022-05-06, i. k. 2022-09592</text:span></text:p>
      <text:p text:style-name="P321"><text:span text:style-name="T322">Nr.<text:s/></text:span><text:a xlink:href="https://www.e-tar.lt/portal/legalAct.html?documentId=91ba4fa0cef111ed9978886e85107ab2" office:target-frame-name="_top" xlink:show="replace"><text:span text:style-name="T323">T-102</text:span></text:a><text:span text:style-name="T324">, 2023-03-30, paskelbta TAR 2023-03-30, i. k. 2023-05817</text:span></text:p>
      <text:p text:style-name="Normal"/>
      <text:p text:style-name="P325"><text:span text:style-name="T326">9.2</text:span><text:span text:style-name="T327">. Nuostatų 2 priedu<text:s/></text:span><text:span text:style-name="T328">–</text:span><text:span text:style-name="T329"><text:s/></text:span><text:span text:style-name="T330">prekiauti ar teikti paslaugas Šiaulių miesto savivaldybės viešosiose vietose vykstančių masinių renginių metu.</text:span><text:s/></text:p>
      <text:p text:style-name="P331">Papunkčio pakeitimai:</text:p>
      <text:p text:style-name="P332"><text:span text:style-name="T333">Nr.<text:s/></text:span><text:a xlink:href="https://www.e-tar.lt/portal/legalAct.html?documentId=7442c9109ef911e9878fc525390407ce" office:target-frame-name="_top" xlink:show="replace"><text:span text:style-name="T334">T-283</text:span></text:a><text:span text:style-name="T335">, 2019-07-04, paskelbta TAR 2019-07-05, i. k. 2019-11162</text:span></text:p>
      <text:p text:style-name="P336"><text:span text:style-name="T337">Nr.<text:s/></text:span><text:a xlink:href="https://www.e-tar.lt/portal/legalAct.html?documentId=d01868a0cc8511ec8d9390588bf2de65" office:target-frame-name="_top" xlink:show="replace"><text:span text:style-name="T338">T-209</text:span></text:a><text:span text:style-name="T339">, 20</text:span><text:span text:style-name="T340">22-05-05, paskelbta TAR 2022-05-06, i. k. 2022-09592</text:span></text:p>
      <text:p text:style-name="P341"><text:span text:style-name="T342">Nr.<text:s/></text:span><text:a xlink:href="https://www.e-tar.lt/portal/legalAct.html?documentId=91ba4fa0cef111ed9978886e85107ab2" office:target-frame-name="_top" xlink:show="replace"><text:span text:style-name="T343">T-102</text:span></text:a><text:span text:style-name="T344">, 2023-03-30, paskelbta TAR 2023-03-30, i. k. 2023-05817</text:span></text:p>
      <text:p text:style-name="Normal"/>
      <text:p text:style-name="P345"><text:span text:style-name="T346">9</text:span><text:span text:style-name="T347">1</text:span><text:span text:style-name="T348">. J</text:span><text:span text:style-name="T349">eigu metinis vartojimo<text:s/></text:span><text:span text:style-name="T350">kainų indeksas yra didesnis negu 1,1, v</text:span><text:span text:style-name="T351">ietinės rinkliavos dydžiai, nurodyti Nuostatų 1, 2 prieduose, ir<text:s/></text:span><text:span text:style-name="T352">Konkurso laimėtojo pasiūlyta mokėti mėnesio<text:s/></text:span><text:span text:style-name="T353">v</text:span><text:span text:style-name="T354">ietinė rinkliava pagal konkretų Konkurso objektą (dalyką)</text:span><text:span text:style-name="T355"><text:s/></text:span><text:span text:style-name="T356">indeksuojami</text:span><text:span text:style-name="T357"><text:s/></text:span><text:span text:style-name="T358">vieną kartą per metus atskiru<text:s/></text:span><text:span text:style-name="T359">Saviva</text:span><text:span text:style-name="T360">ldybės tarybos sprendimu. Tokiu atveju:</text:span></text:p>
      <text:p text:style-name="P361"><text:span text:style-name="T362">9</text:span><text:span text:style-name="T363">1</text:span><text:span text:style-name="T364">.1</text:span><text:span text:style-name="T365">.</text:span><text:span text:style-name="T366"><text:s/>einamaisiais metais atliekant vietinės rinkliavos perskaičiavimą,<text:s/></text:span><text:span text:style-name="T367">atsižvelgiama į praėjusių metų gruodžio mėnesio, palyginti su ankstesnių metų gruodžio mėnesiu, vartotojų kainų pokytį, apskaičiuotą pagal var</text:span><text:span text:style-name="T368">totojų kainų indeksą, kurį apskaičiuoja ir skelbia Valstybės duomenų agentūra<text:s/></text:span><text:span text:style-name="T369">(toliau<text:s/></text:span><text:span text:style-name="T370">– VDA)<text:s/></text:span><text:span text:style-name="T371">savo oficialiosios statistikos portale<text:s/></text:span><text:span text:style-name="T372">https://osp.stat.gov.lt/pagrindiniai-salies-rodikliai</text:span><text:span text:style-name="T373">;</text:span><text:s/></text:p>
      <text:p text:style-name="P374">Papunkčio pakeitimai:</text:p>
      <text:p text:style-name="P375"><text:span text:style-name="T376">Nr.<text:s/></text:span><text:a xlink:href="https://www.e-tar.lt/portal/legalAct.html?documentId=a6e75f1023f711efbdaea558de59136c" office:target-frame-name="_top" xlink:show="replace"><text:span text:style-name="T377">T-205</text:span></text:a><text:span text:style-name="T378">, 2024-06-06, paskelbta TAR 2024-06-07, i. k. 2024-10444</text:span></text:p>
      <text:p text:style-name="Normal"/>
      <text:p text:style-name="P379"><text:span text:style-name="T380">9</text:span><text:span text:style-name="T381">1</text:span><text:span text:style-name="T382">.2</text:span><text:span text:style-name="T383">. vietinė rinkliava, įskaitant ir<text:s/></text:span><text:span text:style-name="T384">Konkurso laimėtojo pasiūlytą mokėti mėnesio<text:s/></text:span><text:span text:style-name="T385">v</text:span><text:span text:style-name="T386">ietinę <text:s/>rinkliavą <text:s/>pagal konkretų Konkurso objektą (dalyką), indeksuojama taikant praėjusių metų<text:s/></text:span><text:span text:style-name="T387">gruodžio mėn. vartotojų kainų pokytį, nurodytą Nuostatų<text:s/></text:span><text:span text:style-name="T388">9</text:span><text:span text:style-name="T389">1</text:span><text:span text:style-name="T390">.1 papunktyje (toliau<text:s/></text:span><text:span text:style-name="T391">– MVKI),</text:span><text:span text:style-name="T392"><text:s/>ir perskaičiuojama taip, kaip nustatyta Nuostatų 12</text:span><text:span text:style-name="T393">1</text:span><text:span text:style-name="T394"><text:s/>punkte.</text:span><text:s/></text:p>
      <text:p text:style-name="P395">Papunkčio pakeitimai:</text:p>
      <text:p text:style-name="P396"><text:span text:style-name="T397">Nr.<text:s/></text:span><text:a xlink:href="https://www.e-tar.lt/portal/legalAct.html?documentId=a6e75f1023f711efbdaea558de59136c" office:target-frame-name="_top" xlink:show="replace"><text:span text:style-name="T398">T-205</text:span></text:a><text:span text:style-name="T399">, 2024-06-06, paskelbta TAR 2024-06-07, i. k. 2024-10444</text:span></text:p>
      <text:p text:style-name="Normal"/>
      <text:p text:style-name="P400">Papildyta punktu:</text:p>
      <text:p text:style-name="P401"><text:span text:style-name="T402">Nr.<text:s/></text:span><text:a xlink:href="https://www.e-tar.lt/portal/legalAct.html?documentId=5d6288c0357011eb932eb1ed7f923910" office:target-frame-name="_top" xlink:show="replace"><text:span text:style-name="T403">T-444</text:span></text:a><text:span text:style-name="T404">, 2020-12-03, paskelbta TAR 2020-12-03, i. k. 2020-26104</text:span></text:p>
      <text:p text:style-name="P405">Punkto pakeitimai:</text:p>
      <text:p text:style-name="P406"><text:span text:style-name="T407">Nr.<text:s/></text:span><text:a xlink:href="https://www.e-tar.lt/portal/legalAct.html?documentId=633579009fe511eea5a28c81c82193a8" office:target-frame-name="_top" xlink:show="replace"><text:span text:style-name="T408">T-463</text:span></text:a><text:span text:style-name="T409">, 2023-12-21, paskelbta TAR 2023-12-21, i. k. 2023-24870</text:span></text:p>
      <text:p text:style-name="Normal"/>
      <text:p text:style-name="P410"><text:span text:style-name="T411">III</text:span><text:span text:style-name="T412"><text:s/>SKYRIUS</text:span></text:p>
      <text:p text:style-name="P413"><text:span text:style-name="T414">LENGVATOS RINKLIAVOS MOKĖTOJAMS</text:span></text:p>
      <text:p text:style-name="P415"/>
      <text:p text:style-name="P416"><text:span text:style-name="T417">10</text:span><text:span text:style-name="T418">. Rinkliavos mokėtojai, kuriems teikiamos rinkliavos lengvatos:</text:span></text:p>
      <text:p text:style-name="P419">Punkto numeracijos pakeitimas:</text:p>
      <text:p text:style-name="P420"><text:span text:style-name="T421">Nr.<text:s/></text:span><text:a xlink:href="https://www.e-tar.lt/portal/legalAct.html?documentId=869b6f7009cd11e9a5eaf2cd290f1944" office:target-frame-name="_top" xlink:show="replace"><text:span text:style-name="T422">T-454</text:span></text:a><text:span text:style-name="T423">, 2018-12-20, paskelbta TAR 2018-12-27, i. k. 2018-21477</text:span></text:p>
      <text:p text:style-name="Normal"/>
      <text:p text:style-name="P424"><text:span text:style-name="T425">10.1</text:span><text:span text:style-name="T426">.</text:span><text:span text:style-name="T427"><text:s/>n</text:span><text:span text:style-name="T428">uo vietinės rinkliavos atleidžiami</text:span><text:span text:style-name="T429">:</text:span></text:p>
      <text:p text:style-name="P430"><text:span text:style-name="T431">10.1.1</text:span><text:span text:style-name="T432">.<text:s/></text:span><text:span text:style-name="T433">tautinio paveldo produktų kūrėjai,<text:s/></text:span><text:span text:style-name="T434">kurių g</text:span><text:span text:style-name="T435">aminiai sertifikuoti ir pripažinti tautinio paveldo produktais pagal Tautinio paveldo produktų įstatymą, meno kūrėjo statusą turintys asmenys, meno kūrėjų statusą turinčių organizacijų nariai ir visų</text:span><text:span text:style-name="T436"><text:s/>kitų<text:s/></text:span><text:span text:style-name="T437">kūrybinių sąjungų nariai,<text:s/></text:span><text:span text:style-name="T438">prekiaujantys<text:s/></text:span><text:span text:style-name="T439">tik savais<text:s/></text:span><text:span text:style-name="T440">produktais, gaminiais ir kūriniais</text:span><text:span text:style-name="T441"><text:s/>viešosiose<text:s/></text:span><text:span text:style-name="T442">prekybos<text:s/></text:span><text:span text:style-name="T443">vietose, nustatytose ir patvirtintose Savivaldybės vykdomosios institucijos ar jos įgalioto asmens (</text:span><text:span text:style-name="T444">tik pateikus atitinkamą sertifikatą ir (ar) pažymėjimą)</text:span><text:span text:style-name="T445">;</text:span><text:s/></text:p>
      <text:p text:style-name="P446">Papunkčio pakeitimai:</text:p>
      <text:p text:style-name="P447"><text:span text:style-name="T448">Nr.<text:s/></text:span><text:a xlink:href="https://www.e-tar.lt/portal/legalAct.html?documentId=91ba4fa0cef111ed9978886e85107ab2" office:target-frame-name="_top" xlink:show="replace"><text:span text:style-name="T449">T-102</text:span></text:a><text:span text:style-name="T450">, 2023-03-30, paskelbta TAR 2023-03-30, i. k. 2023-05817</text:span></text:p>
      <text:p text:style-name="P451"><text:span text:style-name="T452">Nr.<text:s/></text:span><text:a xlink:href="https://www.e-tar.lt/portal/legalAct.html?documentId=633579009fe511eea5a28c81c82193a8" office:target-frame-name="_top" xlink:show="replace"><text:span text:style-name="T453">T-463</text:span></text:a><text:span text:style-name="T454">, 2023</text:span><text:span text:style-name="T455">-12-21, paskelbta TAR 2023-12-21, i. k. 2023-24870</text:span></text:p>
      <text:p text:style-name="Normal"/>
      <text:p text:style-name="P456"><text:span text:style-name="T457">10.1.2.</text:span><text:span text:style-name="T458"><text:s/>Neteko galios nuo 2024-06-08</text:span></text:p>
      <text:p text:style-name="P459">Papunkčio naikinimas:</text:p>
      <text:p text:style-name="P460"><text:span text:style-name="T461">Nr.<text:s/></text:span><text:a xlink:href="https://www.e-tar.lt/portal/legalAct.html?documentId=a6e75f1023f711efbdaea558de59136c" office:target-frame-name="_top" xlink:show="replace"><text:span text:style-name="T462">T-205</text:span></text:a><text:span text:style-name="T463">, 2024-06-06, paskelbta TAR<text:s/></text:span><text:span text:style-name="T464">2024-06-07, i. k. 2024-10444</text:span></text:p>
      <text:p text:style-name="P465">Papunkčio pakeitimai:</text:p>
      <text:p text:style-name="P466"><text:span text:style-name="T467">Nr.<text:s/></text:span><text:a xlink:href="https://www.e-tar.lt/portal/legalAct.html?documentId=5d6288c0357011eb932eb1ed7f923910" office:target-frame-name="_top" xlink:show="replace"><text:span text:style-name="T468">T-444</text:span></text:a><text:span text:style-name="T469">, 2020-12-03, paskelbta TAR 2020-12-03, i. k. 2020-26104</text:span></text:p>
      <text:p text:style-name="P470"><text:span text:style-name="T471">Nr.<text:s/></text:span><text:a xlink:href="https://www.e-tar.lt/portal/legalAct.html?documentId=633579009fe511eea5a28c81c82193a8" office:target-frame-name="_top" xlink:show="replace"><text:span text:style-name="T472">T-463</text:span></text:a><text:span text:style-name="T473">, 2023-12-21, paskelbta TAR 2023-12-21, i. k. 2023-24870</text:span></text:p>
      <text:p text:style-name="Normal"/>
      <text:p text:style-name="P474"><text:span text:style-name="T475">10.1.3</text:span><text:span text:style-name="T476">.<text:s/></text:span><text:span text:style-name="T477">asmenys, deklaravusieji gyvenamąją vietą Šiaulių miesto savivaldybėje ir prekiaujantys savo surinktomis gamtos gėrybėmis</text:span><text:span text:style-name="T478"><text:s/>ir (arba) savo sklype užaugintomis daržovėmis, uogomis, vaisiais, gėlėmis</text:span><text:span text:style-name="T479"><text:s/></text:span><text:span text:style-name="T480">nuo stalų, kurių vietos įtrauktos į<text:s/></text:span><text:span text:style-name="T481">Savivaldybės<text:s/></text:span><text:span text:style-name="T482">vykdomosios institucijos ar jos įgalioto asmens tvirtinamus sąrašus ir jų schemas</text:span><text:span text:style-name="T483">;</text:span><text:s/></text:p>
      <text:p text:style-name="P484">Papunkčio pakeitimai:</text:p>
      <text:p text:style-name="P485"><text:span text:style-name="T486">Nr.<text:s/></text:span><text:a xlink:href="https://www.e-tar.lt/portal/legalAct.html?documentId=d01868a0cc8511ec8d9390588bf2de65" office:target-frame-name="_top" xlink:show="replace"><text:span text:style-name="T487">T-209</text:span></text:a><text:span text:style-name="T488">, 2022-05-05, paskelbta TAR 2022-05-06, i. k. 2022-09592</text:span></text:p>
      <text:p text:style-name="P489"><text:span text:style-name="T490">Nr.<text:s/></text:span><text:a xlink:href="https://www.e-tar.lt/portal/legalAct.html?documentId=30619380820211ed8df094f359a60216" office:target-frame-name="_top" xlink:show="replace"><text:span text:style-name="T491">T-431</text:span></text:a><text:span text:style-name="T492">, 2022-12-22, paskelbta TAR 2022-12-22, i. k. 2022-26485</text:span></text:p>
      <text:p text:style-name="P493"><text:span text:style-name="T494">Nr.<text:s/></text:span><text:a xlink:href="https://www.e-tar.lt/portal/legalAct.html?documentId=91ba4fa0cef111ed9978886e85107ab2" office:target-frame-name="_top" xlink:show="replace"><text:span text:style-name="T495">T-102</text:span></text:a><text:span text:style-name="T496">, 2023-03-30, paskelbta TAR 2023-03-30, i. k. 2023-05817</text:span></text:p>
      <text:p text:style-name="Normal"/>
      <text:p text:style-name="P497"><text:span text:style-name="T498">10.1.4</text:span><text:span text:style-name="T499">.<text:s/></text:span><text:span text:style-name="T500">asmenys,<text:s/></text:span><text:span text:style-name="T501">deklaravusieji gyvenamąją vietą Šiaulių miesto savivaldybėje ir prekiaujantys sendaikčiais,</text:span><text:span text:style-name="T502"><text:s/>rankdarbiais, dailiųjų amatų ir meno dirbiniais</text:span><text:span text:style-name="T503"><text:s/>vieną kartą per savaitę viešosiose<text:s/></text:span><text:span text:style-name="T504">vietose, nustatytose ir patvirtintose Savivaldybės<text:s/></text:span><text:span text:style-name="T505">vykdomosios institucijos ar jo</text:span><text:span text:style-name="T506">s įgalioto asmens.</text:span><text:s/></text:p>
      <text:p text:style-name="P507">Papunkčio pakeitimai:</text:p>
      <text:p text:style-name="P508"><text:span text:style-name="T509">Nr.<text:s/></text:span><text:a xlink:href="https://www.e-tar.lt/portal/legalAct.html?documentId=30619380820211ed8df094f359a60216" office:target-frame-name="_top" xlink:show="replace"><text:span text:style-name="T510">T-431</text:span></text:a><text:span text:style-name="T511">, 2022-12-22, paskelbta TAR 2022-12-22, i. k. 2022-26485</text:span></text:p>
      <text:p text:style-name="P512"><text:span text:style-name="T513">Nr.<text:s/></text:span><text:a xlink:href="https://www.e-tar.lt/portal/legalAct.html?documentId=91ba4fa0cef111ed9978886e85107ab2" office:target-frame-name="_top" xlink:show="replace"><text:span text:style-name="T514">T-102</text:span></text:a><text:span text:style-name="T515">, 2023-03-30, paskelbta TAR 2023-03-30, i. k. 2023-05817</text:span></text:p>
      <text:p text:style-name="Normal"/>
      <text:p text:style-name="P516"><text:span text:style-name="T517">10.1.5</text:span><text:span text:style-name="T518">. per<text:s/></text:span><text:span text:style-name="T519">Šiaulių dienas, kitus masinius renginius ir tik renginio organizatoriaus nustatytose vietose</text:span><text:span text:style-name="T520">:</text:span></text:p>
      <text:p text:style-name="P521"><text:span text:style-name="T522">10.1.5.1</text:span><text:span text:style-name="T523">.<text:s/></text:span><text:span text:style-name="T524">pensininkai ir asme</text:span><text:span text:style-name="T525">nys, turintys negalią,<text:s/></text:span><text:span text:style-name="T526">deklaravusieji gyvenamąją vietą</text:span><text:span text:style-name="T527"><text:s/>Šiaulių miesto savivaldybėje,<text:s/></text:span><text:span text:style-name="T528">prekiaujantys tik savo rankdarbiais;</text:span><text:s/></text:p>
      <text:p text:style-name="P529">Papunkčio pakeitimai:</text:p>
      <text:p text:style-name="P530"><text:span text:style-name="T531">Nr.<text:s/></text:span><text:a xlink:href="https://www.e-tar.lt/portal/legalAct.html?documentId=91ba4fa0cef111ed9978886e85107ab2" office:target-frame-name="_top" xlink:show="replace"><text:span text:style-name="T532">T-102</text:span></text:a><text:span text:style-name="T533">,<text:s/></text:span><text:span text:style-name="T534">2023-03-30, paskelbta TAR 2023-03-30, i. k. 2023-05817</text:span></text:p>
      <text:p text:style-name="Normal"/>
      <text:p text:style-name="P535"><text:span text:style-name="T536">10.1.5.2</text:span><text:span text:style-name="T537">. pelno nesiekiančios organizacijos, atstovaujančios<text:s/></text:span><text:span text:style-name="T538">asmenims, turintiems negalią</text:span><text:span text:style-name="T539">, dirbančios su socialinės rizikos žmonių grupėmis, prekiaujančios rankdarbiais</text:span><text:span text:style-name="T540">;</text:span></text:p>
      <text:p text:style-name="P541"><text:span text:style-name="T542">10.1.5.3</text:span><text:span text:style-name="T543">.<text:s/></text:span><text:span text:style-name="T544">asmenys, pre</text:span><text:span text:style-name="T545">kiaujantys arba teikiantys paslaugas kalėdiniu laikotarpiu, t. y.<text:s/></text:span><text:span text:style-name="T546">nuo lapkričio 15 d. iki sausio 15 d.</text:span><text:span text:style-name="T547"><text:s/>(</text:span><text:span text:style-name="T548">lengvata netaikoma prekiaujantiems alkoholiniais gėrimais);</text:span><text:s/></text:p>
      <text:p text:style-name="P549">Papunkčio pakeitimai:</text:p>
      <text:p text:style-name="P550"><text:span text:style-name="T551">Nr.<text:s/></text:span><text:a xlink:href="https://www.e-tar.lt/portal/legalAct.html?documentId=5d6288c0357011eb932eb1ed7f923910" office:target-frame-name="_top" xlink:show="replace"><text:span text:style-name="T552">T-444</text:span></text:a><text:span text:style-name="T553">, 2020-12-03, paskelbta TAR 2020-12-03, i. k. 2020-26104</text:span></text:p>
      <text:p text:style-name="Normal"/>
      <text:p text:style-name="P554">Papunkčio pakeitimai:</text:p>
      <text:p text:style-name="P555"><text:span text:style-name="T556">Nr.<text:s/></text:span><text:a xlink:href="https://www.e-tar.lt/portal/legalAct.html?documentId=ed6f90f0b16011eab9d9cd0c85e0b745" office:target-frame-name="_top" xlink:show="replace"><text:span text:style-name="T557">T-269</text:span></text:a><text:span text:style-name="T558">, 2020-06-18, paskelbta TAR</text:span><text:span text:style-name="T559"><text:s/>2020-06-18, i. k. 2020-13374</text:span></text:p>
      <text:p text:style-name="Normal"/>
      <text:p text:style-name="P560"><text:span text:style-name="T561">10.1</text:span><text:span text:style-name="T562">1</text:span><text:span text:style-name="T563">.<text:s/></text:span><text:span text:style-name="T564">vietinės rinkliavos 50 proc. lengvata taikoma deklaravusiems gyvenamąją vietą Šiaulių<text:s/></text:span><text:span text:style-name="T565">miesto savivaldybėje</text:span><text:span text:style-name="T566"><text:s/>ir prekiaujantiems tik rankdarbiais,</text:span><text:span text:style-name="T567"><text:s/>savais gaminiais ir (ar) kūriniais</text:span><text:span text:style-name="T568"><text:s/>šiems fiziniams asmenims,</text:span><text:span text:style-name="T569"><text:s/>jei jie pateikia neįgaliojo pažymėjimą ar kitą dokumentą (arba dokumento kopiją):</text:span><text:s/></text:p>
      <text:p text:style-name="P570">Papunkčio pakeitimai:</text:p>
      <text:p text:style-name="P571"><text:span text:style-name="T572">Nr.<text:s/></text:span><text:a xlink:href="https://www.e-tar.lt/portal/legalAct.html?documentId=30619380820211ed8df094f359a60216" office:target-frame-name="_top" xlink:show="replace"><text:span text:style-name="T573">T-431</text:span></text:a><text:span text:style-name="T574">, 2022-12-22, paskelbta TAR 2022-12-22, i.<text:s/></text:span><text:span text:style-name="T575">k. 2022-26485</text:span></text:p>
      <text:p text:style-name="P576"><text:span text:style-name="T577">1</text:span><text:span text:style-name="T578">0.1</text:span><text:span text:style-name="T579">1</text:span><text:span text:style-name="T580">.1</text:span><text:span text:style-name="T581">. neįgaliems asmenims;</text:span></text:p>
      <text:p text:style-name="P582"><text:span text:style-name="T583">10.1</text:span><text:span text:style-name="T584">1</text:span><text:span text:style-name="T585">.2</text:span><text:span text:style-name="T586">. nepilnamečiams nuo 16 iki 18 metų amžiaus;</text:span></text:p>
      <text:p text:style-name="P587"><text:span text:style-name="T588">10.1</text:span><text:span text:style-name="T589">1</text:span><text:span text:style-name="T590">.3</text:span><text:span text:style-name="T591">.<text:s/></text:span><text:span text:style-name="T592">auginantiems ir (ar) globojantiems tris ir daugiau vaikų arba vieną neįgalų vaiką</text:span><text:span text:style-name="T593">;</text:span><text:s/></text:p>
      <text:p text:style-name="P594">Papildyta papunkčiu:</text:p>
      <text:p text:style-name="P595"><text:span text:style-name="T596">Nr.<text:s/></text:span><text:a xlink:href="https://www.e-tar.lt/portal/legalAct.html?documentId=5d6288c0357011eb932eb1ed7f923910" office:target-frame-name="_top" xlink:show="replace"><text:span text:style-name="T597">T-444</text:span></text:a><text:span text:style-name="T598">, 2020-12-03, paskelbta TAR 2020-12-03, i. k. 2020-26104</text:span></text:p>
      <text:p text:style-name="Normal"/>
      <text:p text:style-name="P599"><text:span text:style-name="T600">10.2</text:span><text:span text:style-name="T601">. vietinės rinkliavos 75<text:s/></text:span><text:span text:style-name="T602">proc. lengvata taikoma asmenims per masinius renginius tik renginio organizatorių<text:s/></text:span><text:span text:style-name="T603">nustatytose vietose (pateikus atitinkamą sertifikatą ir (ar) pažymėjimą):</text:span><text:s/><text:span text:style-name="T604"><text:s/></text:span></text:p>
      <text:p text:style-name="P605">Papunkčio pakeitimai:</text:p>
      <text:p text:style-name="P606"><text:span text:style-name="T607">Nr.<text:s/></text:span><text:a xlink:href="https://www.e-tar.lt/portal/legalAct.html?documentId=5d6288c0357011eb932eb1ed7f923910" office:target-frame-name="_top" xlink:show="replace"><text:span text:style-name="T608">T-444</text:span></text:a><text:span text:style-name="T609">, 2020-12-03, paskelbta TAR 2020-12-03, i. k. 2020-26104</text:span></text:p>
      <text:p text:style-name="P610"><text:span text:style-name="T611">10.2.1</text:span><text:span text:style-name="T612">.<text:s/></text:span><text:span text:style-name="T613">tautinio paveldo produktų kūrėjams, kurių produktai ir gaminiai sertifikuoti ir pripažinti tautinio paveldo produktais pagal Tautinio paveldo produktų įstatym</text:span><text:span text:style-name="T614">ą, meno kūrėjo statusą turintiems asmenims, meno kūrėjų statusą turinčių organizacijų nariams ir visų kitų</text:span><text:span text:style-name="T615"><text:s/></text:span><text:span text:style-name="T616">kūrybinių sąjungų nariams,</text:span><text:span text:style-name="T617"><text:s/>prekiaujantiems tik savais produktais, gaminiais ir kūriniais</text:span><text:span text:style-name="T618">.</text:span></text:p>
      <text:p text:style-name="P619"><text:span text:style-name="T620">Tautinio paveldo produktų kūrėjams</text:span><text:span text:style-name="T621">, prekiaujantiems maisto<text:s/></text:span><text:span text:style-name="T622">produktais ši lengvata taikoma tik tuo atveju, jeigu renginio prekybos vietoje prekiaujama tik sertifikuotais<text:s/></text:span><text:span text:style-name="T623">paveldo produktais<text:s/></text:span><text:span text:style-name="T624">(</text:span><text:span text:style-name="T625">tik pateikus atitinkamą sertifikatą ir (ar) pažymėjimą)</text:span><text:span text:style-name="T626">.</text:span><text:span text:style-name="T627"><text:s/>Ši lengvata netaikoma prekiaujantiems alkoholiniais gėrimais</text:span><text:span text:style-name="T628">;</text:span><text:s/></text:p>
      <text:p text:style-name="P629">Papunkčio pakeitimai:</text:p>
      <text:p text:style-name="P630"><text:span text:style-name="T631">Nr.<text:s/></text:span><text:a xlink:href="https://www.e-tar.lt/portal/legalAct.html?documentId=5d6288c0357011eb932eb1ed7f923910" office:target-frame-name="_top" xlink:show="replace"><text:span text:style-name="T632">T-444</text:span></text:a><text:span text:style-name="T633">, 2020-12-03, paskelbta TAR 2020-12-03, i. k. 2020-26104</text:span></text:p>
      <text:p text:style-name="P634"><text:span text:style-name="T635">Nr.<text:s/></text:span><text:a xlink:href="https://www.e-tar.lt/portal/legalAct.html?documentId=633579009fe511eea5a28c81c82193a8" office:target-frame-name="_top" xlink:show="replace"><text:span text:style-name="T636">T-463</text:span></text:a><text:span text:style-name="T637">, 2023-12-21, paskelbta TAR 2023-12-21, i. k. 2023-24870</text:span></text:p>
      <text:p text:style-name="Normal"/>
      <text:p text:style-name="P638"><text:span text:style-name="T639">10.2.2</text:span><text:span text:style-name="T640">. s</text:span><text:span text:style-name="T641">tudentams ir moksleiviams, prekiaujantiems tik savais gaminiais ir (ar) kūriniais.</text:span><text:s/></text:p>
      <text:p text:style-name="P642">Papunkčio pakeitimai:</text:p>
      <text:p text:style-name="P643"><text:span text:style-name="T644">Nr.<text:s/></text:span><text:a xlink:href="https://www.e-tar.lt/portal/legalAct.html?documentId=5d6288c0357011eb932eb1ed7f923910" office:target-frame-name="_top" xlink:show="replace"><text:span text:style-name="T645">T-444</text:span></text:a><text:span text:style-name="T646">, 2020-12-03, paskelbta TAR 2020-12-03, i. k. 2020-26104</text:span></text:p>
      <text:p text:style-name="P647"><text:span text:style-name="T648">Nr.<text:s/></text:span><text:a xlink:href="https://www.e-tar.lt/portal/legalAct.html?documentId=633579009fe511eea5a28c81c82193a8" office:target-frame-name="_top" xlink:show="replace"><text:span text:style-name="T649">T-463</text:span></text:a><text:span text:style-name="T650">, 2023-12-21, paskelbta TAR</text:span><text:span text:style-name="T651"><text:s/>2023-12-21, i. k. 2023-24870</text:span></text:p>
      <text:p text:style-name="Normal"/>
      <text:p text:style-name="P652">Papunkčio pakeitimai:</text:p>
      <text:p text:style-name="P653"><text:span text:style-name="T654">Nr.<text:s/></text:span><text:a xlink:href="https://www.e-tar.lt/portal/legalAct.html?documentId=ed6f90f0b16011eab9d9cd0c85e0b745" office:target-frame-name="_top" xlink:show="replace"><text:span text:style-name="T655">T-269</text:span></text:a><text:span text:style-name="T656">, 2020-06-18, paskelbta TAR 2020-06-18, i. k. 2020-13374</text:span></text:p>
      <text:p text:style-name="Normal"/>
      <text:p text:style-name="P657"><text:span text:style-name="T658">11</text:span><text:span text:style-name="T659">.<text:s/></text:span><text:span text:style-name="T660">Savivaldybės taryba atskir</text:span><text:span text:style-name="T661">u sprendimu</text:span><text:span text:style-name="T662"><text:s/>turi teisę savo biudžeto sąskaita paskiriems vietinės rinkliavos mokėtojams sumažinti vietinės rinkliavos dydį arba iš viso nuo jos atleisti.</text:span><text:s/></text:p>
      <text:p text:style-name="P663">Punkto pakeitimai:</text:p>
      <text:p text:style-name="P664"><text:span text:style-name="T665">Nr.<text:s/></text:span><text:a xlink:href="https://www.e-tar.lt/portal/legalAct.html?documentId=7442c9109ef911e9878fc525390407ce" office:target-frame-name="_top" xlink:show="replace"><text:span text:style-name="T666">T-283</text:span></text:a><text:span text:style-name="T667">, 2019-07-04, paskelbta TAR 2019-07-05, i. k. 2019-11162</text:span></text:p>
      <text:p text:style-name="P668"><text:span text:style-name="T669">Nr.<text:s/></text:span><text:a xlink:href="https://www.e-tar.lt/portal/legalAct.html?documentId=5d6288c0357011eb932eb1ed7f923910" office:target-frame-name="_top" xlink:show="replace"><text:span text:style-name="T670">T-444</text:span></text:a><text:span text:style-name="T671">, 2020-12-03, paskelbta TAR 2020-12-03, i. k. 2020-26104</text:span></text:p>
      <text:p text:style-name="Normal"/>
      <text:p text:style-name="P672"><text:span text:style-name="T673">11</text:span><text:span text:style-name="T674">1</text:span><text:span text:style-name="T675">.</text:span><text:span text:style-name="T676"><text:s/>Neteko galios nuo 2023-12-22</text:span></text:p>
      <text:p text:style-name="P677">Punkto naikinimas:</text:p>
      <text:p text:style-name="P678"><text:span text:style-name="T679">Nr.<text:s/></text:span><text:a xlink:href="https://www.e-tar.lt/portal/legalAct.html?documentId=633579009fe511eea5a28c81c82193a8" office:target-frame-name="_top" xlink:show="replace"><text:span text:style-name="T680">T-463</text:span></text:a><text:span text:style-name="T681">, 2023-12-21, paskelbta TAR</text:span><text:span text:style-name="T682"><text:s/>2023-12-21, i. k. 2023-24870</text:span></text:p>
      <text:p text:style-name="P683">Papildyta punktu:</text:p>
      <text:p text:style-name="P684"><text:span text:style-name="T685">Nr.<text:s/></text:span><text:a xlink:href="https://www.e-tar.lt/portal/legalAct.html?documentId=7442c9109ef911e9878fc525390407ce" office:target-frame-name="_top" xlink:show="replace"><text:span text:style-name="T686">T-283</text:span></text:a><text:span text:style-name="T687">, 2019-07-04, paskelbta TAR 2019-07-05, i. k. 2019-11162</text:span></text:p>
      <text:p text:style-name="P688">Punkto pakeitimai:</text:p>
      <text:p text:style-name="P689"><text:span text:style-name="T690">Nr.<text:s/></text:span><text:a xlink:href="https://www.e-tar.lt/portal/legalAct.html?documentId=ed6f90f0b16011eab9d9cd0c85e0b745" office:target-frame-name="_top" xlink:show="replace"><text:span text:style-name="T691">T-269</text:span></text:a><text:span text:style-name="T692">, 2020-06-18, paskelbta TAR 2020-06-18, i. k. 2020-13374</text:span></text:p>
      <text:p text:style-name="Normal"/>
      <text:p text:style-name="P693"><text:span text:style-name="T694">IV</text:span><text:span text:style-name="T695"><text:s/>SKYRIUS</text:span></text:p>
      <text:p text:style-name="P696"><text:span text:style-name="T697">RINKLIAVOS APSKAIČIAVIMAS IR<text:s/></text:span><text:span text:style-name="T698">RINKLIAVOS MOKĖJIMO TVARKA</text:span></text:p>
      <text:p text:style-name="P699"/>
      <text:p text:style-name="P700"><text:span text:style-name="T701">12</text:span><text:span text:style-name="T702">. Vietinė rinkliava apskaičiuojama<text:s/></text:span><text:span text:style-name="T703">taip:</text:span></text:p>
      <text:p text:style-name="P704"><text:span text:style-name="T705">12.1</text:span><text:span text:style-name="T706">. kai <text:s/>Nuostatų 1 priede nurodyti ir vienos dienos, ir mėnesio dydžiai:</text:span></text:p>
      <text:p text:style-name="P707"><text:span text:style-name="T708">12.1.1</text:span><text:span text:style-name="T709">. pagal nustatytą vienos dienos rinkliavą (taikoma, kai Leidimo prašoma<text:s/></text:span><text:span text:style-name="T710">trumpesniam nei 30 dienų laikotarpiui)</text:span><text:span text:style-name="T711">:</text:span></text:p>
      <text:p text:style-name="P712"><text:span text:style-name="T713">R<text:s/></text:span><text:span text:style-name="T714"></text:span><text:span text:style-name="T715"><text:s/>D</text:span><text:span text:style-name="T716">1</text:span><text:span text:style-name="T717"><text:s/>x L, kur:</text:span></text:p>
      <text:p text:style-name="P718"><text:span text:style-name="T719">R – apskaičiuota rinkliava (eurais)</text:span><text:span text:style-name="T720">;</text:span></text:p>
      <text:p text:style-name="P721"><text:span text:style-name="T722">D</text:span><text:span text:style-name="T723">1</text:span><text:span text:style-name="T724"><text:s/>– nustatyta rinkliava už dieną (eurais);</text:span></text:p>
      <text:p text:style-name="P725"><text:span text:style-name="T726">L – laikotarpis (dienų skaičius), kuriam išduodamas Leidimas</text:span><text:span text:style-name="T727">;</text:span><text:s/></text:p>
      <text:p text:style-name="P728">Papunkčio pakeitimai:</text:p>
      <text:p text:style-name="P729"><text:span text:style-name="T730">Nr.<text:s/></text:span><text:a xlink:href="https://www.e-tar.lt/portal/legalAct.html?documentId=30619380820211ed8df094f359a60216" office:target-frame-name="_top" xlink:show="replace"><text:span text:style-name="T731">T-431</text:span></text:a><text:span text:style-name="T732">, 2022-12-22, pask</text:span><text:span text:style-name="T733">elbta TAR 2022-12-22, i. k. 2022-26485</text:span></text:p>
      <text:p text:style-name="Normal"/>
      <text:p text:style-name="P734"><text:span text:style-name="T735">12.1.2</text:span><text:span text:style-name="T736">. pagal nustatytą mėnesio rinkliavą (taikoma, kai Leidimo prašoma ilgesniam kaip</text:span><text:span text:style-name="T737"><text:s/>30 dienų laikotarpiui)</text:span><text:span text:style-name="T738">:</text:span></text:p>
      <text:p text:style-name="P739"><text:span text:style-name="T740">R = (</text:span><text:span text:style-name="T741">D</text:span><text:span text:style-name="T742">2</text:span><text:span text:style-name="T743"><text:s/>: 30) x L, kur:</text:span></text:p>
      <text:p text:style-name="P744"><text:span text:style-name="T745">R – apskaičiuota rinkliava (eurais);</text:span></text:p>
      <text:p text:style-name="P746"><text:span text:style-name="T747">D</text:span><text:span text:style-name="T748">2</text:span><text:span text:style-name="T749"><text:s/>– nustatyta<text:s/></text:span><text:span text:style-name="T750">rinkliava už mėnesį<text:s/></text:span><text:span text:style-name="T751">(eurais);</text:span></text:p>
      <text:p text:style-name="P752"><text:span text:style-name="T753">30 – mėnesio dienų skaičius;</text:span></text:p>
      <text:p text:style-name="P754"><text:span text:style-name="T755">L –</text:span><text:span text:style-name="T756"><text:s/>laikotarpis (terminas), kuriam išduodamas Leidimas<text:s/></text:span><text:span text:style-name="T757">(dienų skaičius);</text:span><text:s/></text:p>
      <text:p text:style-name="P758">Papunkčio pakeitimai:</text:p>
      <text:p text:style-name="P759"><text:span text:style-name="T760">Nr.<text:s/></text:span><text:a xlink:href="https://www.e-tar.lt/portal/legalAct.html?documentId=30619380820211ed8df094f359a60216" office:target-frame-name="_top" xlink:show="replace"><text:span text:style-name="T761">T-431</text:span></text:a><text:span text:style-name="T762">, 2022-12-22,<text:s/></text:span><text:span text:style-name="T763">paskelbta TAR 2022-12-22, i. k. 2022-26485</text:span></text:p>
      <text:p text:style-name="Normal"/>
      <text:p text:style-name="P764"><text:span text:style-name="T765">12.2</text:span><text:span text:style-name="T766">. pagal Nuostatų 1 priede nurodytą tik mėnesio rinkliavą (taikoma<text:s/></text:span><text:span text:style-name="T767">kiosko, paviljono, lauko kavinės, nesudėtingo atrakciono</text:span><text:span text:style-name="T768"><text:s/>ar<text:s/></text:span><text:span text:style-name="T769">laisvalaikio pramogų pramoginiais įrenginiais<text:s/></text:span><text:span text:style-name="T770">atvejais (</text:span><text:span text:style-name="T771">už 1 kv. m užimamo (</text:span><text:span text:style-name="T772">užstatymo) ploto arba už<text:s/></text:span><text:span text:style-name="T773">paslaugų teikimo</text:span><text:span text:style-name="T774"><text:s/></text:span><text:span text:style-name="T775">vietą):</text:span></text:p>
      <text:p text:style-name="P776"><text:span text:style-name="T777">R = (</text:span><text:span text:style-name="T778">D</text:span><text:span text:style-name="T779">3<text:s/></text:span><text:span text:style-name="T780">: 30) x P x L, kur:</text:span></text:p>
      <text:p text:style-name="P781"><text:span text:style-name="T782">R – apskaičiuota rinkliava (eurais);</text:span></text:p>
      <text:p text:style-name="P783"><text:span text:style-name="T784">D</text:span><text:span text:style-name="T785">3</text:span><text:span text:style-name="T786"><text:s/>– nustatyta<text:s/></text:span><text:span text:style-name="T787">rinkliava už mėnesį<text:s/></text:span><text:span text:style-name="T788">(eurais);</text:span></text:p>
      <text:p text:style-name="P789"><text:span text:style-name="T790">30 – mėnesio dienų skaičius;</text:span></text:p>
      <text:p text:style-name="P791"><text:span text:style-name="T792">P – kiosko, paviljono, lauko kavinės ar nesudėtingo atrakciono užim</text:span><text:span text:style-name="T793">amas plotas (kv. m) arba 1 (vieta);</text:span></text:p>
      <text:p text:style-name="P794"><text:span text:style-name="T795">L –</text:span><text:span text:style-name="T796"><text:s/>laikotarpis (terminas), kuriam išduodamas Leidimas<text:s/></text:span><text:span text:style-name="T797">(dienų skaičius)</text:span><text:span text:style-name="T798">.</text:span><text:span text:style-name="T799"><text:s/></text:span></text:p>
      <text:p text:style-name="P800">Papunkčio pakeitimai:</text:p>
      <text:p text:style-name="P801"><text:span text:style-name="T802">Nr.<text:s/></text:span><text:a xlink:href="https://www.e-tar.lt/portal/legalAct.html?documentId=d01868a0cc8511ec8d9390588bf2de65" office:target-frame-name="_top" xlink:show="replace"><text:span text:style-name="T803">T-209</text:span></text:a><text:span text:style-name="T804">, 2022-05-05,<text:s/></text:span><text:span text:style-name="T805">paskelbta TAR 2022-05-06, i. k. 2022-09592</text:span></text:p>
      <text:p text:style-name="P806"><text:span text:style-name="T807">Nr.<text:s/></text:span><text:a xlink:href="https://www.e-tar.lt/portal/legalAct.html?documentId=30619380820211ed8df094f359a60216" office:target-frame-name="_top" xlink:show="replace"><text:span text:style-name="T808">T-431</text:span></text:a><text:span text:style-name="T809">, 2022-12-22, paskelbta TAR 2022-12-22, i. k. 2022-26485</text:span></text:p>
      <text:p text:style-name="Normal"/>
      <text:p text:style-name="P810">Punkto pakeitimai:</text:p>
      <text:p text:style-name="P811"><text:span text:style-name="T812">Nr.<text:s/></text:span><text:a xlink:href="https://www.e-tar.lt/portal/legalAct.html?documentId=5d6288c0357011eb932eb1ed7f923910" office:target-frame-name="_top" xlink:show="replace"><text:span text:style-name="T813">T-444</text:span></text:a><text:span text:style-name="T814">, 2020-12-03, paskelbta TAR 2020-12-03, i. k. 2020-26104</text:span></text:p>
      <text:p text:style-name="Normal"/>
      <text:p text:style-name="P815"><text:span text:style-name="T816">12</text:span><text:span text:style-name="T817">1</text:span><text:span text:style-name="T818">. Kai praėjusių metų gruodžio<text:s/></text:span><text:span text:style-name="T819">mėn. vartotojų kainų pokytis yra didesnis negu 1,1,</text:span><text:span text:style-name="T820"><text:s/>vietinė rinkliava perskaičiuo</text:span><text:span text:style-name="T821">jama (indeksuojama) taip:</text:span></text:p>
      <text:p text:style-name="P822"><text:span text:style-name="T823">R</text:span><text:span text:style-name="T824">1</text:span><text:span text:style-name="T825"><text:s/></text:span><text:span text:style-name="T826">=</text:span><text:span text:style-name="T827"><text:s/></text:span><text:span text:style-name="T828">D</text:span><text:span text:style-name="T829">n/k</text:span><text:span text:style-name="T830"><text:s/>+ (</text:span><text:span text:style-name="T831">D</text:span><text:span text:style-name="T832">n/k</text:span><text:span text:style-name="T833"><text:s/>x MVKI : 100), kur:</text:span></text:p>
      <text:p text:style-name="P834"><text:span text:style-name="T835">R</text:span><text:span text:style-name="T836">1</text:span><text:span text:style-name="T837"><text:s/>– perskaičiuota (indeksuota) rinkliava (eurais);</text:span></text:p>
      <text:p text:style-name="P838"><text:span text:style-name="T839">D</text:span><text:span text:style-name="T840">n/k</text:span><text:span text:style-name="T841"><text:s/></text:span><text:span text:style-name="T842">–<text:s/></text:span><text:span text:style-name="T843">Nuostatų 1, 2 prieduose nustatytas kiekvieno</text:span><text:span text:style-name="T844"><text:s/></text:span><text:span text:style-name="T845">vietinės rinkliavos objekto dydis arba<text:s/></text:span><text:span text:style-name="T846">Konkurso laimėtojo (pagal konkretų Konkurso<text:s/></text:span><text:span text:style-name="T847">objektą) pasiūlytos mokėti rinkliavos</text:span><text:span text:style-name="T848"><text:s/>dydis;<text:s/></text:span></text:p>
      <text:p text:style-name="P849"><text:span text:style-name="T850">MVKI<text:s/></text:span><text:span text:style-name="T851">–</text:span><text:span text:style-name="T852"><text:s/>praėjusių metų<text:s/></text:span><text:span text:style-name="T853">gruodžio mėn. vartotojų kainų pokytis (skelbiamas VDA portale).</text:span><text:s/></text:p>
      <text:p text:style-name="P854">Papildyta punktu:</text:p>
      <text:p text:style-name="P855"><text:span text:style-name="T856">Nr.<text:s/></text:span><text:a xlink:href="https://www.e-tar.lt/portal/legalAct.html?documentId=633579009fe511eea5a28c81c82193a8" office:target-frame-name="_top" xlink:show="replace"><text:span text:style-name="T857">T-463</text:span></text:a><text:span text:style-name="T858">, 2023-12-21, paskelbta TAR 2023-12-21, i. k. 2023-24870</text:span></text:p>
      <text:p text:style-name="P859">Punkto pakeitimai:</text:p>
      <text:p text:style-name="P860"><text:span text:style-name="T861">Nr.<text:s/></text:span><text:a xlink:href="https://www.e-tar.lt/portal/legalAct.html?documentId=a6e75f1023f711efbdaea558de59136c" office:target-frame-name="_top" xlink:show="replace"><text:span text:style-name="T862">T-205</text:span></text:a><text:span text:style-name="T863">, 2024-06-06, paskelbta TAR 2024-06-07, i. k. 2024-10444</text:span></text:p>
      <text:p text:style-name="Normal"/>
      <text:p text:style-name="P864"><text:span text:style-name="T865">12</text:span><text:span text:style-name="T866">2</text:span><text:span text:style-name="T867">.</text:span><text:span text:style-name="T868"><text:s/>.</text:span><text:span text:style-name="T869">Kiekvienos kitos peržiūros laikotarpio pradžios indeksuojamos vietinės rinkliavos reikšmė yra paskutinės (ankstesnės) peržiūros laikotarpio indeksuotos vietinės rinkliavos reikšmė. Perskaičiavimas (indeksavimas) netaikomas Konkurso laimėtojo pasiūlytai mok</text:span><text:span text:style-name="T870">ėti vietinei rinkliavai už pirmojo Leidimo išdavimą.</text:span><text:s/></text:p>
      <text:p text:style-name="P871">Papildyta punktu:</text:p>
      <text:p text:style-name="P872"><text:span text:style-name="T873">Nr.<text:s/></text:span><text:a xlink:href="https://www.e-tar.lt/portal/legalAct.html?documentId=a6e75f1023f711efbdaea558de59136c" office:target-frame-name="_top" xlink:show="replace"><text:span text:style-name="T874">T-205</text:span></text:a><text:span text:style-name="T875">, 2024-06-06, paskelbta TAR 2024-06-07, i. k. 2024-10444</text:span></text:p>
      <text:p text:style-name="Normal"/>
      <text:p text:style-name="P876"><text:span text:style-name="T877">13</text:span><text:span text:style-name="T878">. Apskaičiuot</text:span><text:span text:style-name="T879">a rinkliava yra apvalinama ir mokama:</text:span></text:p>
      <text:p text:style-name="P880">Punkto numeracijos pakeitimas:</text:p>
      <text:p text:style-name="P881"><text:span text:style-name="T882">Nr.<text:s/></text:span><text:a xlink:href="https://www.e-tar.lt/portal/legalAct.html?documentId=869b6f7009cd11e9a5eaf2cd290f1944" office:target-frame-name="_top" xlink:show="replace"><text:span text:style-name="T883">T-454</text:span></text:a><text:span text:style-name="T884">, 2018-12-20, paskelbta TAR 2018-12-27, i. k. 2018-21477</text:span></text:p>
      <text:p text:style-name="Normal"/>
      <text:p text:style-name="P885"><text:span text:style-name="T886">13.1</text:span><text:span text:style-name="T887">. eurais be cent</text:span><text:span text:style-name="T888">ų, kai apskaičiuotas vietinės rinkliavos dydis yra lygus arba didesnis kaip 10 eurų;</text:span></text:p>
      <text:p text:style-name="P889"><text:span text:style-name="T890">13.2</text:span><text:span text:style-name="T891">. eurais su centais vieno skaitmens po kablelio tikslumu, kai apskaičiuotas vietinės rinkliavos dydis yra ne didesnis kaip 10 eurų.</text:span></text:p>
      <text:p text:style-name="P892"><text:span text:style-name="T893">14</text:span><text:span text:style-name="T894">. Vietinės rinkliavos įmoka sumokama iki<text:s/></text:span><text:span text:style-name="T895">paslaugos suteikimo (</text:span><text:span text:style-name="T896">Leidimo išdavimo) momento.</text:span><text:span text:style-name="T897"><text:s/>Rinkliava mokama pervedant pinigus į Savivaldybės administracijos nurodytą<text:s/></text:span><text:span text:style-name="T898">sąskaitą ir</text:span><text:span text:style-name="T899"><text:s/></text:span><text:span text:style-name="T900">mokėjimo paskirtį.</text:span><text:s/></text:p>
      <text:p text:style-name="P901">Punkto pakeitimai:</text:p>
      <text:p text:style-name="P902"><text:span text:style-name="T903">Nr.<text:s/></text:span><text:a xlink:href="https://www.e-tar.lt/portal/legalAct.html?documentId=5d6288c0357011eb932eb1ed7f923910" office:target-frame-name="_top" xlink:show="replace"><text:span text:style-name="T904">T-444</text:span></text:a><text:span text:style-name="T905">, 2020-12-03, paskelbta TAR 2020-12-03, i. k. 2020-26104</text:span></text:p>
      <text:p text:style-name="P906"><text:span text:style-name="T907">Nr.<text:s/></text:span><text:a xlink:href="https://www.e-tar.lt/portal/legalAct.html?documentId=633579009fe511eea5a28c81c82193a8" office:target-frame-name="_top" xlink:show="replace"><text:span text:style-name="T908">T-463</text:span></text:a><text:span text:style-name="T909">, 2023-12-21, paskelbta TA</text:span><text:span text:style-name="T910">R 2023-12-21, i. k. 2023-24870</text:span></text:p>
      <text:p text:style-name="P911">Punkto numeracijos pakeitimas:</text:p>
      <text:p text:style-name="P912"><text:span text:style-name="T913">Nr.<text:s/></text:span><text:a xlink:href="https://www.e-tar.lt/portal/legalAct.html?documentId=869b6f7009cd11e9a5eaf2cd290f1944" office:target-frame-name="_top" xlink:show="replace"><text:span text:style-name="T914">T-454</text:span></text:a><text:span text:style-name="T915">, 2018-12-20, paskelbta TAR 2018-12-27, i. k. 2018-21477</text:span></text:p>
      <text:p text:style-name="Normal"/>
      <text:p text:style-name="P916"><text:span text:style-name="T917">15.</text:span><text:span text:style-name="T918"><text:s/>Neteko galios nuo 2021-</text:span><text:span text:style-name="T919">01-01</text:span></text:p>
      <text:p text:style-name="P920">Punkto naikinimas:</text:p>
      <text:p text:style-name="P921"><text:span text:style-name="T922">Nr.<text:s/></text:span><text:a xlink:href="https://www.e-tar.lt/portal/legalAct.html?documentId=ed6f90f0b16011eab9d9cd0c85e0b745" office:target-frame-name="_top" xlink:show="replace"><text:span text:style-name="T923">T-269</text:span></text:a><text:span text:style-name="T924">, 2020-06-18, paskelbta TAR 2020-06-18, i. k. 2020-13374</text:span></text:p>
      <text:p text:style-name="P925">Punkto numeracijos pakeitimas:</text:p>
      <text:p text:style-name="P926"><text:span text:style-name="T927">Nr.<text:s/></text:span><text:a xlink:href="https://www.e-tar.lt/portal/legalAct.html?documentId=869b6f7009cd11e9a5eaf2cd290f1944" office:target-frame-name="_top" xlink:show="replace"><text:span text:style-name="T928">T-454</text:span></text:a><text:span text:style-name="T929">, 2018-12-20, paskelbta TAR 2018-12-27, i. k. 2018-21477</text:span></text:p>
      <text:p text:style-name="Normal"/>
      <text:p text:style-name="P930"><text:span text:style-name="T931">16</text:span><text:span text:style-name="T932">. Jeigu rinkliavos mokėtojas nesumoka<text:s/></text:span><text:span text:style-name="T933">vietinės rinkliavos<text:s/></text:span><text:span text:style-name="T934">iki 14 punkte nustatyto Leidimo išdavimo momento,<text:s/></text:span><text:span text:style-name="T935">Savivaldybės administracija</text:span><text:span text:style-name="T936"><text:s/>atsisako suteikti paslaugą.</text:span><text:span text:style-name="T937"><text:s/></text:span><text:span text:style-name="T938">Delspinigiai už Leidimo išdavimą nenustatomi</text:span><text:span text:style-name="T939">.</text:span><text:s/></text:p>
      <text:p text:style-name="P940">Punkto pakeitimai:</text:p>
      <text:p text:style-name="P941"><text:span text:style-name="T942">Nr.<text:s/></text:span><text:a xlink:href="https://www.e-tar.lt/portal/legalAct.html?documentId=5d6288c0357011eb932eb1ed7f923910" office:target-frame-name="_top" xlink:show="replace"><text:span text:style-name="T943">T-444</text:span></text:a><text:span text:style-name="T944">, 2020-12-03, paskelbta TAR 2020-12-03, i. k. 2020-26104</text:span></text:p>
      <text:p text:style-name="P945">Punkto numeracijos pakeitimas:</text:p>
      <text:p text:style-name="P946"><text:span text:style-name="T947">Nr.<text:s/></text:span><text:a xlink:href="https://www.e-tar.lt/portal/legalAct.html?documentId=869b6f7009cd11e9a5eaf2cd290f1944" office:target-frame-name="_top" xlink:show="replace"><text:span text:style-name="T948">T-454</text:span></text:a><text:span text:style-name="T949">, 2018-12-20, paskelbta TAR 2018-12-27</text:span><text:span text:style-name="T950">, i. k. 2018-21477</text:span></text:p>
      <text:p text:style-name="Normal"/>
      <text:p text:style-name="P951"><text:span text:style-name="T952">V</text:span><text:span text:style-name="T953"><text:s/>SKYRIUS</text:span></text:p>
      <text:p text:style-name="P954"><text:span text:style-name="T955">VIETINĖS RINKLIAVOS GRĄŽINIMAS</text:span></text:p>
      <text:p text:style-name="P956"/>
      <text:p text:style-name="P957"><text:span text:style-name="T958">17</text:span><text:span text:style-name="T959">. Sumokėta vietinė rinkliava arba jos dalis grąžinama Lietuvos Respublikos rinkliavų įstatyme nustatytais vietinės rinkliavos grąžinimo atvejais.</text:span><text:s/></text:p>
      <text:p text:style-name="P960">Punkto pakeitimai:</text:p>
      <text:p text:style-name="P961"><text:span text:style-name="T962">Nr.<text:s/></text:span><text:a xlink:href="https://www.e-tar.lt/portal/legalAct.html?documentId=cba52300fde811ec8fa7d02a65c371ad" office:target-frame-name="_top" xlink:show="replace"><text:span text:style-name="T963">T-292</text:span></text:a><text:span text:style-name="T964">, 2022-07-07, paskelbta TAR 2022-07-07, i. k. 2022-14880</text:span></text:p>
      <text:p text:style-name="Normal"/>
      <text:p text:style-name="P965"><text:span text:style-name="T966">18</text:span><text:span text:style-name="T967">. Vietinė</text:span><text:span text:style-name="T968"><text:s/></text:span><text:span text:style-name="T969">rinkliava ar jos dalis grąžinama ne vėliau kaip per 30 kalendorinių dienų po<text:s/></text:span><text:span text:style-name="T970">rinkliavos<text:s/></text:span><text:span text:style-name="T971">mokėtojo Savivaldybės administracijai pateikto rašytinio prašymo, jame nurodžius grąžinimo priežastį,</text:span><text:span text:style-name="T972"><text:s/>gavimo dienos. Vietinė rinkliava gali būti grąžinta, jeigu ji susidarė ne anksčiau kaip per einamuosius ir praėjusius vienerius kalendorinius metus.</text:span><text:s/></text:p>
      <text:p text:style-name="P973">Punkto pakeitimai:</text:p>
      <text:p text:style-name="P974"><text:span text:style-name="T975">Nr.<text:s/></text:span><text:a xlink:href="https://www.e-tar.lt/portal/legalAct.html?documentId=ed6f90f0b16011eab9d9cd0c85e0b745" office:target-frame-name="_top" xlink:show="replace"><text:span text:style-name="T976">T-269</text:span></text:a><text:span text:style-name="T977">, 2020-06-18, paskelbta TAR 2020-06-18, i. k. 2020-13374</text:span></text:p>
      <text:p text:style-name="P978"><text:span text:style-name="T979">Nr.<text:s/></text:span><text:a xlink:href="https://www.e-tar.lt/portal/legalAct.html?documentId=cba52300fde811ec8fa7d02a65c371ad" office:target-frame-name="_top" xlink:show="replace"><text:span text:style-name="T980">T-292</text:span></text:a><text:span text:style-name="T981">, 2022-07-07, paskelbta TAR 2022-07-07, i. k. 2022-14880</text:span></text:p>
      <text:p text:style-name="Normal"/>
      <text:p text:style-name="P982"><text:span text:style-name="T983">19</text:span><text:span text:style-name="T984">. Panaikinus Leidimą už prekybos (paslaugų teikimo) Šiaulių miesto savivaldybės viešosiose vietose tvarkos pažeidimus arba kontroliuojančių institucijų raštiškus<text:s/></text:span><text:span text:style-name="T985">pranešimus, sumokėta vietinė rinkliava negrąžinama.</text:span><text:s/></text:p>
      <text:p text:style-name="P986">Punkto pakeitimai:</text:p>
      <text:p text:style-name="P987"><text:span text:style-name="T988">Nr.<text:s/></text:span><text:a xlink:href="https://www.e-tar.lt/portal/legalAct.html?documentId=91ba4fa0cef111ed9978886e85107ab2" office:target-frame-name="_top" xlink:show="replace"><text:span text:style-name="T989">T-102</text:span></text:a><text:span text:style-name="T990">, 2023-03-30, paskelbta TAR 2023-03-30, i. k. 2023-05817</text:span></text:p>
      <text:p text:style-name="P991">Punkto numeracijos<text:s/>pakeitimas:</text:p>
      <text:p text:style-name="P992"><text:span text:style-name="T993">Nr.<text:s/></text:span><text:a xlink:href="https://www.e-tar.lt/portal/legalAct.html?documentId=869b6f7009cd11e9a5eaf2cd290f1944" office:target-frame-name="_top" xlink:show="replace"><text:span text:style-name="T994">T-454</text:span></text:a><text:span text:style-name="T995">, 2018-12-20, paskelbta TAR 2018-12-27, i. k. 2018-21477</text:span></text:p>
      <text:p text:style-name="Normal"/>
      <text:p text:style-name="P996"><text:span text:style-name="T997">VI</text:span><text:span text:style-name="T998"><text:s/>SKYRIUS</text:span></text:p>
      <text:p text:style-name="P999"><text:span text:style-name="T1000">BAIGIAMOSIOS NUOSTATOS</text:span></text:p>
      <text:p text:style-name="P1001"/>
      <text:p text:style-name="P1002"><text:span text:style-name="T1003">20</text:span><text:span text:style-name="T1004">. Nuostatai pildomi ir keičiami,</text:span><text:span text:style-name="T1005"><text:s/>stabdomas jų galiojimas Savivaldybės tarybos sprendimu.</text:span></text:p>
      <text:p text:style-name="P1006">Punkto numeracijos pakeitimas:</text:p>
      <text:p text:style-name="P1007"><text:span text:style-name="T1008">Nr.<text:s/></text:span><text:a xlink:href="https://www.e-tar.lt/portal/legalAct.html?documentId=869b6f7009cd11e9a5eaf2cd290f1944" office:target-frame-name="_top" xlink:show="replace"><text:span text:style-name="T1009">T-454</text:span></text:a><text:span text:style-name="T1010">, 2018-12-20, paskelbta TAR 2018-12-27, i. k. 2018-21477</text:span></text:p>
      <text:p text:style-name="Normal"/>
      <text:p text:style-name="P1011"><text:span text:style-name="T1012">2</text:span><text:span text:style-name="T1013">1</text:span><text:span text:style-name="T1014">.<text:s/></text:span><text:span text:style-name="T1015">Vietinės rinkliavos rinkimą kontroliuoja Savivaldybės kontrolės ir audito tarnyba.</text:span></text:p>
      <text:p text:style-name="P1016">Punkto numeracijos pakeitimas:</text:p>
      <text:p text:style-name="P1017"><text:span text:style-name="T1018">Nr.<text:s/></text:span><text:a xlink:href="https://www.e-tar.lt/portal/legalAct.html?documentId=869b6f7009cd11e9a5eaf2cd290f1944" office:target-frame-name="_top" xlink:show="replace"><text:span text:style-name="T1019">T-454</text:span></text:a><text:span text:style-name="T1020">, 2018-12-20, paskelbta TAR 20</text:span><text:span text:style-name="T1021">18-12-27, i. k. 2018-21477</text:span></text:p>
      <text:p text:style-name="Normal"/>
      <text:p text:style-name="P1022"><text:span text:style-name="T1023">22</text:span><text:span text:style-name="T1024">. Už N</text:span><text:span text:style-name="T1025">uostatų nesilaikymą atsakoma Lietuvos Respublikos teisės aktų nustatyta tvarka.</text:span><text:s/></text:p>
      <text:p text:style-name="P1026">Punkto pakeitimai:</text:p>
      <text:p text:style-name="P1027"><text:span text:style-name="T1028">Nr.<text:s/></text:span><text:a xlink:href="https://www.e-tar.lt/portal/legalAct.html?documentId=5d6288c0357011eb932eb1ed7f923910" office:target-frame-name="_top" xlink:show="replace"><text:span text:style-name="T1029">T-444</text:span></text:a><text:span text:style-name="T1030">, 2020-12</text:span><text:span text:style-name="T1031">-03, paskelbta TAR 2020-12-03, i. k. 2020-26104</text:span></text:p>
      <text:p text:style-name="P1032">Punkto numeracijos pakeitimas:</text:p>
      <text:p text:style-name="P1033"><text:span text:style-name="T1034">Nr.<text:s/></text:span><text:a xlink:href="https://www.e-tar.lt/portal/legalAct.html?documentId=869b6f7009cd11e9a5eaf2cd290f1944" office:target-frame-name="_top" xlink:show="replace"><text:span text:style-name="T1035">T-454</text:span></text:a><text:span text:style-name="T1036">, 2018-12-20, paskelbta TAR 2018-12-27, i. k. 2018-21477</text:span></text:p>
      <text:p text:style-name="Normal"/>
      <text:p text:style-name="P1037"><text:span text:style-name="T1038">23</text:span><text:span text:style-name="T1039">.<text:s/></text:span><text:span text:style-name="T1040">Valstybės tarnautojų ir darbuotojų veiksmai, įgyvendinant Nuostatus, gali būti skundžiami Lietuvos Respublikos įstatymų nustatyta tvarka.</text:span></text:p>
      <text:p text:style-name="P1041">Punkto numeracijos pakeitimas:</text:p>
      <text:p text:style-name="P1042"><text:span text:style-name="T1043">Nr.<text:s/></text:span><text:a xlink:href="https://www.e-tar.lt/portal/legalAct.html?documentId=869b6f7009cd11e9a5eaf2cd290f1944" office:target-frame-name="_top" xlink:show="replace"><text:span text:style-name="T1044">T-454</text:span></text:a><text:span text:style-name="T1045">, 2018-12-20, paskelbta TAR 2018-12-27, i. k. 2018-21477</text:span></text:p>
      <text:p text:style-name="Normal"/>
      <text:p text:style-name="P1046"><text:span text:style-name="T1047">24</text:span><text:span text:style-name="T1048">.</text:span><text:span text:style-name="T1049"><text:s/>Tai, kas nereglamentuota Nuostatuose, sprendžiama taip, kaip numatyta Lietuvos Respublikos teisės aktuose ar Savivaldybės institucijų priimtuose sprendimuose.</text:span></text:p>
      <text:p text:style-name="P1050">Punkto<text:s/>numeracijos pakeitimas:</text:p>
      <text:p text:style-name="P1051"><text:span text:style-name="T1052">Nr.<text:s/></text:span><text:a xlink:href="https://www.e-tar.lt/portal/legalAct.html?documentId=869b6f7009cd11e9a5eaf2cd290f1944" office:target-frame-name="_top" xlink:show="replace"><text:span text:style-name="T1053">T-454</text:span></text:a><text:span text:style-name="T1054">, 2018-12-20, paskelbta TAR 2018-12-27, i. k. 2018-21477</text:span></text:p>
      <text:p text:style-name="Normal"/>
      <text:p text:style-name="P1055"><text:span text:style-name="T1056">________________________</text:span></text:p>
      <text:p text:style-name="P1057">Vietinės rinkliavos už leidimo prekiauti ar teikti paslaugas<text:s/></text:p>
      <text:p text:style-name="P1063">Šiaulių miesto savivaldybės viešosiose vietose<text:s/></text:p>
      <text:p text:style-name="P1064"><text:span text:style-name="T1065">išdavimą nuostatų</text:span><text:s/></text:p>
      <text:p text:style-name="P1066"><text:span text:style-name="T1067">1</text:span><text:span text:style-name="T1068"><text:s/>priedas</text:span></text:p>
      <text:p text:style-name="P1069"/>
      <text:p text:style-name="P1070"><text:span text:style-name="T1071">VIETINĖS RINKLIAVOS UŽ LEIDIMO PREKIAUTI AR TEIKTI PASLAUGAS ŠIAULIŲ MIESTO SAVIVALDYBĖS<text:s/></text:span><text:span text:style-name="T1072">VIEŠOSIOSE VIETOSE IŠDAVIMĄ DYDŽIŲ LENTELĖ</text:span></text:p>
      <text:p text:style-name="P1073"><text:span text:style-name="T1074">(Visose<text:s/></text:span><text:span text:style-name="T1075">viešųjų teritorijų prekybos ir paslaugų teikimo</text:span><text:span text:style-name="T1076"><text:s/>(</text:span><text:span text:style-name="T1077">išskyrus masinių renginių teritorijų)<text:s/></text:span><text:span text:style-name="T1078">vietose,<text:s/></text:span><text:span text:style-name="T1079">kurių sąrašai</text:span><text:span text:style-name="T1080"><text:s/></text:span><text:span text:style-name="T1081">ir schemos patvirtinti Savivaldybės vykdomosios institucijos ar jos įgalioto asmens)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rows-spanned="2">
            <text:p text:style-name="P1090"><text:span text:style-name="T1091">Eil.</text:span></text:p>
            <text:p text:style-name="P1092"><text:span text:style-name="T1093">Nr.</text:span></text:p>
          </table:table-cell>
          <table:table-cell table:style-name="TableCell1094" table:number-rows-spanned="2">
            <text:p text:style-name="P1095">Leidimo išdavimas<text:s/></text:p>
            <text:p text:style-name="P1096"/>
          </table:table-cell>
          <table:table-cell table:style-name="TableCell1097" table:number-columns-spanned="2">
            <text:p text:style-name="P1098"><text:span text:style-name="T1099">Vietinės rinkliavos dydis Eur<text:s/></text:span>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vienos dienos</text:span></text:p>
          </table:table-cell>
          <table:table-cell table:style-name="TableCell1106">
            <text:p text:style-name="P1107"><text:span text:style-name="T1108">mėnesio</text:span></text:p>
          </table:table-cell>
        </table:table-row>
        <table:table-row table:style-name="TableRow1109">
          <table:table-cell table:style-name="TableCell1110">
            <text:p text:style-name="P1111">1.</text:p>
          </table:table-cell>
          <table:table-cell table:style-name="TableCell1112" table:number-columns-spanned="3">
            <text:p text:style-name="P1113"><text:span text:style-name="T1114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1.1.</text:p>
          </table:table-cell>
          <table:table-cell table:style-name="TableCell1118">
            <text:p text:style-name="P1119"><text:span text:style-name="T1120">nuosavybės ar kita teise valdomuose žemės sklypuose užaugintais žemės ūkio maisto<text:s/></text:span><text:span text:style-name="T1121">produktais, augalais, skirtais sodinti,</text:span><text:span text:style-name="T1122"><text:s/>tautinio paveldo (sertifikuotais) maisto produktais ir</text:span><text:span text:style-name="T1123"><text:s/></text:span><text:span text:style-name="T1124">kitais maisto produktais (daržovėmis, vaisiais, uogomis);<text:s/></text:span><text:span text:style-name="T1125">surinktomis gamtos gėrybėmis</text:span></text:p>
          </table:table-cell>
          <table:table-cell table:style-name="TableCell1126">
            <text:p text:style-name="P1127"><text:span text:style-name="T1128">3,04</text:span></text:p>
          </table:table-cell>
          <table:table-cell table:style-name="TableCell1129">
            <text:p text:style-name="P1130">70,84</text:p>
          </table:table-cell>
        </table:table-row>
        <table:table-row table:style-name="TableRow1131">
          <table:table-cell table:style-name="TableCell1132">
            <text:p text:style-name="P1133">1.2.</text:p>
          </table:table-cell>
          <table:table-cell table:style-name="TableCell1134">
            <text:p text:style-name="P1135"><text:span text:style-name="T1136">kitais ne maisto produktais (prekėmis)</text:span></text:p>
          </table:table-cell>
          <table:table-cell table:style-name="TableCell1137">
            <text:p text:style-name="P1138"><text:span text:style-name="T1139">10,12</text:span></text:p>
          </table:table-cell>
          <table:table-cell table:style-name="TableCell1140">
            <text:p text:style-name="P1141"><text:span text:style-name="T1142">202,40</text:span></text:p>
          </table:table-cell>
        </table:table-row>
        <table:table-row table:style-name="TableRow1143">
          <table:table-cell table:style-name="TableCell1144">
            <text:p text:style-name="P1145">1.3.</text:p>
          </table:table-cell>
          <table:table-cell table:style-name="TableCell1146">
            <text:p text:style-name="P1147">gėlėmis (įskaitant ir skirtas sodinti), puokštėmis, žvakėmis (vietose prie Šiaulių miesto savivaldybės civilinių kapinių)</text:p>
          </table:table-cell>
          <table:table-cell table:style-name="TableCell1148">
            <text:p text:style-name="P1149"><text:span text:style-name="T1150">5,06</text:span></text:p>
          </table:table-cell>
          <table:table-cell table:style-name="TableCell1151">
            <text:p text:style-name="P1152">101,20</text:p>
          </table:table-cell>
        </table:table-row>
        <table:table-row table:style-name="TableRow1153">
          <table:table-cell table:style-name="TableCell1154">
            <text:p text:style-name="P1155">1.4.</text:p>
          </table:table-cell>
          <table:table-cell table:style-name="TableCell1156">
            <text:p text:style-name="P1157"><text:span text:style-name="T1158">eglutėmis ir jų šakomis (kalėdiniu laikotarpiu)</text:span></text:p>
          </table:table-cell>
          <table:table-cell table:style-name="TableCell1159">
            <text:p text:style-name="P1160">15,18</text:p>
          </table:table-cell>
          <table:table-cell table:style-name="TableCell1161">
            <text:p text:style-name="P1162"><text:span text:style-name="T1163"></text:span></text:p>
          </table:table-cell>
        </table:table-row>
        <table:table-row table:style-name="TableRow1164">
          <table:table-cell table:style-name="TableCell1165">
            <text:p text:style-name="P1166">2.</text:p>
          </table:table-cell>
          <table:table-cell table:style-name="TableCell1167">
            <text:p text:style-name="P1168">Prekiauti (teikti viešojo maitinimo paslaugas) iš<text:s/>prekybai pritaikyto automobilio ar priekabos,</text:p>
            <text:p text:style-name="P1169"><text:span text:style-name="T1170">specializuotos prekybos (paslaugų teikimo) priemonės (vežimėlio ar kt.)<text:s/></text:span><text:span text:style-name="T1171">iki 12 kv. m užimamo ploto)</text:span></text:p>
          </table:table-cell>
          <table:table-cell table:style-name="TableCell1172">
            <text:p text:style-name="P1173">6,07</text:p>
          </table:table-cell>
          <table:table-cell table:style-name="TableCell1174">
            <text:p text:style-name="P1175">121,44</text:p>
          </table:table-cell>
        </table:table-row>
        <table:table-row table:style-name="TableRow1176">
          <table:table-cell table:style-name="TableCell1177">
            <text:p text:style-name="P1178">3.</text:p>
          </table:table-cell>
          <table:table-cell table:style-name="TableCell1179" table:number-columns-spanned="3">
            <text:p text:style-name="P1180">Prekiauti (teikti paslaugas) iš kiosko, paviljono (už 1 kv. m užimamo ploto):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3.1.<text:s/></text:p>
          </table:table-cell>
          <table:table-cell table:style-name="TableCell1184">
            <text:p text:style-name="P1185"><text:span text:style-name="T1186">kai prekiaujama maisto produktais, spauda, teikiamos<text:s/></text:span><text:span text:style-name="T1187">elektroninių papildymų</text:span><text:span text:style-name="T1188"><text:s text:c="2"/>ir pan. paslaugos, viešojo maitinimo paslaugos</text:span></text:p>
          </table:table-cell>
          <table:table-cell table:style-name="TableCell1189">
            <text:p text:style-name="P1190"><text:span text:style-name="T1191"></text:span></text:p>
          </table:table-cell>
          <table:table-cell table:style-name="TableCell1192">
            <text:p text:style-name="P1193">5,06</text:p>
          </table:table-cell>
        </table:table-row>
        <table:table-row table:style-name="TableRow1194">
          <table:table-cell table:style-name="TableCell1195">
            <text:p text:style-name="P1196">3.2.</text:p>
          </table:table-cell>
          <table:table-cell table:style-name="TableCell1197">
            <text:p text:style-name="P1198">kai prekiaujama ne maisto produktais (prekėmis), teikiamos kitos paslaugos</text:p>
          </table:table-cell>
          <table:table-cell table:style-name="TableCell1199">
            <text:p text:style-name="P1200"><text:span text:style-name="T1201"></text:span></text:p>
          </table:table-cell>
          <table:table-cell table:style-name="TableCell1202">
            <text:p text:style-name="P1203">3,04</text:p>
          </table:table-cell>
        </table:table-row>
        <table:table-row table:style-name="TableRow1204">
          <table:table-cell table:style-name="TableCell1205">
            <text:p text:style-name="P1206">4.</text:p>
          </table:table-cell>
          <table:table-cell table:style-name="TableCell1207" table:number-columns-spanned="3">
            <text:p text:style-name="P1208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4.1.<text:s/></text:p>
          </table:table-cell>
          <table:table-cell table:style-name="TableCell1212">
            <text:p text:style-name="P1213"><text:span text:style-name="T1214">išplėstose aptarnavimo vietose prie stacionariųjų viešojo maitinimo vietų</text:span><text:span text:style-name="T1215"><text:s/></text:span></text:p>
          </table:table-cell>
          <table:table-cell table:style-name="TableCell1216">
            <text:p text:style-name="P1217"><text:span text:style-name="T1218"></text:span></text:p>
          </table:table-cell>
          <table:table-cell table:style-name="TableCell1219">
            <text:p text:style-name="P1220">2,02</text:p>
          </table:table-cell>
        </table:table-row>
        <table:table-row table:style-name="TableRow1221">
          <table:table-cell table:style-name="TableCell1222">
            <text:p text:style-name="P1223">4.2.</text:p>
          </table:table-cell>
          <table:table-cell table:style-name="TableCell1224">
            <text:p text:style-name="P1225"><text:span text:style-name="T1226">kitose miesto teritorijos vietose,<text:s/></text:span><text:span text:style-name="T1227">kai leidimas išduodamas organizuojant viešąjį<text:s/></text:span><text:span text:style-name="T1228">konkursą</text:span></text:p>
          </table:table-cell>
          <table:table-cell table:style-name="TableCell1229">
            <text:p text:style-name="P1230"><text:span text:style-name="T1231"></text:span></text:p>
          </table:table-cell>
          <table:table-cell table:style-name="TableCell1232">
            <text:p text:style-name="P1233"><text:span text:style-name="T1234">2,02</text:span></text:p>
          </table:table-cell>
        </table:table-row>
        <table:table-row table:style-name="TableRow1235">
          <table:table-cell table:style-name="TableCell1236">
            <text:p text:style-name="P1237">5.</text:p>
          </table:table-cell>
          <table:table-cell table:style-name="TableCell1238" table:number-columns-spanned="3">
            <text:p text:style-name="P1239"><text:span text:style-name="T1240">Teikti paslaugas:</text:span></text:p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P1243">5.1.</text:p>
          </table:table-cell>
          <table:table-cell table:style-name="TableCell1244">
            <text:p text:style-name="Normal"><text:span text:style-name="T1245">nuomos (riedučių, pačiūžų, vaikiškų elektromobilių ir pan.</text:span><text:span text:style-name="T1246">) (</text:span><text:span text:style-name="T1247">už vietą)</text:span></text:p>
          </table:table-cell>
          <table:table-cell table:style-name="TableCell1248">
            <text:p text:style-name="P1249">3,04</text:p>
          </table:table-cell>
          <table:table-cell table:style-name="TableCell1250">
            <text:p text:style-name="P1251">70,84</text:p>
          </table:table-cell>
        </table:table-row>
        <table:table-row table:style-name="TableRow1252">
          <table:table-cell table:style-name="TableCell1253">
            <text:p text:style-name="P1254">5.2.</text:p>
          </table:table-cell>
          <table:table-cell table:style-name="TableCell1255">
            <text:p text:style-name="P1256"><text:span text:style-name="T1257">pasivažinėjimo kinkomojo transporto ir kitomis mobiliosiomis (nemotorinėmis)<text:s/></text:span><text:span text:style-name="T1258">priemonėmis (už vietą)</text:span></text:p>
          </table:table-cell>
          <table:table-cell table:style-name="TableCell1259">
            <text:p text:style-name="P1260">10,12</text:p>
          </table:table-cell>
          <table:table-cell table:style-name="TableCell1261">
            <text:p text:style-name="P1262">202,40</text:p>
          </table:table-cell>
        </table:table-row>
        <table:table-row table:style-name="TableRow1263">
          <table:table-cell table:style-name="TableCell1264">
            <text:p text:style-name="P1265">5.3.</text:p>
          </table:table-cell>
          <table:table-cell table:style-name="TableCell1266">
            <text:p text:style-name="P1267">nesudėtingų atrakcionų (pripučiamųjų batutų, baseinų, karstyklių vaikams ir pan.), kai užimamas plotas iki 120 kv. m (už 1 kv. m užimamo ploto)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1,72</text:p>
          </table:table-cell>
        </table:table-row>
        <table:table-row table:style-name="TableRow1272">
          <table:table-cell table:style-name="TableCell1273">
            <text:p text:style-name="P1274">5.4.</text:p>
          </table:table-cell>
          <table:table-cell table:style-name="TableCell1275">
            <text:p text:style-name="P1276"><text:span text:style-name="T1277">laisvalaikio<text:s/></text:span><text:span text:style-name="T1278">bei</text:span><text:span text:style-name="T1279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1280">
            <text:p text:style-name="P1281"><text:span text:style-name="T1282"></text:span></text:p>
          </table:table-cell>
          <table:table-cell table:style-name="TableCell1283">
            <text:p text:style-name="P1284"/>
            <text:p text:style-name="P1285">202,40</text:p>
          </table:table-cell>
        </table:table-row>
        <table:table-row table:style-name="TableRow1286">
          <table:table-cell table:style-name="TableCell1287">
            <text:p text:style-name="P1288">5.5.</text:p>
          </table:table-cell>
          <table:table-cell table:style-name="TableCell1289">
            <text:p text:style-name="P1290"><text:span text:style-name="T1291">kitas priede nenumatytas paslaugas (už vietą)</text:span></text:p>
          </table:table-cell>
          <table:table-cell table:style-name="TableCell1292">
            <text:p text:style-name="P1293">2,02</text:p>
          </table:table-cell>
          <table:table-cell table:style-name="TableCell1294">
            <text:p text:style-name="P1295">50,60</text:p>
          </table:table-cell>
        </table:table-row>
      </table:table>
      <text:p text:style-name="P1296"><text:span text:style-name="T1297">__________________________________________</text:span></text:p>
      <text:p text:style-name="P1298">Priedo pakeitimai:</text:p>
      <text:p text:style-name="P1299"><text:span text:style-name="T1300">Nr.<text:s/></text:span><text:a xlink:href="https://www.e-tar.lt/portal/legalAct.html?documentId=5d6288c0357011eb932eb1ed7f923910" office:target-frame-name="_top" xlink:show="replace"><text:span text:style-name="T1301">T-444</text:span></text:a><text:span text:style-name="T1302">, 2020-12-03, paskelbta TAR 2020-12-03, i. k. 2020-26104</text:span></text:p>
      <text:p text:style-name="P1303"><text:span text:style-name="T1304">Nr.<text:s/></text:span><text:a xlink:href="https://www.e-tar.lt/portal/legalAct.html?documentId=d01868a0cc8511ec8d9390588bf2de65" office:target-frame-name="_top" xlink:show="replace"><text:span text:style-name="T1305">T-209</text:span></text:a><text:span text:style-name="T1306">, 2022-05-05, paskelbta TAR 2022-05-06, i. k. 2022-09592</text:span></text:p>
      <text:p text:style-name="P1307"><text:span text:style-name="T1308">Nr.<text:s/></text:span><text:a xlink:href="https://www.e-tar.lt/portal/legalAct.html?documentId=91ba4fa0cef111ed9978886e85107ab2" office:target-frame-name="_top" xlink:show="replace"><text:span text:style-name="T1309">T-102</text:span></text:a><text:span text:style-name="T1310">, 2023-03-30, paskelbta TAR 2023-03-30, i. k. 2023-05817</text:span></text:p>
      <text:p text:style-name="P1311"><text:span text:style-name="T1312">Nr.<text:s/></text:span><text:a xlink:href="https://www.e-tar.lt/portal/legalAct.html?documentId=a6cfc2f039f111efbdaea558de59136c" office:target-frame-name="_top" xlink:show="replace"><text:span text:style-name="T1313">T-277</text:span></text:a><text:span text:style-name="T1314">, 2024-07-04, paskelbta TAR 2024-07-04, i. k. 2024-12545</text:span></text:p>
      <text:p text:style-name="Normal"/>
      <text:p text:style-name="P1315">Vietinės rinkliavos už leidimo prekiauti ar<text:s/></text:p>
      <text:p text:style-name="P1321">teikti paslaugas<text:s/></text:p>
      <text:p text:style-name="P1322">Šiaulių miesto savivaldybės viešosiose<text:s/></text:p>
      <text:p text:style-name="P1323">vietose išdavimą nuostatų</text:p>
      <text:p text:style-name="P1324"><text:span text:style-name="T1325">2</text:span><text:span text:style-name="T1326"><text:s/>priedas</text:span></text:p>
      <text:p text:style-name="P1327"/>
      <text:p text:style-name="P1328"><text:span text:style-name="T1329">VIETINĖS RINKLIAVOS UŽ LEIDIMĄ PREKIAUTI AR TEIKTI PASLAUGAS ŠIAULIŲ MIESTO<text:s/></text:span><text:span text:style-name="T1330">SAVIVALDYBĖS VIEŠOSIOSE VIETOSE PER MASINIUS RENGINIUS DYDŽIŲ LENTELĖ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rows-spanned="2">
            <text:p text:style-name="P1339"/>
            <text:p text:style-name="P1340"><text:span text:style-name="T1341">Eil.</text:span></text:p>
            <text:p text:style-name="P1342"><text:span text:style-name="T1343">Nr</text:span><text:span text:style-name="T1344">.</text:span></text:p>
          </table:table-cell>
          <table:table-cell table:style-name="TableCell1345" table:number-rows-spanned="2">
            <text:p text:style-name="P1346"/>
            <text:p text:style-name="P1347">Rinkliavos objektas</text:p>
            <text:p text:style-name="P1348"/>
          </table:table-cell>
          <table:table-cell table:style-name="TableCell1349" table:number-columns-spanned="2">
            <text:p text:style-name="P1350"/>
            <text:p text:style-name="P1351"><text:span text:style-name="T1352">Vienos renginio dienos rinkliavos dydis (</text:span><text:span text:style-name="T1353">*</text:span><text:span text:style-name="T1354">nurodytas vienos renginio dienos rinkliavos dydis, kai taikoma 75 proc. lengvata) Eur</text:span></text:p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per Šiaulių dienas</text:p>
          </table:table-cell>
          <table:table-cell table:style-name="TableCell1360">
            <text:p text:style-name="P1361"><text:span text:style-name="T1362">per visus kitus masinius renginius</text:span></text:p>
          </table:table-cell>
        </table:table-row>
        <table:table-row table:style-name="TableRow1363">
          <table:table-cell table:style-name="TableCell1364">
            <text:p text:style-name="P1365">1.</text:p>
          </table:table-cell>
          <table:table-cell table:style-name="TableCell1366" table:number-columns-spanned="3">
            <text:p text:style-name="P1367"><text:span text:style-name="T1368">Teikti viešojo maitinimo paslaugas:</text:span>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1.1.</text:p>
          </table:table-cell>
          <table:table-cell table:style-name="TableCell1372">
            <text:p text:style-name="P1373"><text:span text:style-name="T1374">su prekyba alkoholiniais gėrimais:<text:s/></text:span></text:p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</table:table-row>
        <table:table-row table:style-name="TableRow1377">
          <table:table-cell table:style-name="TableCell1378">
            <text:p text:style-name="P1379">1.1.1.</text:p>
          </table:table-cell>
          <table:table-cell table:style-name="TableCell1380">
            <text:p text:style-name="P1381">kai užimamas plotas iki 20 kv. m</text:p>
          </table:table-cell>
          <table:table-cell table:style-name="TableCell1382">
            <text:p text:style-name="P1383">151,80</text:p>
          </table:table-cell>
          <table:table-cell table:style-name="TableCell1384">
            <text:p text:style-name="P1385">101,20</text:p>
          </table:table-cell>
        </table:table-row>
        <table:table-row table:style-name="TableRow1386">
          <table:table-cell table:style-name="TableCell1387">
            <text:p text:style-name="P1388">1.1.2.</text:p>
          </table:table-cell>
          <table:table-cell table:style-name="TableCell1389">
            <text:p text:style-name="P1390">kai užimamas plotas iki 6 kv. m</text:p>
          </table:table-cell>
          <table:table-cell table:style-name="TableCell1391">
            <text:p text:style-name="P1392">101,20</text:p>
          </table:table-cell>
          <table:table-cell table:style-name="TableCell1393">
            <text:p text:style-name="P1394">70,84</text:p>
          </table:table-cell>
        </table:table-row>
        <table:table-row table:style-name="TableRow1395">
          <table:table-cell table:style-name="TableCell1396">
            <text:p text:style-name="P1397">1.2.</text:p>
          </table:table-cell>
          <table:table-cell table:style-name="TableCell1398" table:number-columns-spanned="3">
            <text:p text:style-name="P1399"><text:span text:style-name="T1400">be prekybos<text:s/></text:span><text:span text:style-name="T1401">alkoholiniais gėrimais:</text:span>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>1.2.1.</text:p>
          </table:table-cell>
          <table:table-cell table:style-name="TableCell1405">
            <text:p text:style-name="P1406"><text:span text:style-name="T1407">kai užimamas plotas iki 20 kv. m<text:s/></text:span></text:p>
          </table:table-cell>
          <table:table-cell table:style-name="TableCell1408">
            <text:p text:style-name="P1409"><text:span text:style-name="T1410">68,82 (17,20</text:span><text:span text:style-name="T1411">*</text:span><text:span text:style-name="T1412">)</text:span></text:p>
          </table:table-cell>
          <table:table-cell table:style-name="TableCell1413">
            <text:p text:style-name="P1414"><text:span text:style-name="T1415">48,58 (12,14</text:span><text:span text:style-name="T1416">*</text:span><text:span text:style-name="T1417">)</text:span></text:p>
          </table:table-cell>
        </table:table-row>
        <table:table-row table:style-name="TableRow1418">
          <table:table-cell table:style-name="TableCell1419">
            <text:p text:style-name="P1420">1.2.2.</text:p>
          </table:table-cell>
          <table:table-cell table:style-name="TableCell1421">
            <text:p text:style-name="P1422">kai užimamas plotas iki 6 kv. m</text:p>
          </table:table-cell>
          <table:table-cell table:style-name="TableCell1423">
            <text:p text:style-name="P1424"><text:span text:style-name="T1425">48,58 (12,14</text:span><text:span text:style-name="T1426">*</text:span><text:span text:style-name="T1427">)</text:span></text:p>
          </table:table-cell>
          <table:table-cell table:style-name="TableCell1428">
            <text:p text:style-name="P1429"><text:span text:style-name="T1430">28,33 (7,08</text:span><text:span text:style-name="T1431">*</text:span><text:span text:style-name="T1432">)</text:span></text:p>
          </table:table-cell>
        </table:table-row>
        <table:table-row table:style-name="TableRow1433">
          <table:table-cell table:style-name="TableCell1434">
            <text:p text:style-name="P1435">2.</text:p>
          </table:table-cell>
          <table:table-cell table:style-name="TableCell1436" table:number-columns-spanned="3">
            <text:p text:style-name="P1437"><text:span text:style-name="T1438">Prekiauti prekybos plote iki 6 kv. m:<text:s/></text:span></text:p>
          </table:table-cell>
          <table:covered-table-cell/>
          <table:covered-table-cell/>
        </table:table-row>
        <table:table-row table:style-name="TableRow1439">
          <table:table-cell table:style-name="TableCell1440">
            <text:p text:style-name="P1441">2.1.</text:p>
          </table:table-cell>
          <table:table-cell table:style-name="TableCell1442">
            <text:p text:style-name="P1443"><text:span text:style-name="T1444">maisto produktais<text:s/></text:span></text:p>
          </table:table-cell>
          <table:table-cell table:style-name="TableCell1445">
            <text:p text:style-name="P1446"><text:span text:style-name="T1447">68,82 (17,20</text:span><text:span text:style-name="T1448">*</text:span><text:span text:style-name="T1449">)</text:span></text:p>
          </table:table-cell>
          <table:table-cell table:style-name="TableCell1450">
            <text:p text:style-name="P1451"><text:span text:style-name="T1452">48,58<text:s/></text:span><text:span text:style-name="T1453">(12,14</text:span><text:span text:style-name="T1454">*</text:span><text:span text:style-name="T1455">)</text:span></text:p>
          </table:table-cell>
        </table:table-row>
        <table:table-row table:style-name="TableRow1456">
          <table:table-cell table:style-name="TableCell1457">
            <text:p text:style-name="P1458">2.2.</text:p>
          </table:table-cell>
          <table:table-cell table:style-name="TableCell1459">
            <text:p text:style-name="P1460"><text:span text:style-name="T1461">kitais ne maisto produktais ir gaminiais (prekėmis)</text:span></text:p>
          </table:table-cell>
          <table:table-cell table:style-name="TableCell1462">
            <text:p text:style-name="P1463"><text:span text:style-name="T1464">40,48 (10,12</text:span><text:span text:style-name="T1465">*</text:span><text:span text:style-name="T1466">)</text:span></text:p>
          </table:table-cell>
          <table:table-cell table:style-name="TableCell1467">
            <text:p text:style-name="P1468"><text:span text:style-name="T1469">20,24 (5,06</text:span><text:span text:style-name="T1470">*</text:span><text:span text:style-name="T1471">)</text:span></text:p>
          </table:table-cell>
        </table:table-row>
        <table:table-row table:style-name="TableRow1472">
          <table:table-cell table:style-name="TableCell1473">
            <text:p text:style-name="P1474">3.</text:p>
          </table:table-cell>
          <table:table-cell table:style-name="TableCell1475" table:number-columns-spanned="3">
            <text:p text:style-name="P1476"><text:span text:style-name="T1477">Teikti laisvalaikio pramogų <text:s/>paslaugas:</text:span></text:p>
          </table:table-cell>
          <table:covered-table-cell/>
          <table:covered-table-cell/>
        </table:table-row>
        <table:table-row table:style-name="TableRow1478">
          <table:table-cell table:style-name="TableCell1479">
            <text:p text:style-name="P1480">3.1.</text:p>
          </table:table-cell>
          <table:table-cell table:style-name="TableCell1481">
            <text:p text:style-name="P1482"><text:span text:style-name="T1483">atrakcionų (</text:span><text:span text:style-name="T1484">už 1 kv. m užimamo ploto)</text:span></text:p>
          </table:table-cell>
          <table:table-cell table:style-name="TableCell1485">
            <text:p text:style-name="P1486"><text:span text:style-name="T1487">2,02</text:span></text:p>
          </table:table-cell>
          <table:table-cell table:style-name="TableCell1488">
            <text:p text:style-name="P1489">1,01</text:p>
          </table:table-cell>
        </table:table-row>
        <table:table-row table:style-name="TableRow1490">
          <table:table-cell table:style-name="TableCell1491">
            <text:p text:style-name="P1492">3.2.</text:p>
          </table:table-cell>
          <table:table-cell table:style-name="TableCell1493">
            <text:p text:style-name="P1494">mobiliąsias paslaugas (už kiekvieną priemonę), kitas<text:s/>nenumatytas paslaugas (už kiekvieną vietą)</text:p>
          </table:table-cell>
          <table:table-cell table:style-name="TableCell1495">
            <text:p text:style-name="P1496"><text:span text:style-name="T1497">20,24</text:span></text:p>
          </table:table-cell>
          <table:table-cell table:style-name="TableCell1498">
            <text:p text:style-name="P1499"><text:span text:style-name="T1500">15,18</text:span></text:p>
          </table:table-cell>
        </table:table-row>
      </table:table>
      <text:p text:style-name="P1501"><text:span text:style-name="T1502">__________________________</text:span></text:p>
      <text:p text:style-name="P1503"/>
      <text:p text:style-name="P1504">Priedo pakeitimai:</text:p>
      <text:p text:style-name="P1505"><text:span text:style-name="T1506">Nr.<text:s/></text:span><text:a xlink:href="https://www.e-tar.lt/portal/legalAct.html?documentId=ed6f90f0b16011eab9d9cd0c85e0b745" office:target-frame-name="_top" xlink:show="replace"><text:span text:style-name="T1507">T-269</text:span></text:a><text:span text:style-name="T1508">, 2020-06-18, paskelbta TAR 2020-06-18, i.<text:s/></text:span><text:span text:style-name="T1509">k. 2020-13374</text:span></text:p>
      <text:p text:style-name="P1510"><text:span text:style-name="T1511">Nr.<text:s/></text:span><text:a xlink:href="https://www.e-tar.lt/portal/legalAct.html?documentId=5d6288c0357011eb932eb1ed7f923910" office:target-frame-name="_top" xlink:show="replace"><text:span text:style-name="T1512">T-444</text:span></text:a><text:span text:style-name="T1513">, 2020-12-03, paskelbta TAR 2020-12-03, i. k. 2020-26104</text:span></text:p>
      <text:p text:style-name="P1514"><text:span text:style-name="T1515">Nr.<text:s/></text:span><text:a xlink:href="https://www.e-tar.lt/portal/legalAct.html?documentId=91ba4fa0cef111ed9978886e85107ab2" office:target-frame-name="_top" xlink:show="replace"><text:span text:style-name="T1516">T-102</text:span></text:a><text:span text:style-name="T1517">, 2023-03-30, paskelbta TAR 2023-03-30, i. k. 2023-05817</text:span></text:p>
      <text:p text:style-name="P1518"><text:span text:style-name="T1519">Nr.<text:s/></text:span><text:a xlink:href="https://www.e-tar.lt/portal/legalAct.html?documentId=a6cfc2f039f111efbdaea558de59136c" office:target-frame-name="_top" xlink:show="replace"><text:span text:style-name="T1520">T-277</text:span></text:a><text:span text:style-name="T1521">, 2024-07-04, paskelbta TAR 2024-07-04, i. k. 2024-12545</text:span></text:p>
      <text:p text:style-name="Normal"/>
      <text:p text:style-name="P1522"/>
      <text:p text:style-name="P1523"/>
      <text:p text:style-name="P1524"><text:span text:style-name="T1525">Pak</text:span><text:span text:style-name="T1526">eitimai:</text:span></text:p>
      <text:p text:style-name="P1527"/>
      <text:p text:style-name="P1528"><text:span text:style-name="T1529">1.</text:span></text:p>
      <text:p text:style-name="P1530"><text:span text:style-name="T1531">Šiaulių miesto savivaldybės taryba, Sprendimas</text:span></text:p>
      <text:p text:style-name="P1532"><text:span text:style-name="T1533">Nr.<text:s/></text:span><text:a xlink:href="https://www.e-tar.lt/portal/legalAct.html?documentId=51bb8b00e66911e8a924e51e3682e4fc" office:target-frame-name="_top" xlink:show="replace"><text:span text:style-name="T1534">T-396</text:span></text:a><text:span text:style-name="T1535">, 2018-11-08, paskelbta TAR 2018-11-12, i. k. 2018-18256</text:span></text:p>
      <text:p text:style-name="P1536"><text:span text:style-name="T1537">Dėl Šiaulių miesto savivaldybės<text:s/></text:span><text:span text:style-name="T1538">tarybos 2018 m. rugsėjo 6 d. sprendimo Nr. T-288 „Dėl Vietinės rinkliavos už leidimo prekiauti ar teikti paslaugas Šiaulių miesto viešosiose vietose išdavimą nuostatų patvirtinimo“ pakeitimo</text:span></text:p>
      <text:p text:style-name="P1539"/>
      <text:p text:style-name="P1540"><text:span text:style-name="T1541">2.</text:span></text:p>
      <text:p text:style-name="P1542"><text:span text:style-name="T1543">Šiaulių miesto savivaldybės taryba, Sprendimas</text:span></text:p>
      <text:p text:style-name="P1544"><text:span text:style-name="T1545">Nr.<text:s/></text:span><text:a xlink:href="https://www.e-tar.lt/portal/legalAct.html?documentId=869b6f7009cd11e9a5eaf2cd290f1944" office:target-frame-name="_top" xlink:show="replace"><text:span text:style-name="T1546">T-454</text:span></text:a><text:span text:style-name="T1547">, 2018-12-20, paskelbta TAR 2018-12-27, i. k. 2018-21477</text:span></text:p>
      <text:p text:style-name="P1548"><text:span text:style-name="T1549">Dėl Šiaulių miesto savivaldybės tarybos 2018 m. rugsėjo 6 d. sprendimo Nr. T-288 „Dėl Vietinės rinkliavos<text:s/></text:span><text:span text:style-name="T1550">už leidimo prekiauti ar teikti paslaugas Šiaulių miesto viešosiose vietose išdavimą nuostatų patvirtinimo“ pakeitimo</text:span></text:p>
      <text:p text:style-name="P1551"/>
      <text:p text:style-name="P1552"><text:span text:style-name="T1553">3.</text:span></text:p>
      <text:p text:style-name="P1554"><text:span text:style-name="T1555">Šiaulių miesto savivaldybės taryba, Sprendimas</text:span></text:p>
      <text:p text:style-name="P1556"><text:span text:style-name="T1557">Nr.<text:s/></text:span><text:a xlink:href="https://www.e-tar.lt/portal/legalAct.html?documentId=abd92640418d11e99a17eaa929142a91" office:target-frame-name="_top" xlink:show="replace"><text:span text:style-name="T1558">T-61</text:span></text:a><text:span text:style-name="T1559">, 2019-03-07, paskelbta TAR 2019-03-08, i. k. 2019-03845</text:span></text:p>
      <text:p text:style-name="P1560"><text:span text:style-name="T1561">Dėl Šiaulių miesto savivaldybės tarybos 2018 m. rugsėjo 6 d. sprendimo Nr. T-288 „Dėl Vietinės rinkliavos už leidimo prekiauti ar teikti paslaugas Šiaulių miesto viešosiose vietose<text:s/></text:span><text:span text:style-name="T1562">išdavimą nuostatų patvirtinimo“ pakeitimo</text:span></text:p>
      <text:p text:style-name="P1563"/>
      <text:p text:style-name="P1564"><text:span text:style-name="T1565">4.</text:span></text:p>
      <text:p text:style-name="P1566"><text:span text:style-name="T1567">Šiaulių miesto savivaldybės taryba, Sprendimas</text:span></text:p>
      <text:p text:style-name="P1568"><text:span text:style-name="T1569">Nr.<text:s/></text:span><text:a xlink:href="https://www.e-tar.lt/portal/legalAct.html?documentId=7442c9109ef911e9878fc525390407ce" office:target-frame-name="_top" xlink:show="replace"><text:span text:style-name="T1570">T-283</text:span></text:a><text:span text:style-name="T1571">, 2019-07-04, paskelbta TAR 2019-07-05, i. k. 2019-11162</text:span></text:p>
      <text:p text:style-name="P1572"><text:span text:style-name="T1573">Dėl Šiaulių miesto savivaldybės tarybos 2018 m. rugsėjo 6 d. sprendimo Nr. T-288 „Dėl Vietinės rinkliavos už leidimo prekiauti ar teikti paslaugas Šiaulių miesto viešosiose vietose išdavimą nuostatų patvirtinimo“ pakeitimo</text:span></text:p>
      <text:p text:style-name="P1574"/>
      <text:p text:style-name="P1575"><text:span text:style-name="T1576">5.</text:span></text:p>
      <text:p text:style-name="P1577"><text:span text:style-name="T1578">Šiaulių miesto savivaldybės<text:s/></text:span><text:span text:style-name="T1579">taryba, Sprendimas</text:span></text:p>
      <text:p text:style-name="P1580"><text:span text:style-name="T1581">Nr.<text:s/></text:span><text:a xlink:href="https://www.e-tar.lt/portal/legalAct.html?documentId=ed6f90f0b16011eab9d9cd0c85e0b745" office:target-frame-name="_top" xlink:show="replace"><text:span text:style-name="T1582">T-269</text:span></text:a><text:span text:style-name="T1583">, 2020-06-18, paskelbta TAR 2020-06-18, i. k. 2020-13374</text:span></text:p>
      <text:p text:style-name="P1584"><text:span text:style-name="T1585">Dėl Šiaulių miesto savivaldybės tarybos 2018 m. rugsėjo 6 d. sprendimo Nr</text:span><text:span text:style-name="T1586">. T-288 „Dėl Vietinės rinkliavos už leidimo prekiauti ar teikti paslaugas Šiaulių miesto viešosiose vietose išdavimą nuostatų patvirtinimo“ pakeitimo</text:span></text:p>
      <text:p text:style-name="P1587"/>
      <text:p text:style-name="P1588"><text:span text:style-name="T1589">6.</text:span></text:p>
      <text:p text:style-name="P1590"><text:span text:style-name="T1591">Šiaulių miesto savivaldybės taryba, Sprendimas</text:span></text:p>
      <text:p text:style-name="P1592"><text:span text:style-name="T1593">Nr.<text:s/></text:span><text:a xlink:href="https://www.e-tar.lt/portal/legalAct.html?documentId=5d6288c0357011eb932eb1ed7f923910" office:target-frame-name="_top" xlink:show="replace"><text:span text:style-name="T1594">T-444</text:span></text:a><text:span text:style-name="T1595">, 2020-12-03, paskelbta TAR 2020-12-03, i. k. 2020-26104</text:span></text:p>
      <text:p text:style-name="P1596"><text:span text:style-name="T1597">Dėl Šiaulių miesto savivaldybės tarybos 2018 m. rugsėjo 6 d. sprendimo Nr. T-288 „Dėl Vietinės rinkliavos už leidimo prekiauti ar teikti paslaugas<text:s/></text:span><text:span text:style-name="T1598">Šiaulių miesto viešosiose vietose išdavimą nuostatų patvirtinimo“ pakeitimo</text:span></text:p>
      <text:p text:style-name="P1599"/>
      <text:p text:style-name="P1600"><text:span text:style-name="T1601">7.</text:span></text:p>
      <text:p text:style-name="P1602"><text:span text:style-name="T1603">Šiaulių miesto savivaldybės taryba, Sprendimas</text:span></text:p>
      <text:p text:style-name="P1604"><text:span text:style-name="T1605">Nr.<text:s/></text:span><text:a xlink:href="https://www.e-tar.lt/portal/legalAct.html?documentId=d01868a0cc8511ec8d9390588bf2de65" office:target-frame-name="_top" xlink:show="replace"><text:span text:style-name="T1606">T-209</text:span></text:a><text:span text:style-name="T1607">, 2022-05-05,<text:s/></text:span><text:span text:style-name="T1608">paskelbta TAR 2022-05-06, i. k. 2022-09592</text:span></text:p>
      <text:p text:style-name="P1609"><text:span text:style-name="T1610">Dėl Šiaulių miesto savivaldybės tarybos 2018 m. rugsėjo 6 d. sprendimo Nr. T-288 „Dėl Vietinės rinkliavos už leidimo prekiauti ar teikti paslaugas Šiaulių miesto viešosiose vietose išdavimą nuostatų patvirtinimo“<text:s/></text:span><text:span text:style-name="T1611">pakeitimo</text:span></text:p>
      <text:p text:style-name="P1612"/>
      <text:p text:style-name="P1613"><text:span text:style-name="T1614">8.</text:span></text:p>
      <text:p text:style-name="P1615"><text:span text:style-name="T1616">Šiaulių miesto savivaldybės taryba, Sprendimas</text:span></text:p>
      <text:p text:style-name="P1617"><text:span text:style-name="T1618">Nr.<text:s/></text:span><text:a xlink:href="https://www.e-tar.lt/portal/legalAct.html?documentId=cba52300fde811ec8fa7d02a65c371ad" office:target-frame-name="_top" xlink:show="replace"><text:span text:style-name="T1619">T-292</text:span></text:a><text:span text:style-name="T1620">, 2022-07-07, paskelbta TAR 2022-07-07, i. k. 2022-14880</text:span></text:p>
      <text:p text:style-name="P1621"><text:span text:style-name="T1622">Dėl Šiaulių miesto savivaldybės</text:span><text:span text:style-name="T1623"><text:s/>tarybos 2018 m. rugsėjo 6 d. sprendimo Nr. T-288 „Dėl Vietinės rinkliavos už leidimo prekiauti ar teikti paslaugas Šiaulių miesto viešosiose vietose išdavimą nuostatų patvirtinimo“ pakeitimo</text:span></text:p>
      <text:p text:style-name="P1624"/>
      <text:p text:style-name="P1625"><text:span text:style-name="T1626">9.</text:span></text:p>
      <text:p text:style-name="P1627"><text:span text:style-name="T1628">Šiaulių miesto savivaldybės taryba, Sprendimas</text:span></text:p>
      <text:p text:style-name="P1629"><text:span text:style-name="T1630">Nr.<text:s/></text:span><text:a xlink:href="https://www.e-tar.lt/portal/legalAct.html?documentId=30619380820211ed8df094f359a60216" office:target-frame-name="_top" xlink:show="replace"><text:span text:style-name="T1631">T-431</text:span></text:a><text:span text:style-name="T1632">, 2022-12-22, paskelbta TAR 2022-12-22, i. k. 2022-26485</text:span></text:p>
      <text:p text:style-name="P1633"><text:span text:style-name="T1634">Dėl Šiaulių miesto savivaldybės tarybos 2018 m. rugsėjo 6 d. sprendimo Nr. T-288 „Dėl Vietinės rinkliavos</text:span><text:span text:style-name="T1635"><text:s/>už leidimo prekiauti ar teikti paslaugas Šiaulių miesto viešosiose vietose išdavimą nuostatų patvirtinimo“ pakeitimo</text:span></text:p>
      <text:p text:style-name="P1636"/>
      <text:p text:style-name="P1637"><text:span text:style-name="T1638">10.</text:span></text:p>
      <text:p text:style-name="P1639"><text:span text:style-name="T1640">Šiaulių miesto savivaldybės taryba, Sprendimas</text:span></text:p>
      <text:p text:style-name="P1641"><text:span text:style-name="T1642">Nr.<text:s/></text:span><text:a xlink:href="https://www.e-tar.lt/portal/legalAct.html?documentId=91ba4fa0cef111ed9978886e85107ab2" office:target-frame-name="_top" xlink:show="replace"><text:span text:style-name="T1643">T-102</text:span></text:a><text:span text:style-name="T1644">, 2023-03-30, paskelbta TAR 2023-03-30, i. k. 2023-05817</text:span></text:p>
      <text:p text:style-name="P1645"><text:span text:style-name="T1646">Dėl Šiaulių miesto savivaldybės tarybos 2018 m. rugsėjo 6 d. sprendimo Nr. T-288 „Dėl Vietinės rinkliavos už leidimo prekiauti ar teikti paslaugas Šiaulių miesto viešosiose<text:s/></text:span><text:span text:style-name="T1647">vietose išdavimą nuostatų patvirtinimo“ pakeitimo</text:span></text:p>
      <text:p text:style-name="P1648"/>
      <text:p text:style-name="P1649"><text:span text:style-name="T1650">11.</text:span></text:p>
      <text:p text:style-name="P1651"><text:span text:style-name="T1652">Šiaulių miesto savivaldybės taryba, Sprendimas</text:span></text:p>
      <text:p text:style-name="P1653"><text:span text:style-name="T1654">Nr.<text:s/></text:span><text:a xlink:href="https://www.e-tar.lt/portal/legalAct.html?documentId=633579009fe511eea5a28c81c82193a8" office:target-frame-name="_top" xlink:show="replace"><text:span text:style-name="T1655">T-463</text:span></text:a><text:span text:style-name="T1656">, 2023-12-21, paskelbta TAR 2023-12-21, i. k. 2</text:span><text:span text:style-name="T1657">023-24870</text:span></text:p>
      <text:p text:style-name="P1658"><text:span text:style-name="T1659">Dėl Šiaulių miesto savivaldybės tarybos 2018 m. rugsėjo 6 d. sprendimo Nr. T-288 „Dėl Vietinės rinkliavos už leidimo prekiauti ar teikti paslaugas Šiaulių miesto savivaldybės viešosiose vietose išdavimą nuostatų patvirtinimo“ pakeitimo</text:span></text:p>
      <text:p text:style-name="P1660"/>
      <text:p text:style-name="P1661"><text:span text:style-name="T1662">12.</text:span></text:p>
      <text:p text:style-name="P1663"><text:span text:style-name="T1664">Šiaul</text:span><text:span text:style-name="T1665">ių miesto savivaldybės taryba, Sprendimas</text:span></text:p>
      <text:p text:style-name="P1666"><text:span text:style-name="T1667">Nr.<text:s/></text:span><text:a xlink:href="https://www.e-tar.lt/portal/legalAct.html?documentId=a6e75f1023f711efbdaea558de59136c" office:target-frame-name="_top" xlink:show="replace"><text:span text:style-name="T1668">T-205</text:span></text:a><text:span text:style-name="T1669">, 2024-06-06, paskelbta TAR 2024-06-07, i. k. 2024-10444</text:span></text:p>
      <text:p text:style-name="P1670"><text:span text:style-name="T1671">Dėl Šiaulių miesto savivaldybės tarybos 2018 m. ru</text:span><text:span text:style-name="T1672">gsėjo 6 d. sprendimo Nr. T-288 „Dėl Vietinės rinkliavos už leidimo prekiauti ar teikti paslaugas Šiaulių miesto savivaldybės viešosiose vietose išdavimą nuostatų patvirtinimo“ pakeitimo</text:span></text:p>
      <text:p text:style-name="P1673"/>
      <text:p text:style-name="P1674"><text:span text:style-name="T1675">13.</text:span></text:p>
      <text:p text:style-name="P1676"><text:span text:style-name="T1677">Šiaulių miesto savivaldybės taryba, Sprendimas</text:span></text:p>
      <text:p text:style-name="P1678"><text:span text:style-name="T1679">Nr.<text:s/></text:span><text:a xlink:href="https://www.e-tar.lt/portal/legalAct.html?documentId=a6cfc2f039f111efbdaea558de59136c" office:target-frame-name="_top" xlink:show="replace"><text:span text:style-name="T1680">T-277</text:span></text:a><text:span text:style-name="T1681">, 2024-07-04, paskelbta TAR 2024-07-04, i. k. 2024-12545</text:span></text:p>
      <text:p text:style-name="P1682"><text:span text:style-name="T1683">Dėl Šiaulių miesto savivaldybės tarybos 2018 m. rugsėjo 6 d. sprendimo Nr. T-288 „Dėl Vietinės rin</text:span><text:span text:style-name="T1684">kliavos už leidimo prekiauti ar teikti paslaugas Šiaulių miesto savivaldybės viešosiose vietose išdavimą nuostatų patvirtinimo“ pakeitimo</text:span></text:p>
      <text:p text:style-name="P1685"/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" style:parent-style-name="Header" style:family="paragraph">
      <style:paragraph-properties fo:text-align="center"/>
    </style:style>
    <style:style style:name="P10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0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6" style:parent-style-name="Header" style:family="paragraph">
      <style:paragraph-properties fo:text-align="center"/>
    </style:style>
    <style:style style:name="P1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3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7"><text:page-number text:fixed="false">6</text:page-number></text:p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  <style:master-page style:name="MP2" style:page-layout-name="PL2">
      <style:header>
        <text:p text:style-name="P1058"><text:page-number text:fixed="false">6</text:page-number></text:p>
        <text:p text:style-name="P1059"/>
      </style:header>
      <style:footer>
        <text:p text:style-name="P1060"/>
      </style:footer>
    </style:master-page>
    <style:master-page style:next-style-name="MP2" style:name="MPF2" style:page-layout-name="PL2">
      <style:header>
        <text:p text:style-name="P1061"/>
      </style:header>
      <style:footer>
        <text:p text:style-name="P1062"/>
      </style:footer>
    </style:master-page>
    <style:master-page style:name="MP3" style:page-layout-name="PL3">
      <style:header>
        <text:p text:style-name="P1316"><text:page-number text:fixed="false">6</text:page-number></text:p>
        <text:p text:style-name="P1317"/>
      </style:header>
      <style:footer>
        <text:p text:style-name="P1318"/>
      </style:footer>
    </style:master-page>
    <style:master-page style:next-style-name="MP3" style:name="MPF3" style:page-layout-name="PL3">
      <style:header>
        <text:p text:style-name="P1319"/>
      </style:header>
      <style:footer>
        <text:p text:style-name="P1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8T08:12:00Z</meta:creation-date>
    <dc:date>2024-11-08T08:12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222" meta:word-count="5130" meta:character-count="41332" meta:row-count="933" meta:non-whitespace-character-count="36424"/>
  </office:meta>
</office:document-meta>
</file>