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hyphenate="false"/>
    </style:style>
    <style:style style:name="P5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P72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P73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P74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P75" style:parent-style-name="Normal" style:family="paragraph">
      <style:text-properties fo:font-weight="bold" style:font-weight-asian="bold" style:font-weight-complex="bold" fo:text-transform="uppercase" style:font-size-complex="12pt" fo:hyphenate="false"/>
    </style:style>
    <style:style style:name="P76" style:parent-style-name="Normal" style:family="paragraph">
      <style:text-properties fo:font-weight="bold" style:font-weight-asian="bold" style:font-weight-complex="bold" fo:text-transform="uppercase" style:font-size-complex="12pt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 fo:language="en" fo:country="US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84" style:family="table-column">
      <style:table-column-properties style:column-width="0.5104in" style:use-optimal-column-width="false"/>
    </style:style>
    <style:style style:name="TableColumn85" style:family="table-column">
      <style:table-column-properties style:column-width="3.1256in" style:use-optimal-column-width="false"/>
    </style:style>
    <style:style style:name="TableColumn86" style:family="table-column">
      <style:table-column-properties style:column-width="1.0013in" style:use-optimal-column-width="false"/>
    </style:style>
    <style:style style:name="TableColumn87" style:family="table-column">
      <style:table-column-properties style:column-width="2.1513in" style:use-optimal-column-width="false"/>
    </style:style>
    <style:style style:name="Table83" style:family="table">
      <style:table-properties style:width="6.788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fo:font-weight="bold" style:font-weight-asian="bold" style:font-weight-complex="bold"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fo:font-weight="bold" style:font-weight-asian="bold" style:font-weight-complex="bold"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weight="bold" style:font-weight-asian="bold" style:font-weight-complex="bold" style:font-size-complex="12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fo:font-weight="bold" style:font-weight-asian="bold" style:font-weight-complex="bold" style:font-size-complex="12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size-complex="12pt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size-complex="12p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hyphenate="false"/>
    </style:style>
    <style:style style:name="T178" style:parent-style-name="DefaultParagraphFont" style:family="text">
      <style:text-properties style:font-size-complex="12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size-complex="12p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size-complex="12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 fo:hyphenate="false"/>
    </style:style>
    <style:style style:name="TableRow221" style:family="table-row">
      <style:table-row-properties style:min-row-height="0.381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size-complex="12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 fo:hyphenate="false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fo:text-transform="uppercase" style:font-size-complex="12pt"/>
    </style:style>
    <style:style style:name="P232" style:parent-style-name="Normal" style:master-page-name="MPF2" style:family="paragraph">
      <style:paragraph-properties fo:break-before="page" fo:margin-left="4.3312in" style:page-number="1">
        <style:tab-stops>
          <style:tab-stop style:type="left" style:position="-1.487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margin-left="4.3312in">
        <style:tab-stops>
          <style:tab-stop style:type="left" style:position="0.3937in"/>
        </style:tab-stops>
      </style:paragraph-properties>
      <style:text-properties fo:hyphenate="false"/>
    </style:style>
    <style:style style:name="P238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240" style:parent-style-name="Normal" style:family="paragraph">
      <style:text-properties fo:hyphenate="false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line-height="115%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275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76" style:parent-style-name="Normal" style:master-page-name="MPF3" style:family="paragraph">
      <style:paragraph-properties fo:break-before="page" fo:margin-left="4.3312in" style:page-number="1">
        <style:tab-stops>
          <style:tab-stop style:type="left" style:position="0.3937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margin-left="4.3312in">
        <style:tab-stops>
          <style:tab-stop style:type="left" style:position="0.3937in"/>
        </style:tab-stops>
      </style:paragraph-properties>
      <style:text-properties fo:hyphenate="false"/>
    </style:style>
    <style:style style:name="P282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 fo:hyphenate="false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9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line-height="115%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line-height="115%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16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4-04-09</text:span></text:p>
      <text:p text:style-name="P6"/>
      <text:p text:style-name="P7"><text:span text:style-name="T8">Įsakymas paskelbtas: TAR 2023-07-17, i. k. 2023-14708</text:span></text:p>
      <text:p text:style-name="P9"/>
      <text:p text:style-name="P10"><draw:frame draw:z-index="0" draw:id="id0" draw:style-name="a0" draw:name="ole_rId2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USISIEKIMO MINISTRAS</text:p>
      <text:p text:style-name="P12"/>
      <text:p text:style-name="P13">ĮSAKYMAS</text:p>
      <text:p text:style-name="P14"><text:span text:style-name="T15">DĖL PAŠTO<text:s/></text:span><text:span text:style-name="T16">MOKOS</text:span><text:span text:style-name="T17"><text:s/>ŽENKLŲ LEIDYBOS PLANO 2024 METAMS, PAŠTO<text:s/></text:span><text:span text:style-name="T18">MOKOS</text:span><text:span text:style-name="T19"><text:s/>ŽENKLŲ LEIDYBOS PLANUOJAMŲ TEMŲ 2025 METAMS SĄRAŠO IR PAŠTO</text:span><text:span text:style-name="T20"><text:s/>MOKOS</text:span><text:span text:style-name="T21"><text:s/>ŽENKLŲ LEIDYBOS PLANUOJAMŲ TEMŲ 2026 METAMS SĄRAŠO PATVIRTINIMO</text:span></text:p>
      <text:p text:style-name="P22"/>
      <text:p text:style-name="P23">2023 m. liepos 17 d. Nr. 3-336<text:s/></text:p>
      <text:p text:style-name="P24">Vilnius</text:p>
      <text:p text:style-name="P25"/>
      <text:p text:style-name="P26"/>
      <text:p text:style-name="P27"><text:span text:style-name="T28">Atsižvelgdamas į Pašto mokos ženklų išleidimo, išėmimo iš apyvartos ir apskaitos t</text:span><text:span text:style-name="T29">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</text:span><text:span text:style-name="T30">ytos Lietuvos Respublikos susisiekimo<text:s/></text:span><text:soft-page-break/><text:span text:style-name="T31">ministro 2014 m. kovo 17 d. įsakymu Nr. 3-119-(E) „Dėl Pašto mokos ženklų leidybos komisijos sudarymo“, pasiūlymus,</text:span></text:p>
      <text:p text:style-name="P32"><text:span text:style-name="T33">t v i r t i n u pridedamus:</text:span></text:p>
      <text:p text:style-name="P34"><text:span text:style-name="T35">1</text:span><text:span text:style-name="T36">.</text:span><text:span text:style-name="T37"><text:tab/>Pašto mokos ženklų leidybos planą 2024 metams;</text:span></text:p>
      <text:p text:style-name="P38"><text:span text:style-name="T39">2</text:span><text:span text:style-name="T40">.</text:span><text:span text:style-name="T41"><text:tab/>Pašto</text:span><text:s/><text:span text:style-name="T42">mokos</text:span><text:span text:style-name="T43"><text:s/>ženklų leidybos planuojamų temų 2025 metams sąrašą;</text:span></text:p>
      <text:p text:style-name="P44"><text:span text:style-name="T45">3</text:span><text:span text:style-name="T46">.</text:span><text:span text:style-name="T47"><text:tab/>Pašto mokos ženklų leidybos planuojamų temų 2026 metams sąrašą.<text:s/></text:span></text:p>
      <text:p text:style-name="P48"/>
      <text:p text:style-name="P49"/>
      <text:p text:style-name="P50"/>
      <text:p text:style-name="P51"><text:span text:style-name="T52">Susisiekimo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Marius Skuodis</text:span></text:p>
      <text:p text:style-name="P58"/>
      <text:soft-page-break/>
      <text:p text:style-name="P59">PATVIRTINTA</text:p>
      <text:p text:style-name="P63">Lietuvos Respublikos susisiekimo</text:p>
      <text:p text:style-name="P64"><text:span text:style-name="T65">ministro 202</text:span><text:span text:style-name="T66">3</text:span><text:span text:style-name="T67"><text:s/>m. liepos 17 d.</text:span></text:p>
      <text:p text:style-name="P68"><text:span text:style-name="T69">įsakymu Nr.<text:s/></text:span><text:span text:style-name="T70">3-336</text:span></text:p>
      <text:p text:style-name="P71">(Lietuvos Respublikos susisiekimo<text:s/></text:p>
      <text:p text:style-name="P72">ministro 2024 m. balandžio 8 d. <text:s/></text:p>
      <text:p text:style-name="P73">įsakymo Nr. 3-115</text:p>
      <text:p text:style-name="P74">redakcija)</text:p>
      <text:p text:style-name="P75"/>
      <text:p text:style-name="P76"/>
      <text:p text:style-name="P77"><text:span text:style-name="T78">PAŠTO MOKOS ŽENKLŲ LEIDYBOS PLANAS 202</text:span><text:span text:style-name="T79">4</text:span><text:span text:style-name="T80"><text:s/>METAMS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Pašto mokos ženklo, pašto bloko pavadinimas</text:p>
          </table:table-cell>
          <table:table-cell table:style-name="TableCell93">
            <text:p text:style-name="P94">Išleidimo data</text:p>
          </table:table-cell>
          <table:table-cell table:style-name="TableCell95">
            <text:p text:style-name="P96">Pašto ženklas, pašto blokas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Baltų gentys. Aukštaičiai</text:p>
          </table:table-cell>
          <table:table-cell table:style-name="TableCell102">
            <text:p text:style-name="P103">2024 01 26</text:p>
          </table:table-cell>
          <table:table-cell table:style-name="TableCell104">
            <text:p text:style-name="P105">Trijų pašto ženklų serija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<text:span text:style-name="T111">Lietuvos raudonoji knyga</text:span></text:p>
          </table:table-cell>
          <table:table-cell table:style-name="TableCell112">
            <text:p text:style-name="P113">2024 02 09</text:p>
          </table:table-cell>
          <table:table-cell table:style-name="TableCell114">
            <text:p text:style-name="P115">Pašto ženklas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Europa. Povandeninė fauna ir<text:s/>flora</text:p>
          </table:table-cell>
          <table:table-cell table:style-name="TableCell121">
            <text:p text:style-name="P122">2024 04 26</text:p>
          </table:table-cell>
          <table:table-cell table:style-name="TableCell123">
            <text:p text:style-name="P124">Dviejų pašto ženklų serija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<text:span text:style-name="T130">Lietuva pirmininkauja Europos Tarybos Ministrų Komitetui</text:span></text:p>
          </table:table-cell>
          <table:table-cell table:style-name="TableCell131">
            <text:p text:style-name="P132">2024 05 17</text:p>
          </table:table-cell>
          <table:table-cell table:style-name="TableCell133">
            <text:p text:style-name="P134">Pašto ženklas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Vaikų piešiniai. Mano augintinis</text:p>
          </table:table-cell>
          <table:table-cell table:style-name="TableCell140">
            <text:p text:style-name="P141">2024 05 31</text:p>
          </table:table-cell>
          <table:table-cell table:style-name="TableCell142">
            <text:p text:style-name="P143">Pašto ženklas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Didžiųjų burlaivių regata</text:p>
          </table:table-cell>
          <table:table-cell table:style-name="TableCell149">
            <text:p text:style-name="P150">2024 06 14</text:p>
          </table:table-cell>
          <table:table-cell table:style-name="TableCell151">
            <text:p text:style-name="P152">Pašto ženklas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<text:span text:style-name="T158">Dainų</text:span><text:span text:style-name="T159"><text:s/>šventei – 100 metų</text:span></text:p>
          </table:table-cell>
          <table:table-cell table:style-name="TableCell160">
            <text:p text:style-name="P161">2024 06 28</text:p>
          </table:table-cell>
          <table:table-cell table:style-name="TableCell162">
            <text:p text:style-name="P163">Blokas iš keturių pašto ženklų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Lietuvos filatelistų sąjungai – 100 metų</text:p>
          </table:table-cell>
          <table:table-cell table:style-name="TableCell169">
            <text:p text:style-name="P170">2024 07 19</text:p>
          </table:table-cell>
          <table:table-cell table:style-name="TableCell171">
            <text:p text:style-name="P172">Pašto ženklas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<text:span text:style-name="T178">2024 m. vasaros olimpinės žaidynės</text:span></text:p>
          </table:table-cell>
          <table:table-cell table:style-name="TableCell179">
            <text:p text:style-name="P180">2024 07 26</text:p>
          </table:table-cell>
          <table:table-cell table:style-name="TableCell181">
            <text:p text:style-name="P182">Pašto ženklas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Lietuvos kurortai. Birštonas</text:p>
          </table:table-cell>
          <table:table-cell table:style-name="TableCell188">
            <text:p text:style-name="P189">2024 08 09</text:p>
          </table:table-cell>
          <table:table-cell table:style-name="TableCell190">
            <text:p text:style-name="P191">Pašto ženklas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Lietuvos kultūros sezonas Prancūzijoje</text:p>
          </table:table-cell>
          <table:table-cell table:style-name="TableCell197">
            <text:p text:style-name="P198">2024 09 06</text:p>
          </table:table-cell>
          <table:table-cell table:style-name="TableCell199">
            <text:p text:style-name="P200">Pašto ženklas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<text:span text:style-name="T206">Lietuvos paveldas. Dvarai</text:span></text:p>
          </table:table-cell>
          <table:table-cell table:style-name="TableCell207">
            <text:p text:style-name="P208">2024 09 20</text:p>
          </table:table-cell>
          <table:table-cell table:style-name="TableCell209">
            <text:p text:style-name="P210">Pašto ženklas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<text:span text:style-name="T216">Pasaulinei pašto sąjungai – 150 metų</text:span></text:p>
          </table:table-cell>
          <table:table-cell table:style-name="TableCell217">
            <text:p text:style-name="P218">2024 10 04</text:p>
          </table:table-cell>
          <table:table-cell table:style-name="TableCell219">
            <text:p text:style-name="P220">Pašto ženklas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Šv. Kalėdos ir Naujieji metai</text:p>
          </table:table-cell>
          <table:table-cell table:style-name="TableCell226">
            <text:p text:style-name="P227">2024 11 29</text:p>
          </table:table-cell>
          <table:table-cell table:style-name="TableCell228">
            <text:p text:style-name="P229">Dviejų pašto ženklų<text:s/>serija</text:p>
          </table:table-cell>
        </table:table-row>
      </table:table>
      <text:p text:style-name="P230"><text:span text:style-name="T231">________________________</text:span></text:p>
      <text:p text:style-name="P232"><text:span text:style-name="T236">PATVIRTINTA</text:span></text:p>
      <text:p text:style-name="P237">Lietuvos Respublikos susisiekimo<text:s/></text:p>
      <text:p text:style-name="P238">ministro 2023 m. liepos 17 d.</text:p>
      <text:p text:style-name="P239">įsakymu Nr. 3-336</text:p>
      <text:p text:style-name="Normal"/>
      <text:p text:style-name="P240"/>
      <text:p text:style-name="P241"><text:span text:style-name="T242">PAŠTO MOKOS ŽENKLŲ LEIDYBOS</text:span><text:span text:style-name="T243"> PLANUOJAMŲ TEMŲ 2025 METAMS SĄRAŠAS</text:span></text:p>
      <text:p text:style-name="P244"/>
      <text:p text:style-name="Normal"/>
      <text:p text:style-name="P245"/>
      <text:p text:style-name="P246"><text:span text:style-name="T247">1</text:span><text:span text:style-name="T248">. Baltų gentys</text:span></text:p>
      <text:p text:style-name="P249"><text:span text:style-name="T250">2</text:span><text:span text:style-name="T251">.<text:s/></text:span><text:span text:style-name="T252">Europa</text:span></text:p>
      <text:p text:style-name="P253"><text:span text:style-name="T254">3</text:span><text:span text:style-name="T255">. Lietuvos raudonoji knyga</text:span></text:p>
      <text:p text:style-name="P256"><text:span text:style-name="T257">4</text:span><text:span text:style-name="T258">. Mikalojaus Konstantino Čiurlionio 150-osios gimimo metinės</text:span></text:p>
      <text:p text:style-name="P259"><text:span text:style-name="T260">5</text:span><text:span text:style-name="T261">. Lietuvos kurortai. Neringa</text:span></text:p>
      <text:p text:style-name="P262"><text:span text:style-name="T263">6</text:span><text:span text:style-name="T264">. Vaikų piešiniai. Mano augintinis</text:span></text:p>
      <text:p text:style-name="P265"><text:span text:style-name="T266">7</text:span><text:span text:style-name="T267">. Lietuvos paveldas. Dvaro rūmai</text:span></text:p>
      <text:p text:style-name="P268"><text:span text:style-name="T269">8</text:span><text:span text:style-name="T270">. Lietuvos kulinarinis paveldas</text:span></text:p>
      <text:p text:style-name="P271"><text:span text:style-name="T272">9</text:span><text:span text:style-name="T273">. Šv. Kalėdos ir Naujieji metai</text:span></text:p>
      <text:p text:style-name="P274"><text:span text:style-name="T275">__________________________</text:span></text:p>
      <text:p text:style-name="P276"><text:span text:style-name="T280">PATVIRTINTA</text:span></text:p>
      <text:p text:style-name="P281">Lietuvos Respublikos susisiekimo<text:s/></text:p>
      <text:p text:style-name="P282">ministro 2023 m. liepos 17 d.</text:p>
      <text:p text:style-name="P283">įsakymu Nr. 3-336</text:p>
      <text:p text:style-name="P284"/>
      <text:p text:style-name="Normal"/>
      <text:p text:style-name="P285"/>
      <text:p text:style-name="P286"><text:span text:style-name="T287">PAŠTO MOKOS ŽENKLŲ LEIDYBOS</text:span><text:span text:style-name="T288"> PLANUOJAMŲ TEMŲ 2026 METAMS SĄRAŠAS</text:span></text:p>
      <text:p text:style-name="P289"/>
      <text:p text:style-name="P290"/>
      <text:p text:style-name="P291"><text:span text:style-name="T292">1</text:span><text:span text:style-name="T293">. Baltų gentys</text:span></text:p>
      <text:p text:style-name="P294"><text:span text:style-name="T295">2</text:span><text:span text:style-name="T296">. 2026 m. žiemos olimpinės žaidynės</text:span></text:p>
      <text:p text:style-name="P297"><text:span text:style-name="T298">3</text:span><text:span text:style-name="T299">. Europa</text:span></text:p>
      <text:p text:style-name="P300"><text:span text:style-name="T301">4</text:span><text:span text:style-name="T302">. Lietuvos raudonoji knyga</text:span></text:p>
      <text:p text:style-name="P303"><text:span text:style-name="T304">5</text:span><text:span text:style-name="T305">. Pelkių ekosistemos atkūrimas</text:span></text:p>
      <text:p text:style-name="P306"><text:span text:style-name="T307">6</text:span><text:span text:style-name="T308">. Lietuvos paveldas. Dvaro rūmai</text:span></text:p>
      <text:p text:style-name="P309"><text:span text:style-name="T310">7</text:span><text:span text:style-name="T311">. LDK kultūros paveldas</text:span></text:p>
      <text:p text:style-name="P312"><text:span text:style-name="T313">8</text:span><text:span text:style-name="T314">. Šv. Kalėdos ir Naujieji metai</text:span></text:p>
      <text:p text:style-name="P315"><text:span text:style-name="T316">____________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susisiekimo ministerija, Įsakymas</text:span></text:p>
      <text:p text:style-name="P326"><text:span text:style-name="T327">Nr.<text:s/></text:span><text:a xlink:href="https://www.e-tar.lt/portal/legalAct.html?documentId=2add9040f5a011eeb15a8086c0c045d4" office:target-frame-name="_top" xlink:show="replace"><text:span text:style-name="T328">3-115</text:span></text:a><text:span text:style-name="T329">, 2024-04-08, paskelbta TAR 2024-04-08, i. k.<text:s/></text:span><text:span text:style-name="T330">2024-06616</text:span></text:p>
      <text:p text:style-name="P331"><text:span text:style-name="T332">Dėl Lietuvos Respublikos susisiekimo ministro 2023 m. liepos 17 d. įsakymo Nr. 3-336 „Dėl Pašto mokos ženklų leidybos plano 2024 metams, Pašto mokos ženklų leidybos planuojamų temų 2025 metams sąrašo ir Pašto mokos ženklų leidybos planuojamų tem</text:span><text:span text:style-name="T333">ų 2026 metams sąrašo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0"/>
        <text:p text:style-name="P61"/>
      </style:header>
      <style:footer>
        <text:p text:style-name="P62"/>
      </style:footer>
    </style:master-page>
    <style:master-page style:next-style-name="MP1" style:name="MPF1" style:page-layout-name="PL1"/>
    <style:master-page style:name="MP2" style:page-layout-name="PL2">
      <style:header>
        <text:p text:style-name="P233"/>
        <text:p text:style-name="P234"/>
      </style:header>
      <style:footer>
        <text:p text:style-name="P235"/>
      </style:footer>
    </style:master-page>
    <style:master-page style:next-style-name="MP2" style:name="MPF2" style:page-layout-name="PL2"/>
    <style:master-page style:name="MP3" style:page-layout-name="PL3">
      <style:header>
        <text:p text:style-name="P277"/>
        <text:p text:style-name="P278"/>
      </style:header>
      <style:footer>
        <text:p text:style-name="P279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Žalėnienė</meta:initial-creator>
    <dc:creator>adlibuser</dc:creator>
    <meta:creation-date>2024-04-09T15:49:00Z</meta:creation-date>
    <dc:date>2024-04-09T15:49:00Z</dc:date>
    <meta:print-date>2022-04-11T10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91" meta:character-count="3955" meta:row-count="28" meta:non-whitespace-character-count="3371"/>
  </office:meta>
</office:document-meta>
</file>